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1000000012D616F92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c2ab7"/>
    </style:style>
    <style:style style:name="P2" style:family="paragraph" style:parent-style-name="Standard" style:list-style-name="">
      <style:paragraph-properties fo:margin-top="0.494cm" fo:margin-bottom="0.494cm" loext:contextual-spacing="false" fo:line-height="100%"/>
      <style:text-properties officeooo:paragraph-rsid="000c2ab7"/>
    </style:style>
    <style:style style:name="P3" style:family="paragraph" style:parent-style-name="Standard" style:list-style-name="WWNum1">
      <style:paragraph-properties fo:margin-top="0.494cm" fo:margin-bottom="0.494cm" loext:contextual-spacing="false" fo:line-height="100%"/>
      <style:text-properties officeooo:paragraph-rsid="000c2ab7"/>
    </style:style>
    <style:style style:name="P4" style:family="paragraph" style:parent-style-name="Standard" style:list-style-name="WWNum2">
      <style:paragraph-properties fo:margin-top="0.494cm" fo:margin-bottom="0.494cm" loext:contextual-spacing="false" fo:line-height="100%"/>
      <style:text-properties officeooo:paragraph-rsid="000c2ab7"/>
    </style:style>
    <style:style style:name="P5" style:family="paragraph" style:parent-style-name="Standard">
      <style:paragraph-properties fo:margin-top="0.494cm" fo:margin-bottom="0.494cm" loext:contextual-spacing="false" fo:line-height="100%"/>
      <style:text-properties officeooo:paragraph-rsid="000c2ab7"/>
    </style:style>
    <style:style style:name="P6" style:family="paragraph" style:parent-style-name="Standard" style:list-style-name="">
      <style:paragraph-properties fo:margin-top="0.494cm" fo:margin-bottom="0.494cm" loext:contextual-spacing="false" fo:line-height="100%"/>
      <style:text-properties fo:font-size="22pt" officeooo:paragraph-rsid="000c2ab7" style:font-size-asian="22pt" style:font-size-complex="2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c2ab7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weight="bold" style:letter-kerning="true" style:font-name-asian="Times New Roman1" style:language-asian="pl" style:country-asian="PL" style:font-weight-asian="bold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4">WAŻNE! Wzrosną kwoty zasiłku pielęgnacyjnego <text:s text:c="2"/>i świadczeń dla opiekunów osób dorosłych</text:span></text:h>
      <text:p text:style-name="P7"><draw:frame draw:style-name="fr1" draw:name="Obraz 3" text:anchor-type="as-char" svg:width="0.026cm" svg:height="0.041cm" draw:z-index="0"><draw:image xlink:href="Pictures/1000000000000001000000012D616F92.gif" xlink:type="simple" xlink:show="embed" xlink:actuate="onLoad"/><svg:desc>http://rad.niepelnosprawni.pl/delivery/lg.php?bannerid=0&amp;campaignid=0&amp;zoneid=15&amp;loc=http%3A%2F%2Fwww.niepelnosprawni.pl%2Fledge%2Fx%2F654099&amp;referer=https%3A%2F%2Fwww.google.pl%2F&amp;cb=1cc7797ef5</svg:desc></draw:frame></text:p>
      <text:p text:style-name="P5"><text:span text:style-name="T2">15 maja 2018 r. Rada Ministrów przyjęła m.in.:</text:span></text:p>
      <text:p text:style-name="P5"><text:span text:style-name="T2">Kryterium dochodowe, uprawniające do jednorazowej zapomogi z tytułu urodzenia dziecka, pozostaje na obecnie obowiązującym poziomie i od 1 listopada 2018 r. wynosiło 1922 zł.</text:span></text:p>
      <text:p text:style-name="P5"><text:span text:style-name="T2">Kwoty następujących świadczeń rodzinnych, podlegających ustawowej weryfikacji, zostały podwyższone i od 1 listopada 2018 r. wynosiły:</text:span></text:p>
      <text:list xml:id="list5860153875026687851" text:style-name="WWNum1">
        <text:list-item>
          <text:p text:style-name="P3"><text:span text:style-name="T2">zasiłek pielęgnacyjny – 184,42 zł (wzrost o 31,42 zł) – I etap podwyższenia kwoty zasiłku pielęgnacyjnego,</text:span></text:p>
        </text:list-item>
        <text:list-item>
          <text:p text:style-name="P3"><text:span text:style-name="T2">specjalny zasiłek opiekuńczy – 620 zł (wzrost o 100 zł).</text:span></text:p>
        </text:list-item>
      </text:list>
      <text:p text:style-name="P5"><text:span text:style-name="T2">Zasiłek <text:s/>dla opiekuna i od 1 listopada 2018 r. wynosiła 620 zł (wzrost o 100 zł).</text:span></text:p>
      <text:p text:style-name="P5"><text:span text:style-name="T2">Rząd proponuje również, aby kwota zasiłku pielęgnacyjnego, podlegającego ustawowej weryfikacji, została podwyższona i od 1 listopada 2019 r. wynosiła 215,84 zł (wzrost<text:line-break/>o 31,42 zł) – II etap podwyższenia kwoty zasiłku pielęgnacyjnego.</text:span></text:p>
      <text:h text:style-name="P2" text:outline-level="2"><text:span text:style-name="T3">Inne świadczenia rodzinne bez zmian</text:span></text:h>
      <text:p text:style-name="P5"><text:span text:style-name="T2">Jednocześnie zaproponowano, aby kwoty następujących świadczeń rodzinnych, podlegających ustawowej weryfikacji, pozostały na obecnie obowiązującym poziomie i od 1 listopada 2018 r. wynosiły:</text:span></text:p>
      <text:list xml:id="list3866721882949038871" text:style-name="WWNum2">
        <text:list-item>
          <text:p text:style-name="P4"><text:span text:style-name="T2">zasiłek rodzinny na dziecko do ukończenia 5. roku życia – 95 zł,</text:span></text:p>
        </text:list-item>
        <text:list-item>
          <text:p text:style-name="P4"><text:span text:style-name="T2">zasiłek rodzinny na dziecko w wieku powyżej 5. roku życia do ukończenia 18. roku życia – 124 zł,</text:span></text:p>
        </text:list-item>
        <text:list-item>
          <text:p text:style-name="P4"><text:span text:style-name="T2">zasiłek rodzinny na dziecko w wieku powyżej 18. roku życia do ukończenia 24. roku życia – 135 zł,</text:span></text:p>
        </text:list-item>
        <text:list-item>
          <text:p text:style-name="P4"><text:soft-page-break/><text:span text:style-name="T2">dodatek do zasiłku rodzinnego z tytułu urodzenia dziecka – 1000 zł,</text:span></text:p>
        </text:list-item>
        <text:list-item>
          <text:p text:style-name="P4"><text:span text:style-name="T2">dodatek do zasiłku rodzinnego z tytułu opieki nad dzieckiem w okresie korzystania z urlopu wychowawczego – 400 zł,</text:span></text:p>
        </text:list-item>
        <text:list-item>
          <text:p text:style-name="P4"><text:span text:style-name="T2">dodatek do zasiłku rodzinnego z tytułu samotnego wychowywania dziecka – 193 zł, nie więcej niż 386 zł/273 zł (w przypadku dziecka legitymującego się orzeczeniem o niepełnosprawności lub orzeczeniem o znacznym stopniu niepełnosprawności), nie więcej niż 546 zł (w przypadku dzieci legitymujących się orzeczeniem o niepełnosprawności lub orzeczeniem o znacznym stopniu niepełnosprawności),</text:span></text:p>
        </text:list-item>
        <text:list-item>
          <text:p text:style-name="P4"><text:span text:style-name="T2">dodatek do zasiłku rodzinnego z tytułu wychowywania dziecka w rodzinie wielodzietnej – 95 zł,</text:span></text:p>
        </text:list-item>
        <text:list-item>
          <text:p text:style-name="P4"><text:span text:style-name="T2">dodatek do zasiłku rodzinnego z tytułu kształcenia i rehabilitacji dziecka niepełnosprawnego: </text:span></text:p>
          <text:list>
            <text:list-item>
              <text:p text:style-name="P4"><text:span text:style-name="T2">do 5 roku życia – 90 zł,</text:span></text:p>
            </text:list-item>
            <text:list-item>
              <text:p text:style-name="P4"><text:span text:style-name="T2">powyżej 5 roku życia do ukończenia 24 roku życia – 110 zł,</text:span></text:p>
            </text:list-item>
          </text:list>
        </text:list-item>
        <text:list-item>
          <text:p text:style-name="P4"><text:span text:style-name="T2">dodatek do zasiłku rodzinnego z tytułu rozpoczęcia roku szkolnego – 100 zł,</text:span></text:p>
        </text:list-item>
        <text:list-item>
          <text:p text:style-name="P4"><text:span text:style-name="T2">dodatek do zasiłku rodzinnego z tytułu podjęcia przez dziecko nauki w szkole poza miejscem zamieszkania: </text:span></text:p>
          <text:list>
            <text:list-item>
              <text:p text:style-name="P4"><text:span text:style-name="T2">na pokrycie wydatków związanych z zamieszkaniem w miejscowości, w której znajduje się szkoła – 113 zł,</text:span></text:p>
            </text:list-item>
            <text:list-item>
              <text:p text:style-name="P4"><text:span text:style-name="T2">na pokrycie wydatków związanych z dojazdem do miejscowości, w której znajduje się szkoła – 69 zł,</text:span></text:p>
            </text:list-item>
          </text:list>
        </text:list-item>
        <text:list-item>
          <text:p text:style-name="P4"><text:span text:style-name="T2">jednorazowa zapomoga z tytułu urodzenia dziecka – 1000 zł,</text:span></text:p>
        </text:list-item>
        <text:list-item>
          <text:p text:style-name="P4"><text:span text:style-name="T2">świadczenie rodzicielskie – 1000 zł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5:11:57.352000000</meta:creation-date>
    <meta:print-date>2018-09-17T15:15:15.344000000</meta:print-date>
    <dc:date>2018-09-17T15:16:26.222000000</dc:date>
    <meta:editing-duration>PT4M29S</meta:editing-duration>
    <meta:editing-cycles>1</meta:editing-cycles>
    <meta:document-statistic meta:table-count="0" meta:image-count="1" meta:object-count="0" meta:page-count="2" meta:paragraph-count="27" meta:word-count="405" meta:character-count="2724" meta:non-whitespace-character-count="2340"/>
    <meta:generator>LibreOffice/4.3.5.2$Windows_x86 LibreOffice_project/3a87456aaa6a95c63eea1c1b3201acedf0751bd5</meta:generator>
  </office:meta>
</office:document-meta>
</file>