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722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list-style-name="LFO1" style:family="paragraph">
      <style:paragraph-properties style:text-autospace="none" fo:text-align="justify" style:vertical-align="auto"/>
      <style:text-properties fo:hyphenate="true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 fo:color="#000081" style:letter-kerning="false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fo:color="#000081" style:letter-kerning="false" style:language-complex="ar" style:country-complex="SA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Pogrubienie" style:family="text">
      <style:text-properties style:font-name="Times New Roman" style:font-name-complex="Times New Roman" fo:font-weight="normal" style:font-weight-asian="normal"/>
    </style:style>
    <style:style style:name="T16" style:parent-style-name="Pogrubienie" style:family="text">
      <style:text-properties style:font-name="Times New Roman" style:font-name-complex="Times New Roman" fo:font-weight="normal" style:font-weight-asian="normal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Odwołanieprzypisudolnego" style:family="text">
      <style:text-properties style:font-name="Times New Roman" style:font-name-complex="Times New Roman"/>
    </style:style>
    <style:style style:name="P27" style:parent-style-name="Footnote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Odwołanieprzypisudolnego" style:family="text">
      <style:text-properties style:font-name="Times New Roman" style:font-name-complex="Times New Roman"/>
    </style:style>
    <style:style style:name="P35" style:parent-style-name="Footnote" style:family="paragraph">
      <style:paragraph-properties fo:text-align="justify" fo:margin-lef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Footnote" style:family="paragraph">
      <style:paragraph-properties fo:text-align="justify" fo:margin-left="0in" fo:text-indent="0in">
        <style:tab-stops/>
      </style:paragraph-properties>
    </style:style>
    <style:style style:name="P38" style:parent-style-name="Footnote" style:family="paragraph">
      <style:paragraph-properties fo:text-align="justify" fo:margin-lef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/>
      <text:p text:style-name="P2">Zgodnie z art. 13 ust. 1 i 2 rozporządzenia Parlamentu Europejskiego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 Urz. UE L 119 z 04.05.2016, str. 1), dalej „RODO”, informuję, że:</text:p>
      <text:p text:style-name="P3"/>
      <text:list text:style-name="LFO1" text:continue-numbering="true">
        <text:list-item>
          <text:p text:style-name="P4"><text:span text:style-name="T5">administratorem Pani/Pana dan</text:span><text:span text:style-name="T6">ych osobowych jest Wójt Gminy Charsznica ul. Kolejowa 20, 32-250 Charsznica</text:span><text:span text:style-name="T7">;<text:s/></text:span><text:span text:style-name="T8">inspektorem ochrony danych osobowych w Gmina Charsznica</text:span><text:span text:style-name="T9"><text:s/>firma Adler Computers– Wisława Kargulewicz – Szpak, z siedzibą w Miechowie ul. Racławicka 5,<text:s/></text:span><text:span text:style-name="T10">telefon - 504473589,email:<text:s/></text:span><text:span text:style-name="T11">rod</text:span><text:span text:style-name="T12">o@adler.org.pl</text:span></text:p>
        </text:list-item>
        <text:list-item>
          <text:p text:style-name="P13"><text:span text:style-name="T14">Pani/Pana dane osobowe przetwarzane będą na podstawie art. 6 ust. 1 lit. C RODO w celu związanym z postępowaniem o udzielenie zamówienia publicznego<text:s/></text:span><text:span text:style-name="T15">Wykonanie projektów rozbudowy oświetlenia ulicznego w Gminie Charsznica w celu realizacji za</text:span><text:span text:style-name="T16">dań z Funduszy Sołeckich. RI.7011.2.2018</text:span><text:span text:style-name="T17"><text:s/>prowadzonym w trybie art. 4 ust. 8 ustawy z dnia 29 stycznia 2004r. - Prawo zamówień publicznych.;</text:span></text:p>
        </text:list-item>
        <text:list-item>
          <text:p text:style-name="P18">odbiorcami Pani/Pana danych osobowych będą osoby lub podmioty, którym udostępniona zostanie dokumentacja postępowania w oparciu o art. 8 oraz art. 96 ust. 3 ustawy z dnia 29 stycznia 2004 r. - Prawo zamówień publicznych (Dz. U. z 2017 r. poz. 1579 i 2018), dalej „ustawa Pzp”;</text:p>
        </text:list-item>
        <text:list-item>
          <text:p text:style-name="P19">Pani/Pana dane osobowe będą przechowywane, zgodnie z art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21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p text:style-name="P23">- na podstawie art. 15 RODO prawo dostępu do danych osobowych Pani/Pana dotyczących;</text:p>
      <text:p text:style-name="P24"><text:span text:style-name="T25">- na <text:s/>podstawie <text:s/>art. <text:s/>16 <text:s/>RODO <text:s/>prawo <text:s/>do <text:s/>sprostowania <text:s/>Pani/Pana <text:s/>danych <text:s text:c="2"/>osobowych</text:span><text:span text:style-name="T26"><text:note text:note-class="footnote" text:id="_ftn0"><text:note-citation>1</text:note-citation><text:note-body><text:p text:style-name="P27"><text:span text:style-name="T28">Wyjaśnienie:<text:s/></text:span>skorzystanie z prawa do sprostowania nie może skutkować zmianą wyniku postępowania o udzielenie zamówienia publicznego ani zmianą postanowień umowy w zakresie niezgodnym z ustawą Pzp oraz nie może naruszać integralności protokołu oraz jego załączników.</text:p></text:note-body></text:note></text:span><text:span text:style-name="T29">;</text:span></text:p>
      <text:p text:style-name="P30">- na podstawie art. 18 RODO prawo żądania od <text:s/>administratora <text:s/>ograniczenia przetwarzania</text:p>
      <text:p text:style-name="P31"><text:s text:c="2"/>danych <text:s text:c="2"/>osobowych <text:s text:c="2"/>z <text:s text:c="2"/>zastrzeżeniem <text:s text:c="2"/>przypadków, <text:s text:c="2"/>o <text:s text:c="2"/>których <text:s/>mowa w art. <text:s/>18 <text:s/>ust. 2</text:p>
      <text:p text:style-name="P32"><text:span text:style-name="T33"><text:s text:c="2"/>RODO</text:span><text:span text:style-name="T34"><text:note text:note-class="footnote" text:id="_ftn1"><text:note-citation>2</text:note-citation><text:note-body><text:p text:style-name="P35"><text:s text:c="4"/><text:span text:style-name="T36">Wyjaśnienie:</text:span><text:s/>prawo do ograniczenia przetwarzania<text:s/>nie ma zastosowania w odniesieniu do przechowywania, w celu</text:p><text:p text:style-name="P37"><text:s text:c="6"/>zapewnienia korzystania ze środków ochrony prawnej lub w celu ochrony praw innej osoby fizycznej lub prawnej,</text:p><text:p text:style-name="P38"><text:s text:c="6"/>lub z uwagi na ważne względy interesu publicznego Unii Europejskiej lub<text:s/>państwa członkowskiego.</text:p></text:note-body></text:note></text:span><text:span text:style-name="T39">;</text:span></text:p>
      <text:p text:style-name="P40">- prawo <text:s/>do <text:s/>wniesienia <text:s/>skargi <text:s/>do <text:s/>Prezesa <text:s/>Urzędu Ochrony Danych Osobowych, gdy uzna</text:p>
      <text:p text:style-name="P41"><text:s text:c="2"/>Pani/Pan, że <text:s/>przetwarzanie <text:s/>danych <text:s/>osobowych <text:s/>Pani/Pana <text:s/>dotyczących narusza przepisy</text:p>
      <text:p text:style-name="P42"><text:s text:c="2"/>RODO;</text:p>
      <text:list text:style-name="LFO1" text:continue-numbering="true">
        <text:list-item>
          <text:p text:style-name="P43">nie przysługuje Pani/Panu:</text:p>
        </text:list-item>
      </text:list>
      <text:p text:style-name="P44">- w <text:s/>związku <text:s/>z <text:s/>art. <text:s/>17 <text:s/>ust. <text:s/>3 lit. b, d lub e RODO prawo do usunięcia danych osobowych;</text:p>
      <text:p text:style-name="P45">- prawo <text:s text:c="2"/>do <text:s text:c="2"/>przenoszenia <text:s text:c="2"/>danych <text:s text:c="2"/>osobowych, <text:s text:c="2"/>o <text:s text:c="2"/>którym <text:s text:c="2"/>mowa <text:s text:c="2"/>w <text:s text:c="2"/>art. <text:s/>20 <text:s text:c="2"/>RODO;</text:p>
      <text:p text:style-name="P46"><text:span text:style-name="T47">-<text:s/></text:span><text:span text:style-name="T48">na <text:s text:c="2"/>podstawie <text:s text:c="2"/>art. <text:s text:c="2"/>21 <text:s text:c="2"/>RODO <text:s text:c="2"/>prawo <text:s/>sprzeciwu, <text:s/>wobec <text:s text:c="2"/>przetwarzania <text:s text:c="2"/>danych</text:span></text:p>
      <text:p text:style-name="P49"><text:s text:c="2"/>osobowych, gdyż podstawą prawną przetwarzania <text:s/>Pani/Pana danych osobowych jest</text:p>
      <text:p text:style-name="P50"><text:span text:style-name="T51"><text:s text:c="2"/>art. 6 ust. 1 lit. c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<text:s text:c="19"/><text:tab/><text:s text:c="2"/>Załącznik Nr 12 do SIWZ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gata</dc:creator>
    <meta:creation-date>2018-06-08T10:16:00Z</meta:creation-date>
    <dc:date>2018-06-19T09:51:00Z</dc:date>
    <meta:print-date>2018-06-19T09:50:00Z</meta:print-date>
    <meta:template xlink:href="Normal.dotm" xlink:type="simple"/>
    <meta:editing-cycles>5</meta:editing-cycles>
    <meta:editing-duration>PT180S</meta:editing-duration>
    <meta:document-statistic meta:page-count="1" meta:paragraph-count="6" meta:word-count="430" meta:character-count="3009" meta:row-count="21" meta:non-whitespace-character-count="2585"/>
  </office:meta>
</office:document-meta>
</file>