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style:font-name="Arial Black" style:font-name-asian="Arial Black" style:font-name-complex="Arial Black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Black" style:font-name-asian="Arial Black" style:font-name-complex="Arial Black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 Black" style:font-name-asian="Arial Black" style:font-name-complex="Arial Black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2" table:default-cell-style-name="ce3"/>
        <table:table-column table:style-name="co4" table:number-columns-repeated="16320" table:default-cell-style-name="ce1"/>
        <table:table-row table:style-name="ro1">
          <table:table-cell office:value-type="string" table:style-name="ce2">
            <text:p>Wykaz Nieruchomości , z których realizowany będzie odbiór odpadów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">
            <text:p>Miejscowość<text:s text:c="2"/>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Nr</text:p>
          </table:table-cell>
          <table:table-cell table:style-name="ce2"/>
          <table:table-cell office:value-type="string" table:style-name="ce2">
            <text:p>Sposób gromadzenia odpadów <text:s/>tak - selektywne, nie - nieselektywne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string" table:style-name="ce5">
            <text:p>1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string" table:style-name="ce5">
            <text:p>1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string" table:style-name="ce5">
            <text:p>1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string" table:style-name="ce5">
            <text:p>1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7" table:style-name="ce5">
            <text:p>1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8" table:style-name="ce5">
            <text:p>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string" table:style-name="ce5">
            <text:p>1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20" table:style-name="ce5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24" table:style-name="ce5">
            <text:p>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26" table:style-name="ce5">
            <text:p>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29" table:style-name="ce5">
            <text:p>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30" table:style-name="ce5">
            <text:p>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string" table:style-name="ce5">
            <text:p>3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31" table:style-name="ce5">
            <text:p>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36" table:style-name="ce5">
            <text:p>36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36" table:style-name="ce5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37" table:style-name="ce5">
            <text:p>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38" table:style-name="ce5">
            <text:p>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39" table:style-name="ce3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40" table:style-name="ce3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42" table:style-name="ce3">
            <text:p>4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string" table:style-name="ce5">
            <text:p>4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43" table:style-name="ce3">
            <text:p>4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46" table:style-name="ce3">
            <text:p>4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47" table:style-name="ce3">
            <text:p>4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49" table:style-name="ce3">
            <text:p>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50" table:style-name="ce3">
            <text:p>5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string" table:style-name="ce5">
            <text:p>5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51" table:style-name="ce3">
            <text:p>5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53" table:style-name="ce3">
            <text:p>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54" table:style-name="ce3">
            <text:p>5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55" table:style-name="ce3">
            <text:p>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56" table:style-name="ce3">
            <text:p>5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57" table:style-name="ce3">
            <text:p>5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58" table:style-name="ce3">
            <text:p>5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67" table:style-name="ce3">
            <text:p>6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69" table:style-name="ce3">
            <text:p>6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70" table:style-name="ce3">
            <text:p>70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72" table:style-name="ce3">
            <text:p>7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73" table:style-name="ce3">
            <text:p>7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74" table:style-name="ce3">
            <text:p>7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76" table:style-name="ce3">
            <text:p>7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string" table:style-name="ce5">
            <text:p>7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77" table:style-name="ce5">
            <text:p>7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78" table:style-name="ce5">
            <text:p>7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80" table:style-name="ce5">
            <text:p>8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81" table:style-name="ce5">
            <text:p>8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string" table:style-name="ce5">
            <text:p>8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04" table:style-name="ce5">
            <text:p>10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82" table:style-name="ce3">
            <text:p>8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84" table:style-name="ce3">
            <text:p>8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86" table:style-name="ce3">
            <text:p>8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87" table:style-name="ce3">
            <text:p>8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85" table:style-name="ce3">
            <text:p>8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88" table:style-name="ce3">
            <text:p>8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89" table:style-name="ce3">
            <text:p>8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90" table:style-name="ce3">
            <text:p>9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92" table:style-name="ce3">
            <text:p>9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93" table:style-name="ce3">
            <text:p>9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94" table:style-name="ce3">
            <text:p>9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95" table:style-name="ce3">
            <text:p>9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98" table:style-name="ce3">
            <text:p>9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99" table:style-name="ce3">
            <text:p>9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string" table:style-name="ce5">
            <text:p>10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04" table:style-name="ce3">
            <text:p>10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06" table:style-name="ce3">
            <text:p>10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09" table:style-name="ce3">
            <text:p>10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11" table:style-name="ce5">
            <text:p>1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12" table:style-name="ce5">
            <text:p>1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string" table:style-name="ce5">
            <text:p>11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string" table:style-name="ce5">
            <text:p>113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16" table:style-name="ce5">
            <text:p>1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23" table:style-name="ce5">
            <text:p>1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24" table:style-name="ce5">
            <text:p>1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25" table:style-name="ce5">
            <text:p>1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21" table:style-name="ce5">
            <text:p>1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21" table:style-name="ce5">
            <text:p>121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00" table:style-name="ce5">
            <text:p>10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22" table:style-name="ce5">
            <text:p>1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17" table:style-name="ce5">
            <text:p>1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20" table:style-name="ce5">
            <text:p>120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01" table:style-name="ce5">
            <text:p>10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02" table:style-name="ce5">
            <text:p>10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string" table:style-name="ce5">
            <text:p>103a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08" table:style-name="ce5">
            <text:p>10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10" table:style-name="ce5">
            <text:p>1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13" table:style-name="ce5">
            <text:p>1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14" table:style-name="ce5">
            <text:p>1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sznica</text:p>
          </table:table-cell>
          <table:table-cell table:style-name="ce3"/>
          <table:table-cell office:value-type="float" office:value="117" table:style-name="ce5">
            <text:p>117</text:p>
          </table:table-cell>
          <table:table-cell table:style-name="ce5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string" table:style-name="ce5">
            <text:p>1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16" table:style-name="ce3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18" table:style-name="ce3">
            <text:p>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20" table:style-name="ce3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string" table:style-name="ce5">
            <text:p>2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23" table:style-name="ce3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24" table:style-name="ce3">
            <text:p>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26" table:style-name="ce3">
            <text:p>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28" table:style-name="ce3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36" table:style-name="ce3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40" table:style-name="ce3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45" table:style-name="ce3">
            <text:p>4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46" table:style-name="ce3">
            <text:p>4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51" table:style-name="ce3">
            <text:p>5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53" table:style-name="ce3">
            <text:p>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owiec</text:p>
          </table:table-cell>
          <table:table-cell table:style-name="ce3"/>
          <table:table-cell office:value-type="float" office:value="55" table:style-name="ce3">
            <text:p>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1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18" table:style-name="ce5">
            <text:p>18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20" table:style-name="ce5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21" table:style-name="ce5">
            <text:p>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22" table:style-name="ce5">
            <text:p>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23" table:style-name="ce5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24" table:style-name="ce5">
            <text:p>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27" table:style-name="ce5">
            <text:p>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2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29" table:style-name="ce5">
            <text:p>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30" table:style-name="ce5">
            <text:p>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31" table:style-name="ce5">
            <text:p>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32" table:style-name="ce5">
            <text:p>3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33" table:style-name="ce5">
            <text:p>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35" table:style-name="ce5">
            <text:p>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36" table:style-name="ce5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38" table:style-name="ce5">
            <text:p>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3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39" table:style-name="ce5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40" table:style-name="ce5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42" table:style-name="ce5">
            <text:p>4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4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42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43" table:style-name="ce5">
            <text:p>4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45" table:style-name="ce5">
            <text:p>4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46" table:style-name="ce3">
            <text:p>4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47" table:style-name="ce5">
            <text:p>4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4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49" table:style-name="ce5">
            <text:p>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50" table:style-name="ce5">
            <text:p>5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52" table:style-name="ce5">
            <text:p>5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53" table:style-name="ce5">
            <text:p>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5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5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55" table:style-name="ce5">
            <text:p>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56" table:style-name="ce5">
            <text:p>5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57" table:style-name="ce5">
            <text:p>5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58" table:style-name="ce5">
            <text:p>5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59" table:style-name="ce5">
            <text:p>5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60" table:style-name="ce5">
            <text:p>6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61" table:style-name="ce5">
            <text:p>6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62" table:style-name="ce5">
            <text:p>6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odów<text:s text:c="10"/></text:p>
          </table:table-cell>
          <table:table-cell table:style-name="ce3"/>
          <table:table-cell office:value-type="float" office:value="62" table:style-name="ce5">
            <text:p>6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63" table:style-name="ce5">
            <text:p>6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64" table:style-name="ce5">
            <text:p>6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65" table:style-name="ce5">
            <text:p>6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66" table:style-name="ce5">
            <text:p>6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67" table:style-name="ce5">
            <text:p>6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6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69" table:style-name="ce3">
            <text:p>6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70" table:style-name="ce3">
            <text:p>7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71" table:style-name="ce3">
            <text:p>7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72" table:style-name="ce5">
            <text:p>7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7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73" table:style-name="ce5">
            <text:p>73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7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73c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74" table:style-name="ce5">
            <text:p>7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7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75" table:style-name="ce5">
            <text:p>7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76" table:style-name="ce5">
            <text:p>7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79" table:style-name="ce5">
            <text:p>7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80" table:style-name="ce3">
            <text:p>8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81" table:style-name="ce3">
            <text:p>8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82" table:style-name="ce3">
            <text:p>8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83" table:style-name="ce5">
            <text:p>8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83" table:style-name="ce5">
            <text:p>83</text:p>
          </table:table-cell>
          <table:table-cell table:style-name="ce5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84" table:style-name="ce5">
            <text:p>8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8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85" table:style-name="ce5">
            <text:p>8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string" table:style-name="ce5">
            <text:p>8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86" table:style-name="ce5">
            <text:p>8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odów</text:p>
          </table:table-cell>
          <table:table-cell table:style-name="ce3"/>
          <table:table-cell office:value-type="float" office:value="100" table:style-name="ce5">
            <text:p>10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2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2c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2d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2e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2f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2k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2m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18" table:style-name="ce5">
            <text:p>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1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20" table:style-name="ce5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21" table:style-name="ce5">
            <text:p>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2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22" table:style-name="ce5">
            <text:p>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23" table:style-name="ce5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25" table:style-name="ce5">
            <text:p>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2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26" table:style-name="ce5">
            <text:p>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27" table:style-name="ce5">
            <text:p>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29" table:style-name="ce5">
            <text:p>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3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31" table:style-name="ce5">
            <text:p>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32" table:style-name="ce3">
            <text:p>3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33" table:style-name="ce3">
            <text:p>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34" table:style-name="ce3">
            <text:p>3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35" table:style-name="ce3">
            <text:p>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36" table:style-name="ce5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3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37" table:style-name="ce5">
            <text:p>3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38" table:style-name="ce5">
            <text:p>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39" table:style-name="ce5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4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41" table:style-name="ce5">
            <text:p>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43" table:style-name="ce5">
            <text:p>4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44" table:style-name="ce5">
            <text:p>4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4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46" table:style-name="ce5">
            <text:p>4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4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47" table:style-name="ce5">
            <text:p>4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49" table:style-name="ce5">
            <text:p>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3">
            <text:p>Ciszowice</text:p>
          </table:table-cell>
          <table:table-cell table:style-name="ce3"/>
          <table:table-cell office:value-type="string" table:style-name="ce5">
            <text:p>49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50" table:style-name="ce3">
            <text:p>5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51" table:style-name="ce3">
            <text:p>5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52" table:style-name="ce3">
            <text:p>5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53" table:style-name="ce3">
            <text:p>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54" table:style-name="ce3">
            <text:p>5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55" table:style-name="ce3">
            <text:p>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58" table:style-name="ce3">
            <text:p>5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59" table:style-name="ce3">
            <text:p>5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szowice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Dąbrowiec</text:p>
          </table:table-cell>
          <table:table-cell table:style-name="ce3"/>
          <table:table-cell office:value-type="string" table:style-name="ce5">
            <text:p>1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string" table:style-name="ce5">
            <text:p>1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18" table:style-name="ce5">
            <text:p>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20" table:style-name="ce5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22" table:style-name="ce5">
            <text:p>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23" table:style-name="ce5">
            <text:p>23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24" table:style-name="ce5">
            <text:p>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string" table:style-name="ce5">
            <text:p>2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string" table:style-name="ce5">
            <text:p>2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26" table:style-name="ce5">
            <text:p>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27" table:style-name="ce5">
            <text:p>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29" table:style-name="ce5">
            <text:p>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30" table:style-name="ce5">
            <text:p>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string" table:style-name="ce5">
            <text:p>3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31" table:style-name="ce5">
            <text:p>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32" table:style-name="ce5">
            <text:p>3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33" table:style-name="ce5">
            <text:p>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Dąbrowiec</text:p>
          </table:table-cell>
          <table:table-cell table:style-name="ce3"/>
          <table:table-cell office:value-type="string" table:style-name="ce5">
            <text:p>3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string" table:style-name="ce5">
            <text:p>33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35" table:style-name="ce5">
            <text:p>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36" table:style-name="ce5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ąbrowiec</text:p>
          </table:table-cell>
          <table:table-cell table:style-name="ce3"/>
          <table:table-cell office:value-type="float" office:value="36" table:style-name="ce3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" table:style-name="ce5">
            <text:p>2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string" table:style-name="ce5">
            <text:p>1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8" table:style-name="ce5">
            <text:p>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0" table:style-name="ce5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1" table:style-name="ce5">
            <text:p>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2" table:style-name="ce5">
            <text:p>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3" table:style-name="ce5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4" table:style-name="ce5">
            <text:p>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5" table:style-name="ce5">
            <text:p>25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6" table:style-name="ce5">
            <text:p>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7" table:style-name="ce5">
            <text:p>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string" table:style-name="ce5">
            <text:p>2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Jelcza</text:p>
          </table:table-cell>
          <table:table-cell table:style-name="ce3"/>
          <table:table-cell office:value-type="string" table:style-name="ce5">
            <text:p>28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9" table:style-name="ce5">
            <text:p>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30" table:style-name="ce5">
            <text:p>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32" table:style-name="ce5">
            <text:p>3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33" table:style-name="ce5">
            <text:p>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34" table:style-name="ce5">
            <text:p>3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35" table:style-name="ce5">
            <text:p>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37" table:style-name="ce5">
            <text:p>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38" table:style-name="ce5">
            <text:p>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40" table:style-name="ce5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41" table:style-name="ce5">
            <text:p>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43" table:style-name="ce5">
            <text:p>4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47" table:style-name="ce5">
            <text:p>4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49" table:style-name="ce5">
            <text:p>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51" table:style-name="ce5">
            <text:p>5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53" table:style-name="ce5">
            <text:p>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55" table:style-name="ce5">
            <text:p>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56" table:style-name="ce5">
            <text:p>5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57" table:style-name="ce5">
            <text:p>5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58" table:style-name="ce5">
            <text:p>5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63" table:style-name="ce5">
            <text:p>6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64" table:style-name="ce5">
            <text:p>6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66" table:style-name="ce5">
            <text:p>6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string" table:style-name="ce5">
            <text:p>6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67" table:style-name="ce5">
            <text:p>6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string" table:style-name="ce5">
            <text:p>6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70" table:style-name="ce5">
            <text:p>7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72" table:style-name="ce5">
            <text:p>72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73" table:style-name="ce5">
            <text:p>73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75" table:style-name="ce5">
            <text:p>7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76" table:style-name="ce5">
            <text:p>7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77" table:style-name="ce5">
            <text:p>7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78" table:style-name="ce5">
            <text:p>7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79" table:style-name="ce5">
            <text:p>7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80" table:style-name="ce5">
            <text:p>8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81" table:style-name="ce5">
            <text:p>8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83" table:style-name="ce5">
            <text:p>8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85" table:style-name="ce5">
            <text:p>85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86" table:style-name="ce5">
            <text:p>8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87" table:style-name="ce5">
            <text:p>8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88" table:style-name="ce5">
            <text:p>88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89" table:style-name="ce5">
            <text:p>8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90" table:style-name="ce5">
            <text:p>9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91" table:style-name="ce5">
            <text:p>9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93" table:style-name="ce5">
            <text:p>9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98" table:style-name="ce5">
            <text:p>9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99" table:style-name="ce5">
            <text:p>9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string" table:style-name="ce5">
            <text:p>10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03" table:style-name="ce5">
            <text:p>10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05" table:style-name="ce5">
            <text:p>10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08" table:style-name="ce5">
            <text:p>10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09" table:style-name="ce5">
            <text:p>10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10" table:style-name="ce5">
            <text:p>1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13" table:style-name="ce5">
            <text:p>1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14" table:style-name="ce5">
            <text:p>1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18" table:style-name="ce5">
            <text:p>118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19" table:style-name="ce5">
            <text:p>119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20" table:style-name="ce5">
            <text:p>1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21" table:style-name="ce5">
            <text:p>1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22" table:style-name="ce5">
            <text:p>122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23" table:style-name="ce5">
            <text:p>123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24" table:style-name="ce5">
            <text:p>1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25" table:style-name="ce5">
            <text:p>1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26" table:style-name="ce5">
            <text:p>1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27" table:style-name="ce5">
            <text:p>1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28" table:style-name="ce5">
            <text:p>1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29" table:style-name="ce5">
            <text:p>1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30" table:style-name="ce5">
            <text:p>1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31" table:style-name="ce5">
            <text:p>1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32" table:style-name="ce5">
            <text:p>13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33" table:style-name="ce5">
            <text:p>1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34" table:style-name="ce5">
            <text:p>134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string" table:style-name="ce5">
            <text:p>13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35" table:style-name="ce5">
            <text:p>1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36" table:style-name="ce5">
            <text:p>1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37" table:style-name="ce5">
            <text:p>1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38" table:style-name="ce5">
            <text:p>1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string" table:style-name="ce5">
            <text:p>13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41" table:style-name="ce5">
            <text:p>1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43" table:style-name="ce5">
            <text:p>14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45" table:style-name="ce5">
            <text:p>14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48" table:style-name="ce5">
            <text:p>14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49" table:style-name="ce5">
            <text:p>1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53" table:style-name="ce5">
            <text:p>1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54" table:style-name="ce5">
            <text:p>15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57" table:style-name="ce5">
            <text:p>15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63" table:style-name="ce5">
            <text:p>16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64" table:style-name="ce5">
            <text:p>16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string" table:style-name="ce5">
            <text:p>173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68" table:style-name="ce5">
            <text:p>16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69" table:style-name="ce5">
            <text:p>16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70" table:style-name="ce5">
            <text:p>17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71" table:style-name="ce5">
            <text:p>17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72" table:style-name="ce5">
            <text:p>17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74" table:style-name="ce5">
            <text:p>17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79" table:style-name="ce5">
            <text:p>17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80" table:style-name="ce5">
            <text:p>18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81" table:style-name="ce5">
            <text:p>18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82" table:style-name="ce5">
            <text:p>18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83" table:style-name="ce5">
            <text:p>18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86" table:style-name="ce5">
            <text:p>18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87" table:style-name="ce5">
            <text:p>18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88" table:style-name="ce5">
            <text:p>18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89" table:style-name="ce5">
            <text:p>189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string" table:style-name="ce5">
            <text:p>18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string" table:style-name="ce5">
            <text:p>189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91" table:style-name="ce5">
            <text:p>19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92" table:style-name="ce5">
            <text:p>19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93" table:style-name="ce5">
            <text:p>19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94" table:style-name="ce5">
            <text:p>19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95" table:style-name="ce5">
            <text:p>19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97" table:style-name="ce5">
            <text:p>19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198" table:style-name="ce5">
            <text:p>19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00" table:style-name="ce5">
            <text:p>20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string" table:style-name="ce5">
            <text:p>20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01" table:style-name="ce5">
            <text:p>20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string" table:style-name="ce5">
            <text:p>20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03" table:style-name="ce5">
            <text:p>20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05" table:style-name="ce5">
            <text:p>205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06" table:style-name="ce5">
            <text:p>20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string" table:style-name="ce5">
            <text:p>20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07" table:style-name="ce5">
            <text:p>20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string" table:style-name="ce5">
            <text:p>20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09" table:style-name="ce5">
            <text:p>20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11" table:style-name="ce5">
            <text:p>2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12" table:style-name="ce5">
            <text:p>2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13" table:style-name="ce5">
            <text:p>2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14" table:style-name="ce5">
            <text:p>2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Jelcza</text:p>
          </table:table-cell>
          <table:table-cell table:style-name="ce3"/>
          <table:table-cell office:value-type="float" office:value="219" table:style-name="ce5">
            <text:p>2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20" table:style-name="ce5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24" table:style-name="ce5">
            <text:p>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25" table:style-name="ce5">
            <text:p>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26" table:style-name="ce5">
            <text:p>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29" table:style-name="ce5">
            <text:p>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31" table:style-name="ce5">
            <text:p>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32" table:style-name="ce5">
            <text:p>3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33" table:style-name="ce5">
            <text:p>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34" table:style-name="ce5">
            <text:p>3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36" table:style-name="ce5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38" table:style-name="ce5">
            <text:p>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39" table:style-name="ce5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40" table:style-name="ce5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41" table:style-name="ce5">
            <text:p>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string" table:style-name="ce5">
            <text:p>4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43" table:style-name="ce5">
            <text:p>43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44" table:style-name="ce5">
            <text:p>4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arcinkowice</text:p>
          </table:table-cell>
          <table:table-cell table:style-name="ce3"/>
          <table:table-cell office:value-type="string" table:style-name="ce5">
            <text:p>4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46" table:style-name="ce5">
            <text:p>4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47" table:style-name="ce5">
            <text:p>4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49" table:style-name="ce5">
            <text:p>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51" table:style-name="ce5">
            <text:p>5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55" table:style-name="ce5">
            <text:p>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56" table:style-name="ce3">
            <text:p>5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59" table:style-name="ce3">
            <text:p>5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61" table:style-name="ce3">
            <text:p>6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63" table:style-name="ce3">
            <text:p>6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64" table:style-name="ce3">
            <text:p>6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65" table:style-name="ce3">
            <text:p>6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66" table:style-name="ce3">
            <text:p>6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67" table:style-name="ce3">
            <text:p>6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68" table:style-name="ce3">
            <text:p>6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69" table:style-name="ce3">
            <text:p>6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70" table:style-name="ce3">
            <text:p>7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71" table:style-name="ce3">
            <text:p>7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75" table:style-name="ce3">
            <text:p>7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77" table:style-name="ce3">
            <text:p>7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78" table:style-name="ce3">
            <text:p>7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81" table:style-name="ce3">
            <text:p>8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90" table:style-name="ce3">
            <text:p>9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table:style-name="ce3"/>
          <table:table-cell office:value-type="float" office:value="91" table:style-name="ce3">
            <text:p>91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string" table:style-name="ce5">
            <text:p>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string" table:style-name="ce5">
            <text:p>1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6" table:style-name="ce5">
            <text:p>16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8" table:style-name="ce5">
            <text:p>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string" table:style-name="ce5">
            <text:p>1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20" table:style-name="ce5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23" table:style-name="ce5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string" table:style-name="ce5">
            <text:p>2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24" table:style-name="ce5">
            <text:p>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string" table:style-name="ce5">
            <text:p>2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string" table:style-name="ce5">
            <text:p>2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27" table:style-name="ce5">
            <text:p>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29" table:style-name="ce5">
            <text:p>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31" table:style-name="ce5">
            <text:p>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32" table:style-name="ce5">
            <text:p>3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string" table:style-name="ce5">
            <text:p>3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33" table:style-name="ce5">
            <text:p>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34" table:style-name="ce5">
            <text:p>3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string" table:style-name="ce5">
            <text:p>3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35" table:style-name="ce5">
            <text:p>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36" table:style-name="ce5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37" table:style-name="ce3">
            <text:p>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38" table:style-name="ce3">
            <text:p>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39" table:style-name="ce3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40" table:style-name="ce3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44" table:style-name="ce3">
            <text:p>4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45" table:style-name="ce3">
            <text:p>4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46" table:style-name="ce3">
            <text:p>4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47" table:style-name="ce3">
            <text:p>4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48" table:style-name="ce3">
            <text:p>4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49" table:style-name="ce3">
            <text:p>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51" table:style-name="ce3">
            <text:p>5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53" table:style-name="ce3">
            <text:p>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53" table:style-name="ce3">
            <text:p>53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55" table:style-name="ce3">
            <text:p>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56" table:style-name="ce3">
            <text:p>5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57" table:style-name="ce3">
            <text:p>5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string" table:style-name="ce5">
            <text:p>5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58" table:style-name="ce3">
            <text:p>5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59" table:style-name="ce3">
            <text:p>5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string" table:style-name="ce5">
            <text:p>60 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61" table:style-name="ce3">
            <text:p>6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62" table:style-name="ce3">
            <text:p>6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64" table:style-name="ce3">
            <text:p>6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67" table:style-name="ce3">
            <text:p>6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68" table:style-name="ce3">
            <text:p>6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69" table:style-name="ce3">
            <text:p>6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69" table:style-name="ce3">
            <text:p>69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70" table:style-name="ce3">
            <text:p>7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71" table:style-name="ce3">
            <text:p>7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72" table:style-name="ce3">
            <text:p>7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string" table:style-name="ce5">
            <text:p>7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74" table:style-name="ce3">
            <text:p>7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75" table:style-name="ce3">
            <text:p>7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76" table:style-name="ce3">
            <text:p>7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77" table:style-name="ce3">
            <text:p>7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78" table:style-name="ce3">
            <text:p>7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79" table:style-name="ce3">
            <text:p>7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79" table:style-name="ce3">
            <text:p>79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79" table:style-name="ce3">
            <text:p>7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80" table:style-name="ce3">
            <text:p>8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string" table:style-name="ce5">
            <text:p>8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81" table:style-name="ce5">
            <text:p>8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82" table:style-name="ce5">
            <text:p>8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83" table:style-name="ce5">
            <text:p>8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84" table:style-name="ce5">
            <text:p>8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85" table:style-name="ce5">
            <text:p>8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86" table:style-name="ce5">
            <text:p>8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string" table:style-name="ce5">
            <text:p>8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91" table:style-name="ce5">
            <text:p>9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string" table:style-name="ce5">
            <text:p>9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92" table:style-name="ce5">
            <text:p>9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95" table:style-name="ce5">
            <text:p>9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96" table:style-name="ce5">
            <text:p>9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97" table:style-name="ce5">
            <text:p>9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98" table:style-name="ce5">
            <text:p>9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string" table:style-name="ce5">
            <text:p>9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99" table:style-name="ce5">
            <text:p>9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00" table:style-name="ce5">
            <text:p>10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01" table:style-name="ce5">
            <text:p>10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02" table:style-name="ce5">
            <text:p>10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03" table:style-name="ce5">
            <text:p>10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05" table:style-name="ce5">
            <text:p>10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06" table:style-name="ce5">
            <text:p>10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07" table:style-name="ce5">
            <text:p>10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08" table:style-name="ce5">
            <text:p>10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dlesice</text:p>
          </table:table-cell>
          <table:table-cell table:style-name="ce3"/>
          <table:table-cell office:value-type="float" office:value="109" table:style-name="ce5">
            <text:p>10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2" table:style-name="ce5">
            <text:p>2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gwizdów</text:p>
          </table:table-cell>
          <table:table-cell table:style-name="ce3"/>
          <table:table-cell office:value-type="string" table:style-name="ce5">
            <text:p>1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18" table:style-name="ce5">
            <text:p>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20" table:style-name="ce5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21" table:style-name="ce5">
            <text:p>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23" table:style-name="ce5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string" table:style-name="ce5">
            <text:p>2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24" table:style-name="ce5">
            <text:p>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25" table:style-name="ce5">
            <text:p>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26" table:style-name="ce5">
            <text:p>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27" table:style-name="ce5">
            <text:p>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string" table:style-name="ce5">
            <text:p>28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30" table:style-name="ce5">
            <text:p>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32" table:style-name="ce5">
            <text:p>3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string" table:style-name="ce5">
            <text:p>3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33" table:style-name="ce5">
            <text:p>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34" table:style-name="ce5">
            <text:p>3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35" table:style-name="ce5">
            <text:p>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string" table:style-name="ce5">
            <text:p>3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36" table:style-name="ce5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37" table:style-name="ce5">
            <text:p>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38" table:style-name="ce5">
            <text:p>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string" table:style-name="ce5">
            <text:p>3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39" table:style-name="ce5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40" table:style-name="ce5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41" table:style-name="ce5">
            <text:p>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43" table:style-name="ce5">
            <text:p>4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46" table:style-name="ce5">
            <text:p>4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gwizdów</text:p>
          </table:table-cell>
          <table:table-cell table:style-name="ce3"/>
          <table:table-cell office:value-type="string" table:style-name="ce5">
            <text:p>4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48" table:style-name="ce5">
            <text:p>4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49" table:style-name="ce5">
            <text:p>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50" table:style-name="ce5">
            <text:p>5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52" table:style-name="ce5">
            <text:p>5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53" table:style-name="ce5">
            <text:p>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54" table:style-name="ce5">
            <text:p>5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55" table:style-name="ce5">
            <text:p>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string" table:style-name="ce5">
            <text:p>5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57" table:style-name="ce5">
            <text:p>5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57" table:style-name="ce3">
            <text:p>5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string" table:style-name="ce5">
            <text:p>5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58" table:style-name="ce5">
            <text:p>5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string" table:style-name="ce5">
            <text:p>5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59" table:style-name="ce5">
            <text:p>5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61" table:style-name="ce5">
            <text:p>6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62" table:style-name="ce5">
            <text:p>6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63" table:style-name="ce5">
            <text:p>6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65" table:style-name="ce5">
            <text:p>6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66" table:style-name="ce5">
            <text:p>6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gwizdów</text:p>
          </table:table-cell>
          <table:table-cell table:style-name="ce3"/>
          <table:table-cell office:value-type="float" office:value="68" table:style-name="ce5">
            <text:p>6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7" table:style-name="ce5">
            <text:p>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5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7" table:style-name="ce5">
            <text:p>1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9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1" table:style-name="ce5">
            <text:p>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2" table:style-name="ce5">
            <text:p>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3" table:style-name="ce5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4" table:style-name="ce5">
            <text:p>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5" table:style-name="ce5">
            <text:p>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6" table:style-name="ce5">
            <text:p>26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9" table:style-name="ce5">
            <text:p>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30" table:style-name="ce5">
            <text:p>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31" table:style-name="ce5">
            <text:p>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3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33" table:style-name="ce5">
            <text:p>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35" table:style-name="ce5">
            <text:p>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36" table:style-name="ce5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37" table:style-name="ce5">
            <text:p>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37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38" table:style-name="ce5">
            <text:p>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39" table:style-name="ce5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40" table:style-name="ce5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41" table:style-name="ce5">
            <text:p>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43" table:style-name="ce5">
            <text:p>4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44" table:style-name="ce5">
            <text:p>44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45" table:style-name="ce5">
            <text:p>4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46" table:style-name="ce5">
            <text:p>4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47" table:style-name="ce5">
            <text:p>4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4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48" table:style-name="ce5">
            <text:p>4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49" table:style-name="ce5">
            <text:p>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50" table:style-name="ce5">
            <text:p>5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51" table:style-name="ce5">
            <text:p>5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52" table:style-name="ce5">
            <text:p>5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57" table:style-name="ce5">
            <text:p>5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58" table:style-name="ce5">
            <text:p>5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60" table:style-name="ce5">
            <text:p>6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61" table:style-name="ce5">
            <text:p>6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63" table:style-name="ce5">
            <text:p>6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64" table:style-name="ce5">
            <text:p>6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66" table:style-name="ce5">
            <text:p>6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67" table:style-name="ce5">
            <text:p>6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6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69" table:style-name="ce5">
            <text:p>6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70" table:style-name="ce5">
            <text:p>70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73" table:style-name="ce5">
            <text:p>7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76" table:style-name="ce5">
            <text:p>7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78" table:style-name="ce5">
            <text:p>7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79" table:style-name="ce5">
            <text:p>7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80" table:style-name="ce5">
            <text:p>8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82" table:style-name="ce5">
            <text:p>8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82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83" table:style-name="ce5">
            <text:p>83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84" table:style-name="ce5">
            <text:p>8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84" table:style-name="ce5">
            <text:p>84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85" table:style-name="ce5">
            <text:p>8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86" table:style-name="ce5">
            <text:p>8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87" table:style-name="ce5">
            <text:p>8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89" table:style-name="ce5">
            <text:p>8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8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90" table:style-name="ce5">
            <text:p>9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9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90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90c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90d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92" table:style-name="ce5">
            <text:p>9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95" table:style-name="ce5">
            <text:p>9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97" table:style-name="ce5">
            <text:p>9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00" table:style-name="ce5">
            <text:p>10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01" table:style-name="ce5">
            <text:p>10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02" table:style-name="ce5">
            <text:p>10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03" table:style-name="ce5">
            <text:p>103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08" table:style-name="ce5">
            <text:p>10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09" table:style-name="ce5">
            <text:p>10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10" table:style-name="ce5">
            <text:p>1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11" table:style-name="ce5">
            <text:p>1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12" table:style-name="ce5">
            <text:p>1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13" table:style-name="ce5">
            <text:p>1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1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1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16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17" table:style-name="ce5">
            <text:p>1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1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17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17c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17d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18" table:style-name="ce5">
            <text:p>1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1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19" table:style-name="ce5">
            <text:p>1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22" table:style-name="ce5">
            <text:p>1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23" table:style-name="ce5">
            <text:p>1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24" table:style-name="ce5">
            <text:p>124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2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27" table:style-name="ce5">
            <text:p>1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28" table:style-name="ce5">
            <text:p>1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29" table:style-name="ce5">
            <text:p>129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30" table:style-name="ce5">
            <text:p>1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31" table:style-name="ce5">
            <text:p>1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33" table:style-name="ce5">
            <text:p>1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34" table:style-name="ce5">
            <text:p>13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36" table:style-name="ce5">
            <text:p>1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3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39" table:style-name="ce5">
            <text:p>1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40" table:style-name="ce5">
            <text:p>1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41" table:style-name="ce5">
            <text:p>1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42" table:style-name="ce5">
            <text:p>14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43" table:style-name="ce5">
            <text:p>143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45" table:style-name="ce5">
            <text:p>14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47" table:style-name="ce5">
            <text:p>14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48" table:style-name="ce5">
            <text:p>14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49" table:style-name="ce5">
            <text:p>1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50" table:style-name="ce5">
            <text:p>15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51" table:style-name="ce5">
            <text:p>15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52" table:style-name="ce5">
            <text:p>15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55" table:style-name="ce5">
            <text:p>1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5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57" table:style-name="ce5">
            <text:p>15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59" table:style-name="ce5">
            <text:p>15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5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60" table:style-name="ce5">
            <text:p>16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6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61" table:style-name="ce5">
            <text:p>16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61a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62" table:style-name="ce5">
            <text:p>16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63" table:style-name="ce5">
            <text:p>16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64" table:style-name="ce5">
            <text:p>16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65" table:style-name="ce5">
            <text:p>16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6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66" table:style-name="ce5">
            <text:p>16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67" table:style-name="ce5">
            <text:p>16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68" table:style-name="ce5">
            <text:p>16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69" table:style-name="ce5">
            <text:p>16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71" table:style-name="ce5">
            <text:p>17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7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72" table:style-name="ce5">
            <text:p>17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73" table:style-name="ce5">
            <text:p>17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74" table:style-name="ce5">
            <text:p>17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75" table:style-name="ce5">
            <text:p>175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7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77" table:style-name="ce5">
            <text:p>17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78" table:style-name="ce5">
            <text:p>178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7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79" table:style-name="ce5">
            <text:p>17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81" table:style-name="ce5">
            <text:p>18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181/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82" table:style-name="ce5">
            <text:p>18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83" table:style-name="ce5">
            <text:p>18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84" table:style-name="ce5">
            <text:p>184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85" table:style-name="ce5">
            <text:p>18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88" table:style-name="ce5">
            <text:p>18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89" table:style-name="ce5">
            <text:p>18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92" table:style-name="ce5">
            <text:p>19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93" table:style-name="ce5">
            <text:p>19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95" table:style-name="ce5">
            <text:p>19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97" table:style-name="ce5">
            <text:p>19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198" table:style-name="ce5">
            <text:p>19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01" table:style-name="ce5">
            <text:p>20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02" table:style-name="ce5">
            <text:p>20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04" table:style-name="ce5">
            <text:p>20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03" table:style-name="ce5">
            <text:p>20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05" table:style-name="ce5">
            <text:p>20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06" table:style-name="ce5">
            <text:p>20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09" table:style-name="ce5">
            <text:p>20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10" table:style-name="ce5">
            <text:p>2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11" table:style-name="ce5">
            <text:p>2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12" table:style-name="ce5">
            <text:p>2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13" table:style-name="ce5">
            <text:p>2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14" table:style-name="ce5">
            <text:p>2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15" table:style-name="ce5">
            <text:p>2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16" table:style-name="ce5">
            <text:p>2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17" table:style-name="ce5">
            <text:p>2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18" table:style-name="ce5">
            <text:p>2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19" table:style-name="ce5">
            <text:p>2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21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20" table:style-name="ce5">
            <text:p>2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22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21" table:style-name="ce5">
            <text:p>2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22" table:style-name="ce5">
            <text:p>2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25" table:style-name="ce5">
            <text:p>2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26" table:style-name="ce5">
            <text:p>2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22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29" table:style-name="ce5">
            <text:p>2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30" table:style-name="ce5">
            <text:p>2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31" table:style-name="ce5">
            <text:p>2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32" table:style-name="ce5">
            <text:p>23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33" table:style-name="ce5">
            <text:p>2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35" table:style-name="ce5">
            <text:p>2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string" table:style-name="ce5">
            <text:p>237b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39" table:style-name="ce5">
            <text:p>2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40" table:style-name="ce5">
            <text:p>2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41" table:style-name="ce5">
            <text:p>2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ojczany</text:p>
          </table:table-cell>
          <table:table-cell table:style-name="ce3"/>
          <table:table-cell office:value-type="float" office:value="242" table:style-name="ce5">
            <text:p>24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3" table:style-name="ce5">
            <text:p>3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string" table:style-name="ce5">
            <text:p>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string" table:style-name="ce5">
            <text:p>1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18" table:style-name="ce5">
            <text:p>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20" table:style-name="ce5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21" table:style-name="ce5">
            <text:p>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22" table:style-name="ce5">
            <text:p>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23" table:style-name="ce5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25" table:style-name="ce5">
            <text:p>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26" table:style-name="ce5">
            <text:p>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29" table:style-name="ce5">
            <text:p>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30" table:style-name="ce5">
            <text:p>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32" table:style-name="ce5">
            <text:p>3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34" table:style-name="ce5">
            <text:p>3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36" table:style-name="ce5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37" table:style-name="ce5">
            <text:p>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string" table:style-name="ce5">
            <text:p>3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38" table:style-name="ce5">
            <text:p>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39" table:style-name="ce5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40" table:style-name="ce5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41" table:style-name="ce5">
            <text:p>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42" table:style-name="ce5">
            <text:p>4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43" table:style-name="ce5">
            <text:p>4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46" table:style-name="ce5">
            <text:p>4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47" table:style-name="ce5">
            <text:p>4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47" table:style-name="ce5">
            <text:p>4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48" table:style-name="ce5">
            <text:p>4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49" table:style-name="ce5">
            <text:p>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52" table:style-name="ce5">
            <text:p>52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53" table:style-name="ce5">
            <text:p>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54" table:style-name="ce5">
            <text:p>5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55" table:style-name="ce5">
            <text:p>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56" table:style-name="ce5">
            <text:p>5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57" table:style-name="ce5">
            <text:p>5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59" table:style-name="ce5">
            <text:p>5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60" table:style-name="ce5">
            <text:p>6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62" table:style-name="ce5">
            <text:p>6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63" table:style-name="ce5">
            <text:p>6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65" table:style-name="ce5">
            <text:p>6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66" table:style-name="ce5">
            <text:p>6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68" table:style-name="ce5">
            <text:p>68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68" table:style-name="ce5">
            <text:p>6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69" table:style-name="ce5">
            <text:p>6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70" table:style-name="ce5">
            <text:p>70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71" table:style-name="ce5">
            <text:p>7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zarkówka</text:p>
          </table:table-cell>
          <table:table-cell table:style-name="ce3"/>
          <table:table-cell office:value-type="float" office:value="72" table:style-name="ce5">
            <text:p>7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1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0" table:style-name="ce5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1" table:style-name="ce5">
            <text:p>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2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4" table:style-name="ce5">
            <text:p>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2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5" table:style-name="ce5">
            <text:p>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7" table:style-name="ce5">
            <text:p>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9" table:style-name="ce5">
            <text:p>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33" table:style-name="ce5">
            <text:p>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3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34" table:style-name="ce5">
            <text:p>3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36" table:style-name="ce5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37" table:style-name="ce5">
            <text:p>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38" table:style-name="ce5">
            <text:p>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38" table:style-name="ce5">
            <text:p>38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39" table:style-name="ce5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40" table:style-name="ce5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41" table:style-name="ce5">
            <text:p>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42" table:style-name="ce5">
            <text:p>4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44" table:style-name="ce5">
            <text:p>44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45" table:style-name="ce5">
            <text:p>4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46" table:style-name="ce5">
            <text:p>46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47" table:style-name="ce5">
            <text:p>4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48" table:style-name="ce5">
            <text:p>4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49" table:style-name="ce5">
            <text:p>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51" table:style-name="ce5">
            <text:p>5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52" table:style-name="ce5">
            <text:p>5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53" table:style-name="ce5">
            <text:p>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54" table:style-name="ce5">
            <text:p>5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55" table:style-name="ce5">
            <text:p>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56" table:style-name="ce5">
            <text:p>5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57" table:style-name="ce5">
            <text:p>5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58" table:style-name="ce5">
            <text:p>5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5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58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5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62" table:style-name="ce5">
            <text:p>6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63" table:style-name="ce5">
            <text:p>6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64" table:style-name="ce5">
            <text:p>6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6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65" table:style-name="ce5">
            <text:p>6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66" table:style-name="ce5">
            <text:p>6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67" table:style-name="ce5">
            <text:p>6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71" table:style-name="ce5">
            <text:p>7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72" table:style-name="ce5">
            <text:p>7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73" table:style-name="ce5">
            <text:p>7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74" table:style-name="ce5">
            <text:p>7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77" table:style-name="ce5">
            <text:p>7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78" table:style-name="ce5">
            <text:p>7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80" table:style-name="ce5">
            <text:p>8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81" table:style-name="ce5">
            <text:p>8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84" table:style-name="ce5">
            <text:p>8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85" table:style-name="ce5">
            <text:p>8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86" table:style-name="ce5">
            <text:p>8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87" table:style-name="ce5">
            <text:p>8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90" table:style-name="ce5">
            <text:p>9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92" table:style-name="ce5">
            <text:p>9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93" table:style-name="ce5">
            <text:p>9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94" table:style-name="ce5">
            <text:p>9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9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96" table:style-name="ce5">
            <text:p>9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97" table:style-name="ce5">
            <text:p>9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99" table:style-name="ce5">
            <text:p>9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00" table:style-name="ce5">
            <text:p>10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10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02" table:style-name="ce5">
            <text:p>102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03" table:style-name="ce5">
            <text:p>10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05" table:style-name="ce5">
            <text:p>10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10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07" table:style-name="ce5">
            <text:p>10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09" table:style-name="ce5">
            <text:p>10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10" table:style-name="ce5">
            <text:p>1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11" table:style-name="ce5">
            <text:p>1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12" table:style-name="ce5">
            <text:p>1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13" table:style-name="ce5">
            <text:p>1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14" table:style-name="ce5">
            <text:p>1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15" table:style-name="ce5">
            <text:p>1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16" table:style-name="ce5">
            <text:p>1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17" table:style-name="ce5">
            <text:p>1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18" table:style-name="ce5">
            <text:p>1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19" table:style-name="ce5">
            <text:p>1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20" table:style-name="ce5">
            <text:p>1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22" table:style-name="ce5">
            <text:p>1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23" table:style-name="ce5">
            <text:p>1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24" table:style-name="ce5">
            <text:p>1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26" table:style-name="ce5">
            <text:p>1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12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28" table:style-name="ce5">
            <text:p>1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29" table:style-name="ce5">
            <text:p>129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31" table:style-name="ce5">
            <text:p>1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36" table:style-name="ce5">
            <text:p>1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37" table:style-name="ce5">
            <text:p>1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39" table:style-name="ce5">
            <text:p>1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40" table:style-name="ce5">
            <text:p>1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40" table:style-name="ce5">
            <text:p>140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41" table:style-name="ce5">
            <text:p>1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42" table:style-name="ce5">
            <text:p>14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14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44" table:style-name="ce5">
            <text:p>14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46" table:style-name="ce5">
            <text:p>14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47" table:style-name="ce5">
            <text:p>14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48" table:style-name="ce5">
            <text:p>14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14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49" table:style-name="ce5">
            <text:p>1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52" table:style-name="ce5">
            <text:p>15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53" table:style-name="ce5">
            <text:p>1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54" table:style-name="ce5">
            <text:p>15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55" table:style-name="ce5">
            <text:p>1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56" table:style-name="ce5">
            <text:p>15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57" table:style-name="ce5">
            <text:p>15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58" table:style-name="ce5">
            <text:p>15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60" table:style-name="ce5">
            <text:p>16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63" table:style-name="ce5">
            <text:p>16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64" table:style-name="ce5">
            <text:p>16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65" table:style-name="ce5">
            <text:p>16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66" table:style-name="ce5">
            <text:p>16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68" table:style-name="ce5">
            <text:p>16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69" table:style-name="ce5">
            <text:p>16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70" table:style-name="ce5">
            <text:p>17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71" table:style-name="ce5">
            <text:p>17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72" table:style-name="ce5">
            <text:p>17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73" table:style-name="ce5">
            <text:p>17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74" table:style-name="ce5">
            <text:p>174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74" table:style-name="ce5">
            <text:p>17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75" table:style-name="ce5">
            <text:p>17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76" table:style-name="ce5">
            <text:p>17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77" table:style-name="ce5">
            <text:p>17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80" table:style-name="ce5">
            <text:p>18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18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82" table:style-name="ce5">
            <text:p>18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83" table:style-name="ce5">
            <text:p>18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18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85" table:style-name="ce5">
            <text:p>18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18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86" table:style-name="ce5">
            <text:p>18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87" table:style-name="ce5">
            <text:p>18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89" table:style-name="ce5">
            <text:p>18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90" table:style-name="ce5">
            <text:p>19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91" table:style-name="ce5">
            <text:p>19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92" table:style-name="ce5">
            <text:p>19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93" table:style-name="ce5">
            <text:p>19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96" table:style-name="ce5">
            <text:p>19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97" table:style-name="ce5">
            <text:p>19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198" table:style-name="ce5">
            <text:p>19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00" table:style-name="ce5">
            <text:p>20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01" table:style-name="ce5">
            <text:p>20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02" table:style-name="ce5">
            <text:p>20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04" table:style-name="ce5">
            <text:p>20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07" table:style-name="ce5">
            <text:p>20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10" table:style-name="ce5">
            <text:p>2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13" table:style-name="ce5">
            <text:p>2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14" table:style-name="ce5">
            <text:p>2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17" table:style-name="ce5">
            <text:p>21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18" table:style-name="ce5">
            <text:p>2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19" table:style-name="ce5">
            <text:p>2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21" table:style-name="ce5">
            <text:p>2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23" table:style-name="ce5">
            <text:p>2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27" table:style-name="ce5">
            <text:p>2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28" table:style-name="ce5">
            <text:p>2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30" table:style-name="ce5">
            <text:p>2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31" table:style-name="ce5">
            <text:p>2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32" table:style-name="ce5">
            <text:p>23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33" table:style-name="ce5">
            <text:p>2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34" table:style-name="ce5">
            <text:p>23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35" table:style-name="ce5">
            <text:p>2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36" table:style-name="ce5">
            <text:p>2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37" table:style-name="ce5">
            <text:p>2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39" table:style-name="ce5">
            <text:p>2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40" table:style-name="ce5">
            <text:p>2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43" table:style-name="ce5">
            <text:p>24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43" table:style-name="ce5">
            <text:p>243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45" table:style-name="ce5">
            <text:p>24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46" table:style-name="ce5">
            <text:p>24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47" table:style-name="ce5">
            <text:p>24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48" table:style-name="ce5">
            <text:p>24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49" table:style-name="ce5">
            <text:p>2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50" table:style-name="ce5">
            <text:p>25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51" table:style-name="ce5">
            <text:p>25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25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52" table:style-name="ce5">
            <text:p>25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53" table:style-name="ce5">
            <text:p>2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string" table:style-name="ce5">
            <text:p>25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54" table:style-name="ce5">
            <text:p>25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57" table:style-name="ce5">
            <text:p>25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58" table:style-name="ce5">
            <text:p>25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62" table:style-name="ce5">
            <text:p>26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63" table:style-name="ce5">
            <text:p>26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64" table:style-name="ce5">
            <text:p>26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65" table:style-name="ce5">
            <text:p>26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66" table:style-name="ce5">
            <text:p>26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67" table:style-name="ce5">
            <text:p>26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zyca</text:p>
          </table:table-cell>
          <table:table-cell table:style-name="ce3"/>
          <table:table-cell office:value-type="float" office:value="269" table:style-name="ce5">
            <text:p>26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1" table:style-name="ce5">
            <text:p>1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string" table:style-name="ce5">
            <text:p>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string" table:style-name="ce5">
            <text:p>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string" table:style-name="ce5">
            <text:p>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string" table:style-name="ce5">
            <text:p>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string" table:style-name="ce5">
            <text:p>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11" table:style-name="ce5">
            <text:p>11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21" table:style-name="ce5">
            <text:p>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22" table:style-name="ce5">
            <text:p>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string" table:style-name="ce5">
            <text:p>2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string" table:style-name="ce5">
            <text:p>23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25" table:style-name="ce5">
            <text:p>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26" table:style-name="ce5">
            <text:p>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27" table:style-name="ce5">
            <text:p>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string" table:style-name="ce5">
            <text:p>2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30" table:style-name="ce5">
            <text:p>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29" table:style-name="ce5">
            <text:p>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31" table:style-name="ce5">
            <text:p>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33" table:style-name="ce5">
            <text:p>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34" table:style-name="ce5">
            <text:p>3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35" table:style-name="ce5">
            <text:p>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35" table:style-name="ce3">
            <text:p>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36" table:style-name="ce3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38" table:style-name="ce3">
            <text:p>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39" table:style-name="ce3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40" table:style-name="ce3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43" table:style-name="ce3">
            <text:p>4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44" table:style-name="ce3">
            <text:p>4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45" table:style-name="ce3">
            <text:p>4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46" table:style-name="ce3">
            <text:p>4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47" table:style-name="ce3">
            <text:p>4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48" table:style-name="ce3">
            <text:p>4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50" table:style-name="ce3">
            <text:p>5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53" table:style-name="ce3">
            <text:p>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54" table:style-name="ce3">
            <text:p>5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56" table:style-name="ce3">
            <text:p>5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57" table:style-name="ce3">
            <text:p>5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58" table:style-name="ce3">
            <text:p>5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59" table:style-name="ce3">
            <text:p>5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61" table:style-name="ce3">
            <text:p>6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62" table:style-name="ce3">
            <text:p>6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63" table:style-name="ce3">
            <text:p>6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64" table:style-name="ce3">
            <text:p>6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string" table:style-name="ce5">
            <text:p>6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66" table:style-name="ce5">
            <text:p>6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69" table:style-name="ce5">
            <text:p>6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70" table:style-name="ce5">
            <text:p>7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72" table:style-name="ce5">
            <text:p>7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74" table:style-name="ce5">
            <text:p>7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string" table:style-name="ce5">
            <text:p>7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75" table:style-name="ce5">
            <text:p>7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76" table:style-name="ce5">
            <text:p>7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string" table:style-name="ce5">
            <text:p>7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77" table:style-name="ce5">
            <text:p>7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80" table:style-name="ce3">
            <text:p>8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81" table:style-name="ce3">
            <text:p>8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82" table:style-name="ce3">
            <text:p>8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83" table:style-name="ce3">
            <text:p>8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Kolonia</text:p>
          </table:table-cell>
          <table:table-cell table:style-name="ce3"/>
          <table:table-cell office:value-type="float" office:value="84" table:style-name="ce3">
            <text:p>8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11" table:style-name="ce3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13" table:style-name="ce3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16" table:style-name="ce3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20" table:style-name="ce3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21" table:style-name="ce3">
            <text:p>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23" table:style-name="ce5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string" table:style-name="ce5">
            <text:p>2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25" table:style-name="ce3">
            <text:p>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26" table:style-name="ce3">
            <text:p>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31" table:style-name="ce3">
            <text:p>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32" table:style-name="ce3">
            <text:p>3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33" table:style-name="ce3">
            <text:p>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34" table:style-name="ce3">
            <text:p>3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35" table:style-name="ce3">
            <text:p>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37" table:style-name="ce3">
            <text:p>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38" table:style-name="ce3">
            <text:p>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39" table:style-name="ce3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string" table:style-name="ce5">
            <text:p>3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40" table:style-name="ce3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46" table:style-name="ce3">
            <text:p>4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48" table:style-name="ce3">
            <text:p>4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51" table:style-name="ce3">
            <text:p>5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Parcela</text:p>
          </table:table-cell>
          <table:table-cell table:style-name="ce3"/>
          <table:table-cell office:value-type="float" office:value="52" table:style-name="ce3">
            <text:p>5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1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8" table:style-name="ce5">
            <text:p>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20" table:style-name="ce5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2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21" table:style-name="ce5">
            <text:p>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21" table:style-name="ce5">
            <text:p>21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22" table:style-name="ce5">
            <text:p>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22c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22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23" table:style-name="ce5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24" table:style-name="ce5">
            <text:p>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24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25b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25" table:style-name="ce5">
            <text:p>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26" table:style-name="ce5">
            <text:p>26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27" table:style-name="ce3">
            <text:p>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28" table:style-name="ce3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28f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29" table:style-name="ce3">
            <text:p>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30" table:style-name="ce3">
            <text:p>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31" table:style-name="ce3">
            <text:p>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33" table:style-name="ce3">
            <text:p>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34" table:style-name="ce3">
            <text:p>3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35" table:style-name="ce3">
            <text:p>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36" table:style-name="ce3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37" table:style-name="ce3">
            <text:p>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38" table:style-name="ce3">
            <text:p>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39" table:style-name="ce3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40" table:style-name="ce3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42" table:style-name="ce3">
            <text:p>4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43" table:style-name="ce3">
            <text:p>4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44" table:style-name="ce3">
            <text:p>4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45" table:style-name="ce3">
            <text:p>4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4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46" table:style-name="ce5">
            <text:p>4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47" table:style-name="ce5">
            <text:p>4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48" table:style-name="ce5">
            <text:p>4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49" table:style-name="ce5">
            <text:p>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50" table:style-name="ce5">
            <text:p>5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50" table:style-name="ce5">
            <text:p>50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51" table:style-name="ce5">
            <text:p>5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52" table:style-name="ce5">
            <text:p>52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52" table:style-name="ce5">
            <text:p>5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53" table:style-name="ce5">
            <text:p>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54" table:style-name="ce5">
            <text:p>5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55" table:style-name="ce5">
            <text:p>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57" table:style-name="ce5">
            <text:p>5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58" table:style-name="ce5">
            <text:p>5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59" table:style-name="ce5">
            <text:p>5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60" table:style-name="ce5">
            <text:p>6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61" table:style-name="ce5">
            <text:p>6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62" table:style-name="ce5">
            <text:p>6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63" table:style-name="ce5">
            <text:p>6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64" table:style-name="ce5">
            <text:p>6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65" table:style-name="ce5">
            <text:p>6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67" table:style-name="ce5">
            <text:p>6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6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68" table:style-name="ce5">
            <text:p>6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69" table:style-name="ce3">
            <text:p>6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70" table:style-name="ce3">
            <text:p>7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71" table:style-name="ce3">
            <text:p>71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72" table:style-name="ce3">
            <text:p>7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75" table:style-name="ce3">
            <text:p>7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76" table:style-name="ce3">
            <text:p>7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78" table:style-name="ce5">
            <text:p>7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80" table:style-name="ce5">
            <text:p>8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81" table:style-name="ce5">
            <text:p>8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8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82" table:style-name="ce5">
            <text:p>8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83" table:style-name="ce5">
            <text:p>8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84" table:style-name="ce5">
            <text:p>8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8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85" table:style-name="ce5">
            <text:p>8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86" table:style-name="ce5">
            <text:p>8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86" table:style-name="ce5">
            <text:p>86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8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88" table:style-name="ce5">
            <text:p>8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89" table:style-name="ce5">
            <text:p>8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90" table:style-name="ce5">
            <text:p>9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91" table:style-name="ce5">
            <text:p>9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92" table:style-name="ce5">
            <text:p>9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93" table:style-name="ce5">
            <text:p>9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94" table:style-name="ce5">
            <text:p>9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97" table:style-name="ce5">
            <text:p>9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98" table:style-name="ce5">
            <text:p>9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99" table:style-name="ce5">
            <text:p>9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00" table:style-name="ce5">
            <text:p>10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02" table:style-name="ce5">
            <text:p>10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10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04" table:style-name="ce5">
            <text:p>10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10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06" table:style-name="ce5">
            <text:p>10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 Rędziny</text:p>
          </table:table-cell>
          <table:table-cell table:style-name="ce3"/>
          <table:table-cell office:value-type="string" table:style-name="ce5">
            <text:p>10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10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106c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106d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string" table:style-name="ce5">
            <text:p>106b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07" table:style-name="ce3">
            <text:p>10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08" table:style-name="ce3">
            <text:p>10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09" table:style-name="ce3">
            <text:p>10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11" table:style-name="ce3">
            <text:p>1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12" table:style-name="ce3">
            <text:p>1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16" table:style-name="ce3">
            <text:p>1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17" table:style-name="ce3">
            <text:p>1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18" table:style-name="ce3">
            <text:p>1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19" table:style-name="ce3">
            <text:p>1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20" table:style-name="ce3">
            <text:p>1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21" table:style-name="ce3">
            <text:p>1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22" table:style-name="ce3">
            <text:p>1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23" table:style-name="ce3">
            <text:p>1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24" table:style-name="ce3">
            <text:p>1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24" table:style-name="ce3">
            <text:p>124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24" table:style-name="ce3">
            <text:p>1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26" table:style-name="ce3">
            <text:p>126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27" table:style-name="ce3">
            <text:p>1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28" table:style-name="ce3">
            <text:p>1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29" table:style-name="ce3">
            <text:p>1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30" table:style-name="ce3">
            <text:p>1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ejów-Rędziny</text:p>
          </table:table-cell>
          <table:table-cell table:style-name="ce3"/>
          <table:table-cell office:value-type="float" office:value="132" table:style-name="ce3">
            <text:p>13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3">
            <text:p>Wierzbie</text:p>
          </table:table-cell>
          <table:table-cell table:style-name="ce3"/>
          <table:table-cell office:value-type="string" table:style-name="ce5">
            <text:p>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17" table:style-name="ce3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24" table:style-name="ce3">
            <text:p>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25" table:style-name="ce3">
            <text:p>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27" table:style-name="ce3">
            <text:p>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28" table:style-name="ce3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30" table:style-name="ce3">
            <text:p>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36" table:style-name="ce3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37" table:style-name="ce3">
            <text:p>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39" table:style-name="ce3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40" table:style-name="ce3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42" table:style-name="ce3">
            <text:p>4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46" table:style-name="ce3">
            <text:p>4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47" table:style-name="ce3">
            <text:p>4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48" table:style-name="ce3">
            <text:p>4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49" table:style-name="ce3">
            <text:p>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50" table:style-name="ce3">
            <text:p>5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52" table:style-name="ce3">
            <text:p>5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53" table:style-name="ce3">
            <text:p>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55" table:style-name="ce3">
            <text:p>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56" table:style-name="ce3">
            <text:p>5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59" table:style-name="ce3">
            <text:p>59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61" table:style-name="ce3">
            <text:p>6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62" table:style-name="ce3">
            <text:p>6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string" table:style-name="ce5">
            <text:p>6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64" table:style-name="ce3">
            <text:p>6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66" table:style-name="ce3">
            <text:p>6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68" table:style-name="ce3">
            <text:p>6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70" table:style-name="ce3">
            <text:p>7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71" table:style-name="ce3">
            <text:p>7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string" table:style-name="ce5">
            <text:p>7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72" table:style-name="ce3">
            <text:p>7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74" table:style-name="ce3">
            <text:p>7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75" table:style-name="ce3">
            <text:p>7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76" table:style-name="ce3">
            <text:p>7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79" table:style-name="ce3">
            <text:p>7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81" table:style-name="ce3">
            <text:p>8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83" table:style-name="ce3">
            <text:p>8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84" table:style-name="ce3">
            <text:p>8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85" table:style-name="ce3">
            <text:p>8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erzbie</text:p>
          </table:table-cell>
          <table:table-cell table:style-name="ce3"/>
          <table:table-cell office:value-type="float" office:value="86" table:style-name="ce3">
            <text:p>8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2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22" table:style-name="ce5">
            <text:p>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24" table:style-name="ce5">
            <text:p>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2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27" table:style-name="ce5">
            <text:p>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33" table:style-name="ce5">
            <text:p>33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35" table:style-name="ce5">
            <text:p>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37" table:style-name="ce5">
            <text:p>3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38" table:style-name="ce5">
            <text:p>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39" table:style-name="ce5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40" table:style-name="ce5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41" table:style-name="ce5">
            <text:p>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42" table:style-name="ce5">
            <text:p>4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43" table:style-name="ce5">
            <text:p>4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45" table:style-name="ce5">
            <text:p>4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47" table:style-name="ce5">
            <text:p>4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49" table:style-name="ce5">
            <text:p>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50" table:style-name="ce5">
            <text:p>5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51" table:style-name="ce5">
            <text:p>5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53" table:style-name="ce5">
            <text:p>5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54" table:style-name="ce5">
            <text:p>5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55" table:style-name="ce5">
            <text:p>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57" table:style-name="ce5">
            <text:p>5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58" table:style-name="ce5">
            <text:p>5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60" table:style-name="ce5">
            <text:p>6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61" table:style-name="ce5">
            <text:p>6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6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62" table:style-name="ce5">
            <text:p>62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63" table:style-name="ce5">
            <text:p>6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64" table:style-name="ce5">
            <text:p>6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67" table:style-name="ce3">
            <text:p>6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68" table:style-name="ce3">
            <text:p>6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69" table:style-name="ce3">
            <text:p>6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70" table:style-name="ce3">
            <text:p>7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71" table:style-name="ce3">
            <text:p>7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72" table:style-name="ce3">
            <text:p>7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73" table:style-name="ce3">
            <text:p>7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77" table:style-name="ce3">
            <text:p>7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79" table:style-name="ce3">
            <text:p>7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80" table:style-name="ce3">
            <text:p>8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81" table:style-name="ce3">
            <text:p>8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82" table:style-name="ce3">
            <text:p>8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84" table:style-name="ce3">
            <text:p>8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85" table:style-name="ce3">
            <text:p>8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86" table:style-name="ce3">
            <text:p>8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87" table:style-name="ce3">
            <text:p>8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88" table:style-name="ce3">
            <text:p>8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90" table:style-name="ce3">
            <text:p>9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91" table:style-name="ce3">
            <text:p>9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92" table:style-name="ce3">
            <text:p>9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93" table:style-name="ce3">
            <text:p>9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94" table:style-name="ce3">
            <text:p>9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95" table:style-name="ce3">
            <text:p>9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96" table:style-name="ce3">
            <text:p>9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97" table:style-name="ce3">
            <text:p>9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98" table:style-name="ce3">
            <text:p>9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01" table:style-name="ce3">
            <text:p>10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02" table:style-name="ce3">
            <text:p>10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04" table:style-name="ce3">
            <text:p>10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06" table:style-name="ce3">
            <text:p>10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08" table:style-name="ce3">
            <text:p>10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09" table:style-name="ce3">
            <text:p>10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10" table:style-name="ce3">
            <text:p>1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11" table:style-name="ce3">
            <text:p>1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12" table:style-name="ce3">
            <text:p>1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13" table:style-name="ce3">
            <text:p>1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16" table:style-name="ce3">
            <text:p>1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17" table:style-name="ce3">
            <text:p>1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19" table:style-name="ce3">
            <text:p>1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21" table:style-name="ce3">
            <text:p>1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27" table:style-name="ce5">
            <text:p>12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12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29" table:style-name="ce5">
            <text:p>129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30" table:style-name="ce5">
            <text:p>1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31" table:style-name="ce5">
            <text:p>131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32" table:style-name="ce5">
            <text:p>132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34" table:style-name="ce5">
            <text:p>134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37" table:style-name="ce5">
            <text:p>137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38" table:style-name="ce5">
            <text:p>138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39" table:style-name="ce5">
            <text:p>139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42" table:style-name="ce5">
            <text:p>142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43" table:style-name="ce5">
            <text:p>143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143a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143b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44" table:style-name="ce5">
            <text:p>144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145a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46" table:style-name="ce5">
            <text:p>146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147a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147b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147c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48" table:style-name="ce5">
            <text:p>148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148a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49" table:style-name="ce5">
            <text:p>149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149a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51" table:style-name="ce5">
            <text:p>151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151a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151b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55" table:style-name="ce5">
            <text:p>155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155a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56" table:style-name="ce5">
            <text:p>156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57" table:style-name="ce5">
            <text:p>157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59" table:style-name="ce3">
            <text:p>159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161a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62" table:style-name="ce3">
            <text:p>162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162A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63" table:style-name="ce3">
            <text:p>163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65" table:style-name="ce3">
            <text:p>165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string" table:style-name="ce5">
            <text:p>166a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66" table:style-name="ce3">
            <text:p>166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68" table:style-name="ce3">
            <text:p>168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towice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table:style-name="ce3"/>
          <table:table-cell office:value-type="string" table:style-name="ce3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string" table:style-name="ce5">
            <text:p>1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23" table:style-name="ce5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27" table:style-name="ce5">
            <text:p>27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29" table:style-name="ce5">
            <text:p>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Cicha</text:p>
          </table:table-cell>
          <table:table-cell office:value-type="float" office:value="33" table:style-name="ce5">
            <text:p>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18" table:style-name="ce5">
            <text:p>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20" table:style-name="ce5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string" table:style-name="ce5">
            <text:p>2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22" table:style-name="ce5">
            <text:p>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23" table:style-name="ce5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string" table:style-name="ce5">
            <text:p>2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olna</text:p>
          </table:table-cell>
          <table:table-cell office:value-type="float" office:value="24" table:style-name="ce5">
            <text:p>2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string" table:style-name="ce5">
            <text:p>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string" table:style-name="ce5">
            <text:p>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string" table:style-name="ce5">
            <text:p>4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string" table:style-name="ce5">
            <text:p>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string" table:style-name="ce5">
            <text:p>1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23" table:style-name="ce5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30" table:style-name="ce5">
            <text:p>30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31" table:style-name="ce5">
            <text:p>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Działki</text:p>
          </table:table-cell>
          <table:table-cell office:value-type="float" office:value="32" table:style-name="ce5">
            <text:p>3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string" table:style-name="ce5">
            <text:p>1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string" table:style-name="ce5">
            <text:p>1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string" table:style-name="ce5">
            <text:p>1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string" table:style-name="ce5">
            <text:p>1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float" office:value="21" table:style-name="ce5">
            <text:p>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float" office:value="75" table:style-name="ce5">
            <text:p>7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float" office:value="18" table:style-name="ce5">
            <text:p>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Górna</text:p>
          </table:table-cell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string" table:style-name="ce5">
            <text:p>5/3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string" table:style-name="ce5">
            <text:p>8/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string" table:style-name="ce5">
            <text:p>1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string" table:style-name="ce5">
            <text:p>16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ejowa</text:p>
          </table:table-cell>
          <table:table-cell office:value-type="string" table:style-name="ce5">
            <text:p>16c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string" table:style-name="ce5">
            <text:p>1a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string" table:style-name="ce5">
            <text:p>3a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string" table:style-name="ce5">
            <text:p>3b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string" table:style-name="ce5">
            <text:p>4a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string" table:style-name="ce5">
            <text:p>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string" table:style-name="ce5">
            <text:p>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string" table:style-name="ce5">
            <text:p>11a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string" table:style-name="ce5">
            <text:p>14a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string" table:style-name="ce5">
            <text:p>15a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string" table:style-name="ce5">
            <text:p>16a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18" table:style-name="ce5">
            <text:p>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string" table:style-name="ce5">
            <text:p>1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20" table:style-name="ce5">
            <text:p>20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21" table:style-name="ce5">
            <text:p>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24" table:style-name="ce5">
            <text:p>24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26" table:style-name="ce5">
            <text:p>26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30" table:style-name="ce5">
            <text:p>30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44" table:style-name="ce5">
            <text:p>4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47" table:style-name="ce5">
            <text:p>47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olonia Chodów</text:p>
          </table:table-cell>
          <table:table-cell office:value-type="float" office:value="48" table:style-name="ce5">
            <text:p>4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Krótk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ckiewicz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ckiewicz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ckiewicz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ckiewicza</text:p>
          </table:table-cell>
          <table:table-cell office:value-type="string" table:style-name="ce5">
            <text:p>5/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ckiewicza</text:p>
          </table:table-cell>
          <table:table-cell office:value-type="string" table:style-name="ce5">
            <text:p>5/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ckiewicza</text:p>
          </table:table-cell>
          <table:table-cell office:value-type="string" table:style-name="ce5">
            <text:p>6/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ckiewicza</text:p>
          </table:table-cell>
          <table:table-cell office:value-type="string" table:style-name="ce5">
            <text:p>7/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ckiewicza</text:p>
          </table:table-cell>
          <table:table-cell office:value-type="string" table:style-name="ce5">
            <text:p>7/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ckiewicza</text:p>
          </table:table-cell>
          <table:table-cell office:value-type="string" table:style-name="ce5">
            <text:p>8/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ckiewicza</text:p>
          </table:table-cell>
          <table:table-cell office:value-type="string" table:style-name="ce5">
            <text:p>8/2</text:p>
          </table:table-cell>
          <table:table-cell table:style-name="ce3"/>
          <table:table-cell office:value-type="string" table:style-name="ce4">
            <text:p>t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string" table:style-name="ce5">
            <text:p>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15" table:style-name="ce5">
            <text:p>15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string" table:style-name="ce5">
            <text:p>1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string" table:style-name="ce5">
            <text:p>1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string" table:style-name="ce5">
            <text:p>1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20" table:style-name="ce5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21" table:style-name="ce5">
            <text:p>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23" table:style-name="ce5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25" table:style-name="ce5">
            <text:p>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26" table:style-name="ce5">
            <text:p>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27" table:style-name="ce5">
            <text:p>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string" table:style-name="ce5">
            <text:p>2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32" table:style-name="ce3">
            <text:p>3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iechowska</text:p>
          </table:table-cell>
          <table:table-cell office:value-type="float" office:value="43" table:style-name="ce5">
            <text:p>4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łyńska</text:p>
          </table:table-cell>
          <table:table-cell office:value-type="string" table:style-name="ce5">
            <text:p>2a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łyńska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łyńska</text:p>
          </table:table-cell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łyńska</text:p>
          </table:table-cell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łyńska</text:p>
          </table:table-cell>
          <table:table-cell office:value-type="float" office:value="8" table:style-name="ce5">
            <text:p>8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łyńska</text:p>
          </table:table-cell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łyńska</text:p>
          </table:table-cell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łyńska</text:p>
          </table:table-cell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Młyńska</text:p>
          </table:table-cell>
          <table:table-cell office:value-type="string" table:style-name="ce5">
            <text:p>20/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string" table:style-name="ce5">
            <text:p>1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string" table:style-name="ce5">
            <text:p>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float" office:value="8" table:style-name="ce5">
            <text:p>8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string" table:style-name="ce5">
            <text:p>8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string" table:style-name="ce5">
            <text:p>8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string" table:style-name="ce5">
            <text:p>8c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string" table:style-name="ce5">
            <text:p>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string" table:style-name="ce5">
            <text:p>9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grodowa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Osiedlowa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Poln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Poln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Polna</text:p>
          </table:table-cell>
          <table:table-cell office:value-type="string" table:style-name="ce5">
            <text:p>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Pomowsk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Pomowsk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Pomowsk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Pomowsk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Pomowsk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Pomowsk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Pomowsk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Pomowska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zemieślnicz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zemieślnicz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zemieślnicza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zemieślnicza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zemieślnicza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zemieślnicza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zemieślnicza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zemieślnicza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zemieślnicza</text:p>
          </table:table-cell>
          <table:table-cell office:value-type="string" table:style-name="ce5">
            <text:p>16/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zemieślnicza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Tadeusza Kościusz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Tadeusza Kościusz</text:p>
          </table:table-cell>
          <table:table-cell office:value-type="string" table:style-name="ce5">
            <text:p>1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Tadeusza Kościusz</text:p>
          </table:table-cell>
          <table:table-cell office:value-type="string" table:style-name="ce5">
            <text:p>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Tadeusza Kościusz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Tadeusza Kościusz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Tadeusza Kościusz</text:p>
          </table:table-cell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Tadeusza Kościusz</text:p>
          </table:table-cell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Tadeusza Kościusz</text:p>
          </table:table-cell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Tadeusza Kościusz</text:p>
          </table:table-cell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Tadeusza Kościusz</text:p>
          </table:table-cell>
          <table:table-cell office:value-type="float" office:value="8" table:style-name="ce5">
            <text:p>8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łoneczn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łoneczn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łoneczn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łoneczna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łoneczna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portow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portowa</text:p>
          </table:table-cell>
          <table:table-cell office:value-type="string" table:style-name="ce5">
            <text:p>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portowa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portowa</text:p>
          </table:table-cell>
          <table:table-cell office:value-type="string" table:style-name="ce5">
            <text:p>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portowa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portowa</text:p>
          </table:table-cell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portowa</text:p>
          </table:table-cell>
          <table:table-cell office:value-type="string" table:style-name="ce5">
            <text:p>4a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portowa</text:p>
          </table:table-cell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portowa</text:p>
          </table:table-cell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portowa</text:p>
          </table:table-cell>
          <table:table-cell office:value-type="float" office:value="7" table:style-name="ce5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string" table:style-name="ce5">
            <text:p>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string" table:style-name="ce5">
            <text:p>2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string" table:style-name="ce5">
            <text:p>1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string" table:style-name="ce5">
            <text:p>1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20" table:style-name="ce5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21" table:style-name="ce5">
            <text:p>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string" table:style-name="ce5">
            <text:p>2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23" table:style-name="ce5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24" table:style-name="ce5">
            <text:p>24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25" table:style-name="ce5">
            <text:p>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26" table:style-name="ce5">
            <text:p>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27" table:style-name="ce5">
            <text:p>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29" table:style-name="ce5">
            <text:p>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string" table:style-name="ce5">
            <text:p>2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30" table:style-name="ce5">
            <text:p>3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31" table:style-name="ce5">
            <text:p>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string" table:style-name="ce5">
            <text:p>3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32" table:style-name="ce5">
            <text:p>32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34" table:style-name="ce5">
            <text:p>3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35" table:style-name="ce5">
            <text:p>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36" table:style-name="ce5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arkowiec</text:p>
          </table:table-cell>
          <table:table-cell office:value-type="float" office:value="37" table:style-name="ce5">
            <text:p>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string" table:style-name="ce5">
            <text:p>1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string" table:style-name="ce5">
            <text:p>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string" table:style-name="ce5">
            <text:p>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string" table:style-name="ce5">
            <text:p>1b</text:p>
          </table:table-cell>
          <table:table-cell table:style-name="ce3"/>
          <table:table-cell office:value-type="string" table:style-name="ce4">
            <text:p>Ni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string" table:style-name="ce5">
            <text:p>1c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string" table:style-name="ce5">
            <text:p>1d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string" table:style-name="ce5">
            <text:p>1e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string" table:style-name="ce5">
            <text:p>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string" table:style-name="ce5">
            <text:p>3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string" table:style-name="ce5">
            <text:p>3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string" table:style-name="ce5">
            <text:p>5D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string" table:style-name="ce5">
            <text:p>5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string" table:style-name="ce5">
            <text:p>5c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string" table:style-name="ce5">
            <text:p>7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string" table:style-name="ce5">
            <text:p>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Szkolna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string" table:style-name="ce5">
            <text:p>10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string" table:style-name="ce5">
            <text:p>10b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string" table:style-name="ce5">
            <text:p>10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nkowice</text:p>
          </table:table-cell>
          <table:table-cell office:value-type="string" table:style-name="ce3">
            <text:p>Rtm.w. Pileckiego</text:p>
          </table:table-cell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string" table:style-name="ce5">
            <text:p>17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18" table:style-name="ce5">
            <text:p>1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20" table:style-name="ce5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21" table:style-name="ce5">
            <text:p>2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21" table:style-name="ce5">
            <text:p>21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22" table:style-name="ce5">
            <text:p>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23" table:style-name="ce5">
            <text:p>2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24" table:style-name="ce5">
            <text:p>24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26" table:style-name="ce5">
            <text:p>2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27" table:style-name="ce5">
            <text:p>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Rtm.w. Pileckiego</text:p>
          </table:table-cell>
          <table:table-cell office:value-type="float" office:value="29" table:style-name="ce5">
            <text:p>2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string" table:style-name="ce5">
            <text:p>1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string" table:style-name="ce5">
            <text:p>1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string" table:style-name="ce5">
            <text:p>1b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string" table:style-name="ce5">
            <text:p>2a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string" table:style-name="ce5">
            <text:p>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string" table:style-name="ce5">
            <text:p>2b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9" table:style-name="ce5">
            <text:p>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10" table:style-name="ce5">
            <text:p>1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11" table:style-name="ce5">
            <text:p>1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16" table:style-name="ce5">
            <text:p>1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string" table:style-name="ce5">
            <text:p>1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33" table:style-name="ce3">
            <text:p>3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34" table:style-name="ce3">
            <text:p>34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35" table:style-name="ce3">
            <text:p>3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36" table:style-name="ce3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36" table:style-name="ce5">
            <text:p>3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string" table:style-name="ce5">
            <text:p>3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string" table:style-name="ce5">
            <text:p>36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37" table:style-name="ce5">
            <text:p>3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38" table:style-name="ce5">
            <text:p>3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39" table:style-name="ce5">
            <text:p>3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string" table:style-name="ce5">
            <text:p>39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40" table:style-name="ce5">
            <text:p>4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41" table:style-name="ce5">
            <text:p>4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42" table:style-name="ce5">
            <text:p>4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42" table:style-name="ce3">
            <text:p>4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44" table:style-name="ce3">
            <text:p>44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48" table:style-name="ce3">
            <text:p>4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49" table:style-name="ce3">
            <text:p>4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50" table:style-name="ce3">
            <text:p>50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51" table:style-name="ce3">
            <text:p>5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52" table:style-name="ce3">
            <text:p>52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string" table:style-name="ce5">
            <text:p>52a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53" table:style-name="ce3">
            <text:p>53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56" table:style-name="ce3">
            <text:p>56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57" table:style-name="ce3">
            <text:p>5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59" table:style-name="ce3">
            <text:p>5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63" table:style-name="ce3">
            <text:p>63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63" table:style-name="ce3">
            <text:p>63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65" table:style-name="ce3">
            <text:p>65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67" table:style-name="ce3">
            <text:p>67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69" table:style-name="ce3">
            <text:p>69</text:p>
          </table:table-cell>
          <table:table-cell table:style-name="ce3"/>
          <table:table-cell office:value-type="string" table:style-name="ce4">
            <text:p>Ta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chów-Charsznica</text:p>
          </table:table-cell>
          <table:table-cell office:value-type="string" table:style-name="ce3">
            <text:p>Żarnowiecka</text:p>
          </table:table-cell>
          <table:table-cell office:value-type="float" office:value="71" table:style-name="ce3">
            <text:p>71</text:p>
          </table:table-cell>
          <table:table-cell table:style-name="ce3"/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10463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0-16T10:02:03Z</meta:creation-date>
    <dc:date>2020-11-12T06:59:28Z</dc:date>
    <meta:editing-cycles>32</meta:editing-cycles>
    <meta:editing-duration>PT2983S</meta:editing-duration>
  </office:meta>
</office:document-meta>
</file>