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4e0da" style:font-size-asian="12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7e233" style:font-size-asian="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28ba3" style:font-size-asian="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0a369d" style:font-size-asian="12pt" style:font-weight-asian="bold"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426c84" style:font-size-asian="12pt" style:font-weight-asian="bold"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7e233"/>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28ba3"/>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c313c"/>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09d048" officeooo:paragraph-rsid="0009d048"/>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128ba3" style:font-weight-asian="bold"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1faae9"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128ba3"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1faae9"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164dc1" officeooo:paragraph-rsid="00164dc1"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1a159f" officeooo:paragraph-rsid="001a159f"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1c313c" officeooo:paragraph-rsid="001c313c"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1faae9" officeooo:paragraph-rsid="0021b41c"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128ba3" officeooo:paragraph-rsid="0043746c"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1d2101" officeooo:paragraph-rsid="001d2101"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paragraph-rsid="004077d4" style:font-weight-asian="bold"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d7dbc" officeooo:paragraph-rsid="004077d4"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1d2101" officeooo:paragraph-rsid="001d2101" style:font-weight-asian="normal"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1faae9" officeooo:paragraph-rsid="001faae9" style:font-weight-asian="normal"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4077d4" officeooo:paragraph-rsid="004077d4" style:font-weight-asian="normal"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164dc1" officeooo:paragraph-rsid="00164dc1" style:font-weight-asian="normal"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1b75f8" officeooo:paragraph-rsid="001b75f8" style:font-weight-asian="normal"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23046c"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4077d4"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23046c"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0e4cd6" officeooo:paragraph-rsid="00426c84"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128ba3"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1398be"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128ba3"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1398be"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12baab" officeooo:paragraph-rsid="0012baab"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rsid="001398be" officeooo:paragraph-rsid="001398be"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font-size-asian="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07e233" style:font-size-asian="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paragraph-rsid="00128ba3"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52821c" officeooo:paragraph-rsid="00426c84"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2" fo:font-size="12pt" style:text-underline-style="none" fo:font-weight="normal" officeooo:rsid="0009d048" officeooo:paragraph-rsid="0009d048" style:font-size-asian="12pt" style:font-weight-asian="normal"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text-underline-style="none" fo:font-weight="normal" officeooo:rsid="003b1e6e" officeooo:paragraph-rsid="003b1e6e" style:font-size-asian="12pt" style:font-weight-asian="normal" style:font-weight-complex="normal"/>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solid" style:text-underline-width="auto" style:text-underline-color="font-color" fo:font-weight="bold" officeooo:paragraph-rsid="0004e0da" style:font-size-asian="12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none" fo:font-weight="bold" officeooo:rsid="000bcb01" officeooo:paragraph-rsid="000bcb01" style:font-size-asian="12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2" fo:font-size="12pt" style:text-underline-style="none" fo:font-weight="normal" officeooo:rsid="000cd460" officeooo:paragraph-rsid="000cd460" style:font-size-asian="12pt" style:font-weight-asian="normal" style:font-weight-complex="normal"/>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4e0da" style:font-size-asian="12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a369d" style:font-size-asian="12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04e0da" style:font-size-asian="12pt" style:font-weight-asian="bold" style:font-weight-complex="bold"/>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0e4cd6" officeooo:paragraph-rsid="000e4cd6"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01fb3" officeooo:paragraph-rsid="00101fb3"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0de5a" officeooo:paragraph-rsid="0010de5a" style:font-size-asian="12pt" style:font-weight-asian="normal" style:font-size-complex="12pt" style:font-weight-complex="normal"/>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0de5a" officeooo:paragraph-rsid="001398be"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398be" officeooo:paragraph-rsid="00150ca0"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398be" officeooo:paragraph-rsid="001c313c" style:font-size-asian="12pt" style:font-weight-asian="normal" style:font-size-complex="12pt" style:font-weight-complex="normal"/>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398be" officeooo:paragraph-rsid="003b1e6e" style:font-size-asian="12pt" style:font-weight-asian="normal" style:font-size-complex="12pt" style:font-weight-complex="normal"/>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398be" officeooo:paragraph-rsid="004077d4" style:font-size-asian="12pt" style:font-weight-asian="normal" style:font-size-complex="12pt" style:font-weight-complex="normal"/>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398be" officeooo:paragraph-rsid="001398be"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paragraph-rsid="00164dc1" style:font-size-asian="12pt" style:font-weight-asian="normal" style:font-size-complex="12pt" style:font-weight-complex="normal"/>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paragraph-rsid="003b1e6e" style:font-size-asian="12pt" style:font-weight-asian="normal" style:font-size-complex="12pt" style:font-weight-complex="normal"/>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64dc1" officeooo:paragraph-rsid="00164dc1"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150ca0" style:font-size-asian="12pt" style:font-size-complex="12pt"/>
    </style:style>
    <style:style style:name="P64"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0e4cd6" officeooo:paragraph-rsid="00128ba3" style:font-size-asian="12pt" style:font-weight-asian="bold" style:font-size-complex="12pt" style:font-weight-complex="bold"/>
    </style:style>
    <style:style style:name="P6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426c84" style:font-name-asian="Times New Roman" style:font-size-asian="12pt" style:font-style-asian="normal" style:font-weight-asian="bold" style:font-name-complex="Times New Roman" style:font-size-complex="12pt" style:font-weight-complex="bold"/>
    </style:style>
    <style:style style:name="P66"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4e0da" style:font-size-asian="12pt"/>
    </style:style>
    <style:style style:name="P67" style:family="paragraph" style:parent-style-name="Standard">
      <style:paragraph-properties fo:margin-top="0cm" fo:margin-bottom="0cm" loext:contextual-spacing="false" fo:line-height="150%"/>
      <style:text-properties officeooo:paragraph-rsid="000a369d"/>
    </style:style>
    <style:style style:name="P68" style:family="paragraph" style:parent-style-name="Text_20_body">
      <style:paragraph-properties fo:margin-top="0cm" fo:margin-bottom="0cm" loext:contextual-spacing="false" fo:line-height="150%" fo:text-align="center" style:justify-single-word="false"/>
      <style:text-properties style:font-name="Arial2" fo:font-size="12pt" fo:font-weight="bold" officeooo:paragraph-rsid="0004e0da"/>
    </style:style>
    <style:style style:name="P69" style:family="paragraph" style:parent-style-name="Text_20_body">
      <style:paragraph-properties fo:margin-top="0cm" fo:margin-bottom="0cm" loext:contextual-spacing="false" fo:line-height="150%" fo:text-align="justify" style:justify-single-word="false"/>
      <style:text-properties style:font-name="Arial2" fo:font-size="12pt" officeooo:paragraph-rsid="0004e0da"/>
    </style:style>
    <style:style style:name="P70" style:family="paragraph" style:parent-style-name="Text_20_body">
      <style:paragraph-properties fo:margin-top="0cm" fo:margin-bottom="0cm" loext:contextual-spacing="false" fo:line-height="150%"/>
      <style:text-properties style:font-name="Arial2" fo:font-size="12pt" officeooo:paragraph-rsid="0004e0da"/>
    </style:style>
    <style:style style:name="P71" style:family="paragraph" style:parent-style-name="Text_20_body">
      <style:paragraph-properties fo:margin-top="0cm" fo:margin-bottom="0cm" loext:contextual-spacing="false" fo:line-height="150%"/>
      <style:text-properties style:font-name="Arial2" fo:font-size="12pt" officeooo:paragraph-rsid="0009d048"/>
    </style:style>
    <style:style style:name="P72" style:family="paragraph" style:parent-style-name="Text_20_body">
      <style:paragraph-properties fo:margin-top="0cm" fo:margin-bottom="0cm" loext:contextual-spacing="false" fo:line-height="150%"/>
      <style:text-properties style:font-name="Arial2" fo:font-size="12pt" style:text-underline-style="solid" style:text-underline-width="auto" style:text-underline-color="font-color" fo:font-weight="bold" officeooo:paragraph-rsid="0004e0da"/>
    </style:style>
    <style:style style:name="P73"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5aea4c" officeooo:paragraph-rsid="0004e0da" style:font-weight-asian="normal" style:font-weight-complex="normal"/>
    </style:style>
    <style:style style:name="P74"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12943d" officeooo:paragraph-rsid="0004e0da" style:font-weight-asian="normal" style:font-weight-complex="normal"/>
    </style:style>
    <style:style style:name="P75"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12943d" officeooo:paragraph-rsid="00060929" style:font-weight-asian="normal" style:font-weight-complex="normal"/>
    </style:style>
    <style:style style:name="P76"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09d048" officeooo:paragraph-rsid="0009d048" style:font-weight-asian="normal" style:font-weight-complex="normal"/>
    </style:style>
    <style:style style:name="P77" style:family="paragraph" style:parent-style-name="Text_20_body">
      <style:paragraph-properties fo:margin-top="0cm" fo:margin-bottom="0cm" loext:contextual-spacing="false" fo:line-height="150%" fo:text-align="justify" style:justify-single-word="false"/>
      <style:text-properties style:font-name="Arial2" fo:font-size="12pt" officeooo:rsid="000ea2df" officeooo:paragraph-rsid="0004e0da"/>
    </style:style>
    <style:style style:name="P78" style:family="paragraph" style:parent-style-name="Text_20_body">
      <style:paragraph-properties fo:margin-top="0cm" fo:margin-bottom="0cm" loext:contextual-spacing="false" fo:line-height="150%" fo:text-align="justify" style:justify-single-word="false"/>
      <style:text-properties style:font-name="Arial2" fo:font-size="12pt" officeooo:rsid="00201d11" officeooo:paragraph-rsid="00201d11"/>
    </style:style>
    <style:style style:name="P79" style:family="paragraph" style:parent-style-name="Text_20_body">
      <style:paragraph-properties fo:margin-top="0cm" fo:margin-bottom="0cm" loext:contextual-spacing="false" fo:line-height="150%" fo:text-align="justify" style:justify-single-word="false"/>
      <style:text-properties officeooo:paragraph-rsid="0004e0da"/>
    </style:style>
    <style:style style:name="P80" style:family="paragraph" style:parent-style-name="Text_20_body">
      <style:paragraph-properties fo:margin-top="0cm" fo:margin-bottom="0cm" loext:contextual-spacing="false" fo:line-height="150%" fo:text-align="justify" style:justify-single-word="false"/>
      <style:text-properties officeooo:paragraph-rsid="0009d048"/>
    </style:style>
    <style:style style:name="P81" style:family="paragraph" style:parent-style-name="Text_20_body">
      <style:paragraph-properties fo:margin-top="0cm" fo:margin-bottom="0cm" loext:contextual-spacing="false" fo:line-height="150%"/>
      <style:text-properties officeooo:paragraph-rsid="0004e0da"/>
    </style:style>
    <style:style style:name="P82" style:family="paragraph" style:parent-style-name="Text_20_body">
      <style:paragraph-properties fo:margin-top="0cm" fo:margin-bottom="0cm" loext:contextual-spacing="false" fo:line-height="150%"/>
      <style:text-properties fo:color="#000000" style:font-name="Arial2" fo:font-size="12pt" officeooo:paragraph-rsid="0009d048"/>
    </style:style>
    <style:style style:name="P83" style:family="paragraph" style:parent-style-name="Text_20_body">
      <style:paragraph-properties fo:margin-top="0cm" fo:margin-bottom="0cm" loext:contextual-spacing="false" fo:line-height="150%"/>
      <style:text-properties fo:color="#000000" style:font-name="Arial2" fo:font-size="12pt" officeooo:paragraph-rsid="0004e0da"/>
    </style:style>
    <style:style style:name="P84" style:family="paragraph" style:parent-style-name="Standard">
      <style:paragraph-properties fo:line-height="150%" fo:text-align="justify" style:justify-single-word="false"/>
      <style:text-properties style:font-name="Arial" fo:font-weight="bold" officeooo:rsid="0032173d" officeooo:paragraph-rsid="0032173d" style:font-weight-asian="bold" style:font-weight-complex="bold"/>
    </style:style>
    <style:style style:name="P85" style:family="paragraph" style:parent-style-name="Standard">
      <style:paragraph-properties fo:line-height="150%"/>
      <style:text-properties style:font-name="Arial" fo:font-weight="bold" officeooo:rsid="0035227b" officeooo:paragraph-rsid="0035227b" style:font-weight-asian="bold" style:font-weight-complex="bold"/>
    </style:style>
    <style:style style:name="P8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7" style:family="paragraph" style:parent-style-name="Standard">
      <style:paragraph-properties fo:line-height="150%"/>
      <style:text-properties style:font-name="Arial" style:text-underline-style="solid" style:text-underline-width="auto" style:text-underline-color="font-color" fo:font-weight="bold" style:font-weight-asian="bold" style:font-weight-complex="bold"/>
    </style:style>
    <style:style style:name="P88" style:family="paragraph" style:parent-style-name="Standard">
      <style:text-properties style:font-name="Arial" style:text-underline-style="solid" style:text-underline-width="auto" style:text-underline-color="font-color" fo:font-weight="bold" officeooo:paragraph-rsid="0033cb3a" style:font-weight-asian="bold" style:font-weight-complex="bold"/>
    </style:style>
    <style:style style:name="P89" style:family="paragraph" style:parent-style-name="Standard">
      <style:paragraph-properties fo:line-height="150%" fo:text-align="justify" style:justify-single-word="false"/>
      <style:text-properties style:font-name="Arial" style:text-underline-style="none" fo:font-weight="bold" officeooo:rsid="0023046c" officeooo:paragraph-rsid="0023046c" style:font-weight-asian="bold" style:font-weight-complex="bold"/>
    </style:style>
    <style:style style:name="P90" style:family="paragraph" style:parent-style-name="Standard">
      <style:paragraph-properties fo:line-height="150%" fo:text-align="justify" style:justify-single-word="false"/>
      <style:text-properties style:font-name="Arial" style:text-underline-style="none" fo:font-weight="bold" officeooo:rsid="0024ce15" officeooo:paragraph-rsid="0024ce15" style:font-weight-asian="bold" style:font-weight-complex="bold"/>
    </style:style>
    <style:style style:name="P91" style:family="paragraph" style:parent-style-name="Standard">
      <style:paragraph-properties fo:line-height="150%" fo:text-align="justify" style:justify-single-word="false"/>
      <style:text-properties style:font-name="Arial" style:text-underline-style="none" fo:font-weight="bold" officeooo:rsid="002559a9" officeooo:paragraph-rsid="002559a9" style:font-weight-asian="bold" style:font-weight-complex="bold"/>
    </style:style>
    <style:style style:name="P92" style:family="paragraph" style:parent-style-name="Standard">
      <style:paragraph-properties fo:line-height="150%" fo:text-align="justify" style:justify-single-word="false"/>
      <style:text-properties style:font-name="Arial" style:text-underline-style="none" fo:font-weight="bold" officeooo:rsid="0026d876" officeooo:paragraph-rsid="0026d876" style:font-weight-asian="bold" style:font-weight-complex="bold"/>
    </style:style>
    <style:style style:name="P93" style:family="paragraph" style:parent-style-name="Standard">
      <style:paragraph-properties fo:line-height="150%" fo:text-align="justify" style:justify-single-word="false"/>
      <style:text-properties style:font-name="Arial" style:text-underline-style="none" fo:font-weight="bold" officeooo:rsid="002716d1" officeooo:paragraph-rsid="002716d1" style:font-weight-asian="bold" style:font-weight-complex="bold"/>
    </style:style>
    <style:style style:name="P94" style:family="paragraph" style:parent-style-name="Standard">
      <style:paragraph-properties fo:line-height="150%" fo:text-align="justify" style:justify-single-word="false"/>
      <style:text-properties style:font-name="Arial" style:text-underline-style="none" fo:font-weight="bold" officeooo:rsid="0028f8d7" officeooo:paragraph-rsid="0028f8d7" style:font-weight-asian="bold" style:font-weight-complex="bold"/>
    </style:style>
    <style:style style:name="P95" style:family="paragraph" style:parent-style-name="Standard">
      <style:paragraph-properties fo:line-height="150%" fo:text-align="justify" style:justify-single-word="false"/>
      <style:text-properties style:font-name="Arial" style:text-underline-style="none" fo:font-weight="bold" officeooo:rsid="002b938c" officeooo:paragraph-rsid="002b938c" style:font-weight-asian="bold" style:font-weight-complex="bold"/>
    </style:style>
    <style:style style:name="P96" style:family="paragraph" style:parent-style-name="Standard">
      <style:paragraph-properties fo:line-height="150%" fo:text-align="justify" style:justify-single-word="false"/>
      <style:text-properties style:font-name="Arial" style:text-underline-style="none" fo:font-weight="bold" officeooo:rsid="002cd9bd" officeooo:paragraph-rsid="002eeb49" style:font-weight-asian="bold" style:font-weight-complex="bold"/>
    </style:style>
    <style:style style:name="P97" style:family="paragraph" style:parent-style-name="Standard">
      <style:paragraph-properties fo:line-height="150%"/>
      <style:text-properties style:font-name="Arial" officeooo:rsid="0023046c" officeooo:paragraph-rsid="0023046c"/>
    </style:style>
    <style:style style:name="P98" style:family="paragraph" style:parent-style-name="Standard">
      <style:paragraph-properties fo:line-height="150%"/>
      <style:text-properties style:font-name="Arial" fo:font-weight="normal" style:font-weight-asian="normal" style:font-weight-complex="normal"/>
    </style:style>
    <style:style style:name="P99" style:family="paragraph" style:parent-style-name="Standard">
      <style:paragraph-properties fo:line-height="150%" fo:text-align="justify" style:justify-single-word="false"/>
      <style:text-properties style:font-name="Arial" fo:font-size="12pt" officeooo:paragraph-rsid="0043746c" style:font-size-asian="12pt" style:font-size-complex="12pt"/>
    </style:style>
    <style:style style:name="P100" style:family="paragraph" style:parent-style-name="Standard">
      <style:paragraph-properties fo:line-height="150%" fo:text-align="justify" style:justify-single-word="false"/>
      <style:text-properties style:font-name="Arial" fo:font-size="12pt" fo:font-weight="normal" officeooo:paragraph-rsid="0043746c" style:font-size-asian="12pt" style:font-weight-asian="normal" style:font-size-complex="12pt" style:font-weight-complex="normal"/>
    </style:style>
    <style:style style:name="P101" style:family="paragraph" style:parent-style-name="Standard">
      <style:text-properties fo:color="#000000" style:font-name="Arial" fo:font-size="12pt" style:font-size-asian="12pt"/>
    </style:style>
    <style:style style:name="P102" style:family="paragraph" style:parent-style-name="Standard">
      <style:paragraph-properties fo:line-height="150%"/>
      <style:text-properties fo:color="#000000" style:font-name="Arial" fo:font-size="12pt" style:font-size-asian="12pt"/>
    </style:style>
    <style:style style:name="P103" style:family="paragraph" style:parent-style-name="Standard">
      <style:paragraph-properties fo:line-height="150%"/>
      <style:text-properties fo:color="#000000" style:font-name="Arial" fo:font-size="12pt" style:text-underline-style="solid" style:text-underline-width="auto" style:text-underline-color="font-color" fo:font-weight="bold" style:font-size-asian="12pt" style:font-weight-asian="bold" style:font-weight-complex="bold"/>
    </style:style>
    <style:style style:name="P104" style:family="paragraph" style:parent-style-name="Standard">
      <style:paragraph-properties fo:line-height="150%" fo:text-align="justify" style:justify-single-word="false"/>
      <style:text-properties fo:color="#000000" style:font-name="Arial" fo:font-size="12pt" style:text-underline-style="none" fo:font-weight="bold" officeooo:rsid="00368991" officeooo:paragraph-rsid="00368991" style:font-size-asian="12pt" style:font-weight-asian="bold" style:font-weight-complex="bold"/>
    </style:style>
    <style:style style:name="P105" style:family="paragraph" style:parent-style-name="Standard">
      <style:paragraph-properties fo:line-height="150%" fo:text-align="justify" style:justify-single-word="false"/>
      <style:text-properties fo:color="#000000" style:font-name="Arial" fo:font-size="12pt" style:text-underline-style="none" fo:font-weight="bold" officeooo:rsid="00383447" officeooo:paragraph-rsid="00383447" style:font-size-asian="12pt" style:font-weight-asian="bold" style:font-weight-complex="bold"/>
    </style:style>
    <style:style style:name="P106" style:family="paragraph" style:parent-style-name="Standard">
      <style:paragraph-properties fo:line-height="150%" fo:text-align="justify" style:justify-single-word="false"/>
      <style:text-properties fo:color="#000000" style:font-name="Arial" fo:font-size="12pt" style:text-underline-style="none" fo:font-weight="bold" officeooo:rsid="0038d87d" officeooo:paragraph-rsid="0038d87d" style:font-size-asian="12pt" style:font-weight-asian="bold" style:font-weight-complex="bold"/>
    </style:style>
    <style:style style:name="P107" style:family="paragraph" style:parent-style-name="Standard">
      <style:paragraph-properties fo:line-height="150%" fo:text-align="justify" style:justify-single-word="false"/>
      <style:text-properties fo:color="#000000" style:font-name="Arial" fo:font-size="12pt" style:text-underline-style="none" fo:font-weight="bold" officeooo:rsid="00394924" officeooo:paragraph-rsid="00394924" style:font-size-asian="12pt" style:font-weight-asian="bold" style:font-weight-complex="bold"/>
    </style:style>
    <style:style style:name="P108" style:family="paragraph" style:parent-style-name="Standard">
      <style:paragraph-properties fo:line-height="150%" fo:text-align="justify" style:justify-single-word="false"/>
      <style:text-properties style:font-name="Arial3" fo:font-size="12pt" style:text-underline-style="none" fo:font-weight="normal" officeooo:rsid="0026d876" officeooo:paragraph-rsid="0026d876" style:font-size-asian="12pt" style:font-weight-asian="normal" style:font-weight-complex="normal"/>
    </style:style>
    <style:style style:name="P109" style:family="paragraph" style:parent-style-name="Standard">
      <style:paragraph-properties fo:line-height="150%" fo:text-align="justify" style:justify-single-word="false"/>
      <style:text-properties style:font-name="Arial3" fo:font-size="12pt" style:text-underline-style="none" fo:font-weight="normal" officeooo:rsid="002eeb49" officeooo:paragraph-rsid="002eeb49" style:font-size-asian="12pt" style:font-weight-asian="normal" style:font-weight-complex="normal"/>
    </style:style>
    <style:style style:name="P110" style:family="paragraph" style:parent-style-name="Text_20_body">
      <style:paragraph-properties fo:line-height="150%" fo:text-align="justify" style:justify-single-word="false"/>
    </style:style>
    <style:style style:name="P111" style:family="paragraph" style:parent-style-name="Text_20_body">
      <style:paragraph-properties fo:line-height="150%" fo:text-align="justify" style:justify-single-word="false"/>
      <style:text-properties style:font-name="Arial" fo:font-size="12pt" style:font-size-asian="12pt" style:font-size-complex="12pt"/>
    </style:style>
    <style:style style:name="P112" style:family="paragraph" style:parent-style-name="Standard" style:list-style-name="L1">
      <style:paragraph-properties fo:line-height="150%" fo:text-align="justify" style:justify-single-word="false"/>
      <style:text-properties style:font-name="Arial" fo:font-size="12pt" fo:font-weight="normal" officeooo:paragraph-rsid="0043746c" style:font-size-asian="12pt" style:font-weight-asian="normal" style:font-size-complex="12pt" style:font-weight-complex="normal"/>
    </style:style>
    <style:style style:name="P113" style:family="paragraph" style:parent-style-name="Standard" style:list-style-name="L2">
      <style:paragraph-properties fo:line-height="150%" fo:text-align="justify" style:justify-single-word="false"/>
      <style:text-properties style:font-name="Arial" fo:font-size="12pt" fo:font-weight="normal" officeooo:paragraph-rsid="0043746c" style:font-size-asian="12pt" style:font-weight-asian="normal" style:font-size-complex="12pt" style:font-weight-complex="normal"/>
    </style:style>
    <style:style style:name="P114" style:family="paragraph" style:parent-style-name="Standard">
      <style:paragraph-properties fo:line-height="150%" fo:text-align="justify" style:justify-single-word="false"/>
      <style:text-properties style:font-name="Arial" fo:font-size="12pt" fo:font-weight="normal" officeooo:paragraph-rsid="0043746c" style:font-size-asian="12pt" style:font-weight-asian="normal" style:font-size-complex="12pt" style:font-weight-complex="normal"/>
    </style:style>
    <style:style style:name="P115" style:family="paragraph" style:parent-style-name="Standard">
      <style:paragraph-properties fo:line-height="150%" fo:text-align="justify" style:justify-single-word="false"/>
      <style:text-properties style:font-name="Arial" fo:font-weight="normal" officeooo:rsid="0033cb3a" officeooo:paragraph-rsid="0033cb3a" style:font-weight-asian="normal" style:font-weight-complex="normal"/>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4077d4" style:font-weight-asian="bold" style:font-weight-complex="bold"/>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0e4cd6" officeooo:paragraph-rsid="004731d4" style:font-size-asian="12pt" style:font-weight-asian="bold" style:font-size-complex="12pt" style:font-weight-complex="bold"/>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6209a2" officeooo:paragraph-rsid="006209a2" style:font-size-asian="12pt" style:font-weight-asian="bold" style:font-size-complex="12pt" style:font-weight-complex="bold"/>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486726" officeooo:paragraph-rsid="00486726" style:font-size-asian="12pt" style:font-weight-asian="bold" style:font-size-complex="12pt" style:font-weight-complex="bold"/>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4954db" officeooo:paragraph-rsid="004954db" style:font-size-asian="12pt" style:font-weight-asian="bold" style:font-size-complex="12pt" style:font-weight-complex="bold"/>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6c301" officeooo:paragraph-rsid="0056c301" style:font-size-asian="12pt" style:font-weight-asian="bold" style:font-size-complex="12pt" style:font-weight-complex="bol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6e62f" officeooo:paragraph-rsid="0056e62f" style:font-size-asian="12pt" style:font-weight-asian="bold" style:font-size-complex="12pt" style:font-weight-complex="bold"/>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6e62f" officeooo:paragraph-rsid="005f1777" style:font-size-asian="12pt" style:font-weight-asian="bold" style:font-size-complex="12pt" style:font-weight-complex="bold"/>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74a95" officeooo:paragraph-rsid="00574a95" style:font-size-asian="12pt" style:font-weight-asian="bold" style:font-size-complex="12pt" style:font-weight-complex="bold"/>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83783" officeooo:paragraph-rsid="00583783" style:font-size-asian="12pt" style:font-weight-asian="bold" style:font-size-complex="12pt" style:font-weight-complex="bold"/>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8b809" officeooo:paragraph-rsid="0058b809" style:font-size-asian="12pt" style:font-weight-asian="bold" style:font-size-complex="12pt" style:font-weight-complex="bold"/>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8c60c" officeooo:paragraph-rsid="00610b41" style:font-size-asian="12pt" style:font-weight-asian="bold" style:font-size-complex="12pt" style:font-weight-complex="bold"/>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fc94e" officeooo:paragraph-rsid="005fc94e" style:font-size-asian="12pt" style:font-weight-asian="bold" style:font-size-complex="12pt" style:font-weight-complex="bold"/>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6209a2" officeooo:paragraph-rsid="006209a2" style:font-size-asian="12pt" style:font-weight-asian="bold" style:font-size-complex="12pt" style:font-weight-complex="bold"/>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b1118" officeooo:paragraph-rsid="004b1118"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b11a6" officeooo:paragraph-rsid="004b11a6" style:font-size-asian="12pt" style:font-weight-asian="normal" style:font-size-complex="12pt" style:font-weight-complex="normal"/>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b11a6" officeooo:paragraph-rsid="004c4965" style:font-size-asian="12pt" style:font-weight-asian="normal" style:font-size-complex="12pt" style:font-weight-complex="normal"/>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e942b" officeooo:paragraph-rsid="004e942b" style:font-size-asian="12pt" style:font-weight-asian="normal" style:font-size-complex="12pt" style:font-weight-complex="normal"/>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0238c" officeooo:paragraph-rsid="0050238c" style:font-size-asian="12pt" style:font-weight-asian="normal" style:font-size-complex="12pt" style:font-weight-complex="normal"/>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08c7b" officeooo:paragraph-rsid="00508c7b" style:font-size-asian="12pt" style:font-weight-asian="normal" style:font-size-complex="12pt" style:font-weight-complex="normal"/>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5715b" officeooo:paragraph-rsid="0055715b" style:font-size-asian="12pt" style:font-weight-asian="normal" style:font-size-complex="12pt" style:font-weight-complex="normal"/>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28ba3" style:font-size-asian="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60929" style:font-weight-asian="bold" style:font-weight-complex="bold"/>
    </style:style>
    <style:style style:name="T4" style:family="text">
      <style:text-properties fo:font-weight="bold" officeooo:rsid="001398be" style:font-weight-asian="bold" style:font-weight-complex="bold"/>
    </style:style>
    <style:style style:name="T5" style:family="text">
      <style:text-properties fo:font-weight="bold" officeooo:rsid="0010de5a" style:font-weight-asian="bold" style:font-weight-complex="bold"/>
    </style:style>
    <style:style style:name="T6" style:family="text">
      <style:text-properties fo:font-weight="bold" officeooo:rsid="00150ca0" style:font-weight-asian="bold" style:font-weight-complex="bold"/>
    </style:style>
    <style:style style:name="T7" style:family="text">
      <style:text-properties officeooo:rsid="001ad5a7"/>
    </style:style>
    <style:style style:name="T8" style:family="text">
      <style:text-properties officeooo:rsid="000e3a97"/>
    </style:style>
    <style:style style:name="T9" style:family="text">
      <style:text-properties officeooo:rsid="000a9333"/>
    </style:style>
    <style:style style:name="T10" style:family="text">
      <style:text-properties style:text-position="33% 80%"/>
    </style:style>
    <style:style style:name="T11" style:family="text">
      <style:text-properties style:text-position="33% 80%" officeooo:rsid="000e3a97"/>
    </style:style>
    <style:style style:name="T12" style:family="text">
      <style:text-properties style:font-name="Arial" officeooo:rsid="000df7e3" style:font-size-asian="12pt" style:font-size-complex="12pt"/>
    </style:style>
    <style:style style:name="T13" style:family="text">
      <style:text-properties style:font-name="Arial" officeooo:rsid="00060929" style:font-size-asian="12pt" style:font-size-complex="12pt"/>
    </style:style>
    <style:style style:name="T14" style:family="text">
      <style:text-properties style:font-name="Arial" officeooo:rsid="000cd460" style:font-size-asian="12pt" style:font-size-complex="12pt"/>
    </style:style>
    <style:style style:name="T15" style:family="text">
      <style:text-properties style:font-name="Arial" fo:font-size="12pt" style:text-underline-style="none" officeooo:rsid="0010de5a" style:font-size-asian="12pt" style:font-size-complex="12pt"/>
    </style:style>
    <style:style style:name="T16" style:family="text">
      <style:text-properties style:font-name="Arial" fo:font-size="12pt" style:text-underline-style="none" officeooo:rsid="001398be" style:font-size-asian="12pt" style:font-size-complex="12pt"/>
    </style:style>
    <style:style style:name="T17" style:family="text">
      <style:text-properties style:font-name="Arial" fo:font-size="12pt" style:text-underline-style="none" fo:font-weight="normal" style:font-size-asian="12pt" style:font-weight-asian="normal" style:font-size-complex="12pt" style:font-weight-complex="normal"/>
    </style:style>
    <style:style style:name="T18" style:family="text">
      <style:text-properties style:font-name="Arial" fo:font-size="12pt" style:text-underline-style="none" fo:font-weight="normal" officeooo:rsid="001398be" style:font-size-asian="12pt" style:font-weight-asian="normal" style:font-size-complex="12pt" style:font-weight-complex="normal"/>
    </style:style>
    <style:style style:name="T19" style:family="text">
      <style:text-properties style:font-name="Arial" fo:font-size="12pt" style:font-size-asian="12pt" style:font-size-complex="12pt"/>
    </style:style>
    <style:style style:name="T20" style:family="text">
      <style:text-properties style:font-name="Arial" fo:font-size="12pt" officeooo:rsid="0021b41c" style:font-size-asian="12pt" style:font-size-complex="12pt"/>
    </style:style>
    <style:style style:name="T21" style:family="text">
      <style:text-properties style:font-name="Arial" style:text-underline-style="none" officeooo:rsid="007e0c31" style:font-name-complex="Arial"/>
    </style:style>
    <style:style style:name="T22" style:family="text">
      <style:text-properties style:font-name="Arial" style:text-underline-style="none" fo:font-weight="normal" officeooo:rsid="007e0c31" style:font-weight-asian="normal" style:font-name-complex="Arial" style:font-weight-complex="normal"/>
    </style:style>
    <style:style style:name="T23" style:family="text">
      <style:text-properties style:font-name="Arial" style:text-underline-style="none" fo:font-weight="normal" officeooo:rsid="008d970d" style:font-weight-asian="normal" style:font-name-complex="Arial" style:font-weight-complex="normal"/>
    </style:style>
    <style:style style:name="T24" style:family="text">
      <style:text-properties style:font-name="Arial" style:text-underline-style="none" fo:font-weight="normal" officeooo:rsid="00bbe32c" style:font-weight-asian="normal" style:font-name-complex="Arial" style:font-weight-complex="normal"/>
    </style:style>
    <style:style style:name="T25" style:family="text">
      <style:text-properties style:font-name="Arial" style:text-underline-style="none" fo:font-weight="normal" officeooo:rsid="008e51aa" style:font-weight-asian="normal" style:font-name-complex="Arial" style:font-weight-complex="normal"/>
    </style:style>
    <style:style style:name="T26" style:family="text">
      <style:text-properties style:font-name="Arial" style:text-underline-style="none" fo:font-weight="normal" officeooo:rsid="003579a6" style:font-weight-asian="normal" style:font-name-complex="Arial" style:font-weight-complex="normal"/>
    </style:style>
    <style:style style:name="T27" style:family="text">
      <style:text-properties style:font-name="Arial" style:text-underline-style="none" fo:font-weight="normal" officeooo:rsid="00426c84" style:font-weight-asian="normal" style:font-name-complex="Arial" style:font-weight-complex="normal"/>
    </style:style>
    <style:style style:name="T28" style:family="text">
      <style:text-properties officeooo:rsid="000fc4eb"/>
    </style:style>
    <style:style style:name="T29" style:family="text">
      <style:text-properties officeooo:rsid="000c1a9b"/>
    </style:style>
    <style:style style:name="T30" style:family="text">
      <style:text-properties style:font-name="Arial1"/>
    </style:style>
    <style:style style:name="T31" style:family="text">
      <style:text-properties style:font-name="Arial1" fo:font-size="12pt" style:font-size-asian="12pt"/>
    </style:style>
    <style:style style:name="T32" style:family="text">
      <style:text-properties style:font-name="Arial1" fo:font-size="12pt" officeooo:rsid="0009d048" style:font-size-asian="12pt"/>
    </style:style>
    <style:style style:name="T33" style:family="text">
      <style:text-properties style:font-name="Arial1" fo:font-size="12pt" officeooo:rsid="00128ba3" style:font-size-asian="12pt"/>
    </style:style>
    <style:style style:name="T34" style:family="text">
      <style:text-properties style:font-name="Arial1" fo:font-size="12pt" officeooo:rsid="001faae9" style:font-size-asian="12pt"/>
    </style:style>
    <style:style style:name="T35" style:family="text">
      <style:text-properties style:font-name="Arial1" fo:font-size="12pt" style:text-underline-style="solid" style:text-underline-width="auto" style:text-underline-color="font-color" style:font-size-asian="12pt"/>
    </style:style>
    <style:style style:name="T36" style:family="text">
      <style:text-properties style:font-name="Arial1" fo:font-size="12pt" style:text-underline-style="none" fo:font-weight="normal" style:font-size-asian="12pt" style:font-weight-asian="normal" style:font-size-complex="12pt" style:font-weight-complex="normal"/>
    </style:style>
    <style:style style:name="T37" style:family="text">
      <style:text-properties style:font-name="Arial1" officeooo:rsid="0009d048"/>
    </style:style>
    <style:style style:name="T38" style:family="text">
      <style:text-properties officeooo:rsid="001bb3ab"/>
    </style:style>
    <style:style style:name="T39" style:family="text">
      <style:text-properties fo:color="#000000" style:font-name="Arial2" fo:font-size="12pt"/>
    </style:style>
    <style:style style:name="T40" style:family="text">
      <style:text-properties fo:color="#000000" style:font-name="Arial2" fo:font-size="12pt" officeooo:rsid="001ad5a7"/>
    </style:style>
    <style:style style:name="T41" style:family="text">
      <style:text-properties fo:color="#000000" style:font-name="Arial2" fo:font-size="12pt" officeooo:rsid="001bb3ab"/>
    </style:style>
    <style:style style:name="T42" style:family="text">
      <style:text-properties fo:color="#000000" style:font-name="Arial2" fo:font-size="12pt" officeooo:rsid="000c1a9b"/>
    </style:style>
    <style:style style:name="T43" style:family="text">
      <style:text-properties fo:color="#000000" style:font-name="Arial2" fo:font-size="12pt" officeooo:rsid="0009d048"/>
    </style:style>
    <style:style style:name="T44" style:family="text">
      <style:text-properties fo:color="#000000" style:font-name="Arial2" fo:font-size="12pt" style:text-underline-style="none" fo:font-weight="normal" style:font-size-asian="12pt" style:font-weight-asian="normal" style:font-weight-complex="normal"/>
    </style:style>
    <style:style style:name="T45" style:family="text">
      <style:text-properties fo:color="#000000" style:font-name="Arial2" fo:font-size="12pt" officeooo:rsid="000a369d"/>
    </style:style>
    <style:style style:name="T46" style:family="text">
      <style:text-properties fo:color="#000000" style:font-name="Arial1" fo:font-size="12pt" style:font-size-asian="12pt"/>
    </style:style>
    <style:style style:name="T47" style:family="text">
      <style:text-properties fo:color="#000000" style:font-name="Arial1" fo:font-size="12pt" officeooo:rsid="00164dc1" style:font-size-asian="12pt"/>
    </style:style>
    <style:style style:name="T48" style:family="text">
      <style:text-properties fo:color="#000000" style:font-name="Arial1" fo:font-size="12pt" officeooo:rsid="001d2101" style:font-size-asian="12pt"/>
    </style:style>
    <style:style style:name="T49" style:family="text">
      <style:text-properties fo:color="#000000" style:font-name="Arial1" fo:font-size="12pt" style:text-underline-style="solid" style:text-underline-width="auto" style:text-underline-color="font-color" style:font-size-asian="12pt"/>
    </style:style>
    <style:style style:name="T50" style:family="text">
      <style:text-properties fo:color="#000000" style:font-name="Arial1" fo:font-size="12pt" style:text-underline-style="none" fo:font-weight="normal" style:font-size-asian="12pt" style:font-weight-asian="normal" style:font-size-complex="12pt" style:font-weight-complex="normal"/>
    </style:style>
    <style:style style:name="T51" style:family="text">
      <style:text-properties fo:color="#000000" fo:font-size="12pt" style:font-size-asian="12pt"/>
    </style:style>
    <style:style style:name="T52" style:family="text">
      <style:text-properties fo:color="#000000" fo:font-size="12pt" officeooo:rsid="0023046c" style:font-size-asian="12pt"/>
    </style:style>
    <style:style style:name="T53" style:family="text">
      <style:text-properties style:font-name="Arial2"/>
    </style:style>
    <style:style style:name="T54" style:family="text">
      <style:text-properties style:font-name="Arial2" fo:font-size="12pt"/>
    </style:style>
    <style:style style:name="T55" style:family="text">
      <style:text-properties style:font-name="Arial2" fo:font-size="12pt" fo:font-weight="bold"/>
    </style:style>
    <style:style style:name="T56" style:family="text">
      <style:text-properties style:font-name="Arial2" fo:font-size="12pt" officeooo:rsid="000c1a9b"/>
    </style:style>
    <style:style style:name="T57" style:family="text">
      <style:text-properties style:font-name="Arial2" fo:font-size="12pt" officeooo:rsid="001bb3ab"/>
    </style:style>
    <style:style style:name="T58" style:family="text">
      <style:text-properties style:font-name="Arial2" fo:font-size="12pt" officeooo:rsid="000a369d"/>
    </style:style>
    <style:style style:name="T59" style:family="text">
      <style:text-properties style:font-name="Arial2" officeooo:rsid="000c1a9b"/>
    </style:style>
    <style:style style:name="T60" style:family="text">
      <style:text-properties style:font-name="Arial2" officeooo:rsid="000a369d"/>
    </style:style>
    <style:style style:name="T61" style:family="text">
      <style:text-properties style:font-name="Arial2" officeooo:rsid="001bb3ab"/>
    </style:style>
    <style:style style:name="T62" style:family="text">
      <style:text-properties officeooo:rsid="0004e0da"/>
    </style:style>
    <style:style style:name="T63" style:family="text">
      <style:text-properties officeooo:rsid="00060929"/>
    </style:style>
    <style:style style:name="T64" style:family="text">
      <style:text-properties fo:text-transform="uppercase"/>
    </style:style>
    <style:style style:name="T65" style:family="text">
      <style:text-properties fo:text-transform="uppercase" style:font-name="Arial1" fo:font-size="12pt" style:font-size-asian="12pt"/>
    </style:style>
    <style:style style:name="T66" style:family="text">
      <style:text-properties fo:text-transform="uppercase" officeooo:rsid="001398be"/>
    </style:style>
    <style:style style:name="T67" style:family="text">
      <style:text-properties officeooo:rsid="0009d048"/>
    </style:style>
    <style:style style:name="T68" style:family="text">
      <style:text-properties officeooo:rsid="000a369d"/>
    </style:style>
    <style:style style:name="T69" style:family="text">
      <style:text-properties fo:font-weight="normal" style:font-weight-asian="normal" style:font-weight-complex="normal"/>
    </style:style>
    <style:style style:name="T70" style:family="text">
      <style:text-properties fo:font-weight="normal" officeooo:rsid="000cd460" style:font-weight-asian="normal" style:font-weight-complex="normal"/>
    </style:style>
    <style:style style:name="T71" style:family="text">
      <style:text-properties fo:font-weight="normal" officeooo:rsid="001398be" style:font-weight-asian="normal" style:font-weight-complex="normal"/>
    </style:style>
    <style:style style:name="T72" style:family="text">
      <style:text-properties fo:font-weight="normal" officeooo:rsid="0017b96f" style:font-weight-asian="normal" style:font-weight-complex="normal"/>
    </style:style>
    <style:style style:name="T73" style:family="text">
      <style:text-properties fo:font-weight="normal" officeooo:rsid="0018e417" style:font-weight-asian="normal" style:font-weight-complex="normal"/>
    </style:style>
    <style:style style:name="T74" style:family="text">
      <style:text-properties fo:font-weight="normal" officeooo:rsid="001b75f8" style:font-weight-asian="normal" style:font-weight-complex="normal"/>
    </style:style>
    <style:style style:name="T75" style:family="text">
      <style:text-properties fo:font-weight="normal" officeooo:rsid="001fc5f2" style:font-weight-asian="normal" style:font-weight-complex="normal"/>
    </style:style>
    <style:style style:name="T76" style:family="text">
      <style:text-properties fo:font-weight="normal" officeooo:rsid="0020d4bf" style:font-weight-asian="normal" style:font-weight-complex="normal"/>
    </style:style>
    <style:style style:name="T77" style:family="text">
      <style:text-properties fo:font-weight="normal" officeooo:rsid="0021b41c" style:font-weight-asian="normal" style:font-weight-complex="normal"/>
    </style:style>
    <style:style style:name="T78" style:family="text">
      <style:text-properties fo:font-weight="normal" officeooo:rsid="0033cb3a" style:font-weight-asian="normal" style:font-weight-complex="normal"/>
    </style:style>
    <style:style style:name="T79" style:family="text">
      <style:text-properties fo:font-weight="normal" officeooo:rsid="00359e15" style:font-weight-asian="normal" style:font-weight-complex="normal"/>
    </style:style>
    <style:style style:name="T80" style:family="text">
      <style:text-properties fo:font-weight="normal" officeooo:rsid="00368991" style:font-weight-asian="normal" style:font-weight-complex="normal"/>
    </style:style>
    <style:style style:name="T81" style:family="text">
      <style:text-properties fo:font-weight="normal" officeooo:rsid="00383447" style:font-weight-asian="normal" style:font-weight-complex="normal"/>
    </style:style>
    <style:style style:name="T82" style:family="text">
      <style:text-properties fo:font-weight="normal" officeooo:rsid="00394924" style:font-weight-asian="normal" style:font-weight-complex="normal"/>
    </style:style>
    <style:style style:name="T83" style:family="text">
      <style:text-properties fo:font-weight="normal" officeooo:rsid="003b1e6e" style:font-weight-asian="normal" style:font-weight-complex="normal"/>
    </style:style>
    <style:style style:name="T84" style:family="text">
      <style:text-properties fo:font-weight="normal" officeooo:rsid="003e785e" style:font-weight-asian="normal" style:font-weight-complex="normal"/>
    </style:style>
    <style:style style:name="T85" style:family="text">
      <style:text-properties fo:font-weight="normal" officeooo:rsid="004077d4" style:font-weight-asian="normal" style:font-weight-complex="normal"/>
    </style:style>
    <style:style style:name="T86" style:family="text">
      <style:text-properties fo:font-weight="normal" officeooo:rsid="0048d7f2" style:font-weight-asian="normal" style:font-weight-complex="normal"/>
    </style:style>
    <style:style style:name="T87" style:family="text">
      <style:text-properties fo:font-weight="normal" officeooo:rsid="0056e62f" style:font-weight-asian="normal" style:font-weight-complex="normal"/>
    </style:style>
    <style:style style:name="T88" style:family="text">
      <style:text-properties fo:font-weight="normal" officeooo:rsid="005f1777" style:font-weight-asian="normal" style:font-weight-complex="normal"/>
    </style:style>
    <style:style style:name="T89" style:family="text">
      <style:text-properties fo:font-weight="normal" officeooo:rsid="005fc94e" style:font-weight-asian="normal" style:font-weight-complex="normal"/>
    </style:style>
    <style:style style:name="T90" style:family="text">
      <style:text-properties fo:font-weight="normal" officeooo:rsid="00610b41" style:font-weight-asian="normal" style:font-weight-complex="normal"/>
    </style:style>
    <style:style style:name="T91" style:family="text">
      <style:text-properties fo:font-weight="normal" officeooo:rsid="006209a2" style:font-weight-asian="normal" style:font-weight-complex="normal"/>
    </style:style>
    <style:style style:name="T92" style:family="text">
      <style:text-properties officeooo:rsid="000eb15e"/>
    </style:style>
    <style:style style:name="T93" style:family="text">
      <style:text-properties officeooo:rsid="0010de5a"/>
    </style:style>
    <style:style style:name="T94" style:family="text">
      <style:text-properties officeooo:rsid="001398be"/>
    </style:style>
    <style:style style:name="T95" style:family="text">
      <style:text-properties officeooo:rsid="001c313c"/>
    </style:style>
    <style:style style:name="T96" style:family="text">
      <style:text-properties fo:font-size="12pt" style:font-size-asian="12pt"/>
    </style:style>
    <style:style style:name="T97" style:family="text">
      <style:text-properties fo:font-size="12pt" officeooo:rsid="0009d048" style:font-size-asian="12pt"/>
    </style:style>
    <style:style style:name="T98" style:family="text">
      <style:text-properties fo:font-size="12pt" officeooo:rsid="0023046c" style:font-size-asian="12pt"/>
    </style:style>
    <style:style style:name="T99" style:family="text">
      <style:text-properties fo:font-size="12pt" officeooo:rsid="0033cb3a" style:font-size-asian="12pt"/>
    </style:style>
    <style:style style:name="T100" style:family="text">
      <style:text-properties fo:font-size="12pt" officeooo:rsid="0010de5a" style:font-size-asian="12pt" style:font-size-complex="12pt"/>
    </style:style>
    <style:style style:name="T101" style:family="text">
      <style:text-properties fo:font-size="12pt" officeooo:rsid="001398be" style:font-size-asian="12pt" style:font-size-complex="12pt"/>
    </style:style>
    <style:style style:name="T102" style:family="text">
      <style:text-properties fo:font-size="12pt" fo:font-weight="normal" style:font-size-asian="12pt" style:font-weight-asian="normal" style:font-size-complex="12pt" style:font-weight-complex="normal"/>
    </style:style>
    <style:style style:name="T103" style:family="text">
      <style:text-properties fo:font-size="12pt" fo:font-weight="normal" officeooo:rsid="001fc5f2" style:font-size-asian="12pt" style:font-weight-asian="normal" style:font-size-complex="12pt" style:font-weight-complex="normal"/>
    </style:style>
    <style:style style:name="T104" style:family="text">
      <style:text-properties fo:font-size="12pt" fo:font-weight="normal" officeooo:rsid="001398be" style:font-size-asian="12pt" style:font-weight-asian="normal" style:font-size-complex="12pt" style:font-weight-complex="normal"/>
    </style:style>
    <style:style style:name="T105" style:family="text">
      <style:text-properties fo:font-size="12pt" fo:font-weight="normal" officeooo:rsid="004077d4" style:font-size-asian="12pt" style:font-weight-asian="normal" style:font-size-complex="12pt" style:font-weight-complex="normal"/>
    </style:style>
    <style:style style:name="T106" style:family="text">
      <style:text-properties fo:font-size="12pt" fo:font-weight="normal" style:font-size-asian="12pt" style:font-weight-asian="normal" style:font-weight-complex="normal"/>
    </style:style>
    <style:style style:name="T107" style:family="text">
      <style:text-properties fo:font-size="12pt" fo:font-weight="normal" officeooo:rsid="0024ce15" style:font-size-asian="12pt" style:font-weight-asian="normal" style:font-weight-complex="normal"/>
    </style:style>
    <style:style style:name="T108" style:family="text">
      <style:text-properties fo:font-size="12pt" fo:font-weight="normal" officeooo:rsid="002559a9" style:font-size-asian="12pt" style:font-weight-asian="normal" style:font-weight-complex="normal"/>
    </style:style>
    <style:style style:name="T109" style:family="text">
      <style:text-properties fo:font-size="12pt" fo:font-weight="normal" officeooo:rsid="0025d27e" style:font-size-asian="12pt" style:font-weight-asian="normal" style:font-weight-complex="normal"/>
    </style:style>
    <style:style style:name="T110" style:family="text">
      <style:text-properties fo:font-size="12pt" style:text-underline-style="none" style:font-size-asian="12pt"/>
    </style:style>
    <style:style style:name="T111" style:family="text">
      <style:text-properties officeooo:rsid="00201d11"/>
    </style:style>
    <style:style style:name="T112" style:family="text">
      <style:text-properties fo:color="#333333" style:font-name="Arial" fo:font-size="12pt" style:font-size-asian="12pt" style:font-size-complex="12pt"/>
    </style:style>
    <style:style style:name="T113" style:family="text">
      <style:text-properties officeooo:rsid="00150ca0"/>
    </style:style>
    <style:style style:name="T114" style:family="text">
      <style:text-properties style:text-underline-style="none"/>
    </style:style>
    <style:style style:name="T115" style:family="text">
      <style:text-properties style:text-underline-style="none" fo:font-weight="bold" officeooo:rsid="0010de5a" style:font-weight-asian="bold" style:font-weight-complex="bold"/>
    </style:style>
    <style:style style:name="T116" style:family="text">
      <style:text-properties style:text-underline-style="none" fo:font-weight="bold" officeooo:rsid="001398be" style:font-weight-asian="bold" style:font-weight-complex="bold"/>
    </style:style>
    <style:style style:name="T117" style:family="text">
      <style:text-properties style:text-underline-style="none" fo:font-weight="normal" officeooo:rsid="00150ca0" style:font-weight-asian="normal" style:font-weight-complex="normal"/>
    </style:style>
    <style:style style:name="T118" style:family="text">
      <style:text-properties style:text-underline-style="none" fo:font-weight="normal" officeooo:rsid="001398be" style:font-weight-asian="normal" style:font-weight-complex="normal"/>
    </style:style>
    <style:style style:name="T119" style:family="text">
      <style:text-properties style:font-name="Arial3" fo:font-size="12pt" fo:font-weight="normal" style:font-size-asian="12pt" style:font-weight-asian="normal" style:font-weight-complex="normal"/>
    </style:style>
    <style:style style:name="T120" style:family="text">
      <style:text-properties style:font-name="Arial3" fo:font-size="12pt" fo:font-weight="normal" officeooo:rsid="0025d27e" style:font-size-asian="12pt" style:font-weight-asian="normal" style:font-weight-complex="normal"/>
    </style:style>
    <style:style style:name="T121" style:family="text">
      <style:text-properties style:font-name="Arial3" fo:font-size="12pt" fo:font-weight="normal" officeooo:rsid="0026d876" style:font-size-asian="12pt" style:font-weight-asian="normal" style:font-weight-complex="normal"/>
    </style:style>
    <style:style style:name="T122" style:family="text">
      <style:text-properties style:font-name="Arial3" fo:font-size="12pt" fo:font-weight="normal" officeooo:rsid="002716d1" style:font-size-asian="12pt" style:font-weight-asian="normal" style:font-weight-complex="normal"/>
    </style:style>
    <style:style style:name="T123" style:family="text">
      <style:text-properties style:font-name="Arial3" fo:font-size="12pt" fo:font-weight="normal" officeooo:rsid="0028f8d7" style:font-size-asian="12pt" style:font-weight-asian="normal" style:font-weight-complex="normal"/>
    </style:style>
    <style:style style:name="T124" style:family="text">
      <style:text-properties style:font-name="Arial3" fo:font-size="12pt" fo:font-weight="normal" officeooo:rsid="002b938c" style:font-size-asian="12pt" style:font-weight-asian="normal" style:font-weight-complex="normal"/>
    </style:style>
    <style:style style:name="T125" style:family="text">
      <style:text-properties style:font-name="Arial3" fo:font-size="12pt" fo:font-weight="normal" officeooo:rsid="002cd9bd" style:font-size-asian="12pt" style:font-weight-asian="normal" style:font-weight-complex="normal"/>
    </style:style>
    <style:style style:name="T126" style:family="text">
      <style:text-properties style:font-name="Arial3" fo:font-size="12pt" fo:font-weight="normal" officeooo:rsid="002eeb49" style:font-size-asian="12pt" style:font-weight-asian="normal" style:font-weight-complex="normal"/>
    </style:style>
    <style:style style:name="T127" style:family="text">
      <style:text-properties officeooo:rsid="0030f650"/>
    </style:style>
    <style:style style:name="T128" style:family="text">
      <style:text-properties officeooo:rsid="0033cb3a"/>
    </style:style>
    <style:style style:name="T129" style:family="text">
      <style:text-properties officeooo:rsid="004077d4"/>
    </style:style>
    <style:style style:name="T130"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131" style:family="text">
      <style:text-properties fo:font-variant="normal" fo:text-transform="none" style:font-name="Arial" fo:font-style="italic" style:text-underline-style="none" officeooo:rsid="007e0c31" style:font-name-asian="Times New Roman" style:font-style-asian="italic" style:font-name-complex="Times New Roman" style:font-style-complex="italic"/>
    </style:style>
    <style:style style:name="T132" style:family="text">
      <style:text-properties fo:font-variant="normal" fo:text-transform="none" style:font-name="Arial" fo:font-style="italic" style:text-underline-style="none" officeooo:rsid="007f2277" style:font-name-asian="Times New Roman" style:font-style-asian="italic" style:font-name-complex="Times New Roman" style:font-style-complex="italic"/>
    </style:style>
    <style:style style:name="T133" style:family="text">
      <style:text-properties officeooo:rsid="0044ed5e"/>
    </style:style>
    <style:style style:name="T134" style:family="text">
      <style:text-properties officeooo:rsid="004731d4"/>
    </style:style>
    <style:style style:name="T135" style:family="text">
      <style:text-properties officeooo:rsid="004b11a6"/>
    </style:style>
    <style:style style:name="T136" style:family="text">
      <style:text-properties officeooo:rsid="004c4965"/>
    </style:style>
    <style:style style:name="T137" style:family="text">
      <style:text-properties officeooo:rsid="004d36e0"/>
    </style:style>
    <style:style style:name="T138" style:family="text">
      <style:text-properties officeooo:rsid="0050238c"/>
    </style:style>
    <style:style style:name="T139" style:family="text">
      <style:text-properties officeooo:rsid="00508c7b"/>
    </style:style>
    <style:style style:name="T140" style:family="text">
      <style:text-properties officeooo:rsid="0051a7ed"/>
    </style:style>
    <style:style style:name="T141" style:family="text">
      <style:text-properties officeooo:rsid="0056c301"/>
    </style:style>
    <style:style style:name="T142" style:family="text">
      <style:text-properties officeooo:rsid="005ca874"/>
    </style:style>
    <style:style style:name="T143" style:family="text">
      <style:text-properties officeooo:rsid="005e4c3c"/>
    </style:style>
    <style:style style:name="T144" style:family="text">
      <style:text-properties style:font-size-asian="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P R O T O K Ó Ł Nr XXX<text:span text:style-name="T7">VIII</text:span>/ 201<text:span text:style-name="T8">8</text:span></text:p>
      <text:p text:style-name="P68">z obrad XXX<text:span text:style-name="T7">VIII</text:span> Sesji Rady Gminy Charsznica</text:p>
      <text:p text:style-name="P68">w dniu <text:span text:style-name="T9">27 kwietnia </text:span>201<text:span text:style-name="T8">8</text:span> roku.</text:p>
      <text:p text:style-name="P81"/>
      <text:p text:style-name="P69">Godzina rozpoczęcia 1<text:span text:style-name="T9">0</text:span><text:span text:style-name="T10">00</text:span>, godzina zakończenia 1<text:span text:style-name="T62">3</text:span><text:span text:style-name="T11">30</text:span>. Otwarcia XXX<text:span text:style-name="T7">VIII </text:span>Sesji Rady Gminy dokonał Przewodniczący Rady Gminy Pan Zdzisław Uchto. <text:span text:style-name="T12">Witam serdecznie gości, </text:span><text:span text:style-name="T13">przedstawicieli Powiatowego Inspektoratu Lekar</text:span><text:span text:style-name="T14">za</text:span><text:span text:style-name="T13"> Weterynarii w Miechowie,</text:span><text:span text:style-name="T8"> </text:span>Państwa radnych, Sekretarz Panią Barbarę Beliczyńską, Skarbnik Panią Izabelę Micyk, pracowników urzędu gminy, sołtysów, przewodniczących rad sołeckich oraz wszystkich przybyłych gości. </text:p>
      <text:p text:style-name="P69">Lista radnych uczestniczących w sesji stanowi załącznik Nr 1 do niniejszego protokołu. <text:s text:c="3"/>Na początku obrad obecnych <text:span text:style-name="T28">13 </text:span>radnych, co stanowi quorum do podejmowania prawomocnych uchwał.</text:p>
      <text:p text:style-name="P77">Przybyli w trakcie obrad – <text:span text:style-name="T111">Szarek Beata</text:span></text:p>
      <text:p text:style-name="P78">Nieobecni radni – Oleksy Zbigniew</text:p>
      <text:p text:style-name="P70">O terminie posiedzenia radni zostali powiadomieni pisemnie. </text:p>
      <text:p text:style-name="P70"/>
      <text:p text:style-name="P81"/>
      <text:p text:style-name="P72">Ad. 2. <text:s/>Przedstawienie porządku obrad. </text:p>
      <text:p text:style-name="P72"/>
      <text:p text:style-name="P73"/>
      <text:p text:style-name="P75"><text:span text:style-name="T1">Przewodniczący Rady Gminy Pan Uchto Zdzisław – </text:span><text:span text:style-name="T63">zanim przedstawię proponowany porządek obrad, proszę Pełnomocnika Wójta Gminy do spraw rozwiązywania problemów alkoholowych Pana Stanisława Pietrzyka o wyjaśnienie tematu i omówienie potrzeby wprowadzenia do porządku obrad dodatkowego punktu.</text:span></text:p>
      <text:p text:style-name="P75"><text:span text:style-name="T3">Pan Stanisław Pietrzyk – </text:span><text:span text:style-name="T63">Panie Przewodniczący, Szanowni radni tak się stało, że Sejm <text:s/>zmienił nam ustawę o wychowaniu w trzeźwości, rozszerzył kompetencje rad gmin, akurat w tym wypadku nowa kompetencja jaka przynależy radzie gminy to jest w tej chwili ustalenie odstępstwa od zakazu spożywania napojów alkoholowych. Ustawa wprowadziła bezwzględny zakaz spożywania napojów alkoholowych w miejscach publicznych ale jednocześnie dała kompetencje radzie gminy, że może pewne miejsca wyłączyć. <text:s text:c="15"/>W związku z tym, że najczęściej u nas wszystkie imprezy kulturalne, rozrywkowe, Dni Kapusty odbywają się na stadionie, w związku z tym aby wszystkich gości, którzy tam przybędą nie narażać na mandat, sugerujemy aby wprowadzić odstępstwo i na czas imprezy wyłączyć stadion z zakazu, oczywiście tylko w granicach ogrodzenia.</text:span></text:p>
      <text:p text:style-name="P76"><text:soft-page-break/>Są jeszcze inne zmiany w ustawie ale one są w trakcie opracowywania i myślę, że w pewnym wolnym terminie zostaną przygotowane jeszcze dwa pozostałe projekty uchwał <text:s text:c="3"/>w tym zakresie.</text:p>
      <text:p text:style-name="P76"><text:span text:style-name="T2">Przewodniczący Rady Gminy Pan Uchto Zdzisław </text:span>– składam wniosek o wprowadzenie tego punktu do porządku obrad dzisiejszej sesji tj. jako pkt 10 o następującej treści. <text:s text:c="7"/>"10. Wprowadzenie odstępstwa od zakazu spożywania napojów alkoholowych <text:s text:c="19"/>w miejscach publicznych na terenie Gminy Charsznica – podjęcie uchwały."</text:p>
      <text:p text:style-name="P82">Kto z Państwa radnych jest za przyjęciem <text:span text:style-name="T67">wniosku</text:span> ?</text:p>
      <text:p text:style-name="P71">Za głosowało 1<text:span text:style-name="T29">4</text:span> radnych, wstrzymało się od głosu 0, przeciw <text:span text:style-name="T38">0</text:span>.</text:p>
      <text:p text:style-name="P80"><text:span text:style-name="T39">Stwierdzam, że </text:span><text:span text:style-name="T43">wniosek dotyczący wprowadzenia do porządku obrad dodatkowego punktu </text:span><text:span text:style-name="T39">został przyjęty </text:span><text:span text:style-name="T41">jednogłośnie </text:span><text:span text:style-name="T39">1</text:span><text:span text:style-name="T42">4</text:span><text:span text:style-name="T39"> głosami "za".</text:span></text:p>
      <text:p text:style-name="P75"><text:span text:style-name="T67">Przedstawiam zatem proponowany </text:span>porządek obrad:</text:p>
      <text:p text:style-name="P74"/>
      <text:p text:style-name="P66">1. <text:s text:c="2"/>Otwarcie i stwierdzenie qvorum.</text:p>
      <text:p text:style-name="P2">2. <text:s text:c="2"/>Przedstawienie porządku obrad.</text:p>
      <text:p text:style-name="P2">3. <text:s/>Przyjęcie protokołów z XXXVI Sesji Rady Gminy Charsznica <text:s/>z dnia 27 marca </text:p>
      <text:p text:style-name="P1"><text:s text:c="5"/>2018 roku i XXXVII Sesji Rady Gminy Charsznica <text:s/>z dnia 11 kwietnia 2018 roku.</text:p>
      <text:p text:style-name="P1">4. <text:s text:c="2"/>Interpelacje <text:s/>i zapytania.</text:p>
      <text:p text:style-name="P1">5. <text:s/>Zatwierdzenie planu finansowego za 2017 rok Publicznego Zakładu Opieki </text:p>
      <text:p text:style-name="P1"><text:s text:c="5"/>Zdrowotnej w Charsznicy - podjęcie uchwały.</text:p>
      <text:p text:style-name="P7"><text:span text:style-name="T31">6. Zmiana uchwały Rady Gminy Charsznica Nr </text:span><text:span text:style-name="T65">XXXV/245/2018 </text:span><text:span text:style-name="T31">z dnia 31 stycznia </text:span></text:p>
      <text:p text:style-name="P1"><text:s text:c="4"/>2018 roku w sprawie: przystąpienia do sporządzenia zmian w miejscowym planie </text:p>
      <text:p text:style-name="P1"><text:s text:c="4"/>zagospodarowania przestrzennego Gminy Charsznica w zakresie ustaleń </text:p>
      <text:p text:style-name="P1"><text:s text:c="4"/>zawartych w tekście planu - podjęcie uchwały.</text:p>
      <text:p text:style-name="P7"><text:span text:style-name="T46">7. W</text:span><text:span text:style-name="T31">skazania przedstawicieli z Rady Gminy do składu Komitetu Rewitalizacji - </text:span></text:p>
      <text:p text:style-name="P1"><text:s text:c="4"/>podjęcie uchwały.</text:p>
      <text:p text:style-name="P39">8. Zapoznanie Rady Gminy z oceną zasobów pomocy społecznej za rok 2017.</text:p>
      <text:p text:style-name="P7"><text:span text:style-name="T31">9. <text:s/></text:span><text:span text:style-name="T46">Sprawozdanie z realizacji programu współpracy z organizacjami pozarządowymi </text:span></text:p>
      <text:p text:style-name="P39"><text:s text:c="5"/>oraz podmiotami, o których mowa w art. 3 ust. 3 ustawy z dnia 24.04.2003 roku </text:p>
      <text:p text:style-name="P40"><text:s text:c="5"/>o działalności pożytku publicznego i o wolontariacie na terenie Gminy Charsznica <text:s text:c="6"/></text:p>
      <text:p text:style-name="P40"><text:s text:c="5"/>za 2017 rok. </text:p>
      <text:p text:style-name="P11"><text:span text:style-name="T46">10. </text:span><text:span text:style-name="T44">Wprowadzenie odstępstwa od zakazu spożywania napojów alkoholowych</text:span></text:p>
      <text:p text:style-name="P43"><text:s text:c="6"/>w miejscach publicznych na terenie Gminy Charsznica – podjęcie uchwały.</text:p>
      <text:p text:style-name="P7"><text:span text:style-name="T31">1</text:span><text:span text:style-name="T32">1</text:span><text:span text:style-name="T31">. Zmiany w budżecie gminy - podjęcie uchwały.</text:span></text:p>
      <text:p text:style-name="P8"><text:span text:style-name="T31">1</text:span><text:span text:style-name="T32">2</text:span><text:span text:style-name="T31">. Zmiana Wieloletniej Prognozy Finansowej Gminy Charsznica na lata 2018 -2022 -</text:span></text:p>
      <text:p text:style-name="P3"><text:soft-page-break/><text:s text:c="6"/>podjęcie uchwały.</text:p>
      <text:p text:style-name="P7"><text:span text:style-name="T31">1</text:span><text:span text:style-name="T32">3</text:span><text:span text:style-name="T31">. Sprawozdanie Wójta Gminy z działalności między sesjami.</text:span></text:p>
      <text:p text:style-name="P7"><text:span text:style-name="T31">1</text:span><text:span text:style-name="T32">4</text:span><text:span text:style-name="T31">. Dyskusja.</text:span></text:p>
      <text:p text:style-name="P7"><text:span text:style-name="T31">1</text:span><text:span text:style-name="T32">5</text:span><text:span text:style-name="T31">. Zamknięcie obrad XXXVIII Sesji Rady Gminy Charsznica.</text:span></text:p>
      <text:p text:style-name="P1"/>
      <text:p text:style-name="P83">Kto z Państwa radnych jest za przyjęciem porządku obrad ?</text:p>
      <text:p text:style-name="P70">Za głosowało 1<text:span text:style-name="T29">4</text:span> radnych, wstrzymało się od głosu 0, przeciw <text:span text:style-name="T38">0</text:span>.</text:p>
      <text:p text:style-name="P79"><text:span text:style-name="T39">Stwierdzam, że porządek obrad XXX</text:span><text:span text:style-name="T40">V</text:span><text:span text:style-name="T45">III</text:span><text:span text:style-name="T39"> Sesji Rady Gminy został przyjęty </text:span><text:span text:style-name="T41">jednogłośnie <text:s text:c="5"/></text:span><text:span text:style-name="T39"><text:s/>1</text:span><text:span text:style-name="T42">4</text:span><text:span text:style-name="T39"> głosami "za".</text:span></text:p>
      <text:p text:style-name="P81"/>
      <text:p text:style-name="P81"/>
      <text:p text:style-name="P81"/>
      <text:p text:style-name="P5"><text:span text:style-name="T68">Ad. </text:span>3. <text:s/>Przyjęcie protokołów z XXXVI Sesji Rady Gminy Charsznica <text:s/>z dnia 27 marca </text:p>
      <text:p text:style-name="P5"><text:s text:c="5"/>2018 roku i XXXVII Sesji Rady Gminy Charsznica <text:s/>z dnia 11 kwietnia 2018 roku.</text:p>
      <text:p text:style-name="P50"/>
      <text:p text:style-name="P48"/>
      <text:p text:style-name="P79"><text:span text:style-name="T55">Przewodniczący Rady Gminy Pan Uchto Zdzisław </text:span><text:span text:style-name="T54">- poinformował, iż protok</text:span><text:span text:style-name="T58">oły </text:span><text:span text:style-name="T54">z obrad XXX</text:span><text:span text:style-name="T56">V</text:span><text:span text:style-name="T58">I i XXXVII</text:span><text:span text:style-name="T54"> Sesji Rady Gminy wyłożo</text:span><text:span text:style-name="T58">ne</text:span><text:span text:style-name="T54"> był</text:span><text:span text:style-name="T58">y</text:span><text:span text:style-name="T54"> do wglądu w Urzędzie Gminy oraz został</text:span><text:span text:style-name="T58">y</text:span><text:span text:style-name="T54"> zamieszczon</text:span><text:span text:style-name="T58">e</text:span><text:span text:style-name="T54"> na stronie internetowej BIP Charsznica.</text:span></text:p>
      <text:p text:style-name="P81"><text:span text:style-name="T55">Następnie Przewoniczący Rady Gminy</text:span> <text:span text:style-name="T54">poddał pod głosowanie protokół z XXX</text:span><text:span text:style-name="T56">V</text:span><text:span text:style-name="T58">I</text:span><text:span text:style-name="T54"> Sesji Rady Gminy Charsznica. Udział w głosowaniu wzięło 1</text:span><text:span text:style-name="T57">4</text:span><text:span text:style-name="T54"> radnych. Za przyjęciem protokołu głosowało 1</text:span><text:span text:style-name="T57">4</text:span><text:span text:style-name="T54"> radnych.Głosów wstrzymujących się i przeciwnych nie było. </text:span></text:p>
      <text:p text:style-name="P81"><text:span text:style-name="T54">Protokół z XXX</text:span><text:span text:style-name="T56">V</text:span><text:span text:style-name="T58">I</text:span><text:span text:style-name="T54"> Sesji został przyjęty jednogłośnie 1</text:span><text:span text:style-name="T57">4</text:span><text:span text:style-name="T54"> głosami "za".</text:span></text:p>
      <text:p text:style-name="P67"><text:span text:style-name="T58">Następnie </text:span><text:span text:style-name="T54">poddał pod głosowanie protokół z XXX</text:span><text:span text:style-name="T56">V</text:span><text:span text:style-name="T58">II</text:span><text:span text:style-name="T54"> Sesji Rady Gminy Charsznica. Udział w głosowaniu wzięło 1</text:span><text:span text:style-name="T57">4</text:span><text:span text:style-name="T54"> radnych. Za przyjęciem protokołu głosowało 1</text:span><text:span text:style-name="T57">4</text:span><text:span text:style-name="T54"> radnych.Głosów wstrzymujących się i przeciwnych nie było. </text:span></text:p>
      <text:p text:style-name="P49"><text:span text:style-name="T53">Protokół z XXX</text:span><text:span text:style-name="T59">V</text:span><text:span text:style-name="T60">II</text:span><text:span text:style-name="T53"> Sesji został przyjęty jednogłośnie 1</text:span><text:span text:style-name="T61">4</text:span><text:span text:style-name="T53"> głosami "za".</text:span></text:p>
      <text:p text:style-name="P48"/>
      <text:p text:style-name="P48"/>
      <text:p text:style-name="P45">4. Interpelacje i zapytania.</text:p>
      <text:p text:style-name="P45"/>
      <text:p text:style-name="P46">Przewodniczący Rady Gminy Pan Uchto Zdzisław – <text:span text:style-name="T69">z uwagi na chwilową nieobecność Pana Wójta </text:span><text:span text:style-name="T70">zgłaszam wniosek o przeniesienie punktu 4. Interpelacje do punktu <text:s text:c="14"/>14. Dyskusja.</text:span></text:p>
      <text:p text:style-name="P47">Poddany pod głosowanie wniosek został przyjęty jednogłośnie 14 głosami "za".</text:p>
      <text:p text:style-name="P47"><text:soft-page-break/></text:p>
      <text:p text:style-name="P51">Proszę o zabranie głosu przybyłych na dzisiejszą sesję gości, przedstawicieli Powiatowego Inspektoratu Weterynarii w Miechowie.</text:p>
      <text:p text:style-name="P51"><text:span text:style-name="T2">Pracownik Powiatowego Inspektoratu Weterynarii w Miechowie</text:span> – <text:span text:style-name="T142">chciałabym Państwa poinformować, iż </text:span>najprawdopodobniej od maja br. zaczniemy przeprowadzać kontrolę bioasekuracji <text:s/>na terenie powiatu miechowskiego. Kontrole te będziemy przeprowdzać w oparciu o analizę ryzyka, czyli <text:span text:style-name="T92">zaczniemy od gospodarstw, które mają największe ryzyko narażenia na tego wirusa a takim kryterium jest ilość hodowanej trzody chlewnej. Jeżeli chodzi o gminę Charsznica, bo to Państwa interesuje najbardziej <text:s text:c="14"/>a mianowicie na miesiąc kwiecień na terenie gminy Charsznica jest zarejestrowanych 670 szt. świń, pochodzących z 51 gospodarstw. Gdyby ktoś z gminy Charsznica wiedział, że nie dostosuje się wymogów bioasekuracji lub chciałby wcześniej, żeby inspektorzy przyjechali dokonać kontroli to może się umówić z lekarzem weterynarii na taką kontrolę i będzie ona w pierwszej kolejności zrobiona.</text:span></text:p>
      <text:p text:style-name="P52">Mamy przygotowane informatory, w których są wszystkie wymogi bioasekuracji opisane, włącznie z całą instrukcją. </text:p>
      <text:p text:style-name="P52">Informatory te rozdamy <text:span text:style-name="T93">obecnym </text:span>sołtysom z prośbą o <text:span text:style-name="T93">dostarczenie wskazanym hodowcom za potwierdzeniem odbioru, natomiast resztę informatorów z listą hodowców zostawimy w Urzędzie Gminy i poprosimy sołtysów z pozostałych miejscowości aby się po nie zgłosili. Gdybyście Państwo mieli pytania związane z bioasekuracją to postaramy sie na nie odpowiedzieć bądź zapraszamy do naszej placówki, jesteśmy do Państwa dyspozycji. </text:span></text:p>
      <text:p text:style-name="P53"><text:span text:style-name="T2">Przewodniczący Rady Gminy, </text:span>ponieważ nie ma pytań przystępujemy do kolejnego punktu porządku obrad.</text:p>
      <text:p text:style-name="P51"/>
      <text:p text:style-name="P51"/>
      <text:p text:style-name="P14"><text:span text:style-name="T33">Ad. </text:span><text:span text:style-name="T31">5. <text:s/>Zatwierdzenie planu finansowego za 2017 rok Publicznego Zakładu Opieki </text:span></text:p>
      <text:p text:style-name="P12"><text:span text:style-name="T31"><text:s text:c="12"/></text:span><text:span text:style-name="T35">Zdrowotnej w Charsznicy - podjęcie uchwały.</text:span></text:p>
      <text:p text:style-name="P9"/>
      <text:p text:style-name="P9"/>
      <text:p text:style-name="P20">Kierownik Publicznego Zakładu Opieki Zdrowotnej w Charsznicy Pani Irena Czerkas - <text:span text:style-name="T102">Publiczny Zakład Opieki Zdrowotnej w Charsznicy w 2017 roku udzielał świadczeń zdrowotnych w ramach kontraktu z Narodowym Funduszem Zdrowia w poradniach:</text:span></text:p>
      <text:p text:style-name="P99">Lekarza POZ, Stomatologicznej, Ginekologiczno-Położniczej, Psychologicznej, Gabinecie Medycyny Szkolnej, Gabinecie Pielęgniarki Środowiskowej, Gabinecie Położnej <text:soft-page-break/>Środowiskowej, Gabinecie Zabiegowym, Gabinecie Szczepień, Punkcie pobrań materiału do badań, Pracowni EKG, Gabinecie Diagnostyczno – Zabiegowym i Pracowni USG.</text:p>
      <text:p text:style-name="P99">Ponadto istniała możliwość uzyskania odpłatnych usług medycznych przewidzianych <text:s text:c="8"/>w odrębnych przepisach lub wykonywanych na podstawie zawartych umów.</text:p>
      <text:p text:style-name="P99">Liczba pacjentów zadeklarowanych do lekarzy podstawowej opieki zdrowotnej na koniec 2017 roku wyniosła 5 759 w tym 774 dzieci, do pielęgniarek środowiskowych zadeklarowanych było 5 519 osób w tym 825 dzieci, a do położnej środowiskowej <text:s/>3 244 <text:s text:c="3"/>w tym 475 dzieci. Gabinet Medycyny Szkolnej obejmował opieką 675 uczniów.</text:p>
      <text:p text:style-name="P99">Lekarze podstawowej opieki zdrowotnej udzielili 20 722 porady lekarskie w tym 3 338 dzieciom i młodzieży do 18 roku życia, odbyto 220 wizyt domowych. </text:p>
      <text:p text:style-name="P99">Pielęgniarki wykonały 1 482 świadczenia w środowisku, położna 161.</text:p>
      <text:p text:style-name="P99">Gabinet Zabiegowy wykonał <text:s/>2 394 <text:s/>zabiegi, <text:s text:c="2"/>Pracowania <text:s text:c="2"/>EKG <text:s text:c="2"/>552 elektrokardiogramy, Pracownia USG 548 badań ultrasonograficznych. Gabinet Szczepień w 2017 roku wykonał 790 szczepień: 448 u dzieci w wieku 0 – 7 lat, 147 w wieku 7-18 lat, dorośli 195 szczepień. Poradnia Lekarza POZ przeprowadziła 338 badań bilansowych. <text:s/></text:p>
      <text:p text:style-name="P99">W Gabinecie Medycyny Szkolnej 1 869 razy udzielono uczniom pomocy doraźnej oraz wykonano 1 698 badań przesiewowych.</text:p>
      <text:p text:style-name="P99">Poradnia Stomatologiczna wykonała 3 821 porad w tym 3 026 to stomatologia zachowawcza, 386 z protetyki stomatologicznej i 409 z chirurgii stomatologicznej.</text:p>
      <text:p text:style-name="P99">Poradnia Ginekologiczno – Położnicza zanotowało 1 739 przyjęć w tym 36 to porady dla dzieci i młodzieży do 18 roku życia. U 208 kobiet wykonano badania cytologiczne: 101 profilaktycznie i 107 ze wskazań lekarskich oraz 144 badania biocenozy.</text:p>
      <text:p text:style-name="P99">Poradnia Psychologiczna przeprowadziła 876 porad psychologicznych i terapeutycznych w tym 370 u dzieci.</text:p>
      <text:p text:style-name="P99">U 3 634 osób pobrano materiał do badań analitycznych oraz zrealizowano 18 093 badań diagnostycznych. Wykonano 652 zdjęcia rtg.</text:p>
      <text:p text:style-name="P99">Nasz PZOZ przyjął 38 pacjentów spoza terenu i 17 pacjentów z państw członkowskich Unii Europejskiej. </text:p>
      <text:p text:style-name="P100">Publiczny Zakład Opieki Zdrowotnej w Charsznicy za rok 2017 osiągnął przychód <text:s/>2 175 856,60 w tym:</text:p>
      <text:list xml:id="list5814237175038678968" text:style-name="L1">
        <text:list-item>
          <text:p text:style-name="P112">2 026 571,82 zł z kontraktów zawartych z Narodowym Funduszem Zdrowia,</text:p>
        </text:list-item>
        <text:list-item>
          <text:p text:style-name="P112"><text:s text:c="5"/>86 447,48 zł z odpłatnych usług medycznych,</text:p>
        </text:list-item>
        <text:list-item>
          <text:p text:style-name="P112"><text:s text:c="5"/>133,10 zł odsetki od lokat,</text:p>
        </text:list-item>
        <text:list-item>
          <text:p text:style-name="P112"><text:s text:c="5"/>62 704,20 zł pozostałe przychody (przychody z tytułu otrzymanych dotacji</text:p>
          <text:p text:style-name="P112"><text:s text:c="4"/>UE, PEFRON, Urzędu Gminy).</text:p>
        </text:list-item>
      </text:list>
      <text:p text:style-name="P100"><text:soft-page-break/>Koszty poniesione na bieżącą działalność w 2017 roku wynoszą 1 937 508,79 zł.</text:p>
      <text:p text:style-name="P100">Na powyższą kwotę składają się następujące pozycje:</text:p>
      <text:list xml:id="list4662735397887489224" text:style-name="L2">
        <text:list-item>
          <text:p text:style-name="P113">Zakup materiałów <text:s text:c="68"/>56 519,97 zł</text:p>
        </text:list-item>
        <text:list-item>
          <text:p text:style-name="P113">Zużycie energii i wody <text:s text:c="60"/>33 964,29 zł</text:p>
        </text:list-item>
        <text:list-item>
          <text:p text:style-name="P113">Usługi obce <text:s text:c="76"/>628 148,81 zł</text:p>
        </text:list-item>
        <text:list-item>
          <text:p text:style-name="P113">Podatki i opłaty <text:s text:c="74"/>4 967,00 zł</text:p>
        </text:list-item>
        <text:list-item>
          <text:p text:style-name="P113">Wynagrodzenia <text:s text:c="67"/>1 086 902,80 zł <text:s text:c="2"/></text:p>
        </text:list-item>
        <text:list-item>
          <text:p text:style-name="P113">Ubezpieczenia społeczne i inne świadczenia <text:s text:c="24"/>235 823,67 zł</text:p>
        </text:list-item>
        <text:list-item>
          <text:p text:style-name="P113">Pozostałe koszty <text:s text:c="70"/>33 583,93 zł</text:p>
        </text:list-item>
        <text:list-item>
          <text:p text:style-name="P113">Amortyzacja <text:s text:c="76"/>87 363,55 zł</text:p>
        </text:list-item>
        <text:list-item>
          <text:p text:style-name="P113">Pozostałe koszty operacyjne <text:s text:c="56"/>904,75 zł</text:p>
        </text:list-item>
      </text:list>
      <text:p text:style-name="P100">Za ubiegły rok Publiczny Zakład Opieki Zdrowotnej w Charsznicy osiągnął zysk finansowy w kwocie 7 677,83 zł.</text:p>
      <text:p text:style-name="P100">Wygenerowany zysk przeznaczono na: zakup krzeseł do poczekalni w <text:span text:style-name="T133">O</text:span>środku <text:span text:style-name="T133">Zdrowia</text:span> w Charsznicy na I piętrze.</text:p>
      <text:p text:style-name="P37">Radny Sroga Ryszard – <text:span text:style-name="T71">czy remont Ośrodka Zdrowia w Tczycy jest już oddany.</text:span></text:p>
      <text:p text:style-name="P38">Pani Irena Czerkas <text:span text:style-name="T69">– jeszcze nie, <text:s/>z uwagi na dodatkowe prace, które wynikły w trakcie a mianowicie ukończenie elewacji budynku, odgromienie i rynny oraz schody.</text:span></text:p>
      <text:p text:style-name="P38">Radny Sroga Ryszard<text:span text:style-name="T69"> – czy w związku z opóźnieniem firma będzie płacić jakieś kary?</text:span></text:p>
      <text:p text:style-name="P38">Pani Irena Czerkas – <text:span text:style-name="T69">z tego co wiem to rozmowy były z gminą, że w ramach tego zostaną <text:s/>wykonane te dodatkowe prace, których nie było w projekcie.</text:span></text:p>
      <text:p text:style-name="P38">Przewodniczący Rady Gminy<text:span text:style-name="T69"> – świadczenia urlopowe wykazane w sprawozdaniu 22.000,00 zł, to co to jest?</text:span></text:p>
      <text:p text:style-name="P38">Pani Irena Czerkas<text:span text:style-name="T69"> – to są tzw. wczasy pod gruszą.</text:span></text:p>
      <text:p text:style-name="P54"><text:span text:style-name="T2">Przewodniczący Rady Gminy </text:span><text:span text:style-name="T4">Pan Uchto Zdzisław – </text:span><text:span text:style-name="T94">odczytał i poddał pod głosowanie projekt uchwały Nr XXXVIII/258/2018 w sprawie: zatwierdzenia planu finansowego za 2017 rok Publicznego Zakładu Opieki Zdrowotnej w Charsznicy.</text:span></text:p>
      <text:p text:style-name="P59">W wyniku głosowania uchwała została przyjęta jednogłośnie 13 głosami "za".</text:p>
      <text:p text:style-name="P35"/>
      <text:p text:style-name="P35"/>
      <text:p text:style-name="P33"><text:span text:style-name="T94">Ad. </text:span>6. Zmiana uchwały Rady Gminy Charsznica Nr <text:span text:style-name="T64">XXXV/245/2018 </text:span>z dnia 31 stycznia </text:p>
      <text:p text:style-name="P34"><text:span text:style-name="T114"><text:s text:c="9"/></text:span>2018 roku w sprawie: przystąpienia do sporządzenia zmian w miejscowym</text:p>
      <text:p text:style-name="P34"><text:span text:style-name="T114"><text:s text:c="8"/></text:span><text:s/>planie zagospodarowania przestrzennego Gminy Charsznica w zakresie</text:p>
      <text:p text:style-name="P34"><text:span text:style-name="T114"><text:s text:c="9"/></text:span>ustaleń zawartych w tekście planu - podjęcie uchwały.</text:p>
      <text:p text:style-name="P34"/>
      <text:p text:style-name="P34"><text:soft-page-break/></text:p>
      <text:p text:style-name="P36"><text:span text:style-name="T116">Pani Aleksandra Szwaja, Kierownik Referatu Urzędu Gminy </text:span><text:span text:style-name="T118">wyjaśniła, iż </text:span>16 marca 2017 Rada Gminy Charsznica podjęła uchwałę w sprawie uchwalenia miejscowego planu zagospodarowania przestrzennego w części tekstowej i graficznej dla działki 25/5 <text:s text:c="12"/>w Charsznicy, 26 w Ciszowicach i 609 w Pogwizdowie - tereny usługowe - 1U3, 3U4, 9U6 . </text:p>
      <text:p text:style-name="P111">Zgodnie z pismem Wydziału Prawnego Małopolskiego Urzędu Wojewódzkiego Wydział Prawny, który zarzucił, że w uchwale nie ustalono miejsc przeznaczonych na parkowanie pojazdów zaopatrzonych w kartę parkingową, podjęto niezwłocznie działania i Rada Gminy Charsznica podjęła uchwałę w sprawie przystąpienia do zmian w planie. </text:p>
      <text:p text:style-name="P110"><text:span text:style-name="T19">Ponieważ projekt uchwały przygotowałam tuż przed sesją to łatwo było o popełnienie błędu. Błąd został nam zasygnalizowany w piśmie Wydziału Prawnego MUW. Polega on na błędnie wyznaczonym obszarze objętym zmianą planu. Na załączniku graficznym wskazano granice administracyjne całej gminy , a nie poszczególne tereny wskazane <text:s text:c="7"/>w tekście uchwały. W przedstawionym Państwu projekcie uchwały (załączniku </text:span><text:span text:style-name="T20">g</text:span><text:span text:style-name="T19">raficznym) poprawiono tą pomyłkę i wskazano tylko tereny dotyczące terenów będących przedmiotem zmiany.</text:span><text:span text:style-name="Strong_20_Emphasis"><text:span text:style-name="T112"> </text:span></text:span><text:span text:style-name="T19">Wobec powyższego zasadne jest podjęcie </text:span><text:span text:style-name="T20">w/w </text:span><text:span text:style-name="T19">uchwały .</text:span></text:p>
      <text:p text:style-name="P63"><text:span text:style-name="T115">Przewodniczący Rady Gminy </text:span><text:span text:style-name="T116">Pan Uchto Zdzisław – </text:span><text:span text:style-name="T117">jaka jest lokalizacja tych działek?</text:span></text:p>
      <text:p text:style-name="P62"><text:span text:style-name="T6">P</text:span><text:span text:style-name="T2">ani Aleksandra Szwaja </text:span>– Charsznica działka 25/5 to jest Pan Sołtys Nowak Adam, Pogwizdów Pan Kazimierz Laskowski i Miechów-Charsznica teren przy ul. Ogrodowej Pan Kubik.</text:p>
      <text:p text:style-name="P60"><text:span text:style-name="T5">Przewodniczący Rady Gminy </text:span><text:span text:style-name="T4">Pan Uchto Zdzisław– </text:span><text:span text:style-name="T94">odczytał i poddał pod głosowanie projekt uchwały Nr XXXVIII/259/2018 w sprawie: zmiany uchwały Rady Gminy Charsznica Nr </text:span><text:span text:style-name="T66">XXXV/245/2018 </text:span><text:span text:style-name="T94">z dnia 31 stycznia </text:span>2018 roku w sprawie: przystąpienia do sporządzenia zmian w miejscowy<text:span text:style-name="T113">m </text:span>planie zagospodarowania przestrzennego Gminy Charsznica w zakresie <text:span text:style-name="T93">ustaleń zawartych w tekście planu.</text:span></text:p>
      <text:p text:style-name="P55">W wyniku głosowania uchwała została przyjęta jednogłośnie 13 głosami "za".</text:p>
      <text:p text:style-name="P9"/>
      <text:p text:style-name="P9"/>
      <text:p text:style-name="P14"><text:span text:style-name="T47">Ad. </text:span><text:span text:style-name="T46">7. W</text:span><text:span text:style-name="T31">skazania przedstawicieli z Rady Gminy do składu Komitetu Rewitalizacji - </text:span></text:p>
      <text:p text:style-name="P12"><text:span text:style-name="T31"><text:s text:c="4"/></text:span><text:span text:style-name="T35">podjęcie uchwały.</text:span></text:p>
      <text:p text:style-name="P9"/>
      <text:p text:style-name="P16">Sekretarz Gminy Pani Barbara Beliczyńska, <text:span text:style-name="T69">ponieważ komitet rewitalizacji powołany Zarządzeniem Wójta Gminy był powołany na rok zgodnie z obowiązującym regulaminem,</text:span></text:p>
      <text:p text:style-name="P27"><text:soft-page-break/><text:span text:style-name="T143">o</text:span>becnie będzie powołany na dwa lata i po tym okresie kończy swoją kadencje i znów będzie powołany nowy komitet i tak aż do zakończenia rewitalizacji.</text:p>
      <text:p text:style-name="P27">W związku z tym, że skończyła się obecna kadencja komitetu Wójt Gminy musi zarządzeniem powołać nowy komitet.</text:p>
      <text:p text:style-name="P16"><text:span text:style-name="T69">Zgodnie z uchwalonym regulaminem do składu komitetu </text:span><text:span text:style-name="T72">wchodzą </text:span><text:span text:style-name="T73">oprócz przedstawicieli z rady gminy jeszcze </text:span><text:span text:style-name="T72">przedstawiciele </text:span><text:span text:style-name="T73">stwowarzyszeń działających na obszarze rewitalizacji, przedstawiciele Wójta Gminy czyli z urzędu, jednostek organizacyjnych, osoby prowadzące działalność gospodarczą i mieszkańcy gminy.</text:span></text:p>
      <text:p text:style-name="P17"><text:span text:style-name="T73">J</text:span><text:span text:style-name="T69">a tylko przypomnę, że do wcześniej powołanego komitetu rada wskazała radnych Sroga Ryszard i radny Sokół Dariusz. Myslę, że dobrze by było aby były to osoby z terenu rewitalizacji </text:span></text:p>
      <text:p text:style-name="P17">Przewodniczący Rady Gminy – <text:span text:style-name="T69">zgłaszam kandydaturę </text:span><text:span text:style-name="T74">dotychczasowych członków komitetu rewitalizacji a mianowicie radnego Dariusza Sokoła i Ryszarda Srogę.</text:span></text:p>
      <text:p text:style-name="P28">Czy Panowie wyrażają zgodę na kandydowanie?</text:p>
      <text:p text:style-name="P28">Zgłoszeni kandydaci wyrazili ustną zgodę na kandydowanie do składu komitetu rewitalizacji.</text:p>
      <text:p text:style-name="P18">Następnie <text:span text:style-name="T15">Przewodniczący Rady Gminy </text:span><text:span text:style-name="T16">Pan Uchto Zdzisław– </text:span><text:span text:style-name="T18">odczytał i poddał pod głosowanie projekt uchwały Nr XXXVIII/2</text:span><text:span text:style-name="T17">60</text:span><text:span text:style-name="T18">/2018 w sprawi</text:span><text:span text:style-name="T17">e: </text:span><text:span text:style-name="T50">w</text:span><text:span text:style-name="T36">skazania przedstawicieli <text:s text:c="6"/>z Rady Gminy do składu Komitetu Rewitalizacji.</text:span></text:p>
      <text:p text:style-name="P56">W wyniku głosowania uchwała została przyjęta jednogłośnie 1<text:span text:style-name="T95">4</text:span> głosami "za".</text:p>
      <text:p text:style-name="P10"/>
      <text:p text:style-name="P4"/>
      <text:p text:style-name="P4"/>
      <text:p text:style-name="P14"><text:span text:style-name="T48">Ad. </text:span><text:span text:style-name="T46">8. Zapoznanie Rady Gminy z oceną zasobów pomocy społecznej za rok 2017.</text:span></text:p>
      <text:p text:style-name="P14"/>
      <text:p text:style-name="P21">Kierownik Gminnego Ośrodka Pomocy Społecznej w Charsznicy Pani Małgorzata Grzebień – <text:span text:style-name="T69">zasoby pomocy społecznej to jest sprawozdanie, które dotyczy różnych innych </text:span></text:p>
      <text:p text:style-name="P24">instytucji, które zajmują się pomocą na terenie naszej gminy. My jako Gminny Ośrodek Pomocy Społecznej takie sprawozdanie sporządzamy, natomiast zgodnie z ustawą <text:s text:c="12"/>o pomocy społecznej mamy obowiązek Państwu je przedstawić <text:s/>w terminie do 30 kwietnia danego roku. Ponadto w tym samym terminie sprawozdanie to przesyłamy do Regionalnego Ośrodka Polityki Społecznej. Sprawozdanie zawiera dane z oświaty, przedszkola, z urzędu gminy, ze Środowiskowego Domu Pomocy Społecznej w Jelczy.</text:p>
      <text:p text:style-name="P25">Jeśli chodzi o demografię w naszej gminie to można zauważyć, że najwięcej jest osób </text:p>
      <text:p text:style-name="P25">w wieku poprodukcyjnym czyli 60+, wzrasta pomoc w świadczeniach rodzinnych co jest <text:soft-page-break/>spowodowane <text:s/>świadczeniami, które są realizowane zgodnie z obowiązującymi ustawami. Sprawozdanie jest u nas do wglądu, ponieważ jest to obszerne opracowanie pozwoliłam sobie na przygotowanie tylko kilku egzemplarzy celem zapoznania. Jeżeli są pytania to bardzo proszę.</text:p>
      <text:p text:style-name="P25">W/w sprawozdanie stanowi załącznik Nr 3 do niniejszego protokołu. <text:s/></text:p>
      <text:p text:style-name="P14"/>
      <text:p text:style-name="P14"/>
      <text:p text:style-name="P41"/>
      <text:p text:style-name="P15"><text:span text:style-name="T34">Ad. </text:span><text:span text:style-name="T31">9. <text:s/></text:span><text:span text:style-name="T46">Sprawozdanie z realizacji programu współpracy z organizacjami </text:span></text:p>
      <text:p text:style-name="P13"><text:span text:style-name="T46"><text:s text:c="12"/></text:span><text:span text:style-name="T49">pozarządowymi oraz podmiotami, o których mowa w art. 3 ust. 3 ustawy </text:span></text:p>
      <text:p text:style-name="P13"><text:span text:style-name="T46"><text:s text:c="12"/></text:span><text:span text:style-name="T49">z dnia 24.04.2003 roku o działalności pożytku publicznego i o wolontariacie </text:span></text:p>
      <text:p text:style-name="P13"><text:span text:style-name="T46"><text:s text:c="12"/></text:span><text:span text:style-name="T49">na terenie Gminy Charsznica <text:s/>za 2017 rok. </text:span></text:p>
      <text:p text:style-name="P12"/>
      <text:p text:style-name="P12"/>
      <text:p text:style-name="P19">Pan Marek Gębosz, pracownik Urzędu Gminy, <text:span text:style-name="T75">z</text:span><text:span text:style-name="T102">godnie z zapisami art. 5a ust. 3 <text:s/></text:span><text:span text:style-name="T103">w/w </text:span><text:span text:style-name="T102">ustawy </text:span><text:span text:style-name="T103">Wójt Gminy </text:span><text:span text:style-name="T69">w terminie do 31 maja każdego roku zobowiązany jest przedłożyć Radzie </text:span><text:span text:style-name="T76">Gminy</text:span><text:span text:style-name="T69"> sprawozdanie z realizacji programu współpracy z organizacjami pozarządowymi.</text:span></text:p>
      <text:p text:style-name="P19"><text:span text:style-name="T77">G</text:span><text:span text:style-name="T69">minny program współpracy z organizacjami pozarządowymi oraz podmiotami, o których mowa w art. 3 ust. 3 ustawy z dnia 24 kwietnia 2003 roku o działalności pożytku publicznego i o wolontariacie na terenie Gminy Charsznica na 2017 rok został uchwalony przez Radę Gminy uchwałą <text:s/>Nr XXIII/141/2016 z dnia 26 października 2016 roku.</text:span></text:p>
      <text:p text:style-name="P97">Sprawozdanie stanowi załącznik Nr 4 do niniejszego protokołu.</text:p>
      <text:p text:style-name="P97"/>
      <text:p text:style-name="P85">Radny Kościelniak Tomasz – <text:span text:style-name="T69">w ramach dobrze prowadzonej działalności przez </text:span><text:span text:style-name="T79">LKS SPARTAK, osiągają dobre wyniki, może w nagrodę postawić im na stadionie zewnętrzne toalety czy też wyremontować </text:span><text:span text:style-name="T80">łazienki w budynku</text:span><text:span text:style-name="T79">.</text:span></text:p>
      <text:p text:style-name="P98"/>
      <text:p text:style-name="P102"/>
      <text:p text:style-name="P101"/>
      <text:p text:style-name="P87"><text:span text:style-name="T52">Ad. </text:span><text:span text:style-name="T51">10. Wprowadzenie odstępstwa od zakazu spożywania napojów alkoholowych</text:span></text:p>
      <text:p text:style-name="P103"><text:span text:style-name="T114"><text:s text:c="13"/></text:span>w miejscach publicznych na terenie Gminy Charsznica – podjęcie uchwały.</text:p>
      <text:p text:style-name="P103"/>
      <text:p text:style-name="P104">Przewodniczący Rady Gminy Pan Uchto Zdzisław – <text:span text:style-name="T69">Pan Pełnomocnik przedstawił ten punkt <text:s/>przy uchwalaniu porządku obrad, ale jeżeli są pytania to proszę zgłaszać.</text:span></text:p>
      <text:p text:style-name="P104"><text:soft-page-break/>Radny Sroga Ryszard – <text:span text:style-name="T81">czy te ustalenia to są już na stałe, co jeżeli w przyszłości powstanie centrum, Dom Kultury i będą propozycje organizowania różnych imprez.</text:span></text:p>
      <text:p text:style-name="P105">Sekretarz Gminy – <text:span text:style-name="T69">wyjaśniła, iż każdorazowo możemy ustalać inny teren. Istnieje możliwość, </text:span><text:span text:style-name="T82">w przypadku gdy</text:span><text:span text:style-name="T69"> zajdzie taka potrzeba podjąć nową uchwałę jeżeli będzie takie wskazanie.</text:span></text:p>
      <text:p text:style-name="P106">Radny Kościelniak Tomasz – <text:span text:style-name="T69">a jak to się ma do ogródków piwnych?</text:span></text:p>
      <text:p text:style-name="P107">Pan Stanisław Pietrzyk – <text:span text:style-name="T83">w tej kwestii wymagane jest odrębne zezwolenie.</text:span></text:p>
      <text:p text:style-name="P61"><text:span text:style-name="T5">Przewodniczący Rady Gminy </text:span><text:span text:style-name="T4">Pan Uchto Zdzisław– </text:span><text:span text:style-name="T94">odczytał i poddał pod głosowanie projekt uchwały Nr XXXVIII/261/2018 w sprawie: wprowadzenia odstępstwa od zakazu spożywania napojów alkoholowych w miejscach publicznych na terenie Gminy Charsznica</text:span></text:p>
      <text:p text:style-name="P57">W wyniku głosowania uchwała została przyjęta jednogłośnie 13 głosami "za".</text:p>
      <text:p text:style-name="P44"/>
      <text:p text:style-name="P106"/>
      <text:p text:style-name="P103"/>
      <text:p text:style-name="P88"><text:span text:style-name="T98">Ad. </text:span><text:span text:style-name="T96">1</text:span><text:span text:style-name="T97">1</text:span><text:span text:style-name="T96">. Zmiany w budżecie </text:span><text:span text:style-name="T99">i uchwale budżetowej G</text:span><text:span text:style-name="T96">miny </text:span><text:span text:style-name="T99">Charsznica na 2018 rok </text:span><text:span text:style-name="T96">- </text:span></text:p>
      <text:p text:style-name="P88"><text:span text:style-name="T110"><text:s text:c="13"/></text:span><text:span text:style-name="T96">podjęcie uchwały.</text:span></text:p>
      <text:p text:style-name="P86"/>
      <text:p text:style-name="P86"/>
      <text:p text:style-name="P89"><text:span text:style-name="T96">Skarbnik Gminy Pani Izabela Micyk – </text:span><text:span text:style-name="T106">zgodnie z załącznikiem Nr 1 planuje się zwiększyć dochody o kwotę 93.895,45 zł, są to dochody bieżące i zmniejszyć dochody o kwotę 63.171,16 zł, w tym dochody bieżące o 32.000 zł a dochody majątkowe </text:span><text:span text:style-name="T107">o 31.171.16 zł.</text:span></text:p>
      <text:p text:style-name="P90"><text:span text:style-name="T106">W dziale 750, 852, 855 i 900 zmiany w dochodach </text:span><text:span text:style-name="T108">pomiędzy poszczególnymi paragrafami wynikają ze zmian jakie wprowadzono w klasyfikacji budżetowej i konieczność dostosowania zapisów <text:s/>w uchwale budżetowej do aktualnie obowiązujących przepisów.</text:span></text:p>
      <text:p text:style-name="P91"><text:span text:style-name="T106">Wpływy z tytułu opłaty komorniczej i kosztów upomnień dotychczas mieściły się pod </text:span><text:span text:style-name="T119">§</text:span><text:span text:style-name="T109">0690 – wpływy z różnych opłat. Po zmianach został wyodrębniony nowy </text:span><text:span text:style-name="T120">§ 0640, <text:s text:c="15"/>w którym należy ujmować tylko wpływy z tytułów </text:span><text:span text:style-name="T121">kosztów komorniczych, opłaty komorniczej i kosztów upomnień.</text:span></text:p>
      <text:p text:style-name="P108">Kolejna zmiana dotyczy § 2910, w którym ujmowane są wpływy ze <text:span text:style-name="T127">zwrotów</text:span> dotacji i płatności wyko<text:span text:style-name="T127">nyw</text:span>anych niezgodnie z przeznaczeniem np. Nienależnie pobrane świadczenia z tytułu 500+, zasiłków rodzinnych i innych wypłacanych z opieki społecznej.</text:p>
      <text:p text:style-name="P92"><text:span text:style-name="T119">Wszystkie te zwroty były </text:span><text:span text:style-name="T122">dotychczas ujmowane w § 2910, po zmianach wyodrębniono nowy § - 0940 (wpływy z rozliczeń, zwrotów z lat ubiegłych) pod którym należy ewidencjonować te zwroty.</text:span></text:p>
      <text:p text:style-name="P93"><text:span text:style-name="T119">W dziale 758 Różne rozliczenia zwiększa się subwencję oświatową o kwotę 28.265,00 zł. </text:span><text:span text:style-name="T123">Zmiany wprowadza się również w dochodach związanych z zadaniami pn. "Wymiana </text:span><text:soft-page-break/><text:span text:style-name="T123">źródeł ciepła na paliwo gazowe" i "Wymiana źródeł ciepła na paliwo stałe".</text:span></text:p>
      <text:p text:style-name="P94"><text:span text:style-name="T119">Dotychczas w budżecie te dwa zadania były ujęte jako zadania majątkowe. Po analizie wytycznych i umów o dofinansowanie należy je ująć inaczej. Ta część zadań, która dotyczy samej wymiany piecy jest zadaniem majątkowym i ma być ujęta po stronie dochodów w klasyfikacji 625 z końcówką 7- jako dofinansowanie ze środków unijnych a inne koszty takie jak promocja zadania, inspektor nadzoru, koszty wyliczenia efektu ekologicznego mają być ujęte po stronie dochodów bieżących w klasyfikacji § 2057. </text:span><text:span text:style-name="T124">Dlatego zmniejsza się dochody majątkowe w zakresie tych zadań o kwotę 31.171,16 zł, <text:s text:c="5"/>a zwiększa się dochody bieżące.</text:span></text:p>
      <text:p text:style-name="P95"><text:span text:style-name="T119">Jeśli chodzi o wydatki planuje się zwiększenie o 1.128.426,52 zł a zmniejszenie o 1.097.702,23 zł. Zmiany te dotyczą przede wszystkim </text:span><text:span text:style-name="T125">tak jak w dochodach zadań związanych z wymianą piecy i ze zmianą w sposobie ich ujęcia w budżecie. Zadania te były ujęte w całości jako zadania inwestycyjne.</text:span></text:p>
      <text:p text:style-name="P96"><text:span text:style-name="T119">Po wprowadzonych przesunięciach zadanie pn. "Wymiana źródeł ciepła na paliwo gazowe" zostaje podzielone na zadanie bieżące i zadanie majątkowe. Z wydatków bieżących w kwocie 45.680,00 zł mają być pokryte koszty promocji, inspektora nadzoru, koszty obliczenia efektu ekologicznego i inne koszty osobowe. Z wydatków majątkowych w kwocie 840.000,00 zł mają być wypłacone dotacje majątkowe dla osób, które na podstawie zawartej umowy dokonają wymiany pieca. Podobnie przekształca się zadanie pn. "Wymiana źródeł ciepła na paliwo stałe". Z wydatków bieżących w kwocie 9.881,52 zł mają być pokryte koszty promocji i koszty efektu ekologicznego, a z wydatków majątkowych w kwocie 198.000,00 zł wypłacona dotacja jako dofinansowanie do wymiany pieca na piec nowej generacji. Zwiększony plan subwencji oświatowej został przeznaczony na zwiększenie planu wydatków w Gimnazjach, a dokładnie </text:span><text:span text:style-name="T126">na zwiększenie planu wynagrodzeń o kwotę 28.265,00 zł.</text:span></text:p>
      <text:p text:style-name="P109">W dziale 754 Bezpieczeństwo publiczne i ochrona przeciwpożarowa dokonuje się przeniesień kwoty 6.600,00 zł z rozdziału 75412 Ochotnicze Straże Pożarne do rozdziału 75495 – Pozostała działalność.</text:p>
      <text:p text:style-name="P96"><text:span text:style-name="T126">Kwotę 6.600,00 zł planuje się przeznaczyć na dotację celową (bieżącą) na dofinansowanie obozu szkoleniowo-wypoczynkowego dla młodzieżowych drużyn pożarniczych </text:span><text:span text:style-name="T119"><text:s/></text:span><text:span text:style-name="T126">z terenu Gminy Charsznica. </text:span></text:p>
      <text:p text:style-name="P84">P<text:span text:style-name="T128">rzewodniczący Rady Gminy Pan Uchto Zdzisław </text:span><text:span text:style-name="T78">odczytał i poddał pod głosowanie projekt uchwały Nr XXXVIII/262/2018 w sprawie: zmian w budżecie i uchwale budżetowej Gminy Charsznica na 2018 rok.</text:span></text:p>
      <text:p text:style-name="P115">W wyniku głosowania uchwała została przyjęta jednogłośnie 14 głosami "za".</text:p>
      <text:p text:style-name="P29"><text:soft-page-break/><text:span text:style-name="T98">Ad. </text:span><text:span text:style-name="T96">1</text:span><text:span text:style-name="T97">2</text:span><text:span text:style-name="T96">. Zmiana Wieloletniej Prognozy Finansowej Gminy Charsznica na lata 2018 </text:span><text:span text:style-name="T110"><text:s text:c="4"/></text:span></text:p>
      <text:p text:style-name="P29"><text:span text:style-name="T110"><text:s text:c="13"/></text:span><text:span text:style-name="T96">- 2022 - podjęcie uchwały.</text:span></text:p>
      <text:p text:style-name="P29"/>
      <text:p text:style-name="P31"/>
      <text:p text:style-name="P23">Skarbnik Gminy Pani Izabela Micyk – <text:span text:style-name="T84">tak jak już wcześniej wspomniałam otrzymaliśmy zwiększenie kwoty subwencji oświatowej o 28 265,00 zł i taka pozycja również występuje w wieloletniej prognozie finansowej w załączniku Nr 1, tam gdzie się uszczegóławia dochody. Kwota ta, która była wcześniej wpisana również musi zostać zaktualizowana do tej kwoty, która obecnie obowiązuje. Ponadto zmieniają się dwa zadania, które były dotychczas ujęte jako zadania majątkowe tj. Wymiana źródeł ciepła na paliwo gazowe i na paliwa stałe i one były w wieloletniej prognozie finansowej w załączniku Nr 2 w części 1.1.</text:span><text:span text:style-name="T85">2</text:span><text:span text:style-name="T84"> jako wydatki w całości majątkowe. Po przesunięciach te dwa zadania częściowo zostają przesunięte do części tam gdzie są wydatki bieżące czyli 1.</text:span><text:span text:style-name="T85">1.</text:span><text:span text:style-name="T84">1 i one występują w punktach 1.1.4 – wymiana źródeł ciepła na paliwo gazowe. Dla tego zadania został ustalony limit wydatków </text:span><text:span text:style-name="T85">na 2018 i 2019 rok i w pkt. 1.1.5 – zadanie wymiana źródeł ciepła na paliwa stałe, dla tego zadania został ustalony limit wydatków na 2018 rok. W związku z tym w części gdzie są wydatki majątkowe tam też te zadania były i limity na 2018 i 2019 zostały pomniejszone o te kwoty, które zostały przesunięte do zadań bieżących, tak żeby ogólnie nie naruszać całej wartości <text:s/>zadania.</text:span></text:p>
      <text:p text:style-name="P26">Dziękuję, to są wszystkie proponowane zmiany.</text:p>
      <text:p text:style-name="P22"><text:span text:style-name="T85"><text:s/></text:span><text:span text:style-name="T100">Przewodniczący Rady Gminy </text:span><text:span text:style-name="T101">Pan Uchto Zdzisław– </text:span><text:span text:style-name="T104">odczytał i poddał pod głosowanie projekt uchwały Nr XXXVIII/2</text:span><text:span text:style-name="T105">63</text:span><text:span text:style-name="T104">/2018 w sprawie: zmiany </text:span><text:span text:style-name="T105">wieloletniej prognozy finansowej Gminy Charsznica na lata 2018 – 2022.</text:span></text:p>
      <text:p text:style-name="P58">W wyniku głosowania uchwała została przyjęta jednogłośnie 1<text:span text:style-name="T129">4</text:span> głosami "za".</text:p>
      <text:p text:style-name="P30"/>
      <text:p text:style-name="P30"/>
      <text:p text:style-name="P31"/>
      <text:p text:style-name="P117"><text:span text:style-name="T134">C.d . Ad. 4. Interpelacje i zapytania.</text:span></text:p>
      <text:p text:style-name="P117"><text:span text:style-name="T134">Ad. </text:span>1<text:span text:style-name="T134">3</text:span>. Sprawozdanie Wójta Gminy z działalności między sesjami </text:p>
      <text:p text:style-name="P118">Ad. 14. Dyskusja.</text:p>
      <text:p text:style-name="P117"/>
      <text:p text:style-name="P119">Radny Kościelniak Tomasz – <text:span text:style-name="T69">w imieniu mieszkańców chciałem Panie Wójcie podziękować za przystanek.</text:span></text:p>
      <text:p text:style-name="P119">Radny Andrzej Pietrzyk – <text:span text:style-name="T69">prosiłbym aby na następną sesję zaprosić Komendanta Posterunku Policji.</text:span></text:p>
      <text:p text:style-name="P119"><text:soft-page-break/><text:span text:style-name="T69">Nie świeci się lampa obok remizy OSP i to w wyniku różnych ekscesów, które tam mają miejsce. </text:span></text:p>
      <text:p text:style-name="P119">Przewodniczący Rady Gminy Pan Uchto Zdzisław – <text:span text:style-name="T69">na poprzedniej sesji </text:span><text:span text:style-name="T86">radny Adam Żelazny zgłosił wniosek <text:s/>dotyczący udostępnienia wykazu osób, które zalegają <text:s text:c="18"/>z płatnością za odbiór śmieci.</text:span></text:p>
      <text:p text:style-name="P120"><text:span text:style-name="T86">T</text:span><text:span text:style-name="T69">aki materiał, zgodnie z ustawą o ochronie danych osobowych został sporządzony, który Pani Skarbnik Państwu rozda.</text:span></text:p>
      <text:p text:style-name="P120">Radny Antoni Górecki – <text:s/><text:span text:style-name="T69">kiedy będą </text:span><text:s/><text:span text:style-name="T69">łatane dziury na drogach, w Tczycy jest sporo takich dziur.</text:span></text:p>
      <text:p text:style-name="P120"><text:span text:style-name="T69">Kiedy będą zbierane pobocza?</text:span></text:p>
      <text:p text:style-name="P130"><text:span text:style-name="T2">Wójt Gminy Pan Jan Żebrak –</text:span> prace związane z łataniem dziur już rozpoczęliśmy i tak: Tczyca koło sklepu, Charsznica – obok sołtysa Nowaka, Jelcza Kopanina, Wierzbie i Pogwizdów. W tych miejscowościach prace te zostały już wykonane i dalej będa kontynuowane.</text:p>
      <text:p text:style-name="P130">Kamień był wożony na drogę za parowozownią w Charsznicy, Wierzbie za remizą, Tczyca za czmentarzem, Pogwizdów na drogę obok Pana Kozińskiego, Jelcza – Żydowska <text:span text:style-name="T135">obok Pana Galona</text:span>, Tczyca w kierunku Kornobisa, Swojczany – Misiek, Uniejów-Parcela <text:s/>– Bańbuła.</text:p>
      <text:p text:style-name="P131">Kapliczka w Uniejowie-Rędzinach, wniosek przeszedł otrzymamy dotację w wys. 8 000 zł.</text:p>
      <text:p text:style-name="P131">Zgłoszenie Pani Dyrektor Szkoły Podstawowej w Swojczanach w sprawie pokrycia dachu na kotłowni, kosztorys 54 000 zł, a fundusz sołecki 15.000 zł. Tak więc 40 000 zł brakuje. Ale na ten temat będziemy dyskutować, obecnie tylko sygnalizuję taki problem.</text:p>
      <text:p text:style-name="P131">Co do barierek, które często zgłaszał radny Kościelniak otrzymałem odpowiedź z Zarządu Dróg Powiatowych, że absolutnie zadanie to się nie kwalifikuje do realizacji, zgodnie <text:s text:c="12"/>z przepisami Zarząd nie widzi takiej potrzeby.</text:p>
      <text:p text:style-name="P132"><text:span text:style-name="T136">Ciąży na nas obowiązek, którego do tej pory nie wypełnialiśmy a sytuacja nas zmusza, że <text:s/>musimy dokonać inwentaryzacji zbiorników – szamba.</text:span></text:p>
      <text:p text:style-name="P132"><text:span text:style-name="T136">Ponadto musimy zrobić inwentaryzację źródeł ogrzewania, tj. jaki kto ma piec. Wstępną ankietę w tej sprawie otrzymaliśmy z WFOŚ i te ankiety przekażemy sołysom aby przy kolejnej racie podatku </text:span><text:s/><text:span text:style-name="T136">rozdali mieszkańcom.</text:span></text:p>
      <text:p text:style-name="P132"><text:span text:style-name="T137">W dniu wczorajszym mieliśmy spotkanie w sprawie zatrucia rzeki Uniejówki, byli przedstawiciele Mleczarni, przedstawiciele nowej instytucji Polskie Wody, Starostwa Powiatowego w Miechowie, Małopolski Wojewódzki Inspektorat Ochrony Środowiska, Chyżbet, Hardtop – Odlewnia, Zetpol – Masarnia, miejscowy rolnik Raj Henryk, Policja oraz przedstawiciele Urzędu Gminy. Sprawa jest dosyć poważna, ponieważ jaka płynie </text:span><text:soft-page-break/><text:span text:style-name="T137">Uniejówka to kto tam mieszka bliżej to widzi, płynie fatalna.</text:span></text:p>
      <text:p text:style-name="P133">Napływają skargi szczególnie z Koła Wędkarskiego z Krakowa Głowacka, która dzierżawi <text:s/>Uniejówkę. Rzękę zatruwają wszyscy po trochu, co się tyczy nas a mianowicie nasza oczyszczalnia ma pozwolenie wodnoprawne do 10 000 erelemów <text:span text:style-name="T138">i o takie pozwolenie żeśmy się ubiegali ponieważ w tych granicach przepisy są mniej restrykcyjne. Ponieważ <text:s text:c="5"/>w najbliższym czasie należy liczyć się z tym, że ten poziom <text:s/>przekroczymy i będą nas obowiązywały nowe obostrzenia, nowe limity i wskaźniki zanieczyszczenia powietrza.</text:span></text:p>
      <text:p text:style-name="P134">W związku z powyższym obecna rada a już na pewno nowa rada gminy musi liczyć się <text:s text:c="6"/>z podjęciem zadania modernizacji oczyszczalni ścieków.</text:p>
      <text:p text:style-name="P134">Aby sprostać wyzwaniom musimy do pewnych uwarunkowań się przystosować. Aby to zrealizować należy już dzisiaj rozpocząć pewne działania. Szukamy obecnie projektanta aby taki projekt modernizacji oczyszczalni nam zrobił, <text:span text:style-name="T139">a w ślad za tym projekty techniczne. Jest to bardzo ważne zadanie na obecny czas.</text:span></text:p>
      <text:p text:style-name="P135"><text:span text:style-name="T140">Ponadto u</text:span>zgodniliśmy<text:span text:style-name="T140">, że WIOŚ przeszkoli Państwową Straż Pożarną i Policję do poboru próbek, ponieważ jeżeli my widzimy, że płyną nieczystości rowem to nie jesteśmy uprawnieni do tego aby próbki pobierać, a nawet gdybyśmy pobrali próbki to są one niewiarygodne. Musi to robić firma lub akredytowane laboratorium, które na zgłoszenie może przyjechać za kilka dni. A jeżeli coś płynie rowem dzisiaj to za kilka dni już tego nie będzie widać. Dlatego też żeby natychmiast zidentyfikować tego kto truje środowisko to należy natychmiast pobrać próbki i dlatego takie przeszkolenie Policji czy PSP jest bardzo zasadne.</text:span></text:p>
      <text:p text:style-name="P136">Mamy w ostatnim czasie dużo problemów z wysypywaniem wzdłóż Uniejówki, szczególnie w okolicach oczyszczalni odpadów jak np. liści z kapusty, główek kapusty z przechowalni. <text:span text:style-name="T141">Zwróciliśmy uwagę właścicielom tychże działek, z prośbą o uprzątnięcie i zaprzestanie tego procederu.</text:span></text:p>
      <text:p text:style-name="P121">Radny Sroga Ryszard – <text:span text:style-name="T69">kto robił projekt i z czego wynika obowiązek docieplenia stropu w piwnicach przy wymianie piecy?</text:span></text:p>
      <text:p text:style-name="P121">Wójt Gminy – <text:span text:style-name="T69">obowiązek taki wynika to z audytu (szczegółowy opis osi priorytetowej), nie wynika to z wniosku.</text:span></text:p>
      <text:p text:style-name="P121"><text:span text:style-name="T69">Dodatkowe prace w Ośrodku Zdrowia w Tczycy, to co wykonawca miał zrobić jest wszystko zrobione, natomiast my chcemy rozszerzyć zakres prac ponieważ niestety ale projekt techniczny nie przewidywał np. wentylacji co jest niezbędne przy odbiorze przez Sanepid. </text:span><text:span text:style-name="T87">Ponadto dodatkowo robimy nowe schody i poręcz dla niepełnosprawnych + malowanie elewacji i wymiana rynien.</text:span></text:p>
      <text:p text:style-name="P121"><text:span text:style-name="T87"/></text:p>
      <text:p text:style-name="P123"><text:soft-page-break/><text:span text:style-name="T69">Uchwaliliśmy dla parafi</text:span><text:span text:style-name="T89">i</text:span><text:span text:style-name="T69"> Tczyca 100 000 zł, kilka dni temu byłem z </text:span><text:span text:style-name="T91">K</text:span><text:span text:style-name="T88">s. </text:span><text:span text:style-name="T69">proboszczem </text:span></text:p>
      <text:p text:style-name="P123"><text:span text:style-name="T69">u Konserwatora Zabytków w Krakowie ponieważ do przebudowy otoczenia zabytkowego kościoła musi być uzgodnienie i opinia konserwatora. 15 maja br. będzie wizyta konserwatora i akceptacja uzgodnień.</text:span></text:p>
      <text:p text:style-name="P122"><text:span text:style-name="T69">Centrum Charsznicy w ramach Rewitalizacji prace zostały rozpoczęte. </text:span></text:p>
      <text:p text:style-name="P122"><text:span text:style-name="T69">Kilka dni temu jeździliśmy po przystankach, które mają być budowane w ramach ścieżek rowerowych, wstępne mamy propozycje co do ich lokalizacji ale myślę, że ostatecznie będziemy jeszcze to uzgadniać.</text:span></text:p>
      <text:p text:style-name="P124">Radna Ewa Kałużna – <text:span text:style-name="T69">przeniesienie przystanku w Jelczy oraz</text:span> <text:span text:style-name="T69">wycięcie zarośli wzdłuż drogi Kolonia – Las, widoczności nie ma żadnej, jest bardzo niebezpiecznie, zgłaszałam to już dawno i nic nie zostało zrobione.</text:span></text:p>
      <text:p text:style-name="P124">Wójt Gminy – <text:span text:style-name="T69">odnośnie przystanku uzgodniliśmy już z wykonawcą, przystanek będzie przeniesiony.</text:span></text:p>
      <text:p text:style-name="P124"><text:span text:style-name="T69">W sprawie wycięcia zarośli poprosiłem Pana Jajkiewicza niech wyjaśni.</text:span></text:p>
      <text:p text:style-name="P124">Radna Ewa Kałużna<text:span text:style-name="T69"> – czy jest szansa w tym roku na wykonanie odwodnienia drogi w Jelczy.</text:span></text:p>
      <text:p text:style-name="P125">Wójt Gminy – <text:span text:style-name="T69">mam taką nadzieję, postaramy się to wykonać, z tym że jest to zadanie już poza budżetem.</text:span></text:p>
      <text:p text:style-name="P125"><text:span text:style-name="T69">Jest dużo interpelacji ale generalnie my się mamy kierować jakimś działaniem planowanym, to co jest w budżecie to jest święte. To co jest zapisane w budżecie i funduszach sołeckich musimy zrobić. Jeżeli są interpelacje to ja rozumiem, że są to sytuacje incydentalne, niecierpiące zwłoki. Co do tej drogi tak jak mówiłem postaramy się to zrobić.</text:span></text:p>
      <text:p text:style-name="P127">Pracownik Urzędu Gminy Pan Wiesław Jajkiewicz<text:span text:style-name="T69"> – w odpowiedzi na interpelację radnej Ewy Kałużnej </text:span><text:span text:style-name="T89">informuję, że dzisiaj prace zostały rozpoczęte.</text:span></text:p>
      <text:p text:style-name="P125"><text:span text:style-name="T144">Przewodniczący</text:span> Rady Gminy – <text:span text:style-name="T69">samorządy wprowadzają Karty Seniora dla </text:span><text:span text:style-name="T89">mieszkańców,</text:span><text:span text:style-name="T69"> któr</text:span><text:span text:style-name="T89">zy</text:span><text:span text:style-name="T69"> ukończy</text:span><text:span text:style-name="T89">li</text:span><text:span text:style-name="T69"> 60 lat, podmioty które przystępują do tego programu mają pewne upusty, </text:span><text:span text:style-name="T89">prowizje przy zakupie różnych materiałów.</text:span><text:span text:style-name="T69"> </text:span><text:span text:style-name="T89">C</text:span><text:span text:style-name="T69">zy nie można by u nas tego wprowadzić.</text:span></text:p>
      <text:p text:style-name="P128">Wójt Gminy – <text:span text:style-name="T69">skoro inne gminy przystąpiły to pewno można i u nas, ale nie wypowiem się gdyż nie znam tematu.</text:span></text:p>
      <text:p text:style-name="P125">Radna Molenda Regina – <text:span text:style-name="T69">kiedy będą świecić lampy w Witowicach?</text:span></text:p>
      <text:p text:style-name="P125"/>
      <text:p text:style-name="P125"/>
      <text:p text:style-name="P125"/>
      <text:p text:style-name="P125"><text:soft-page-break/><text:span text:style-name="T69"/></text:p>
      <text:p text:style-name="P126">Wójt Gminy – <text:span text:style-name="T89">odnośnie Witowic podpisałem już przed ostatnie pismo w tej sprawie, </text:span><text:span text:style-name="T69">problem jest z wykonawcą oświetlenia ulicznego, </text:span><text:span text:style-name="T90">Pan Krzykawski nie chce nam robić, poprzedni wykonawca bardzo podniósł cenę i powstał problem. Nie mniej jednak jeżeli mi sie uda to na kolejną sesję przygotuję wstępny plan budowy oświetlenia ulicznego na ten rok.</text:span></text:p>
      <text:p text:style-name="P129">Radny Dulba Wojciech – <text:span text:style-name="T69">co z lustrem w Uniejowie-Kolonii?</text:span></text:p>
      <text:p text:style-name="P129">Pan Wiesław Jajkiewicz <text:span text:style-name="T69">– lustra zostały zgłoszone do Powiatu, czekamy na opinię komisji.</text:span></text:p>
      <text:p text:style-name="P122"><text:span text:style-name="T69"><text:s/></text:span></text:p>
      <text:p text:style-name="P137"/>
      <text:p text:style-name="P32"><text:span text:style-name="T30">1</text:span><text:span text:style-name="T37">5</text:span><text:span text:style-name="T30">. Zamknięcie obrad XXXVIII Sesji Rady Gminy Charsznica.</text:span></text:p>
      <text:p text:style-name="P64"/>
      <text:p text:style-name="P64"/>
      <text:p text:style-name="P6"><text:span text:style-name="T21">Przewodniczący Rady Gminy Zdzisław Uchto </text:span><text:span text:style-name="T22">uznał, że tematyka sesji została wyczerpana i w związku z powyższym zamknął obrady </text:span><text:span text:style-name="T23">X</text:span><text:span text:style-name="T24">XX</text:span><text:span text:style-name="T25">V</text:span><text:span text:style-name="T26">I</text:span><text:span text:style-name="T27">I</text:span><text:span text:style-name="T26">I</text:span><text:span text:style-name="T22"> Sesji Rady Gminy Charsznica.</text:span></text:p>
      <text:p text:style-name="P6"/>
      <text:p text:style-name="P6"/>
      <text:p text:style-name="P6"/>
      <text:p text:style-name="P65">Protokołowała : G. Bugaj<text:tab/><text:tab/><text:tab/><text:tab/> <text:s text:c="7"/>Przewodniczący Rady Gminy</text:p>
      <text:p text:style-name="P42"><text:span text:style-name="T130"><text:tab/><text:tab/><text:tab/><text:tab/><text:tab/><text:tab/><text:tab/><text:tab/><text:tab/></text:span><text:span text:style-name="T131">Uchto <text:s/>Zdzisł</text:span><text:span text:style-name="T132">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1M26S</meta:editing-duration>
    <meta:editing-cycles>53</meta:editing-cycles>
    <meta:generator>LibreOffice/4.3.5.2$Windows_x86 LibreOffice_project/3a87456aaa6a95c63eea1c1b3201acedf0751bd5</meta:generator>
    <dc:date>2018-06-22T14:28:18.610000000</dc:date>
    <meta:print-date>2018-06-22T13:05:41.565000000</meta:print-date>
    <meta:document-statistic meta:table-count="0" meta:image-count="0" meta:object-count="0" meta:page-count="16" meta:paragraph-count="218" meta:word-count="4659" meta:character-count="33464" meta:non-whitespace-character-count="27889"/>
    <meta:user-defined meta:name="Info 1"/>
    <meta:user-defined meta:name="Info 2"/>
    <meta:user-defined meta:name="Info 3"/>
    <meta:user-defined meta:name="Info 4"/>
  </office:meta>
</office:document-meta>
</file>