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e3a97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3bef1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officeooo:paragraph-rsid="000e3a97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officeooo:paragraph-rsid="00183718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officeooo:paragraph-rsid="000e3a97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e3a97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fc4eb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1" fo:font-size="12pt" officeooo:paragraph-rsid="000e3a97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officeooo:rsid="00540efa" officeooo:paragraph-rsid="000e3a97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text-underline-style="solid" style:text-underline-width="auto" style:text-underline-color="font-color" fo:font-weight="bold" officeooo:paragraph-rsid="000e3a97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10be19" officeooo:paragraph-rsid="0010be19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12943d" officeooo:paragraph-rsid="0012943d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22ccc4" officeooo:paragraph-rsid="0022ccc4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6a87ed" officeooo:paragraph-rsid="006a87ed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6b3784" officeooo:paragraph-rsid="006b3784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74af4c" officeooo:paragraph-rsid="0074af4c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7648d9" officeooo:paragraph-rsid="007648d9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bold" officeooo:rsid="000fc4eb" officeooo:paragraph-rsid="000fc4eb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bold" officeooo:rsid="0010be19" officeooo:paragraph-rsid="0010be19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bold" officeooo:rsid="0012943d" officeooo:paragraph-rsid="0012943d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bold" officeooo:rsid="0022ccc4" officeooo:paragraph-rsid="0022ccc4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officeooo:rsid="000ea2df" officeooo:paragraph-rsid="000ea2df"/>
    </style:style>
    <style:style style:name="P23" style:family="paragraph" style:parent-style-name="Text_20_body">
      <style:paragraph-properties fo:margin-top="0cm" fo:margin-bottom="0cm" loext:contextual-spacing="false" fo:line-height="150%"/>
      <style:text-properties style:font-name="Arial1" fo:font-size="12pt" officeooo:rsid="00183718" officeooo:paragraph-rsid="000e3a97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normal" officeooo:rsid="001a1ce2" officeooo:paragraph-rsid="001a1ce2" style:font-size-asian="12pt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fo:color="#000000" style:font-name="Arial1" fo:font-size="12pt" officeooo:paragraph-rsid="000e3a97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1c84a1" officeooo:paragraph-rsid="001c84a1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1e818c" officeooo:paragraph-rsid="001e818c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1fd870" officeooo:paragraph-rsid="001fd870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211c51" officeooo:paragraph-rsid="00211c51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1c84a1" officeooo:paragraph-rsid="001c84a1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1c84a1" officeooo:paragraph-rsid="001c84a1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1e818c" officeooo:paragraph-rsid="001e818c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text-underline-style="solid" style:text-underline-width="auto" style:text-underline-color="font-color" fo:font-weight="bold" officeooo:paragraph-rsid="000e3a97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style:font-name="Arial" style:text-underline-style="none" fo:font-weight="bold" officeooo:rsid="000e3a97" officeooo:paragraph-rsid="000e3a97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5b708" officeooo:paragraph-rsid="001ba7f0"/>
    </style:style>
    <style:style style:name="P36" style:family="paragraph" style:parent-style-name="Text_20_body">
      <style:paragraph-properties fo:margin-top="0cm" fo:margin-bottom="0cm" loext:contextual-spacing="false" fo:line-height="150%"/>
      <style:text-properties style:text-underline-style="none" fo:font-weight="normal" officeooo:rsid="000e3a97" officeooo:paragraph-rsid="000e3a97" style:font-weight-asian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12pt" officeooo:paragraph-rsid="000e3a97" style:font-size-asian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style:font-size-asian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officeooo:paragraph-rsid="000e3a97" style:font-size-asian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officeooo:paragraph-rsid="00173eca" style:font-size-asian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officeooo:paragraph-rsid="002535dd" style:font-size-asian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officeooo:rsid="00173eca" officeooo:paragraph-rsid="005aea4c" style:font-size-asian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535dd" style:font-size-asian="12pt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rsid="0052821c" officeooo:paragraph-rsid="0073de50" style:font-size-asian="12pt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c30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94500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6666f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2" fo:font-size="12pt" style:font-size-asian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2" fo:font-size="12pt" officeooo:paragraph-rsid="00173eca" style:font-size-asian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2" fo:font-size="12pt" style:text-underline-style="solid" style:text-underline-width="auto" style:text-underline-color="font-color" fo:font-weight="bold" officeooo:rsid="0052821c" officeooo:paragraph-rsid="0073de50" style:font-size-asian="12pt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2535dd" style:font-size-asian="12pt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paragraph-rsid="0030abc8" style:font-size-asian="12pt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30abc8" officeooo:paragraph-rsid="0030abc8" style:font-size-asian="12pt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30abc8" officeooo:paragraph-rsid="0033db9d" style:font-size-asian="12pt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33db9d" style:font-size-asian="12pt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2535dd" style:font-size-asian="12pt" style:font-weight-asian="bold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371737" officeooo:paragraph-rsid="00371737" style:font-size-asian="12pt" style:font-weight-asian="bold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39007e" officeooo:paragraph-rsid="0039007e" style:font-size-asian="12pt" style:font-weight-asian="bold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033db9d" style:font-size-asian="12pt" style:font-weight-asian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33db9d" officeooo:paragraph-rsid="0033db9d" style:font-size-asian="12pt" style:font-weight-asian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39007e" officeooo:paragraph-rsid="0039007e" style:font-size-asian="12pt" style:font-weight-asian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officeooo:rsid="003b4b2f" officeooo:paragraph-rsid="003b4b2f" style:font-size-asian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3b4b2f" officeooo:paragraph-rsid="003b4b2f" style:font-size-asian="12pt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3ce530" officeooo:paragraph-rsid="004159d2" style:font-size-asian="12pt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3ce530" officeooo:paragraph-rsid="0042a9c3" style:font-size-asian="12pt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4de9d" officeooo:paragraph-rsid="0044de9d" style:font-size-asian="12pt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5e776" officeooo:paragraph-rsid="0045e776" style:font-size-asian="12pt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7b255" officeooo:paragraph-rsid="0047b255" style:font-size-asian="12pt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7b255" officeooo:paragraph-rsid="00532cb4" style:font-size-asian="12pt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7f9f9" officeooo:paragraph-rsid="0047f9f9" style:font-size-asian="12pt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8fd74" officeooo:paragraph-rsid="0048fd74" style:font-size-asian="12pt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officeooo:rsid="0042a9c3" officeooo:paragraph-rsid="0062a749" style:font-size-asian="12pt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3b4b2f" officeooo:paragraph-rsid="003b4b2f" style:font-size-asian="12pt" style:font-weight-asian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3ce530" officeooo:paragraph-rsid="003ce530" style:font-size-asian="12pt" style:font-weight-asian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2a9c3" officeooo:paragraph-rsid="0042a9c3" style:font-size-asian="12pt" style:font-weight-asian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5e776" officeooo:paragraph-rsid="0045e776" style:font-size-asian="12pt" style:font-weight-asian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8fd74" officeooo:paragraph-rsid="0048fd74" style:font-size-asian="12pt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7f9f9" officeooo:paragraph-rsid="0048fd74" style:font-size-asian="12pt" style:font-weight-asian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4de9d" officeooo:paragraph-rsid="0062a749" style:font-size-asian="12pt" style:font-weight-asian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47b255" officeooo:paragraph-rsid="0047b255" style:font-size-asian="12pt" style:font-weight-asian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298857" officeooo:paragraph-rsid="00298857" style:font-size-asian="12pt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2f7720" officeooo:paragraph-rsid="002f7720" style:font-size-asian="12pt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7da5" officeooo:paragraph-rsid="00307da5" style:font-size-asian="12pt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4b8a90" style:font-size-asian="12pt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4c56d2" style:font-size-asian="12pt" style:font-weight-asian="bold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4e33b4" style:font-size-asian="12pt" style:font-weight-asian="bold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4eaae1" style:font-size-asian="12pt" style:font-weight-asian="bold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4c8a80" style:font-size-asian="12pt" style:font-weight-asian="bold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c0d70" officeooo:paragraph-rsid="004c0d70" style:font-size-asian="12pt" style:font-weight-asian="bold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173eca" officeooo:paragraph-rsid="004e33b4" style:font-size-asian="12pt" style:font-weight-asian="bold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e33b4" officeooo:paragraph-rsid="004eaae1" style:font-size-asian="12pt" style:font-weight-asian="bold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4c56d2" officeooo:paragraph-rsid="004c56d2" style:font-size-asian="12pt" style:font-weight-asian="bold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56755c" officeooo:paragraph-rsid="0056755c" style:font-size-asian="12pt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56755c" officeooo:paragraph-rsid="005e9919" style:font-size-asian="12pt" style:font-weight-asian="bold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56efae" officeooo:paragraph-rsid="0056efae" style:font-size-asian="12pt" style:font-weight-asian="bold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5f9715" officeooo:paragraph-rsid="005f9715" style:font-size-asian="12pt" style:font-weight-asian="bold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298857" style:font-size-asian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2535dd" style:font-size-asian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2f2ff" officeooo:paragraph-rsid="0062f2ff" style:font-size-asian="12pt" style:font-weight-asian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53d9c" officeooo:paragraph-rsid="00653d9c" style:font-size-asian="12pt" style:font-weight-asian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64c930" officeooo:paragraph-rsid="0062f2ff" style:font-size-asian="12pt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5f9715" officeooo:paragraph-rsid="005f9715" style:font-size-asian="12pt" style:font-weight-asian="bold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2f2ff" officeooo:paragraph-rsid="0062f2ff" style:font-size-asian="12pt" style:font-weight-asian="bold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4daa3" officeooo:paragraph-rsid="0064daa3" style:font-size-asian="12pt" style:font-weight-asian="bold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53d9c" officeooo:paragraph-rsid="00653d9c" style:font-size-asian="12pt" style:font-weight-asian="bold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6666fd" officeooo:paragraph-rsid="006666fd" style:font-size-asian="12pt" style:font-weight-asian="bold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2535dd" style:font-size-asian="12pt" style:font-weight-asian="bold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298857" style:font-size-asian="12pt" style:font-weight-asian="bold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4c56d2" style:font-size-asian="12pt" style:font-weight-asian="bold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4b8a90" style:font-size-asian="12pt" style:font-weight-asian="bold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173eca" officeooo:paragraph-rsid="004e33b4" style:font-size-asian="12pt" style:font-weight-asian="bold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eaae1" officeooo:paragraph-rsid="004eaae1" style:font-size-asian="12pt" style:font-weight-asian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5480e1" officeooo:paragraph-rsid="005480e1" style:font-size-asian="12pt" style:font-weight-asian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553ef3" officeooo:paragraph-rsid="00553ef3" style:font-size-asian="12pt" style:font-weight-asian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4e33b4" officeooo:paragraph-rsid="004eaae1" style:font-size-asian="12pt" style:font-weight-asian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6e2265" officeooo:paragraph-rsid="006f3fce" style:font-size-asian="12pt" style:font-weight-asian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6f3fce" officeooo:paragraph-rsid="006f3fce" style:font-size-asian="12pt" style:font-weight-asian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paragraph-rsid="00294500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paragraph-rsid="002535dd" style:font-weight-asian="bold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6a82ca" officeooo:paragraph-rsid="006a82ca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722e2c" officeooo:paragraph-rsid="00722e2c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normal" officeooo:rsid="00519d68" officeooo:paragraph-rsid="005aea4c" style:font-size-asian="12pt" style:font-weight-asian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67419c" officeooo:paragraph-rsid="0067419c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6975d3" officeooo:paragraph-rsid="006975d3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6a82ca" officeooo:paragraph-rsid="006a82ca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0e3a97" officeooo:paragraph-rsid="002535d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2535dd" style:font-weight-asian="bold" style:font-weight-complex="bold"/>
    </style:style>
    <style:style style:name="P12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font-variant="normal" fo:text-transform="none" style:font-name="Arial" fo:font-size="12pt" fo:font-style="normal" style:text-underline-style="none" fo:font-weight="bold" officeooo:rsid="007e0c31" officeooo:paragraph-rsid="0073de5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30" style:family="paragraph" style:parent-style-name="Text_20_body">
      <style:text-properties style:font-name="Arial" fo:font-style="normal" style:text-underline-style="none" fo:font-weight="normal" officeooo:paragraph-rsid="00270835" style:font-style-asian="normal" style:font-weight-asian="normal" style:font-style-complex="normal" style:font-weight-complex="normal"/>
    </style:style>
    <style:style style:name="P131" style:family="paragraph" style:parent-style-name="Text_20_body">
      <style:paragraph-properties fo:text-align="justify" style:justify-single-word="false"/>
      <style:text-properties style:font-name="Arial" fo:font-style="normal" style:text-underline-style="none" fo:font-weight="normal" officeooo:paragraph-rsid="00270835" style:font-style-asian="normal" style:font-weight-asian="normal" style:font-style-complex="normal" style:font-weight-complex="normal"/>
    </style:style>
    <style:style style:name="P132" style:family="paragraph" style:parent-style-name="Text_20_body">
      <style:text-properties style:font-name="Arial" fo:font-style="normal" style:text-underline-style="none" fo:font-weight="normal" officeooo:paragraph-rsid="00282d09" style:font-style-asian="normal" style:font-weight-asian="normal" style:font-style-complex="normal" style:font-weight-complex="normal"/>
    </style:style>
    <style:style style:name="P133" style:family="paragraph" style:parent-style-name="Text_20_body">
      <style:text-properties style:font-name="Arial" fo:font-style="normal" officeooo:paragraph-rsid="00270835" style:font-style-asian="normal" style:font-style-complex="normal"/>
    </style:style>
    <style:style style:name="P134" style:family="paragraph" style:parent-style-name="Text_20_body">
      <style:paragraph-properties fo:text-align="justify" style:justify-single-word="false"/>
      <style:text-properties style:font-name="Arial" fo:font-style="normal" officeooo:paragraph-rsid="00270835" style:font-style-asian="normal" style:font-style-complex="normal"/>
    </style:style>
    <style:style style:name="P135" style:family="paragraph" style:parent-style-name="Text_20_body">
      <style:paragraph-properties fo:text-align="justify" style:justify-single-word="false"/>
      <style:text-properties style:font-name="Arial" fo:font-style="normal" officeooo:paragraph-rsid="002e9b22" style:font-style-asian="normal" style:font-style-complex="normal"/>
    </style:style>
    <style:style style:name="P136" style:family="paragraph" style:parent-style-name="Text_20_body">
      <style:text-properties style:font-name="Arial" fo:font-style="normal" officeooo:paragraph-rsid="00282d09" style:font-style-asian="normal" style:font-style-complex="normal"/>
    </style:style>
    <style:style style:name="P137" style:family="paragraph" style:parent-style-name="Text_20_body">
      <style:text-properties style:font-name="Arial" fo:font-style="normal" officeooo:paragraph-rsid="00294500" style:font-style-asian="normal" style:font-style-complex="normal"/>
    </style:style>
    <style:style style:name="P138" style:family="paragraph" style:parent-style-name="Text_20_body">
      <style:text-properties style:font-name="Arial" officeooo:paragraph-rsid="00282d09"/>
    </style:style>
    <style:style style:name="P139" style:family="paragraph" style:parent-style-name="Text_20_body">
      <style:text-properties style:font-name="Arial" officeooo:paragraph-rsid="00294500"/>
    </style:style>
    <style:style style:name="P140" style:family="paragraph" style:parent-style-name="Text_20_body">
      <style:text-properties style:font-name="Arial" style:text-underline-style="none" fo:font-weight="normal" officeooo:paragraph-rsid="00282d09" style:font-weight-asian="normal" style:font-weight-complex="normal"/>
    </style:style>
    <style:style style:name="P141" style:family="paragraph" style:parent-style-name="Text_20_body">
      <style:paragraph-properties fo:text-align="justify" style:justify-single-word="false"/>
      <style:text-properties style:font-name="Arial" officeooo:paragraph-rsid="002e9b22"/>
    </style:style>
    <style:style style:name="P142" style:family="paragraph" style:parent-style-name="Text_20_body">
      <style:paragraph-properties fo:text-align="justify" style:justify-single-word="false"/>
      <style:text-properties style:font-name="Arial" officeooo:paragraph-rsid="00282d09"/>
    </style:style>
    <style:style style:name="P143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51cc62" officeooo:paragraph-rsid="0073de5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7a2d96" officeooo:paragraph-rsid="007a2d96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bold" officeooo:rsid="0063e167" officeooo:paragraph-rsid="007a8517" style:font-size-asian="12pt" style:font-weight-asian="bold" style:font-size-complex="12pt" style:font-weight-complex="bold"/>
    </style:style>
    <style:style style:name="P146" style:family="paragraph" style:parent-style-name="Text_20_body">
      <style:text-properties style:font-name="Arial" fo:font-style="normal" officeooo:paragraph-rsid="00294500" style:font-style-asian="normal" style:font-style-complex="normal"/>
    </style:style>
    <style:style style:name="P1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73eca" officeooo:paragraph-rsid="001a1ce2"/>
    </style:style>
    <style:style style:name="P14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text-underline-style="none" fo:font-weight="normal" officeooo:rsid="006b3784" officeooo:paragraph-rsid="007d674a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weight-asian="normal" style:font-weight-complex="normal"/>
    </style:style>
    <style:style style:name="T3" style:family="text">
      <style:text-properties style:font-name="Arial" fo:font-size="12pt" fo:font-weight="normal" officeooo:rsid="001ba7f0" style:font-weight-asian="normal" style:font-weight-complex="normal"/>
    </style:style>
    <style:style style:name="T4" style:family="text">
      <style:text-properties style:font-name="Arial" fo:font-size="12pt" fo:font-weight="normal" officeooo:rsid="00580401" style:font-weight-asian="normal" style:font-weight-complex="normal"/>
    </style:style>
    <style:style style:name="T5" style:family="text">
      <style:text-properties style:font-name="Arial" fo:font-size="12pt" fo:font-weight="normal" officeooo:rsid="0015b708" style:font-weight-asian="normal" style:font-weight-complex="normal"/>
    </style:style>
    <style:style style:name="T6" style:family="text">
      <style:text-properties style:font-name="Arial" fo:font-size="12pt" fo:font-weight="normal" officeooo:rsid="007a2d96" style:font-weight-asian="normal" style:font-weight-complex="normal"/>
    </style:style>
    <style:style style:name="T7" style:family="text">
      <style:text-properties style:font-name="Arial" fo:font-size="12pt" style:text-underline-style="none" fo:font-weight="bold" officeooo:rsid="006666fd" style:font-size-asian="12pt" style:font-weight-asian="bold" style:font-weight-complex="bold"/>
    </style:style>
    <style:style style:name="T8" style:family="text">
      <style:text-properties style:font-name="Arial" fo:font-size="12pt" style:text-underline-style="none" fo:font-weight="normal" officeooo:rsid="0066fa36" style:font-size-asian="12pt" style:font-weight-asian="normal" style:font-weight-complex="normal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713cae" style:font-size-asian="12pt" style:font-weight-asian="bold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officeooo:rsid="0026c308"/>
    </style:style>
    <style:style style:name="T13" style:family="text">
      <style:text-properties style:font-name="Arial" officeooo:rsid="00270835"/>
    </style:style>
    <style:style style:name="T14" style:family="text">
      <style:text-properties style:font-name="Arial" fo:font-style="normal" officeooo:rsid="00270835" style:font-style-asian="normal" style:font-style-complex="normal"/>
    </style:style>
    <style:style style:name="T15" style:family="text">
      <style:text-properties style:font-name="Arial" officeooo:rsid="00294500"/>
    </style:style>
    <style:style style:name="T16" style:family="text">
      <style:text-properties style:font-name="Arial" style:font-size-asian="12pt" style:font-size-complex="12pt"/>
    </style:style>
    <style:style style:name="T17" style:family="text">
      <style:text-properties style:font-name="Arial" officeooo:rsid="0067419c"/>
    </style:style>
    <style:style style:name="T18" style:family="text">
      <style:text-properties style:font-name="Arial" officeooo:rsid="00684c30"/>
    </style:style>
    <style:style style:name="T19" style:family="text">
      <style:text-properties style:font-name="Arial" officeooo:rsid="006975d3"/>
    </style:style>
    <style:style style:name="T20" style:family="text">
      <style:text-properties style:font-name="Arial" officeooo:rsid="00722e2c"/>
    </style:style>
    <style:style style:name="T21" style:family="text">
      <style:text-properties style:font-name="Arial" style:text-underline-style="none" officeooo:rsid="007e0c31" style:font-name-complex="Arial"/>
    </style:style>
    <style:style style:name="T22" style:family="text">
      <style:text-properties style:font-name="Arial" style:text-underline-style="none" fo:font-weight="normal" officeooo:rsid="007e0c31" style:font-weight-asian="normal" style:font-name-complex="Arial" style:font-weight-complex="normal"/>
    </style:style>
    <style:style style:name="T23" style:family="text">
      <style:text-properties style:font-name="Arial" style:text-underline-style="none" fo:font-weight="normal" officeooo:rsid="008d970d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officeooo:rsid="00bbe32c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officeooo:rsid="008e51aa" style:font-weight-asian="normal" style:font-name-complex="Arial" style:font-weight-complex="normal"/>
    </style:style>
    <style:style style:name="T26" style:family="text">
      <style:text-properties officeooo:rsid="001ad5a7"/>
    </style:style>
    <style:style style:name="T27" style:family="text">
      <style:text-properties style:text-position="33% 80%"/>
    </style:style>
    <style:style style:name="T28" style:family="text">
      <style:text-properties style:text-position="33% 80%" officeooo:rsid="000e3a97"/>
    </style:style>
    <style:style style:name="T29" style:family="text">
      <style:text-properties style:font-name="Arial1" fo:font-size="12pt"/>
    </style:style>
    <style:style style:name="T30" style:family="text">
      <style:text-properties style:font-name="Arial1" fo:font-size="12pt" fo:font-weight="bold"/>
    </style:style>
    <style:style style:name="T31" style:family="text">
      <style:text-properties style:font-name="Arial1" fo:font-size="12pt" fo:font-weight="bold" officeooo:rsid="0013bef1" style:font-weight-asian="bold" style:font-weight-complex="bold"/>
    </style:style>
    <style:style style:name="T32" style:family="text">
      <style:text-properties style:font-name="Arial1" fo:font-size="12pt" fo:font-weight="normal" style:font-weight-asian="normal" style:font-weight-complex="normal"/>
    </style:style>
    <style:style style:name="T33" style:family="text">
      <style:text-properties style:font-name="Arial1" fo:font-size="12pt" fo:font-weight="normal" officeooo:rsid="0015b708" style:font-weight-asian="normal" style:font-weight-complex="normal"/>
    </style:style>
    <style:style style:name="T34" style:family="text">
      <style:text-properties style:font-name="Arial1" fo:font-size="12pt" fo:font-weight="normal" officeooo:rsid="001a1ce2" style:font-weight-asian="normal" style:font-weight-complex="normal"/>
    </style:style>
    <style:style style:name="T35" style:family="text">
      <style:text-properties style:font-name="Arial1" fo:font-size="12pt" fo:font-weight="normal" officeooo:rsid="001ba7f0" style:font-weight-asian="normal" style:font-weight-complex="normal"/>
    </style:style>
    <style:style style:name="T36" style:family="text">
      <style:text-properties style:font-name="Arial1" fo:font-size="12pt" fo:font-weight="normal" officeooo:rsid="001c84a1" style:font-weight-asian="normal" style:font-weight-complex="normal"/>
    </style:style>
    <style:style style:name="T37" style:family="text">
      <style:text-properties style:font-name="Arial1" fo:font-size="12pt" fo:font-weight="normal" officeooo:rsid="007a2d96" style:font-weight-asian="normal" style:font-weight-complex="normal"/>
    </style:style>
    <style:style style:name="T38" style:family="text">
      <style:text-properties style:font-name="Arial1" fo:font-size="12pt" fo:font-weight="normal" officeooo:rsid="007a8517" style:font-weight-asian="normal" style:font-weight-complex="normal"/>
    </style:style>
    <style:style style:name="T39" style:family="text">
      <style:text-properties style:font-name="Arial1" fo:font-size="12pt" fo:font-weight="normal" officeooo:rsid="001a1ce2" style:font-size-asian="12pt" style:font-weight-asian="normal" style:font-weight-complex="normal"/>
    </style:style>
    <style:style style:name="T40" style:family="text">
      <style:text-properties style:font-name="Arial1" fo:font-size="12pt" fo:font-weight="normal" officeooo:rsid="001ba7f0" style:font-size-asian="12pt" style:font-weight-asian="normal" style:font-weight-complex="normal"/>
    </style:style>
    <style:style style:name="T41" style:family="text">
      <style:text-properties style:font-name="Arial1" fo:font-size="12pt" fo:font-weight="normal" officeooo:rsid="007a8517" style:font-size-asian="12pt" style:font-weight-asian="normal" style:font-weight-complex="normal"/>
    </style:style>
    <style:style style:name="T42" style:family="text">
      <style:text-properties style:font-name="Arial1" fo:font-size="12pt" officeooo:rsid="0013bef1"/>
    </style:style>
    <style:style style:name="T43" style:family="text">
      <style:text-properties style:font-name="Arial1" fo:font-size="12pt" officeooo:rsid="00183718"/>
    </style:style>
    <style:style style:name="T44" style:family="text">
      <style:text-properties style:font-name="Arial1" fo:font-size="12pt" officeooo:rsid="001ba7f0"/>
    </style:style>
    <style:style style:name="T45" style:family="text">
      <style:text-properties style:font-name="Arial1" style:text-underline-style="none" fo:font-weight="normal" officeooo:rsid="00519d68" style:font-weight-asian="normal" style:font-weight-complex="normal"/>
    </style:style>
    <style:style style:name="T46" style:family="text">
      <style:text-properties officeooo:rsid="001bb3ab"/>
    </style:style>
    <style:style style:name="T47" style:family="text">
      <style:text-properties fo:color="#000000" style:font-name="Arial1" fo:font-size="12pt"/>
    </style:style>
    <style:style style:name="T48" style:family="text">
      <style:text-properties fo:color="#000000" style:font-name="Arial1" fo:font-size="12pt" officeooo:rsid="001ad5a7"/>
    </style:style>
    <style:style style:name="T49" style:family="text">
      <style:text-properties fo:color="#000000" style:font-name="Arial1" fo:font-size="12pt" officeooo:rsid="001bb3ab"/>
    </style:style>
    <style:style style:name="T50" style:family="text">
      <style:text-properties fo:color="#000000" style:font-name="Arial1" fo:font-size="12pt" officeooo:rsid="0013bef1"/>
    </style:style>
    <style:style style:name="T51" style:family="text">
      <style:text-properties fo:color="#000000" style:font-name="Arial2" fo:font-size="12pt" style:font-size-asian="12pt"/>
    </style:style>
    <style:style style:name="T52" style:family="text">
      <style:text-properties fo:color="#000000" fo:font-size="12pt" style:font-size-asian="12pt"/>
    </style:style>
    <style:style style:name="T53" style:family="text">
      <style:text-properties officeooo:rsid="001bae14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0e3a97"/>
    </style:style>
    <style:style style:name="T58" style:family="text">
      <style:text-properties officeooo:rsid="000fc4eb"/>
    </style:style>
    <style:style style:name="T59" style:family="text">
      <style:text-properties officeooo:rsid="0010be19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2943d" style:font-weight-asian="normal" style:font-weight-complex="normal"/>
    </style:style>
    <style:style style:name="T62" style:family="text">
      <style:text-properties fo:font-weight="normal" officeooo:rsid="001e3338" style:font-weight-asian="normal" style:font-weight-complex="normal"/>
    </style:style>
    <style:style style:name="T63" style:family="text">
      <style:text-properties fo:font-weight="normal" officeooo:rsid="001e818c" style:font-weight-asian="normal" style:font-weight-complex="normal"/>
    </style:style>
    <style:style style:name="T64" style:family="text">
      <style:text-properties fo:font-weight="normal" officeooo:rsid="00211c51" style:font-weight-asian="normal" style:font-weight-complex="normal"/>
    </style:style>
    <style:style style:name="T65" style:family="text">
      <style:text-properties fo:font-weight="normal" officeooo:rsid="0022ccc4" style:font-weight-asian="normal" style:font-weight-complex="normal"/>
    </style:style>
    <style:style style:name="T66" style:family="text">
      <style:text-properties fo:font-weight="normal" officeooo:rsid="002e9b22" style:font-weight-asian="normal" style:font-weight-complex="normal"/>
    </style:style>
    <style:style style:name="T67" style:family="text">
      <style:text-properties fo:font-weight="normal" officeooo:rsid="002f7720" style:font-weight-asian="normal" style:font-weight-complex="normal"/>
    </style:style>
    <style:style style:name="T68" style:family="text">
      <style:text-properties fo:font-weight="normal" officeooo:rsid="00307da5" style:font-weight-asian="normal" style:font-weight-complex="normal"/>
    </style:style>
    <style:style style:name="T69" style:family="text">
      <style:text-properties fo:font-weight="normal" officeooo:rsid="0033db9d" style:font-weight-asian="normal" style:font-weight-complex="normal"/>
    </style:style>
    <style:style style:name="T70" style:family="text">
      <style:text-properties fo:font-weight="normal" officeooo:rsid="0039007e" style:font-weight-asian="normal" style:font-weight-complex="normal"/>
    </style:style>
    <style:style style:name="T71" style:family="text">
      <style:text-properties fo:font-weight="normal" officeooo:rsid="003a424b" style:font-weight-asian="normal" style:font-weight-complex="normal"/>
    </style:style>
    <style:style style:name="T72" style:family="text">
      <style:text-properties fo:font-weight="normal" officeooo:rsid="003ff268" style:font-weight-asian="normal" style:font-weight-complex="normal"/>
    </style:style>
    <style:style style:name="T73" style:family="text">
      <style:text-properties fo:font-weight="normal" officeooo:rsid="004159d2" style:font-weight-asian="normal" style:font-weight-complex="normal"/>
    </style:style>
    <style:style style:name="T74" style:family="text">
      <style:text-properties fo:font-weight="normal" officeooo:rsid="0042a9c3" style:font-weight-asian="normal" style:font-weight-complex="normal"/>
    </style:style>
    <style:style style:name="T75" style:family="text">
      <style:text-properties fo:font-weight="normal" officeooo:rsid="00441da3" style:font-weight-asian="normal" style:font-weight-complex="normal"/>
    </style:style>
    <style:style style:name="T76" style:family="text">
      <style:text-properties fo:font-weight="normal" officeooo:rsid="0045e776" style:font-weight-asian="normal" style:font-weight-complex="normal"/>
    </style:style>
    <style:style style:name="T77" style:family="text">
      <style:text-properties fo:font-weight="normal" officeooo:rsid="0047f2df" style:font-weight-asian="normal" style:font-weight-complex="normal"/>
    </style:style>
    <style:style style:name="T78" style:family="text">
      <style:text-properties fo:font-weight="normal" officeooo:rsid="004c56d2" style:font-weight-asian="normal" style:font-weight-complex="normal"/>
    </style:style>
    <style:style style:name="T79" style:family="text">
      <style:text-properties fo:font-weight="normal" officeooo:rsid="004d5a6f" style:font-weight-asian="normal" style:font-weight-complex="normal"/>
    </style:style>
    <style:style style:name="T80" style:family="text">
      <style:text-properties fo:font-weight="normal" officeooo:rsid="004e33b4" style:font-weight-asian="normal" style:font-weight-complex="normal"/>
    </style:style>
    <style:style style:name="T81" style:family="text">
      <style:text-properties fo:font-weight="normal" officeooo:rsid="004c8a80" style:font-weight-asian="normal" style:font-weight-complex="normal"/>
    </style:style>
    <style:style style:name="T82" style:family="text">
      <style:text-properties fo:font-weight="normal" officeooo:rsid="004eaae1" style:font-weight-asian="normal" style:font-weight-complex="normal"/>
    </style:style>
    <style:style style:name="T83" style:family="text">
      <style:text-properties fo:font-weight="normal" officeooo:rsid="00519d68" style:font-weight-asian="normal" style:font-weight-complex="normal"/>
    </style:style>
    <style:style style:name="T84" style:family="text">
      <style:text-properties fo:font-weight="normal" officeooo:rsid="00532f2a" style:font-weight-asian="normal" style:font-weight-complex="normal"/>
    </style:style>
    <style:style style:name="T85" style:family="text">
      <style:text-properties fo:font-weight="normal" officeooo:rsid="005480e1" style:font-weight-asian="normal" style:font-weight-complex="normal"/>
    </style:style>
    <style:style style:name="T86" style:family="text">
      <style:text-properties fo:font-weight="normal" officeooo:rsid="0056efae" style:font-weight-asian="normal" style:font-weight-complex="normal"/>
    </style:style>
    <style:style style:name="T87" style:family="text">
      <style:text-properties fo:font-weight="normal" officeooo:rsid="0058ac5e" style:font-weight-asian="normal" style:font-weight-complex="normal"/>
    </style:style>
    <style:style style:name="T88" style:family="text">
      <style:text-properties fo:font-weight="normal" officeooo:rsid="0059e7f0" style:font-weight-asian="normal" style:font-weight-complex="normal"/>
    </style:style>
    <style:style style:name="T89" style:family="text">
      <style:text-properties fo:font-weight="normal" officeooo:rsid="005aea4c" style:font-weight-asian="normal" style:font-weight-complex="normal"/>
    </style:style>
    <style:style style:name="T90" style:family="text">
      <style:text-properties fo:font-weight="normal" officeooo:rsid="005e9919" style:font-weight-asian="normal" style:font-weight-complex="normal"/>
    </style:style>
    <style:style style:name="T91" style:family="text">
      <style:text-properties fo:font-weight="normal" officeooo:rsid="005f9715" style:font-weight-asian="normal" style:font-weight-complex="normal"/>
    </style:style>
    <style:style style:name="T92" style:family="text">
      <style:text-properties fo:font-weight="normal" officeooo:rsid="0061219d" style:font-weight-asian="normal" style:font-weight-complex="normal"/>
    </style:style>
    <style:style style:name="T93" style:family="text">
      <style:text-properties fo:font-weight="normal" officeooo:rsid="0062a749" style:font-weight-asian="normal" style:font-weight-complex="normal"/>
    </style:style>
    <style:style style:name="T94" style:family="text">
      <style:text-properties fo:font-weight="normal" officeooo:rsid="0062f2ff" style:font-weight-asian="normal" style:font-weight-complex="normal"/>
    </style:style>
    <style:style style:name="T95" style:family="text">
      <style:text-properties fo:font-weight="normal" officeooo:rsid="0064c930" style:font-weight-asian="normal" style:font-weight-complex="normal"/>
    </style:style>
    <style:style style:name="T96" style:family="text">
      <style:text-properties fo:font-weight="normal" officeooo:rsid="00653d9c" style:font-weight-asian="normal" style:font-weight-complex="normal"/>
    </style:style>
    <style:style style:name="T97" style:family="text">
      <style:text-properties fo:font-weight="normal" officeooo:rsid="006666fd" style:font-weight-asian="normal" style:font-weight-complex="normal"/>
    </style:style>
    <style:style style:name="T98" style:family="text">
      <style:text-properties fo:font-weight="normal" officeooo:rsid="00684c30" style:font-weight-asian="normal" style:font-weight-complex="normal"/>
    </style:style>
    <style:style style:name="T99" style:family="text">
      <style:text-properties fo:font-weight="normal" officeooo:rsid="006e2265" style:font-weight-asian="normal" style:font-weight-complex="normal"/>
    </style:style>
    <style:style style:name="T100" style:family="text">
      <style:text-properties fo:font-weight="normal" officeooo:rsid="007849e8" style:font-weight-asian="normal" style:font-weight-complex="normal"/>
    </style:style>
    <style:style style:name="T101" style:family="text">
      <style:text-properties fo:font-weight="normal" officeooo:rsid="007a2d96" style:font-weight-asian="normal" style:font-weight-complex="normal"/>
    </style:style>
    <style:style style:name="T102" style:family="text">
      <style:text-properties fo:font-weight="normal" officeooo:rsid="005cc79b" style:font-weight-asian="normal" style:font-weight-complex="normal"/>
    </style:style>
    <style:style style:name="T103" style:family="text">
      <style:text-properties fo:font-weight="normal" officeooo:rsid="007a8517" style:font-weight-asian="normal" style:font-weight-complex="normal"/>
    </style:style>
    <style:style style:name="T104" style:family="text">
      <style:text-properties style:font-name="Arial2" fo:font-size="12pt" style:font-size-asian="12pt"/>
    </style:style>
    <style:style style:name="T105" style:family="text">
      <style:text-properties style:font-name="Arial2" fo:font-size="12pt" officeooo:rsid="002535dd" style:font-size-asian="12pt"/>
    </style:style>
    <style:style style:name="T106" style:family="text">
      <style:text-properties style:font-name="Arial2" fo:font-size="12pt" fo:font-weight="normal" officeooo:rsid="001a1ce2" style:font-size-asian="12pt" style:font-weight-asian="normal" style:font-weight-complex="normal"/>
    </style:style>
    <style:style style:name="T107" style:family="text">
      <style:text-properties style:font-name="Arial2" fo:font-size="12pt" fo:font-weight="normal" officeooo:rsid="002535dd" style:font-size-asian="12pt" style:font-weight-asian="normal" style:font-weight-complex="normal"/>
    </style:style>
    <style:style style:name="T108" style:family="text">
      <style:text-properties style:font-name="Arial2" fo:font-size="12pt" fo:font-weight="normal" officeooo:rsid="0026c308" style:font-size-asian="12pt" style:font-weight-asian="normal" style:font-weight-complex="normal"/>
    </style:style>
    <style:style style:name="T109" style:family="text">
      <style:text-properties style:font-name="Arial2" fo:font-size="12pt" fo:font-weight="normal" officeooo:rsid="00294500" style:font-size-asian="12pt" style:font-weight-asian="normal" style:font-weight-complex="normal"/>
    </style:style>
    <style:style style:name="T110" style:family="text">
      <style:text-properties style:font-name="Arial2" fo:font-size="12pt" fo:font-weight="bold" officeooo:rsid="002535dd" style:font-size-asian="12pt" style:font-weight-asian="bold" style:font-weight-complex="bold"/>
    </style:style>
    <style:style style:name="T111" style:family="text">
      <style:text-properties officeooo:rsid="0013bef1"/>
    </style:style>
    <style:style style:name="T112" style:family="text">
      <style:text-properties officeooo:rsid="00173eca"/>
    </style:style>
    <style:style style:name="T113" style:family="text">
      <style:text-properties fo:font-style="italic" style:text-underline-style="none" fo:font-weight="normal" style:font-weight-asian="normal" style:font-weight-complex="normal"/>
    </style:style>
    <style:style style:name="T114" style:family="text">
      <style:text-properties fo:font-size="12pt" style:font-size-asian="12pt"/>
    </style:style>
    <style:style style:name="T115" style:family="text">
      <style:text-properties fo:font-size="12pt" officeooo:rsid="00307da5" style:font-size-asian="12pt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none" fo:font-weight="normal" officeooo:rsid="00282d09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fo:font-weight="normal" officeooo:rsid="00294500" style:font-style-asian="normal" style:font-weight-asian="normal" style:font-style-complex="normal" style:font-weight-complex="normal"/>
    </style:style>
    <style:style style:name="T120" style:family="text">
      <style:text-properties officeooo:rsid="00282d09"/>
    </style:style>
    <style:style style:name="T121" style:family="text">
      <style:text-properties officeooo:rsid="00294500"/>
    </style:style>
    <style:style style:name="T122" style:family="text">
      <style:text-properties officeooo:rsid="0030abc8"/>
    </style:style>
    <style:style style:name="T123" style:family="text">
      <style:text-properties officeooo:rsid="0033db9d"/>
    </style:style>
    <style:style style:name="T124" style:family="text">
      <style:text-properties officeooo:rsid="002f7720"/>
    </style:style>
    <style:style style:name="T125" style:family="text">
      <style:text-properties officeooo:rsid="00307da5"/>
    </style:style>
    <style:style style:name="T126" style:family="text">
      <style:text-properties officeooo:rsid="0048fd74"/>
    </style:style>
    <style:style style:name="T127" style:family="text">
      <style:text-properties officeooo:rsid="004a74ac"/>
    </style:style>
    <style:style style:name="T128" style:family="text">
      <style:text-properties officeooo:rsid="004c56d2"/>
    </style:style>
    <style:style style:name="T129" style:family="text">
      <style:text-properties officeooo:rsid="004d77b5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04d77b5"/>
    </style:style>
    <style:style style:name="T132" style:family="text">
      <style:text-properties style:text-underline-style="solid" style:text-underline-width="auto" style:text-underline-color="font-color" officeooo:rsid="004c56d2"/>
    </style:style>
    <style:style style:name="T1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298857" style:font-weight-asian="bold" style:font-weight-complex="bold"/>
    </style:style>
    <style:style style:name="T135" style:family="text">
      <style:text-properties officeooo:rsid="004c8a80"/>
    </style:style>
    <style:style style:name="T136" style:family="text">
      <style:text-properties officeooo:rsid="004eaae1"/>
    </style:style>
    <style:style style:name="T137" style:family="text">
      <style:text-properties officeooo:rsid="00519d68"/>
    </style:style>
    <style:style style:name="T138" style:family="text">
      <style:text-properties officeooo:rsid="005aea4c"/>
    </style:style>
    <style:style style:name="T139" style:family="text">
      <style:text-properties officeooo:rsid="005ce506"/>
    </style:style>
    <style:style style:name="T140" style:family="text">
      <style:text-properties officeooo:rsid="005e9919"/>
    </style:style>
    <style:style style:name="T141" style:family="text">
      <style:text-properties officeooo:rsid="005f9715"/>
    </style:style>
    <style:style style:name="T142" style:family="text">
      <style:text-properties officeooo:rsid="00614f8c"/>
    </style:style>
    <style:style style:name="T143" style:family="text">
      <style:text-properties officeooo:rsid="0064daa3"/>
    </style:style>
    <style:style style:name="T144" style:family="text">
      <style:text-properties style:font-name="Arial3"/>
    </style:style>
    <style:style style:name="T145" style:family="text">
      <style:text-properties officeooo:rsid="006a87ed"/>
    </style:style>
    <style:style style:name="T146" style:family="text">
      <style:text-properties officeooo:rsid="006b3784"/>
    </style:style>
    <style:style style:name="T147" style:family="text">
      <style:text-properties officeooo:rsid="006e2265"/>
    </style:style>
    <style:style style:name="T148" style:family="text">
      <style:text-properties officeooo:rsid="006f3fce"/>
    </style:style>
    <style:style style:name="T149" style:family="text">
      <style:text-properties fo:font-variant="normal" fo:text-transform="none" style:font-name="Arial" fo:font-style="normal" style:text-underline-style="none" fo:font-weight="normal" officeooo:rsid="007e0c31" style:font-name-asian="Times New Roman" style:font-style-asian="normal" style:font-weight-asian="normal" style:font-name-complex="Times New Roman" style:font-size-complex="12pt" style:font-weight-complex="normal"/>
    </style:style>
    <style:style style:name="T150" style:family="text">
      <style:text-properties fo:font-variant="normal" fo:text-transform="none" style:font-name="Arial" fo:font-style="italic" style:text-underline-style="none" officeooo:rsid="007e0c31" style:font-name-asian="Times New Roman" style:font-style-asian="italic" style:font-name-complex="Times New Roman" style:font-size-complex="12pt" style:font-style-complex="italic"/>
    </style:style>
    <style:style style:name="T151" style:family="text">
      <style:text-properties fo:font-variant="normal" fo:text-transform="none" style:font-name="Arial" fo:font-style="italic" style:text-underline-style="none" officeooo:rsid="007f2277" style:font-name-asian="Times New Roman" style:font-style-asian="italic" style:font-name-complex="Times New Roman" style:font-size-complex="12pt" style:font-style-complex="italic"/>
    </style:style>
    <style:style style:name="T152" style:family="text">
      <style:text-properties officeooo:rsid="0074af4c"/>
    </style:style>
    <style:style style:name="T153" style:family="text">
      <style:text-properties officeooo:rsid="007648d9"/>
    </style:style>
    <style:style style:name="T154" style:family="text">
      <style:text-properties officeooo:rsid="0076500a"/>
    </style:style>
    <style:style style:name="T155" style:family="text">
      <style:text-properties officeooo:rsid="00772e28"/>
    </style:style>
    <style:style style:name="T156" style:family="text">
      <style:text-properties officeooo:rsid="007a8517"/>
    </style:style>
    <style:style style:name="T157" style:family="text">
      <style:text-properties officeooo:rsid="007b7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 R O T O K Ó Ł Nr XXX<text:span text:style-name="T26">V</text:span>/ 201<text:span text:style-name="T57">8</text:span></text:p>
      <text:p text:style-name="P5">z obrad XXX<text:span text:style-name="T26">V</text:span> Sesji Rady Gminy Charsznica</text:p>
      <text:p text:style-name="P5">w dniu <text:span text:style-name="T57">31 stycznia <text:s/></text:span>201<text:span text:style-name="T57">8</text:span> roku.</text:p>
      <text:p text:style-name="P3"/>
      <text:p text:style-name="P7">Godzina rozpoczęcia 1<text:span text:style-name="T57">2</text:span><text:span text:style-name="T27">00</text:span>, godzina zakończenia 1<text:span text:style-name="T26">4 </text:span><text:span text:style-name="T28">30</text:span>. Otwarcia XXX<text:span text:style-name="T26">V </text:span>Sesji Rady Gminy dokonał Przewodniczący Rady Gminy Pan Zdzisław Uchto. Witam serdecznie <text:span text:style-name="T57"><text:s/>Kierownika ARiMR Odział Miechów Pana Jana Biesagę, </text:span>Państwa radnych<text:span text:style-name="T26">, Wójta Gminy Pana Jana Żebraka,</text:span> Panią Kierownik <text:span text:style-name="T57">Gminnego Zespołu Ekonomiczno-Administracyjnego Szkół Agatę Ciepała</text:span>, Sekretarz Panią Barbarę Beliczyńską, Skarbnik Panią Izabelę Micyk, pracowników urzędu gminy, sołtysów, przewodniczących rad sołeckich oraz wszystkich przybyłych gości. </text:p>
      <text:p text:style-name="P6">Lista radnych uczestniczących w sesji stanowi załącznik Nr 1 do niniejszego protokołu. <text:s text:c="3"/>Na początku obrad obecnych <text:span text:style-name="T58">12 </text:span>radnych, co stanowi quorum do podejmowania prawomocnych uchwał.</text:p>
      <text:p text:style-name="P9">Nieobecni radni – radn<text:span text:style-name="T26">y Maj Józef</text:span></text:p>
      <text:p text:style-name="P22">Przybyli w trakcie obrad – radna <text:span text:style-name="T58">Reszelewska Emilia, Szarek Beata, Dulba Wojciech.</text:span></text:p>
      <text:p text:style-name="P8">O terminie posiedzenia radni zostali powiadomieni pisemnie. </text:p>
      <text:p text:style-name="P8"/>
      <text:p text:style-name="P3"/>
      <text:p text:style-name="P10">Ad. 2. <text:s/>Przedstawienie porządku obrad. </text:p>
      <text:p text:style-name="P10"/>
      <text:p text:style-name="P18">Przewodniczący Rady Gminy <text:span text:style-name="T59">Pan Zdzisław Uchto – </text:span><text:span text:style-name="T87">w dniu 29 stycznia 2018 roku wpłynęło do Urzędu Gminy pismo MUW Wydział Prawny i Nadzoru, w ktorym organ nadzoru informuje, iż w toku analizy Uchwały Rady Gminy Nr XXVII/185/2017, w sprawie uchwalenia zmiany miejscowego planu zagospodarowania przestrzennego Gminy Charsznica w części tekstowej </text:span><text:span text:style-name="T88">i graficznej podjął pewne wątpliwości </text:span><text:span text:style-name="T89">w odniesieniu do zasad sporządzania planu.</text:span></text:p>
      <text:p text:style-name="P11">Bardzo proszę Panią Aleksandrę Szwaja o odczytanie <text:span text:style-name="T138">w/w </text:span>pisma.</text:p>
      <text:p text:style-name="P11"><text:span text:style-name="T56">Pani Aleksandra Szwaja, </text:span>odczytała pismo <text:span text:style-name="T138">MUW w Krakowie, Wydział Prawny i Nadzoru , znak: WN-II.4100.66.2018,</text:span> które stanowi załącznik <text:span text:style-name="T138">N</text:span>r 2 do niniejszego protokołu.</text:p>
      <text:p text:style-name="P11"><text:span text:style-name="T56">Przewodniczący Rady Gminy – </text:span>w związku z powyższym aby doprecyzować uchwałę podjętą wcześniej został przygotowany projekt uchwały w tej sprawie. A zatem poddaję pod głosowanie wniosek dotyczący wprowadzenia do porządku obrad dodatkowego punktu jako pkt. 11 o treści: " 11. <text:span text:style-name="T137">Przystąpienie do sporządzenia zmian w miejscowym planie zagospodarowania przestrzennego Gminy Charsznica w zakresie ustaleń </text:span><text:soft-page-break/><text:span text:style-name="T137">zawartych w tekście planu - podjęcie uchwały.</text:span></text:p>
      <text:p text:style-name="P19">Radny Adam Żelazny – <text:span text:style-name="T60">którego terenu dotyczy ta zmiana?</text:span></text:p>
      <text:p text:style-name="P19">Pani Aleksandra Szwaja – <text:span text:style-name="T60">dotyczy to prywatnych gruntów, </text:span><text:span text:style-name="T61">trzech terenów usługowych tj. Ciszowice Pan Kubi</text:span><text:span text:style-name="T87">k </text:span><text:span text:style-name="T89">Łukasz</text:span><text:span text:style-name="T61">, Pogwizdów Pan Laskowski </text:span><text:span text:style-name="T87">Kazimierz </text:span><text:span text:style-name="T61">i Charsznica Pan </text:span><text:span text:style-name="T87">Adam Nowak</text:span><text:span text:style-name="T61">.</text:span></text:p>
      <text:p text:style-name="P20">Przewodniczący Rady Gminy <text:span text:style-name="T60">poddał pod głosowanie zgłoszony wniosek.</text:span></text:p>
      <text:p text:style-name="P12">"za" przyjęciem wniosku głosowało 12 radnych, wniosek został przyjęty jednogłośnie <text:s text:c="9"/>12 głosami "za".</text:p>
      <text:p text:style-name="P12">Po wprowadzonej zmianie porządek obrad XXXV Sesji Rady Gminy przedstawia się następująco:</text:p>
      <text:p text:style-name="P37">1. <text:s text:c="2"/>Otwarcie i stwierdzenie qvorum.</text:p>
      <text:p text:style-name="P39">2. <text:s text:c="2"/>Przedstawienie porządku obrad.</text:p>
      <text:p text:style-name="P39">3. Przyjęcie protokołu z XXXI<text:span text:style-name="T111">V</text:span> Sesji Rady Gminy Charsznica <text:s/>z dnia 2<text:span text:style-name="T111">8 grudnia 2017 r.</text:span></text:p>
      <text:p text:style-name="P39">4. <text:s text:c="2"/>Interpelacje <text:s/>i zapytania.</text:p>
      <text:p text:style-name="P38">5. <text:s/>Informacja Kierownika ARiMR <text:s/>Oddział Małopolski - Miechów na temat nowych </text:p>
      <text:p text:style-name="P38"><text:s text:c="5"/>zasad składania wniosków.</text:p>
      <text:p text:style-name="P38">6. Określenie wysokości opłat za korzystanie z wychowania przedszkolnego </text:p>
      <text:p text:style-name="P38"><text:s text:c="4"/>w publicznych przedszkolach, punktach przedszkolnych, oddziałach <text:s text:c="15"/></text:p>
      <text:p text:style-name="P38"><text:s text:c="4"/>przedszkolnych w publicznych szkołach podstawowych <text:s/>prowadzonych przez </text:p>
      <text:p text:style-name="P38"><text:s text:c="4"/>Gminę Charsznica - podjęcie uchwały.</text:p>
      <text:p text:style-name="P45"><text:span text:style-name="T104">7. Przyjęcie </text:span><text:span text:style-name="T51">trybu udzielania i rozliczania dotacji udzielanych publicznym </text:span></text:p>
      <text:p text:style-name="P49"><text:s text:c="4"/>i niepublicznym przedszkolom, innym formom wychowania przedszkolnego, <text:s text:c="2"/></text:p>
      <text:p text:style-name="P50"><text:s text:c="3"/>szkołom, szkołom podstawowym, w których zorganizowano oddział przedszkolny <text:s text:c="9"/></text:p>
      <text:p text:style-name="P50"><text:s text:c="3"/>prowadzony na terenie Gminy Charsznica, trybu kontroli prawidłowości pobrania </text:p>
      <text:p text:style-name="P49"><text:s text:c="4"/>i wykorzystania tych dotacji oraz terminu i sposobu rozliczenia ich wykorzystania - </text:p>
      <text:p text:style-name="P49"><text:s text:c="3"/>podjęcie uchwały.</text:p>
      <text:p text:style-name="P49">8. Zmiany w budżecie gminy - podjęcie uchwały.</text:p>
      <text:p text:style-name="P38">9. Ustalenie regulaminu określającego zasady udzielania dotacji celowej z budżetu </text:p>
      <text:p text:style-name="P38"><text:s text:c="4"/>Gminy Charsznica <text:s/>na realizację zadań inwestycyjnych Regionalna polityka </text:p>
      <text:p text:style-name="P38"><text:s text:c="4"/>energetyczna, działanie 4.4 Redukcja emisji zanieczyszczeń do powietrza, </text:p>
      <text:p text:style-name="P38"><text:s text:c="4"/>poddziałanie 4.4.2 Obniżenie poziomu niskiej emisji - SPR w ramach <text:s text:c="12"/></text:p>
      <text:p text:style-name="P40"><text:s text:c="4"/>Regionalnego Programu Operacyjnego Województwa Małopolskiego na lata 2014- </text:p>
      <text:p text:style-name="P40"><text:s text:c="4"/>2020 w ramach projektu: Wymiana źródeł ciepła na paliwo gazowe w Gminie <text:s text:c="6"/></text:p>
      <text:p text:style-name="P38"><text:s text:c="4"/>Charsznica - <text:s/>podjęcie uchwały.</text:p>
      <text:p text:style-name="P38">10. <text:s/>Ustalenie regulaminu określającego zasady udzielania dotacji celowej z budżetu </text:p>
      <text:p text:style-name="P38"><text:soft-page-break/><text:s text:c="6"/>Gminy Charsznica <text:s/>na realizację zadań inwestycyjnych Regionalna polityka </text:p>
      <text:p text:style-name="P38"><text:s text:c="6"/>energetyczna, działanie 4.4 Redukcja emisji zanieczyszczeń do powietrza, </text:p>
      <text:p text:style-name="P40"><text:s text:c="5"/>poddziałanie 4.4.3 Obniżenie poziomu niskiej emisji (paliwa stałe - SPR w ramach <text:s text:c="6"/></text:p>
      <text:p text:style-name="P40"><text:s text:c="5"/>Regionalnego Programu Operacyjnego Województwa Małopolskiego na lata 2014 <text:s text:c="4"/>- <text:s text:c="3"/></text:p>
      <text:p text:style-name="P40"><text:s text:c="5"/>2020 w ramach projektu: Redukcja emisji zanieczyszczeń do powietrza poprzez</text:p>
      <text:p text:style-name="P38"><text:s text:c="4"/>wymianę źródeł ciepła w indywidualnych gospodarstwach domowych na terenie</text:p>
      <text:p text:style-name="P38"><text:s text:c="4"/>Gminy: Miechów, Gołcza, Kozłów i Charsznica - podjęcie uchwały.</text:p>
      <text:p text:style-name="P42">11. <text:span text:style-name="T45">Przystąpienie do sporządzenia zmian w miejscowym planie zagospodarowania</text:span></text:p>
      <text:p text:style-name="P123"><text:s text:c="5"/>przestrzennego Gminy Charsznica w zakresie ustaleń zawartych w tekście planu - </text:p>
      <text:p text:style-name="P123"><text:s text:c="5"/>podjęcie uchwały.</text:p>
      <text:p text:style-name="P39">1<text:span text:style-name="T112">2</text:span>. Sprawozdanie Wójta Gminy z działalności między sesjami.</text:p>
      <text:p text:style-name="P39"><text:span text:style-name="T112">13</text:span>. Dyskusja.</text:p>
      <text:p text:style-name="P39"><text:span text:style-name="T112">14</text:span>. Zamknięcie obrad XXXV Sesji Rady Gminy Charsznica.</text:p>
      <text:p text:style-name="P39"/>
      <text:p text:style-name="P25">Kto z Państwa radnych jest za przyjęciem porządku obrad ?</text:p>
      <text:p text:style-name="P8">Za głosowało 1<text:span text:style-name="T111">3</text:span> radnych, wstrzymało się od głosu 0, przeciw <text:span text:style-name="T46">0</text:span>.</text:p>
      <text:p text:style-name="P1"><text:span text:style-name="T47">Stwierdzam, że porządek obrad XXX</text:span><text:span text:style-name="T48">V</text:span><text:span text:style-name="T47"> Sesji Rady Gminy został przyjęty </text:span><text:span text:style-name="T49">jednogłośnie <text:s text:c="5"/></text:span><text:span text:style-name="T47"><text:s/>1</text:span><text:span text:style-name="T50">3</text:span><text:span text:style-name="T47"> głosami "za".</text:span></text:p>
      <text:p text:style-name="P3"/>
      <text:p text:style-name="P3"/>
      <text:p text:style-name="P10">Ad. 3. Przyjęcie protokołu z XXXI<text:span text:style-name="T111">V</text:span> Sesji Rady Gminy Charsznica z dnia <text:span text:style-name="T53">28.12.</text:span>017 r. </text:p>
      <text:p text:style-name="P3"/>
      <text:p text:style-name="P1"><text:span text:style-name="T30">Przewodniczący Rady Gminy Pan Uchto Zdzisław </text:span><text:span text:style-name="T29">- poinformował, iż protokół z obrad XXXI</text:span><text:span text:style-name="T42">V</text:span><text:span text:style-name="T29"> Sesji Rady Gminy wyłożony był do wglądu w Urzędzie Gminy oraz został zamieszczony na stronie internetowej BIP Charsznica. </text:span><text:span text:style-name="T5">C</text:span><text:span text:style-name="T2">zy </text:span><text:span text:style-name="T5">Pańswo radni </text:span><text:span text:style-name="T2">mają jakieś p</text:span><text:span text:style-name="T5">ytania </text:span><text:span text:style-name="T2">do tego punktu.</text:span><text:span text:style-name="T11"> </text:span></text:p>
      <text:p text:style-name="P2"><text:span text:style-name="T31">Radny Adam Żelazny – </text:span><text:span text:style-name="T33">proszę o sprostowanie i uzupełnienie protokołu z XXXIV Sesji w następujących punktach.</text:span></text:p>
      <text:p text:style-name="P35"><text:span text:style-name="T32">Pkt. </text:span><text:span text:style-name="T35">10 porządku obrad "</text:span><text:span text:style-name="T32">odległość działki od mojej posesji 25 m", zgodnie z moją wypowiedzią winno być 250 m. Ponadto </text:span><text:span text:style-name="T35">moja wypowiedź "</text:span><text:span text:style-name="T4">Pani Teresa Pałka mieszka w miejscu gdzie nie ma przez pola wogóle rowów, od Pana Rosoła po tych wąwozach nie ma na planie żadnych rowów" </text:span><text:span text:style-name="T3">jest błędnie zapisana. </text:span><text:span text:style-name="T6">Powiedziałem, że </text:span><text:span text:style-name="T32">Pani Pałka nie mieszka </text:span><text:span text:style-name="T35">w tym miejscu, </text:span><text:span text:style-name="T37">mieszka dalego ok. 2 km od przedmiotowych działek.</text:span><text:span text:style-name="T35"> </text:span></text:p>
      <text:p text:style-name="P145"><text:span text:style-name="T103">W</text:span><text:span text:style-name="T101"> pkt. </text:span><text:span text:style-name="T102">1</text:span><text:span text:style-name="T101">2. porządku obrad - Uchwalenie budżetu Gminy Charsznica na 2018 rok - zwracając się do Wójta Gminy z prośbą o przedstawienie informacji co zostało zrobione w </text:span><text:soft-page-break/><text:span text:style-name="T101">2017 roku w Tczycy nie mówiłem, aby informacja miała być na piśmie, prosiłem <text:s text:c="17"/>o przedstawienie informacji radnym na sesji.</text:span></text:p>
      <text:p text:style-name="P147"><text:span text:style-name="T38">Ponadto w p</text:span><text:span text:style-name="T32">kt. </text:span><text:span text:style-name="T34">13 </text:span><text:span text:style-name="T35">porządku obrad -</text:span><text:span text:style-name="T106"> Uchwalenie Wieloletniej Prognozy Finansowej na lata 2018 - 2022 - podjęcie </text:span><text:span text:style-name="T39">uchwały. <text:s/>Za przyjęciem głosowało 1</text:span><text:span text:style-name="T41">3</text:span><text:span text:style-name="T39"> radnych – jednogłośnie, </text:span><text:span text:style-name="T40">taki jest zapis w protokole.</text:span></text:p>
      <text:p text:style-name="P24">Zgodnie z głosowaniem powinno być "za" głosowało 1<text:span text:style-name="T156">2</text:span> radnych, przy 1 głosie "przeciwnym" <text:span text:style-name="T157">i braku głosów wstrzymujących się"</text:span></text:p>
      <text:p text:style-name="P144"/>
      <text:p text:style-name="P4"><text:span text:style-name="T30">Następnie Przewodniczący Rady Gminy</text:span> <text:span text:style-name="T29">poddał pod głosowanie protokół z XXXI</text:span><text:span text:style-name="T43">V</text:span><text:span text:style-name="T29"> Sesji Rady Gminy Charsznica. Udział w głosowaniu wzięło 1</text:span><text:span text:style-name="T43">3</text:span><text:span text:style-name="T29"> radnych. Za przyjęciem protokołu głosowało 1</text:span><text:span text:style-name="T43">1</text:span><text:span text:style-name="T29"> radnych, </text:span><text:span text:style-name="T43">1 głos "prze</text:span><text:span text:style-name="T44">ci</text:span><text:span text:style-name="T43">wny" i 1 głos "wstrzymujący się"</text:span><text:span text:style-name="T29">.</text:span></text:p>
      <text:p text:style-name="P3"><text:span text:style-name="T29">Protokół z XXXI</text:span><text:span text:style-name="T43">V</text:span><text:span text:style-name="T29"> Sesji został przyjęty 1</text:span><text:span text:style-name="T43">1</text:span><text:span text:style-name="T29"> głosami "za", </text:span><text:span text:style-name="T43">przy 1 głosie "przeciwnym" <text:s text:c="13"/>i 1 głosie "wstrzymującym się".</text:span></text:p>
      <text:p text:style-name="P3"/>
      <text:p text:style-name="P23"/>
      <text:p text:style-name="P33">4. Interpelacje i zapytania.</text:p>
      <text:p text:style-name="P33"/>
      <text:p text:style-name="P30">Radna Ewa Kałużna – <text:span text:style-name="T60">wielu mieszkańców zgłasza zastrzeżenia do usytuowania przystanku w Jelczy, za blisko jezdni i pobocza.</text:span></text:p>
      <text:p text:style-name="P31">Radny Wojciech Dulba – <text:span text:style-name="T60">ponawiam prośbę mieszkańców o zamontowanie lustra na skrzyżowaniu obok posesji Pana Bieli.</text:span></text:p>
      <text:p text:style-name="P26"><text:span text:style-name="T16">Radny Antoni Górecki </text:span>– <text:span text:style-name="T60">czy coś wiadomo na temat przystanku w Tczycy.</text:span></text:p>
      <text:p text:style-name="P26">Radny Ryszard Sroga – <text:span text:style-name="T60">był kopany rów od Chyżbetu tj. ul. Miechowskiej w stonę kolejki. Prace te zostały wykonane byle jak, pieniądze zostały wyrzucone w błoto, uważam że skoro za to płacimy to powinniśmy wymagać rzetelnie wykonanej roboty.</text:span></text:p>
      <text:p text:style-name="P26">Radny Andrzej Pietrzyk – <text:span text:style-name="T60">odnośnie posypywania dróg, w Swojczanach 3 dni po mojej interwencji na sesji doszło w Swojczanach do wypadku. Droga była śliska a kierujący nie zachował należytej ostrożności, tak stwierdziła policja. A droga została posypana dopiero po zgłoszeniu, że doszło do wypadku. Czy tak powinno wyglądać zimowe utrzymanie dróg. Ponadto w Swojczanach przy szkole </text:span><text:span text:style-name="T63">też </text:span><text:span text:style-name="T62">niesypan</text:span><text:span text:style-name="T63">a jest droga.</text:span></text:p>
      <text:p text:style-name="P32">Druga sprawa dotyczy palenia gumy w Swojczanach – Brzeski.</text:p>
      <text:p text:style-name="P27">Radna Regina Molenda – <text:span text:style-name="T60">mam prośbę aby w firmie TAMAX zainterweniować, ponieważ nie </text:span><text:s/><text:span text:style-name="T60">nie zabierają worków ze śmieciami segregowanymi.</text:span></text:p>
      <text:p text:style-name="P27">Radna Ewa Kałużna – <text:span text:style-name="T60">w Jelczy jest podobna sytuacja, przez 2 miesiące nie były zabierane worki a przecież mieszkańcy płacą za odbiór śmieci.</text:span></text:p>
      <text:p text:style-name="P27"><text:soft-page-break/>Radny Adam Żelazny – <text:span text:style-name="T60">zgłaszałem też podobną sprawę a dotyczyła w Podlesicach posesji Nr </text:span><text:span text:style-name="T89">57-</text:span><text:span text:style-name="T60"> </text:span><text:span text:style-name="T89">Habryn Włodzimierz</text:span><text:span text:style-name="T60">, zgłoszenie przyjęła Pani Szwaja, gdyż Pani Żebrak jest na zwolnieniu lekarskim.</text:span></text:p>
      <text:p text:style-name="P28">Pani Aleksandra Szwaja – <text:span text:style-name="T60">odnośnie zgłaszanych problemów, zaraz po otrzymanej interwencji </text:span><text:span text:style-name="T64">wysyłamy </text:span><text:span text:style-name="T66">e</text:span><text:span text:style-name="T64">m</text:span><text:span text:style-name="T66">a</text:span><text:span text:style-name="T64">il do firmy TAMAX </text:span><text:span text:style-name="T89">z danymi kontaktowymi osoby, której dotyczy zgłoszenie. Po naszym zgłoszeniu firma umawia się z mieszkańcem na konkretny termin odbioru śmieci, o czym informuje również Urząd Gminy.</text:span></text:p>
      <text:p text:style-name="P29">Radny Tomasz Kościelniak – <text:span text:style-name="T60">ponawiam prośbę o interwencję do powiatu w sprawie zamontowania bariery energochłonnej na zakręcie od <text:s/>posesji Jana Balca w kierunku byłej remizy.</text:span></text:p>
      <text:p text:style-name="P29">Przewodniczący Rady Gminy – <text:span text:style-name="T60">odnośnie telefonów, które nam Pan Przewodniczący Rady Powiatu podał do Zarządu Dróg Powiatowych, to chyba nie koniecznie dobrze funkcjonują, na podany numer stacjonarny nikt się nie zg</text:span><text:span text:style-name="T65">łasza.</text:span><text:span text:style-name="T60"> </text:span></text:p>
      <text:p text:style-name="P21">Wójt Gminy Pan Jan Żebrak – <text:span text:style-name="T60">sprawa przystanku w Jelczy obok pana Galona została już zgłoszona, podobnie jak lustro w Uniejowie Kolonii.</text:span></text:p>
      <text:p text:style-name="P13">Odnośnie przystanku w Tczycy, nie może być przystanek w tym samym miejscu po obu stronach, może być ale w odległości co najmniej 150m i taki wniosek złożyliśmy.</text:p>
      <text:p text:style-name="P13">Rów od Chyżbetu w stronę kolejki kopany był w ramach środków z funduszu sołeckiego, sprawą kieruje sołtys i do niego zgłosi<text:span text:style-name="T145">my</text:span> aby się tym tematem zajął.</text:p>
      <text:p text:style-name="P14">Wszelkie problemy, które dotyczą odbioru odpadów komunalnych <text:span text:style-name="T146">proszę na bieżąco do nas zgłaszać. </text:span></text:p>
      <text:p text:style-name="P15">Chciałbym jednocześnie poinformować, że wpłynęło pismo <text:span text:style-name="T152">Przedsiębiorstwa Usług Komunalnych "TAMAX" dotyczące umowy w przedmiocie realizacji zamówienia publicznego "Odbieranie, transport i zagospodarowanie odpadów komunalnych od właścicieli nieruchomości zamieszkałych na terenie Gminy Charsznica". </text:span></text:p>
      <text:p text:style-name="P16">W piśmie tym <text:span text:style-name="T153">wykonawca wnioskuje o podjęcie stosownych rozmów dotyczących zmiany przedmiotowej umowy (aneks) w zakresie dotychczasowego wynagrodzenia.</text:span></text:p>
      <text:p text:style-name="P17">Wniosek swój argumentuje zmianą Rozporządzenia w sprawie opłat za korzystanie ze środowiska, powodujące drastyczny wzrost cen i opłat za składowanie odpadów komunalnych, które z kolei mają bezpośredni wpływ na proces zagospodarowania <text:span text:style-name="T154">odpadów komunalnych, a wiąże się to z podwyżką ceny za odbiór odpadów komunalnych.</text:span></text:p>
      <text:p text:style-name="P15">Sprawa barierek energochłonnych w Charsznicy, już kilkakrotnie wnioskowaliśmy w tej sprawie, ponowimy jeszcze raz a co z tym zrobi powiat zobaczymy.</text:p>
      <text:p text:style-name="P148">Odnośnie palenia plastiku czy folii jeżeli ktoś do mnie dzwoni i zgłasza taki przypadek</text:p>
      <text:p text:style-name="P148"/>
      <text:p text:style-name="P148"><text:soft-page-break/>staram się niezwłocznie interweniować, w wielu przypadkach <text:span text:style-name="T147">to pomaga</text:span> <text:span text:style-name="T147">i </text:span>przynosi <text:s/>zamierzony skutek.</text:p>
      <text:p text:style-name="P36"/>
      <text:p text:style-name="P36"/>
      <text:p text:style-name="P128"><text:span text:style-name="T105">Ad. </text:span><text:span text:style-name="T104">5. <text:s/>Informacja Kierownika ARiMR <text:s/>Oddział Małopolski - Miechów na temat </text:span></text:p>
      <text:p text:style-name="P43"><text:span text:style-name="T54"><text:s text:c="10"/></text:span><text:s text:c="2"/>nowych zasad składania wniosków.</text:p>
      <text:p text:style-name="P41"/>
      <text:p text:style-name="P41"/>
      <text:p text:style-name="P46"><text:span text:style-name="T110">Kierownik Biura Powiatowego ARiMR w Miechowie Pan Jan Biesaga – </text:span><text:span text:style-name="T107">dziękuję bardzo za zaproszenie na dzisiejszą sesję. </text:span></text:p>
      <text:p text:style-name="P47"><text:span text:style-name="T108">Chciałbym przedstawić Państwu bardzo skrótowo zmiany jakie </text:span><text:span text:style-name="T109">zostały </text:span><text:span text:style-name="T108">wprowadzon</text:span><text:span text:style-name="T109">e</text:span><text:span text:style-name="T108"> w 2018 roku je</text:span><text:span text:style-name="T109">ś</text:span><text:span text:style-name="T108">li chodzi składanie wniosków o płatności bezpośrednie oraz programy PROW 2014 – 2020.</text:span></text:p>
      <text:p text:style-name="P119">Proponowane zmiany są wynikiem rozporządzenia K<text:span text:style-name="T121">omisji </text:span>E<text:span text:style-name="T121">uropejskiej</text:span> z 2014 r., która nakazuje krajom członkowskim stopniowe wdrażanie tzw. geoprzestrzennego formularza wniosku. </text:p>
      <text:p text:style-name="P46"><text:span text:style-name="T15">Od </text:span><text:span text:style-name="T1">2018 roku zmieni</text:span><text:span text:style-name="T15">ają</text:span><text:span text:style-name="T1"> się zasady dotyczące sposobu składania wniosku o przyznanie płatności bezpośrednich. Trzy podstawowe zmiany to: </text:span></text:p>
      <text:p text:style-name="P46"><text:span text:style-name="T1">- </text:span><text:span text:style-name="T12">m</text:span><text:span text:style-name="T1">ożliwość złożenia </text:span><text:span text:style-name="T12">o</text:span><text:span text:style-name="T1">świadczenia potwierdzającego brak zmian w roku 2018 w odniesieniu do wniosku o przyznanie płatności złożonego w roku 2017.</text:span></text:p>
      <text:p text:style-name="P46"><text:span text:style-name="T1">- </text:span><text:span text:style-name="T12">o</text:span><text:span text:style-name="T1">bowiązek złożenia wniosku w formie elektronicznej za pośrednictwem aplikacji eWniosekPlus.</text:span></text:p>
      <text:p text:style-name="P47"><text:span text:style-name="T1">- </text:span><text:span text:style-name="T12">m</text:span><text:span text:style-name="T1">ożliwość złożenia wniosku w wersji papierowej, we właściwym ze względu na miejsce zamieszkania lub siedzibę biurze powiatowym ARiMR, wyłącznie w uzasadnionych przypadkach.</text:span></text:p>
      <text:p text:style-name="P47"><text:span text:style-name="T12">Chciałbym zapewnić, że </text:span><text:span text:style-name="T1"><text:s/>Agencja pomoże z e-wnioskami, </text:span><text:span text:style-name="T12">dlatego planujemy szkolenia dla rolników i dyżury </text:span><text:span text:style-name="T13">naszych pracowników, którzy będą pomagać , </text:span><text:span text:style-name="T14">udzielać instrukcji dot. składania wniosków.</text:span></text:p>
      <text:p text:style-name="P119">W 2018 r. ma obowiązywać przepis przejściowy, zgodnie z którym zamiast wniosku o przyznanie płatności, rolnik będzie mógł złożyć oświadczenie, w którym potwierdzi brak zmian w porównaniu do wniosku z roku poprzedniego. Termin składania takich oświadczeń wyznaczono od 15 lutego do 14 marca 2018 r. </text:p>
      <text:p text:style-name="P139">Elektroniczne wnioski mają też dotyczyć działań poprzedniego PROW 2007-2013 - tj. </text:p>
      <text:p text:style-name="P139">programu rolnośrodowiskowego i zalesiania gruntów rolnych oraz PROW 2014-2020. </text:p>
      <text:p text:style-name="P139">Obejmują one takie działania jak: rolno-środowiskowo-klimatyczne, rolnictwo ekologiczne, </text:p>
      <text:p text:style-name="P139"><text:soft-page-break/>inwestycje w rozwój obszarów leśnych oraz dopłaty z ograniczeniami naturalnymi. </text:p>
      <text:p text:style-name="P141">Jeśli wnioski z 2018 <text:span text:style-name="T155">roku</text:span> są identyczne jak w 2017, rolnik będzie mógł złożyć </text:p>
      <text:p text:style-name="P141">oświadczenie. <text:span text:style-name="T116">Oświadczenie</text:span><text:span text:style-name="T117"> może złożyć jedynie rolnik, </text:span><text:span text:style-name="T116">który we wniosku o przyznanie </text:span></text:p>
      <text:p text:style-name="P135">płatności na rok 2017 deklarował powierzchnię gruntów ornych mniejszą niż 10 ha i</text:p>
      <text:p text:style-name="P135">ubiegał się wyłącznie o:</text:p>
      <text:p text:style-name="P133">- jednolitą płatność obszarową, płatność za zazielenienie, płatność dodatkową, płatność</text:p>
      <text:p text:style-name="P134"><text:s/>związaną do powierzchni uprawy chmielu, płatność do owiec, płatność do kóz, płatność</text:p>
      <text:p text:style-name="P133"><text:s/>niezwiązaną do tytoniu,</text:p>
      <text:p text:style-name="P133">- płatności dla obszarów z ograniczeniami naturalnymi lub innymi szczególnymi</text:p>
      <text:p text:style-name="P134"><text:s/>ograniczeniami (płatność ONW) (PROW 2014-2020),</text:p>
      <text:p text:style-name="P133">- wypłatę pomocy na zalesianie (PROW 2007-2013),</text:p>
      <text:p text:style-name="P133">- premię pielęgnacyjną i premię zalesieniową (PROW 2014-2020).</text:p>
      <text:p text:style-name="P133">Dodatkowo potwierdzi brak zmian w odniesieniu do wniosku o przyznanie płatności</text:p>
      <text:p text:style-name="P133"><text:s/>złożonego w 2017 roku i chce ubiegać się w 2018 roku o te same płatności co w roku</text:p>
      <text:p text:style-name="P133"><text:s/>2017. </text:p>
      <text:p text:style-name="P130">Oświadczenia nie może złożyć rolnik, który ubiegał się we wniosku o przyznanie płatności </text:p>
      <text:p text:style-name="P130">na rok 2017 o inne płatności niż te wymienione powyżej. </text:p>
      <text:p text:style-name="P131">Oświadczenie potwierdzające brak zmian w 2018 roku w odniesieniu do wniosku o</text:p>
      <text:p text:style-name="P131">przyznanie płatności złożonego w roku 2017 składa się w terminie od 15 lutego do <text:s text:c="9"/></text:p>
      <text:p text:style-name="P131">14 marca 2018 r. na formularzu udostępnionym na stronie www.arimr.gov.pl. </text:p>
      <text:p text:style-name="P130">Termin ten nie podlega przywróceniu, co oznacza, że <text:span text:style-name="T120">o</text:span>świadczenie złożone po tym</text:p>
      <text:p text:style-name="P130">terminie pozostawia się bez rozpatrzenia.</text:p>
      <text:p text:style-name="P131">W przypadku, gdy po złożeniu <text:span text:style-name="T120">o</text:span>świadczenia w gospodarstwie wystąpiły zmiany <text:s text:c="15"/></text:p>
      <text:p text:style-name="P130">w zakresie wnioskowania lub działek referencyjnych (ewidencyjnych) lub działek rolnych, </text:p>
      <text:p text:style-name="P130">należy złożyć zmianę do wniosku do dnia 1 czerwca 2018 roku z uwagi na fakt, iż 31 maja </text:p>
      <text:p text:style-name="P130">2018 r. jest dniem świątecznym.</text:p>
      <text:p text:style-name="P132">Skuteczne złożenie <text:span text:style-name="T120">o</text:span>świadczenia jest równoznaczne ze złożeniem wniosku o przyznanie </text:p>
      <text:p text:style-name="P132">płatności na rok 2018 i ubieganie się przez rolnika o płatności, o które ubiegał się w 2017r.</text:p>
      <text:p text:style-name="P142"><text:span text:style-name="T117">W przypadku, gdy </text:span><text:span text:style-name="T118">o</text:span><text:span text:style-name="T117">świadczenie zost</text:span><text:span text:style-name="T55">anie złożone przez rolnika, który nie spełnia </text:span></text:p>
      <text:p text:style-name="P138"><text:span text:style-name="T55">wymogów ustawowych do złożenia przedm</text:span><text:span text:style-name="T117">iotowego </text:span><text:span text:style-name="T119">o</text:span><text:span text:style-name="T117">świadczenia lub w </text:span><text:span text:style-name="T119">o</text:span><text:span text:style-name="T117">świadczeniu </text:span></text:p>
      <text:p text:style-name="P140">będą braki formalne, które nie zostaną uzupełnione (np. brak podanych danych </text:p>
      <text:p text:style-name="P138"><text:span text:style-name="T55">osobowych lub brak podpisu) lub </text:span><text:span text:style-name="T113">O</text:span><text:span text:style-name="T117">świadczenie wpłynie do ARiMR po te</text:span><text:span text:style-name="T116">rminie, wówczas </text:span></text:p>
      <text:p text:style-name="P136">zostanie wydane <text:span text:style-name="T121">p</text:span>ostanowienie o odmowie wszczęcia postępowania. W przypadku </text:p>
      <text:p text:style-name="P137">wydania <text:span text:style-name="T121">p</text:span>ostanowienia o odmowie wszczęcia postępowania <text:span text:style-name="T60">rolnik ma prawo złożyć </text:span></text:p>
      <text:p text:style-name="P137"><text:span text:style-name="T60">wniosek o przyznanie płatności na rok 2018, dlatego postanowienie tak</text:span>ie zostanie wydane </text:p>
      <text:p text:style-name="P137">w terminie umożliwiającym złożenie wniosku. </text:p>
      <text:p text:style-name="P137"/>
      <text:p text:style-name="P99"><text:soft-page-break/><text:span text:style-name="T134">Ad. </text:span><text:span text:style-name="T133">6. Określenie wysokości opłat za korzystanie z wychowania przedszkolnego </text:span></text:p>
      <text:p text:style-name="P109"><text:span text:style-name="T54"><text:s text:c="10"/></text:span>w publicznych przedszkolach, punktach przedszkolnych, oddziałach <text:s text:c="15"/></text:p>
      <text:p text:style-name="P109"><text:span text:style-name="T54"><text:s text:c="10"/></text:span>przedszkolnych w publicznych szkołach podstawowych <text:s/>prowadzonych przez </text:p>
      <text:p text:style-name="P109"><text:span text:style-name="T54"><text:s text:c="9"/></text:span><text:s/>Gminę Charsznica - podjęcie uchwały.</text:p>
      <text:p text:style-name="P98"/>
      <text:p text:style-name="P82"/>
      <text:p text:style-name="P82">Kierownik GZEASz w Charsznicy Pani Agata Ciepała – <text:span text:style-name="T60">konieczność podjęcie uchwały wynika ze zmiany ustawy o systemie oświaty. </text:span><text:span text:style-name="T67">Uchylony został zapis na podstawie którego podjęta była obowiązująca obecnie uchwała. W związku z powyższym</text:span><text:span text:style-name="T60"> </text:span><text:span text:style-name="T67">należy </text:span><text:span text:style-name="T60">dostosowa</text:span><text:span text:style-name="T67">ć</text:span><text:span text:style-name="T60"> podstaw</text:span><text:span text:style-name="T67">ę</text:span><text:span text:style-name="T60"> prawn</text:span><text:span text:style-name="T67">ą </text:span><text:span text:style-name="T60"><text:s/>do obowiązujących przepisów.</text:span></text:p>
      <text:p text:style-name="P83">Przewodniczący Rady Gminy<text:span text:style-name="T60"> </text:span><text:span text:style-name="T68">odczytał i poddał pod głosowanie projekt uchwały <text:s text:c="14"/>Nr XXXIV/240/2018 w sprawie: określenia wysokości opłat za korzystanie z wychowania przedszkolnego w publicznych przedszkolach, punktach przedszkolnych, oddziałach przedszkolnych w publicznych szkołach podstawowych prowadzonych przez Gminę Charsznica.</text:span></text:p>
      <text:p text:style-name="P84"><text:span text:style-name="T68">W </text:span><text:span text:style-name="T60">wyniku głosowania uchwała została przyjęta jednogłośnie 14 głosami "za".</text:span></text:p>
      <text:p text:style-name="P98"/>
      <text:p text:style-name="P98"/>
      <text:p text:style-name="P120"><text:span text:style-name="T115">Ad. </text:span><text:span text:style-name="T114">7. <text:s/>Przyjęcie </text:span><text:span text:style-name="T52">trybu udzielania i rozliczania dotacji udzielanych publicznym </text:span></text:p>
      <text:p text:style-name="P52"><text:span text:style-name="T54"><text:s text:c="11"/></text:span>i niepublicznym przedszkolom, innym formom wychowania przedszkolnego, <text:s text:c="2"/></text:p>
      <text:p text:style-name="P53"><text:span text:style-name="T54"><text:s text:c="10"/></text:span>szkołom, szkołom podstawowym, w których zorganizowano oddział </text:p>
      <text:p text:style-name="P53"><text:span text:style-name="T54"><text:s text:c="9"/></text:span><text:s/>przedszkolny prowadzony na terenie Gminy Charsznica, trybu kontroli </text:p>
      <text:p text:style-name="P53"><text:span text:style-name="T54"><text:s text:c="10"/></text:span>prawidłowości pobrania i wykorzystania tych dotacji oraz terminu i sposobu <text:s text:c="2"/></text:p>
      <text:p text:style-name="P53"><text:span text:style-name="T54"><text:s text:c="10"/></text:span>rozliczenia ich wykorzystania – <text:span text:style-name="T122">podjęcie uchwały.</text:span></text:p>
      <text:p text:style-name="P53"/>
      <text:p text:style-name="P55">Kierownik GZEASz w Charsznicy Pani Agata Ciepała – <text:span text:style-name="T60">taka sama sytuacja jest w przypadku projektu tej uchwały. </text:span><text:span text:style-name="T69">Uchylony został art. 80 ustawy o systemie oświaty, z dniem 1 stycznia 2018 roku wprowadzenie nowych przepisów dot</text:span><text:span text:style-name="T89">yczących </text:span><text:span text:style-name="T69">finansowania zadań oświatowych i dlatego też jesteśmy zobligowani do podjęcia nowej uchwały dostosowując podstawę prawną do obowiązujących od 1 stycznia br. przepisów prawnych.</text:span></text:p>
      <text:p text:style-name="P56"><text:span text:style-name="T124">Przewodniczący Rady Gminy</text:span><text:span text:style-name="T67"> </text:span><text:span text:style-name="T68">odczytał i poddał pod głosowanie projekt uchwały <text:s text:c="12"/>Nr XXXIV/24</text:span><text:span text:style-name="T69">1</text:span><text:span text:style-name="T68">/2018 w sprawie: </text:span><text:span text:style-name="T69">przyjęcie trybu udzielania i rozliczania dotacji udzielanych publicznym </text:span><text:span text:style-name="T60">i niepublicznym przedszkolom, innym formom wychowania przedszkolnego, <text:s text:c="2"/></text:span></text:p>
      <text:p text:style-name="P60">szkołom, szkołom podstawowym, w których zorganizowano oddział przedszkolny prowadzony na terenie Gminy Charsznica, trybu kontroli prawidłowości pobrania <text:s text:c="15"/><text:soft-page-break/>i wykorzystania tych dotacji oraz terminu i sposobu<text:span text:style-name="T125"> rozliczenia ich wykorzystania. </text:span></text:p>
      <text:p text:style-name="P61">W wyniku głosowania uchwała została przyjęta jednogłośnie 14 głosami "za".</text:p>
      <text:p text:style-name="P54"/>
      <text:p text:style-name="P54"/>
      <text:p text:style-name="P52"><text:span text:style-name="T123">Ad. </text:span>8. Zmiany w budżecie gminy - podjęcie uchwały.</text:p>
      <text:p text:style-name="P52"/>
      <text:p text:style-name="P57"/>
      <text:p text:style-name="P58">Wójt Gminy Pan Jan Żebrak – <text:span text:style-name="T60">proponowane zmiany w budżecie podyktowane są możliwością zakupu samochodu strażackiego przez OSP Podlesice.</text:span></text:p>
      <text:p text:style-name="P58"><text:span text:style-name="T60">Wartość samochodu szacowana jest na około 900 tyś. zł., </text:span><text:span text:style-name="T70">ponadto zakup musi być poprzedzony przetargiem.</text:span></text:p>
      <text:p text:style-name="P62">OSP Podlesice ma wstępnie przyżeczoną dotację z Sejmiku Województwa Małopolskiego w kwocie 100 tyś. zł; z Komendy Głównej Państwowej Straży Pożarnej 300 tyś. zł; <text:s text:c="13"/>z Komendy Wojewódzkiej Państwowej Straży Pożarnej <text:s/>250 tyś. zł. Brakuje 250 tyś zł i jeżeli gmina zadeklaruje taką kwotę w budżecie to będą mogli ubiegać się o pozyskanie pozostałych dotacji i czynić starania o zakup samochodu.</text:p>
      <text:p text:style-name="P59"><text:span text:style-name="T60">Mogę wniosek umotywować tym, że <text:s/>OSP Podlesice należy do Krajowego Systemu </text:span><text:span text:style-name="T83">Ratowniczo - Gaśniczego</text:span><text:span text:style-name="T60">, podobnie jak OSP Charsznica i Tczyca. Wzywani są w pierwszej kolejności do akcji ratowniczych. Samochód STAR który posiadają jest po </text:span><text:span text:style-name="T71">karosacji.</text:span></text:p>
      <text:p text:style-name="P59">Skarbnik Gminy Pani Izabela Micyk – <text:span text:style-name="T60">jest to dotacja majątkowa dla OSP Podlesice, załącznik Nr 2 do projektu uchwały.</text:span></text:p>
      <text:p text:style-name="P63"><text:span text:style-name="T137">W </text:span>Dzia<text:span text:style-name="T137">le </text:span>75412 <text:s/>– <text:span text:style-name="T137">Ochotnicze Straże Pożarne zwiększono wydatki majątkowe o kwotę 250 000,00 zł. Ś</text:span>rodki te zostały przesunięte z dróg <text:span text:style-name="T137">20.000 zł, z</text:span> administr<text:span text:style-name="T137">acji z wynagrodzeń 60.000 zł, z wydatków bieżących na OSP – 20.000 zł, z oświaty 115.000 zł, <text:s/>z gospodarki komunalnej- gospodarka odpadami 25.000 zł.</text:span></text:p>
      <text:p text:style-name="P64">Radna Ewa Kałużna – <text:span text:style-name="T60">uważam, że należy wspierać jednostki OSP, gdyż pomagają w wielu akcjach ratowniczych ale czy udzielenie tej dotacji nie będzie kosztem dróg, w których ciągle są potrzeby i jak my odniesiemy się do potrzeb i oczekiwań mieszkańców, jak wytłumaczymy to, że na drogi gminne nie ma pieniędzy a na samochód strażacki są.</text:span></text:p>
      <text:p text:style-name="P74">Przecież ten samochód, który posiadają nie jest w złym stanie. Ponadto jak wyglądać będzie nasze zadłużenie.</text:p>
      <text:p text:style-name="P75">Chciałam również zapytać Pana Wójta czy w tym roku będzie zakończone przedszkole?</text:p>
      <text:p text:style-name="P65">Wójt Gminy- <text:span text:style-name="T60">nie wiem czy uda nam się w tym roku oddać do użytku budynek przedszkola. W grę </text:span><text:span text:style-name="T72">w</text:span><text:span text:style-name="T60">chodzi nie tylko cały budynek, jego wykończenie wewnątrz, ale </text:span><text:soft-page-break/><text:span text:style-name="T60">również infrastruktura zewnętrzna od przedszkola do dworca kolejowego. Zadanie to ujęte jest w projekcie rewitalizacji, wniosek </text:span><text:span text:style-name="T72">nasz przeszedł ocenę </text:span><text:span text:style-name="T75">formalną, </text:span><text:span text:style-name="T72">merytoryczną, finansową. </text:span><text:span text:style-name="T73">Czwarta ocena będzie już strategiczna, gdzie ostateczną listę będą formować Marszałkowie Województwa.</text:span></text:p>
      <text:p text:style-name="P76">Rewitalizacja jest dla nas dużą szansą, realizacja przewidziana jest na 3 lata: 2018 rok <text:span text:style-name="T142">przygotowanie </text:span>przestrze<text:span text:style-name="T142">ni publicznej w obszarze rewitalizacji i zagospodarowanie przestrzeni wokół budynku przedszkola (budowa obiektów małej architektury, budowa sceny, urządzenie zieleni, chodników, parkingów) + Spółdzielnia Mieszkaniowa jako nasz partner (termomodernizacja bloków).</text:span></text:p>
      <text:p text:style-name="P66"><text:span text:style-name="T74">2019 rok – docieplenie budynku dworca, budynków </text:span><text:span text:style-name="T72"><text:s/></text:span><text:span text:style-name="T74">komunalnych, Lecznicy Zwierząt, Wspólnot Mieszkaniowych + altanka i </text:span><text:span text:style-name="T93">siłownia zewnętrzna przy Orliku.</text:span></text:p>
      <text:p text:style-name="P73"><text:span text:style-name="T60">2020 rok – remont 6 dróg na terenie </text:span><text:span text:style-name="T99">Miechów - </text:span><text:span text:style-name="T60">Charsznic</text:span><text:span text:style-name="T99">a</text:span><text:span text:style-name="T60"> </text:span><text:span text:style-name="T93">tj. ul. Mickiewicza, Rzemieślnicza, Skowrona, XX Lecia, Osiedlowa i Pomowska</text:span><text:span text:style-name="T60">. Ponadto bierzemy też pod uwagę żłobek, <text:s/>są obecnie takie możliwości, że może być zlokalizowany w tym samym budynku co przedszkole. </text:span></text:p>
      <text:p text:style-name="P80">Myślę, że 1 stycznia 2019 roku to najbardziej realny termin na uruchomienie przedszkola w nowym budynku.</text:p>
      <text:p text:style-name="P67">Radny Andrzej Pietrzyk – <text:span text:style-name="T60">oczywiście zgadzam się z tym, że OSP Podlesice często wyjeżdża do akcji ale odnosząc się do wypowiedzi kolegi Adama Żelaznego z ostatniej sesji, gdzie zarzucał nam, że tylko w Tczycy się robi, że przekazaliśmy 100.000 zł, a była to dotacja dla całej parafii a nie tylko dla Tczycy.</text:span></text:p>
      <text:p text:style-name="P67"><text:span text:style-name="T60">Mimo to jednak moja propozycja jest aby poprzeć wniosek </text:span><text:span text:style-name="T76">zgłoszony przez Wójta Gminy.</text:span></text:p>
      <text:p text:style-name="P68">Radny Adam Żelazny – <text:span text:style-name="T60">wszyscy twierdzą, że na każdej wsi są potrzeby, ja prosiłem o wycięcie drzew i nie uzyskałem pozwolenia. Pan Wójt wspominał, że tylko w Podlesicach wybudowano nową szkołę, owszem ale czyim kosztem, radny Żelazny przywoził materiał na budowę szkoły własnym transportem, za darmo, fundamenty zalała wieś, wykonano centralne ogrzewanie ale fachowca najtańszego i który dobrze zrobił znalazł Żelazny, lampy oświetleniowe też przywoził <text:s/>Żelazny, chodnik też w czynie społecznym ulała wieś.</text:span></text:p>
      <text:p text:style-name="P77">O tym wszystkim się zapomina, auto strażackie w Podlesicach ma 30 lat, jest już wysłużone dlatego proszę jednak o popracie <text:span text:style-name="T138">wniosku w sprawie dotacji dla OSP Podlesice</text:span>.</text:p>
      <text:p text:style-name="P68">Radny Kościelniak Tomasz – <text:span text:style-name="T60">szkoda tylko, że tyle środków zostało zabranych z oświaty.</text:span></text:p>
      <text:p text:style-name="P69">Skarbnik Gminy – <text:span text:style-name="T60">wszystkie zabrane środki z oświaty zostaną zwrócone.</text:span></text:p>
      <text:p text:style-name="P69">Radny Zbigniew Oleksy – <text:span text:style-name="T60">proponuję zapisać, że środki te nie będą zwiększone.</text:span></text:p>
      <text:p text:style-name="P81"/>
      <text:p text:style-name="P70"><text:soft-page-break/>Wójt Gminy – <text:span text:style-name="T60">ja nie mogę żadnych środków ani zwiększyć ani też zmniejszyć bez ustalenia z radą gminy. </text:span></text:p>
      <text:p text:style-name="P70"><text:span text:style-name="T60">Chwała radnemu Żelaznemu </text:span><text:span text:style-name="T77">za to co zrobił dla wsi, ale w innych miejscowościach ludzie też budowali w czynie społecznym, nie tylko w Podlesicach. W każdej wiosce są inicjatywy społeczne jak np. przy budowie kanalizacji, wodociągu, telefonizacji gminy, przy budowie hali sportowej.</text:span></text:p>
      <text:p text:style-name="P71">Radna Ewa Kałużna – <text:span text:style-name="T60">a co w przypadku gdy OSP Charsznica też załatwi sobie dotacje <text:s text:c="5"/>i zwróci sie do nas o pomoc finansową, to też damy?</text:span></text:p>
      <text:p text:style-name="P71">Wójt Gminy – <text:span text:style-name="T60">podtrzymuję swoje stanowisko w tej sprawie ponieważ jest to zasadne <text:s text:c="8"/>i z korzyścią nie tylko dla gminy, dla OSP Podlesice ale i dla mieszkańców.</text:span> </text:p>
      <text:p text:style-name="P71">Przewodniczący Rady Gminy – <text:span text:style-name="T60">w każdej wypowiedzi jest trochę racji i w mojej też, bowiem OSP w Uniejowie-Rędzinach nie jest zarejestrowana, nie może liczyć na podobne <text:s/>wsparcie finansowe. Należy mieć na uwadze aby to nie obyło się kosztem innych inwestycji, nawiązuję tutaj do podjętych starań, które zaplanowane są w budżecie na <text:s text:c="4"/>2018 </text:span><text:span text:style-name="T100">rok.</text:span></text:p>
      <text:p text:style-name="P78"><text:span text:style-name="T127">Kończąc dyskusję c</text:span>zytam projekt uchwały Nr XXXV/242/2018 w sprawie: zmian <text:s text:c="15"/>w budżecie.</text:p>
      <text:p text:style-name="P78">Kto z Państwa radnych jest za przyjęciem uchwały?</text:p>
      <text:p text:style-name="P78">W wyniku głosowania uchwała została przyjęta 13 głosami "za", przy 1 głosie "wstrzymującym się" i braku głosów "przeciwnych".</text:p>
      <text:p text:style-name="P72"/>
      <text:p text:style-name="P79"/>
      <text:p text:style-name="P110"><text:span text:style-name="T126">Ad. </text:span>9. <text:s/>Ustalenie regulaminu określającego zasady udzielania dotacji celowej </text:p>
      <text:p text:style-name="P86"><text:s text:c="10"/><text:span text:style-name="T130">z budżetu Gminy Charsznica <text:s/>na realizację zadań inwestycyjnych Regionalna <text:s/></text:span></text:p>
      <text:p text:style-name="P111"><text:span text:style-name="T54"><text:s text:c="9"/></text:span><text:s/>polityka energetyczna, działanie 4.4 Redukcja emisji zanieczyszczeń do </text:p>
      <text:p text:style-name="P111"><text:span text:style-name="T54"><text:s text:c="8"/></text:span><text:s/>powietrza, poddziałanie 4.4.2 Obniżenie poziomu niskiej emisji - SPR w ramach <text:s text:c="12"/></text:p>
      <text:p text:style-name="P111"><text:span text:style-name="T54"><text:s text:c="8"/></text:span><text:s/>Regionalnego Programu Operacyjnego Województwa Małopolskiego na lata <text:s/></text:p>
      <text:p text:style-name="P111"><text:span text:style-name="T54"><text:s text:c="8"/></text:span><text:s/>2014- 2020 w ramach projektu: Wymiana źródeł ciepła na paliwo gazowe w </text:p>
      <text:p text:style-name="P85"><text:s text:c="8"/><text:span text:style-name="T130"><text:s/>Gminie <text:s/>Charsznica - <text:s/>podjęcie uchwały.</text:span></text:p>
      <text:p text:style-name="P85"><text:span text:style-name="T128"><text:s/></text:span><text:span text:style-name="T132">Ad. 10.</text:span><text:span text:style-name="T130"> Ustalenie regulaminu określającego zasady udzielania dotacji celowej z</text:span> <text:s text:c="2"/></text:p>
      <text:p text:style-name="P85"><text:s text:c="10"/><text:span text:style-name="T130">budżetu Gminy Charsznica <text:s/>na realizację zadań inwestycyjnych Regionalna </text:span></text:p>
      <text:p text:style-name="P111"><text:span text:style-name="T54"><text:s text:c="9"/></text:span><text:s/>polityka energetyczna, działanie 4.4 Redukcja emisji zanieczyszczeń do </text:p>
      <text:p text:style-name="P111"><text:span text:style-name="T54"><text:s text:c="8"/></text:span><text:s text:c="2"/>powietrza, poddziałanie 4.4.3 Obniżenie poziomu niskiej emisji (paliwa stałe - </text:p>
      <text:p text:style-name="P111"><text:span text:style-name="T54"><text:s text:c="8"/></text:span><text:s/>SPR w ramach Regionalnego Programu Operacyjnego Województwa </text:p>
      <text:p text:style-name="P111"><text:span text:style-name="T54"><text:s text:c="8"/></text:span><text:s/>Małopolskiego na lata 2014 - 2020 w ramach projektu: Redukcja emisji </text:p>
      <text:p text:style-name="P85"><text:soft-page-break/><text:span text:style-name="T54"><text:s text:c="8"/></text:span><text:span text:style-name="T130"><text:s/>zanieczyszczeń do powietrza poprzez wymianę źródeł ciepła w indywidualnych </text:span></text:p>
      <text:p text:style-name="P111"><text:span text:style-name="T54"><text:s text:c="7"/></text:span><text:s text:c="2"/>gospodarstwach domowych na terenie Gminy: Miechów, Gołcza, Kozłów i </text:p>
      <text:p text:style-name="P111"><text:span text:style-name="T54"><text:s text:c="8"/></text:span>Charsznica - podjęcie uchwały.</text:p>
      <text:p text:style-name="P85"/>
      <text:p text:style-name="P90">Przewodniczący Rady Gminy Pan Uchto Zdzisław - <text:s/><text:span text:style-name="T78">ponieważ </text:span><text:span text:style-name="T60">te dwa punkty </text:span><text:span text:style-name="T78">w sprawie</text:span><text:span text:style-name="T60"> ustalenia regulaminów określających <text:s/>zasady udzielania dotacji celowej z budżetu Gminy Charsznica <text:s/>na realizację zadań inwestycyjnych </text:span><text:span text:style-name="T78">dotyczą wymiany piecy na gazowe i piece węglowe nowej generacji, bardzo proszę Pana Wójta o omówienie tych dwóch punktów łącznie.</text:span></text:p>
      <text:p text:style-name="P93">Wójt Gminy Pan Jan Żebrak – <text:span text:style-name="T84">złożonych mamy 75 wniosków na piece gazowe oraz <text:s text:c="5"/>27 wniosków na piece węglowe. Jeśli chodzi o piece gazowe mamy już sporządzonych <text:s text:c="5"/>47 audytów, </text:span><text:span text:style-name="T85">z których wynika jaka ma być moc pieca. </text:span></text:p>
      <text:p text:style-name="P114">Przy piecach gazowych dofinansowanie dotyczy zakupu pieca i instalacji wewnętrznej, gdzie na piec wynosi maksymalnie 8 000 zł a na instalacje maksymalnie 6 ,000 zł. </text:p>
      <text:p text:style-name="P115">Dotacja przy wymianie pieca węglowego V generacji <text:span text:style-name="T140">i </text:span>ponadto <text:span text:style-name="T140">spełniającego </text:span>określone normy unijne <text:span text:style-name="T140">wynosi maksymalnie do pieca 8 000 zł i 1 000 zł do instalacji.</text:span></text:p>
      <text:p text:style-name="P115"><text:span text:style-name="T139">Na stronie internetowej opublikowana jest lista </text:span>zgłoszon<text:span text:style-name="T139">ych</text:span> urządze<text:span text:style-name="T139">ń</text:span> grzewc<text:span text:style-name="T139">zych</text:span>, które spełniają wymagania ekoprojektu w zakresie efektywności energetycznej i emisji zanieczyszczeń określone w Rozporządzeniu Komisji (UE).</text:p>
      <text:p text:style-name="P117">Projekty regulaminów określają zasady udzielania dotacji celowych z budżetu gminy na realizację powyższych zadań, <text:span text:style-name="T148">tryb postępowania w sprawie udzielania dotacji oraz sposób <text:s/>rozliczania i kontrolę sposobu wykorzystania.</text:span></text:p>
      <text:p text:style-name="P118">Dotacja może być udzielona osobie fizycznej posiadającej tytuł prawny do budynku lub lokalu mieszkalnego. Umowa będzie stanowić podstawę do rozpoczęcia <text:s/>inwestycji i będzie gwarantować zabezpieczenie środków finansowych na udzielenie dotacji.</text:p>
      <text:p text:style-name="P118">Po zakończeniu realizacji inwestycji, w terminie określonym w umowie Inwestor składa pisemny wniosek o wypłatę dotacji wraz z wymaganymi dokumentami min.(rachunki, faktury potwierdzające poniesione wydatki, protokół odbioru technicznego, kserokopie dokumentów zawierających dane techniczne zainstalowanego nowego źródła ciepła, potwierdzenie likwidacji starego źródła ciepła – np. Protokół likwidacji , karta przekazania odpadu, potwierdzenie złomowania) <text:s text:c="26"/></text:p>
      <text:p text:style-name="P89"><text:span text:style-name="T135">Radny Adam Żelazny – </text:span><text:span text:style-name="T81">bardzo szczegółowo przeczytałem te regulaminy i nie mam uwag.</text:span></text:p>
      <text:p text:style-name="P87"><text:span text:style-name="T135">Przewodniczący Rady Gminy Pan Uchto Zdzisław </text:span><text:span text:style-name="T81">odczytał i poddał pod głosowanie jako pierwsz</text:span><text:span text:style-name="T79">y</text:span><text:span text:style-name="T81"> projekt uchwały Nr XXXV/243/2018 w sprawie: </text:span><text:span text:style-name="T80">u</text:span><text:span text:style-name="T81">stalenie regulaminu </text:span><text:soft-page-break/><text:span text:style-name="T81">określającego zasady udzielania dotacji celowej </text:span><text:span text:style-name="T60">z budżetu Gminy Charsznica na realizację zadań inwestycyjnych Regionalna polityka energetyczna, działanie 4.4 Redukcja emisji zanieczyszczeń do powietrza, poddziałanie 4.4.2 Obniżenie poziomu niskiej emisji - SPR w ramach Regionalnego Programu Operacyjnego Województwa Małopolskiego na lata <text:s/>2014- 2020 w ramach projektu: Wymiana źródeł ciepła na paliwo gazowe w </text:span><text:span text:style-name="T81">Gminie <text:s/>Charsznica.</text:span></text:p>
      <text:p text:style-name="P92"><text:span text:style-name="T81">W </text:span><text:span text:style-name="T60">wyniku głosowania uchwała została przyjęta jednogłośnie 1</text:span><text:span text:style-name="T82">3</text:span><text:span text:style-name="T60"> głosami "za".</text:span></text:p>
      <text:p text:style-name="P116"/>
      <text:p text:style-name="P88"><text:span text:style-name="T136">Następnie Przewodniczący Rady Gminy </text:span><text:span text:style-name="T82">odczytał i poddał pod glosowanie projekt uchwały Nr XXXV/244/2018 w sprawie: ustalenie regulaminu określającego zasady udzielania dotacji celowej z </text:span><text:span text:style-name="T60">budżetu Gminy Charsznica <text:s/>na realizację zadań inwestycyjnych Regionalna polityka energetyczna, działanie 4.4 Redukcja emisji zanieczyszczeń do powietrza, poddziałanie 4.4.3 Obniżenie poziomu niskiej emisji (paliwa stałe - SPR w ramach Regionalnego Programu Operacyjnego Województwa Małopolskiego na lata 2014 - 2020 w ramach projektu: Redukcja emisji zanieczyszczeń do powietrza poprzez wymianę źródeł ciepła w indywidualnych gospodarstwach domowych na terenie Gminy: Miechów, Gołcza, Kozłów i </text:span><text:span text:style-name="T82">Charsznica.</text:span></text:p>
      <text:p text:style-name="P113">W wyniku głosowania uchwała została przyjęta jednogłośnie 13 głosami "za".</text:p>
      <text:p text:style-name="P85"/>
      <text:p text:style-name="P85"/>
      <text:p text:style-name="P112"><text:span text:style-name="T129">Ad. </text:span>11. <text:span text:style-name="T129">Przystąpienie do sporządzenia zmian w miejscowym planie </text:span></text:p>
      <text:p text:style-name="P91"><text:span text:style-name="T129"><text:s text:c="12"/></text:span><text:span text:style-name="T131">zagospodarowania przestrzennego Gminy Charsznica w zakresie ustaleń</text:span><text:span text:style-name="T129"> <text:s text:c="2"/></text:span></text:p>
      <text:p text:style-name="P91"><text:span text:style-name="T129"><text:s text:c="12"/></text:span><text:span text:style-name="T131">zawartych w tekście planu – podjęcie uchwały. </text:span><text:s/></text:p>
      <text:p text:style-name="P99"/>
      <text:p text:style-name="P94">Pani Aleksandra Szwaja – <text:span text:style-name="T60">stosownie do pisma Małopolskiego Urzędu Wojewódzkiego Wydział Prawny i Nadzoru, z dnia 24 stycznia 2018 roku zostaliśmy zobowiązani do podjęcia działań mających na celu doprowadzenie ustaleń Miejscowego Planu Zagospodarowania Przestrzennego Gminy Charsznica do zgodności z prawem poprzez jego zmianę. W związku z powyższym </text:span><text:span text:style-name="T86">został przygotowany projekt uchwały w sprawie przystapienia do sporządzenia zmian w miejscowym planie zagospodarowania przestrzennego Gminy Charsznica w zakresie ustaleń zawartych w tekście planu.</text:span></text:p>
      <text:p text:style-name="P96"><text:span text:style-name="T86">Z</text:span><text:span text:style-name="T60">mianą objęto tereny o oznaczeniu 1U3, 3U4, 9U6 w celu uzupełnienia zapisów dotyczących ustalenia minimalnej liczby miejsc do parkowania, w tym miejsc przeznaczonych na parkowanie pojazdów zaopatrzonych w kartę parkingową i sposób ich realizacji.</text:span></text:p>
      <text:p text:style-name="P95"><text:soft-page-break/><text:span text:style-name="T135">Przewodniczący Rady Gminy Pan Uchto Zdzisław </text:span><text:span text:style-name="T81">odczytał i poddał pod głosowanie </text:span><text:span text:style-name="T90">projekt uchwały Nr XXXV/245/2018 w sprawie: </text:span><text:span text:style-name="T91">przystąpienia do sporządzenia zmian w miejscowym planie zagospodarowania przestrzennego Gminy Charsznica w zakresie ustaleń zawartych w tekście planu.</text:span></text:p>
      <text:p text:style-name="P97"><text:span text:style-name="T91">W </text:span><text:span text:style-name="T60">wyniku głosowania uchwała została przyjęta jednogłośnie 13 głosami "za".</text:span></text:p>
      <text:p text:style-name="P94"/>
      <text:p text:style-name="P94"/>
      <text:p text:style-name="P108"><text:span text:style-name="T141">Ad. </text:span>1<text:span text:style-name="T112">2</text:span>. Sprawozdanie Wójta Gminy z działalności między sesjami.</text:p>
      <text:p text:style-name="P108"/>
      <text:p text:style-name="P103">Wójt Gminy – <text:span text:style-name="T60">wiele spraw zostało już powiedzianych, omówionych, ale chciałbym jeszcze poinformować, że przygotowujemy się do przetargu na zagospodarowanie Centrum Charsznicy </text:span><text:span text:style-name="T92">tj. "Przygotowanie przestrzeni publicznej w obszarze rewitalizacji <text:s text:c="23"/>i zagospodarowanie przestrzeni wokół budynku przedszkola w Miechowie – Charsznicy" </text:span><text:span text:style-name="T60">oraz </text:span><text:span text:style-name="T92">przetarg na wykonanie ścieżek rowerowych oraz infrastruktury obsługi podróżnych <text:s text:c="5"/>w Gminie Charsznica</text:span><text:span text:style-name="T60"> </text:span><text:span text:style-name="T92">w systemie "zaprojektuj i wybuduj" </text:span><text:span text:style-name="T94">(12 przystanków + ścieżka rowerowa).</text:span></text:p>
      <text:p text:style-name="P100">Złożyliśmy wniosek do WFOGR o dofinansowanie remontu odcinka drogi ul. Szkolnej + kawałek drogi ul. Pomowska, które stanowią część ciągu planowanej ścieżki rowerowej.</text:p>
      <text:p text:style-name="P100">Ponadto planujemy wykonać pobocza przy drogach oczywiście na ile pozwolą nam na to fundusze.</text:p>
      <text:p text:style-name="P104"><text:span text:style-name="T60">Z końcem lutego </text:span><text:span text:style-name="T95">ma ruszyć nabów wniosków w ramach programu "Małopolskie Remizy", planujemy złożyć wniosek na remont remizy OSP Witowice.</text:span></text:p>
      <text:p text:style-name="P104"/>
      <text:p text:style-name="P102"/>
      <text:p text:style-name="P108"><text:span text:style-name="T143">Ad. 13</text:span>. Dyskusja.</text:p>
      <text:p text:style-name="P108"/>
      <text:p text:style-name="P105">Przewodniczący Rady Gminy – <text:span text:style-name="T60">przypominam Państwu o terminie składania oświadczeń majątkowych za 2017 rok, który upływa z dniem 30 kwietnia br.</text:span></text:p>
      <text:p text:style-name="P105">Radny Kościelniak Tomasz – <text:span text:style-name="T60">czy będzie wożony kamień z Olkusza?</text:span></text:p>
      <text:p text:style-name="P105">Wójt Gminy – <text:span text:style-name="T96">czekamy na sprzyjające warunki abyśmy mogli wysypać gdzieś i sprawdzić </text:span></text:p>
      <text:p text:style-name="P101">co to za kamień.</text:p>
      <text:p text:style-name="P101">Wstępnie planujemy utwardzić polne drogi i zobaczymy co dalej.</text:p>
      <text:p text:style-name="P106">Radna Ewa Kałużna – <text:span text:style-name="T60">czy jest jeszcze gwarancja na drogę powiatową w Jelczy, stan tej drogi już na dzień dzisiejszy jest zły, w kilku miejscach asfalt jest połamany.</text:span></text:p>
      <text:p text:style-name="P101"/>
      <text:p text:style-name="P106"><text:soft-page-break/>Radny Górecki Antoni – <text:span text:style-name="T97">prośba jeżeli jest możliwość wytyczyć drogę w Tczycy za Marianem Sitko. Istniejący przejazd jest utrudniony ponieważ powstały koleiny i trudno już </text:span><text:span text:style-name="T98">nawet </text:span><text:span text:style-name="T97">ciągniekiem przejechać.</text:span></text:p>
      <text:p text:style-name="P107">Radny Kościelniak Tomasz – <text:span text:style-name="T60">zgłaszam ponownie odcinek drogi w Charsznicy, na którym obsuwa się asfalt.</text:span></text:p>
      <text:p text:style-name="P48"><text:span text:style-name="T7">Sekretarz Gminy Pani Barbara Beliczyńska – </text:span><text:span text:style-name="T8">z dniem dzisiejszym weszła w życie nowa ustawa </text:span><text:span text:style-name="T1">o zmianie niektórych ustaw w celu zwiększenia udziału obywateli w procesie wybierania, funkcjonowania i kontrolowania niektórych organów publicznych </text:span><text:span text:style-name="T17">(Dz.U. z 2018 roku, poz. 130)</text:span></text:p>
      <text:p text:style-name="P124"><text:span text:style-name="T1">Zgodnie z art. 12 ust. 1 i art. 13 ust. 1 powołanej ustawy Rada Gminy dokonuje podziału gminy na okręgi wyborcze w wyborach do rady gminy w terminie 60 dni od dnia wejścia w życie ni</text:span><text:span text:style-name="T19">niej</text:span><text:span text:style-name="T1">szej ustawy. Ustawa nie zawiera wskazania, że czynności te wykonują tylko te rady gminy, w których dotychczasowy podział nie spełnia wymogów ustawy. </text:span><text:span text:style-name="T18">W związku <text:s text:c="6"/>z powyższym Państwowa Komisja Wyborcza wyraża stanowisko, że do dokonania <text:s text:c="16"/>podziału zobowiązane są rady wszystkich gmin, nawet jeżeli nowe uchwały będą powielały rozstrzygnięcia dotychczasowe.</text:span></text:p>
      <text:p text:style-name="P125"><text:span text:style-name="T18">P</text:span><text:span text:style-name="T1">onieważ termin podziału gmin na okręgi wyborcze mija 1 kwietnia 2018 roku, a ponieważ 1 i 2 kwietnia 2018 roku są dniami ustawowo wolnymi od pracy, zgodnie z art. 9 </text:span><text:span text:style-name="T144">§</text:span><text:span text:style-name="T1"> 2 Kodeksu wyborczego termin ten upływa 3 kwietnia 2018 roku a termin podziału na obwody głosowania upływa w ciągu </text:span><text:span text:style-name="T20">30 dni </text:span><text:span text:style-name="T1">od dnia dokonania podziału na okręgi wyborcze.</text:span></text:p>
      <text:p text:style-name="P121">Pismem z dnia 25 stycznia 2018 roku Komisarz Wyborczy zwraca się z prośbą <text:s text:c="18"/>o przedstawienie projektów podziału na okręgi wyborcze i obwody głosowania <text:s text:c="18"/>w Delegaturze KBW w Krakowie przed skierowaniem ich do rozpatrzenia przez radę gminy. Prośba ta jest uzasadniona tym, że taki tryb postepowania wyeliminuje nieprawidłowości w podziale na okręgi i obwody, spowoduje zmniejszenie liczby wnoszonych skarg.</text:p>
      <text:p text:style-name="P122">W związku z powyższym Przewodniczący Rady Gminy poddał pod dyskusję sprawę ewentualnych zmian do obecnie obowiązującego podziału gminy na okręgi wyborcze.</text:p>
      <text:p text:style-name="P122">W trakcie dyskusji radni wstępnie zdecydowali, że podział jest dobry i nie ma potrzeby jego zmiany. Uzgodniono również, że do dnia 15.02.2018 roku będzie można zgłaszać ewentualne uwagi i propozycje zmian do Pani Sekretarz Gminy. </text:p>
      <text:p text:style-name="P126"/>
      <text:p text:style-name="P126"/>
      <text:p text:style-name="P126"/>
      <text:p text:style-name="P126"/>
      <text:p text:style-name="P126"><text:soft-page-break/></text:p>
      <text:p text:style-name="P127"><text:span text:style-name="T10">Ad. 14</text:span><text:span text:style-name="T9">. Zamknięcie obrad XXXV Sesji Rady Gminy Charsznica.</text:span></text:p>
      <text:p text:style-name="P34"/>
      <text:p text:style-name="P34"/>
      <text:p text:style-name="P44"><text:span text:style-name="T21">Przewodniczący Rady Gminy Zdzisław Uchto </text:span><text:span text:style-name="T22">uznał, że tematyka sesji została wyczerpana i w związku z powyższym zamknął obrady </text:span><text:span text:style-name="T23">X</text:span><text:span text:style-name="T24">XX</text:span><text:span text:style-name="T25">V</text:span><text:span text:style-name="T22"> Sesji Rady Gminy Charsznica.</text:span></text:p>
      <text:p text:style-name="P143"/>
      <text:p text:style-name="P143"/>
      <text:p text:style-name="P129">Protokołowała : G. Bugaj<text:tab/><text:tab/><text:tab/><text:tab/> <text:s text:c="7"/>Przewodniczący Rady Gminy</text:p>
      <text:p text:style-name="P51"><text:span text:style-name="T149"><text:tab/><text:tab/><text:tab/><text:tab/><text:tab/><text:tab/><text:tab/><text:tab/><text:tab/></text:span><text:span text:style-name="T150">Uchto <text:s/>Zdzisł</text:span><text:span text:style-name="T151">a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3M18S</meta:editing-duration>
    <meta:editing-cycles>57</meta:editing-cycles>
    <meta:generator>LibreOffice/4.3.5.2$Windows_x86 LibreOffice_project/3a87456aaa6a95c63eea1c1b3201acedf0751bd5</meta:generator>
    <dc:date>2018-03-05T14:06:37.639000000</dc:date>
    <meta:print-date>2018-03-01T13:04:35.155000000</meta:print-date>
    <meta:document-statistic meta:table-count="0" meta:image-count="0" meta:object-count="0" meta:page-count="16" meta:paragraph-count="248" meta:word-count="4617" meta:character-count="33879" meta:non-whitespace-character-count="28558"/>
    <meta:user-defined meta:name="Info 1"/>
    <meta:user-defined meta:name="Info 2"/>
    <meta:user-defined meta:name="Info 3"/>
    <meta:user-defined meta:name="Info 4"/>
  </office:meta>
</office:document-meta>
</file>