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Tahoma1" svg:font-family="Tahoma"/>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center" style:justify-single-word="false"/>
      <style:text-properties style:font-name="Arial1" fo:font-size="12pt" fo:font-weight="bold" officeooo:paragraph-rsid="001ad5a7"/>
    </style:style>
    <style:style style:name="P2" style:family="paragraph" style:parent-style-name="Text_20_body">
      <style:paragraph-properties fo:margin-top="0cm" fo:margin-bottom="0cm" loext:contextual-spacing="false" fo:line-height="150%" fo:text-align="justify" style:justify-single-word="false"/>
      <style:text-properties style:font-name="Arial1" fo:font-size="12pt" officeooo:paragraph-rsid="001ad5a7"/>
    </style:style>
    <style:style style:name="P3" style:family="paragraph" style:parent-style-name="Text_20_body">
      <style:paragraph-properties fo:margin-top="0cm" fo:margin-bottom="0cm" loext:contextual-spacing="false" fo:line-height="150%"/>
      <style:text-properties style:font-name="Arial1" fo:font-size="12pt" officeooo:paragraph-rsid="001ad5a7"/>
    </style:style>
    <style:style style:name="P4" style:family="paragraph" style:parent-style-name="Text_20_body">
      <style:paragraph-properties fo:margin-top="0cm" fo:margin-bottom="0cm" loext:contextual-spacing="false" fo:line-height="150%" fo:text-align="justify" style:justify-single-word="false"/>
      <style:text-properties style:font-name="Arial1" fo:font-size="12pt" officeooo:rsid="00540efa" officeooo:paragraph-rsid="001ad5a7"/>
    </style:style>
    <style:style style:name="P5" style:family="paragraph" style:parent-style-name="Text_20_body">
      <style:paragraph-properties fo:margin-top="0cm" fo:margin-bottom="0cm" loext:contextual-spacing="false" fo:line-height="150%"/>
      <style:text-properties style:font-name="Arial1" fo:font-size="12pt" style:text-underline-style="solid" style:text-underline-width="auto" style:text-underline-color="font-color" fo:font-weight="bold" officeooo:paragraph-rsid="001ad5a7"/>
    </style:style>
    <style:style style:name="P6" style:family="paragraph" style:parent-style-name="Text_20_body">
      <style:paragraph-properties fo:margin-top="0cm" fo:margin-bottom="0cm" loext:contextual-spacing="false" fo:line-height="150%"/>
      <style:text-properties style:font-name="Arial1" fo:font-size="12pt" style:text-underline-style="solid" style:text-underline-width="auto" style:text-underline-color="font-color" fo:font-weight="bold" officeooo:rsid="001e3531" officeooo:paragraph-rsid="001e3531"/>
    </style:style>
    <style:style style:name="P7" style:family="paragraph" style:parent-style-name="Text_20_body">
      <style:paragraph-properties fo:margin-top="0cm" fo:margin-bottom="0cm" loext:contextual-spacing="false" fo:line-height="150%" fo:text-align="justify" style:justify-single-word="false"/>
      <style:text-properties style:font-name="Arial1" fo:font-size="12pt" style:text-underline-style="solid" style:text-underline-width="auto" style:text-underline-color="font-color" fo:font-weight="bold" officeooo:rsid="001e3531" officeooo:paragraph-rsid="001e3531"/>
    </style:style>
    <style:style style:name="P8" style:family="paragraph" style:parent-style-name="Text_20_body">
      <style:paragraph-properties fo:margin-top="0cm" fo:margin-bottom="0cm" loext:contextual-spacing="false" fo:line-height="150%"/>
      <style:text-properties style:font-name="Arial1" fo:font-size="12pt" style:text-underline-style="none" fo:font-weight="normal" officeooo:rsid="001e3531" officeooo:paragraph-rsid="001e3531"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officeooo:paragraph-rsid="001ad5a7"/>
    </style:style>
    <style:style style:name="P10" style:family="paragraph" style:parent-style-name="Text_20_body">
      <style:paragraph-properties fo:margin-top="0cm" fo:margin-bottom="0cm" loext:contextual-spacing="false" fo:line-height="150%" fo:text-align="justify" style:justify-single-word="false"/>
      <style:text-properties officeooo:paragraph-rsid="003017eb"/>
    </style:style>
    <style:style style:name="P11" style:family="paragraph" style:parent-style-name="Text_20_body">
      <style:paragraph-properties fo:margin-top="0cm" fo:margin-bottom="0cm" loext:contextual-spacing="false" fo:line-height="150%" fo:text-align="justify" style:justify-single-word="false"/>
      <style:text-properties officeooo:paragraph-rsid="0030b299"/>
    </style:style>
    <style:style style:name="P12" style:family="paragraph" style:parent-style-name="Text_20_body">
      <style:paragraph-properties fo:margin-top="0cm" fo:margin-bottom="0cm" loext:contextual-spacing="false" fo:line-height="150%" fo:text-align="justify" style:justify-single-word="false"/>
      <style:text-properties officeooo:paragraph-rsid="00317cc4"/>
    </style:style>
    <style:style style:name="P13" style:family="paragraph" style:parent-style-name="Text_20_body">
      <style:paragraph-properties fo:margin-top="0cm" fo:margin-bottom="0cm" loext:contextual-spacing="false" fo:line-height="150%" fo:text-align="justify" style:justify-single-word="false"/>
      <style:text-properties officeooo:paragraph-rsid="0035342b"/>
    </style:style>
    <style:style style:name="P14" style:family="paragraph" style:parent-style-name="Text_20_body">
      <style:paragraph-properties fo:margin-top="0cm" fo:margin-bottom="0cm" loext:contextual-spacing="false" fo:line-height="150%" fo:text-align="justify" style:justify-single-word="false"/>
      <style:text-properties officeooo:paragraph-rsid="00381e58"/>
    </style:style>
    <style:style style:name="P15" style:family="paragraph" style:parent-style-name="Text_20_body">
      <style:paragraph-properties fo:margin-top="0cm" fo:margin-bottom="0cm" loext:contextual-spacing="false" fo:line-height="150%"/>
      <style:text-properties officeooo:paragraph-rsid="001ad5a7"/>
    </style:style>
    <style:style style:name="P16" style:family="paragraph" style:parent-style-name="Text_20_body">
      <style:paragraph-properties fo:margin-top="0cm" fo:margin-bottom="0cm" loext:contextual-spacing="false" fo:line-height="150%"/>
      <style:text-properties officeooo:paragraph-rsid="001bae14"/>
    </style:style>
    <style:style style:name="P17" style:family="paragraph" style:parent-style-name="Text_20_body">
      <style:paragraph-properties fo:margin-top="0cm" fo:margin-bottom="0cm" loext:contextual-spacing="false" fo:line-height="150%"/>
      <style:text-properties officeooo:paragraph-rsid="001e3531"/>
    </style:style>
    <style:style style:name="P18" style:family="paragraph" style:parent-style-name="Text_20_body">
      <style:paragraph-properties fo:margin-top="0cm" fo:margin-bottom="0cm" loext:contextual-spacing="false" fo:line-height="150%"/>
      <style:text-properties fo:color="#000000" style:font-name="Arial1" fo:font-size="12pt" officeooo:paragraph-rsid="001ad5a7"/>
    </style:style>
    <style:style style:name="P19" style:family="paragraph" style:parent-style-name="Text_20_body">
      <style:paragraph-properties fo:margin-top="0cm" fo:margin-bottom="0cm" loext:contextual-spacing="false" fo:line-height="150%" fo:text-align="justify" style:justify-single-word="false"/>
      <style:text-properties style:font-name="Arial" officeooo:paragraph-rsid="00288f8e"/>
    </style:style>
    <style:style style:name="P20" style:family="paragraph" style:parent-style-name="Text_20_body">
      <style:paragraph-properties fo:margin-top="0cm" fo:margin-bottom="0cm" loext:contextual-spacing="false" fo:line-height="150%" fo:text-align="justify" style:justify-single-word="false"/>
      <style:text-properties style:font-name="Arial" officeooo:paragraph-rsid="002e97be"/>
    </style:style>
    <style:style style:name="P21" style:family="paragraph" style:parent-style-name="Text_20_body">
      <style:paragraph-properties fo:margin-top="0cm" fo:margin-bottom="0cm" loext:contextual-spacing="false" fo:line-height="150%" fo:text-align="justify" style:justify-single-word="false"/>
      <style:text-properties style:font-name="Arial" officeooo:paragraph-rsid="002ef3e1"/>
    </style:style>
    <style:style style:name="P22" style:family="paragraph" style:parent-style-name="Text_20_body">
      <style:paragraph-properties fo:margin-top="0cm" fo:margin-bottom="0cm" loext:contextual-spacing="false" fo:line-height="150%" fo:text-align="justify" style:justify-single-word="false"/>
      <style:text-properties style:font-name="Arial" officeooo:paragraph-rsid="003017eb"/>
    </style:style>
    <style:style style:name="P23" style:family="paragraph" style:parent-style-name="Text_20_body">
      <style:paragraph-properties fo:margin-top="0cm" fo:margin-bottom="0cm" loext:contextual-spacing="false" fo:line-height="150%" fo:text-align="justify" style:justify-single-word="false"/>
      <style:text-properties style:font-name="Arial" officeooo:paragraph-rsid="0025664d"/>
    </style:style>
    <style:style style:name="P24" style:family="paragraph" style:parent-style-name="Text_20_body">
      <style:paragraph-properties fo:margin-top="0cm" fo:margin-bottom="0cm" loext:contextual-spacing="false" fo:line-height="150%" fo:text-align="justify" style:justify-single-word="false"/>
      <style:text-properties style:font-name="Arial" officeooo:paragraph-rsid="003e6662"/>
    </style:style>
    <style:style style:name="P25" style:family="paragraph" style:parent-style-name="Text_20_body">
      <style:paragraph-properties fo:margin-top="0cm" fo:margin-bottom="0cm" loext:contextual-spacing="false" fo:line-height="150%" fo:text-align="justify" style:justify-single-word="false"/>
      <style:text-properties style:font-name="Arial" officeooo:paragraph-rsid="0040ed92"/>
    </style:style>
    <style:style style:name="P26" style:family="paragraph" style:parent-style-name="Text_20_body">
      <style:paragraph-properties fo:margin-top="0cm" fo:margin-bottom="0cm" loext:contextual-spacing="false" fo:line-height="150%" fo:text-align="justify" style:justify-single-word="false"/>
      <style:text-properties style:font-name="Arial" officeooo:paragraph-rsid="00392d4e"/>
    </style:style>
    <style:style style:name="P27" style:family="paragraph" style:parent-style-name="Text_20_body">
      <style:paragraph-properties fo:margin-top="0cm" fo:margin-bottom="0cm" loext:contextual-spacing="false" fo:line-height="150%" fo:text-align="start" style:justify-single-word="false"/>
      <style:text-properties style:font-name="Arial" officeooo:paragraph-rsid="0040ed92"/>
    </style:style>
    <style:style style:name="P28" style:family="paragraph" style:parent-style-name="Standard">
      <style:paragraph-properties fo:margin-top="0cm" fo:margin-bottom="0cm" loext:contextual-spacing="false" fo:line-height="150%" fo:text-align="justify" style:justify-single-word="false"/>
      <style:text-properties style:font-name="Arial2" fo:font-size="12pt" officeooo:paragraph-rsid="001ad5a7" style:font-size-asian="12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2" fo:font-size="12pt" style:font-size-asian="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2" fo:font-size="12pt" officeooo:paragraph-rsid="001ad5a7" style:font-size-asian="12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2" fo:font-size="12pt" style:text-underline-style="none" fo:font-weight="bold" officeooo:rsid="00a61e3f" officeooo:paragraph-rsid="0072016d" style:font-size-asian="12pt" style:font-weight-asian="bold" style:font-weight-complex="bold"/>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2" fo:font-size="12pt" style:text-underline-style="none" fo:font-weight="normal" officeooo:rsid="00a61e3f" officeooo:paragraph-rsid="0072016d" style:font-size-asian="12pt" style:font-weight-asian="normal" style:font-weight-complex="normal"/>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2" fo:font-size="12pt" style:text-underline-style="none" fo:font-weight="normal" officeooo:rsid="0072016d" officeooo:paragraph-rsid="0072016d" style:font-size-asian="12pt" style:font-weight-asian="normal" style:font-weight-complex="normal"/>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2" fo:font-size="12pt" style:text-underline-style="solid" style:text-underline-width="auto" style:text-underline-color="font-color" fo:font-weight="bold" officeooo:rsid="0052821c" officeooo:paragraph-rsid="008e51aa" style:font-size-asian="12pt" style:font-weight-asian="bold" style:font-weight-complex="bold"/>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452ef8" officeooo:paragraph-rsid="00452ef8" style:font-size-asian="12pt" style:font-weight-asian="bold"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42b6dd" officeooo:paragraph-rsid="004712f3" style:font-size-asian="12pt" style:font-weight-asian="bold" style:font-weight-complex="bold"/>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42b6dd" officeooo:paragraph-rsid="004a53f1" style:font-size-asian="12pt" style:font-weight-asian="bold"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paragraph-rsid="004712f3" style:font-size-asian="12pt" style:font-weight-asian="bold" style:font-weight-complex="bold"/>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7d050e" officeooo:paragraph-rsid="007d050e" style:font-size-asian="12pt" style:font-weight-asian="bold" style:font-weight-complex="bold"/>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7e3248" officeooo:paragraph-rsid="007e3248" style:font-size-asian="12pt" style:font-weight-asian="bold" style:font-weight-complex="bold"/>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8408dd" officeooo:paragraph-rsid="008408dd" style:font-size-asian="12pt" style:font-weight-asian="bold" style:font-weight-complex="bold"/>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8468a9" officeooo:paragraph-rsid="008468a9" style:font-size-asian="12pt" style:font-weight-asian="bold" style:font-weight-complex="bold"/>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84c292" officeooo:paragraph-rsid="0084c292" style:font-size-asian="12pt" style:font-weight-asian="bold" style:font-weight-complex="bold"/>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88c4e3" officeooo:paragraph-rsid="0088c4e3" style:font-size-asian="12pt" style:font-weight-asian="bold" style:font-weight-complex="bold"/>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89957d" officeooo:paragraph-rsid="0089957d" style:font-size-asian="12pt" style:font-weight-asian="bold" style:font-weight-complex="bold"/>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8ad57b" officeooo:paragraph-rsid="008cffeb" style:font-size-asian="12pt" style:font-weight-asian="bold" style:font-weight-complex="bold"/>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8cffeb" officeooo:paragraph-rsid="008cffeb" style:font-size-asian="12pt" style:font-weight-asian="bold" style:font-weight-complex="bold"/>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8e51aa" officeooo:paragraph-rsid="008e51aa" style:font-size-asian="12pt" style:font-weight-asian="bold" style:font-weight-complex="bold"/>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261b0a" officeooo:paragraph-rsid="00261b0a" style:font-size-asian="12pt" style:font-weight-asian="bold" style:font-size-complex="12pt" style:font-weight-complex="bold"/>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63e167" officeooo:paragraph-rsid="0063e167" style:font-size-asian="12pt" style:font-weight-asian="bold" style:font-size-complex="12pt" style:font-weight-complex="bold"/>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63e167" officeooo:paragraph-rsid="0069e2e7" style:font-size-asian="12pt" style:font-weight-asian="bold" style:font-size-complex="12pt" style:font-weight-complex="bold"/>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63e167" officeooo:paragraph-rsid="0069fe8d" style:font-size-asian="12pt" style:font-weight-asian="bold" style:font-size-complex="12pt" style:font-weight-complex="bold"/>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12d53d" officeooo:paragraph-rsid="006770f0" style:font-size-asian="12pt" style:font-weight-asian="bold" style:font-size-complex="12pt" style:font-weight-complex="bold"/>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aca4d4" officeooo:paragraph-rsid="006770f0" style:font-size-asian="12pt" style:font-weight-asian="bold" style:font-size-complex="12pt" style:font-weight-complex="bold"/>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7048d2" officeooo:paragraph-rsid="007048d2" style:font-size-asian="12pt" style:font-weight-asian="bold" style:font-size-complex="12pt" style:font-weight-complex="bold"/>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4712f3" officeooo:paragraph-rsid="004712f3" style:font-size-asian="12pt" style:font-weight-asian="normal" style:font-weight-complex="normal"/>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8246e2" officeooo:paragraph-rsid="008246e2" style:font-size-asian="12pt" style:font-weight-asian="normal" style:font-weight-complex="normal"/>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paragraph-rsid="0073c1de" style:font-size-asian="12pt" style:font-weight-asian="normal" style:font-weight-complex="normal"/>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8408dd" officeooo:paragraph-rsid="008408dd" style:font-size-asian="12pt" style:font-weight-asian="normal" style:font-weight-complex="normal"/>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84c292" officeooo:paragraph-rsid="0084c292" style:font-size-asian="12pt" style:font-weight-asian="normal" style:font-weight-complex="normal"/>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868f7f" officeooo:paragraph-rsid="00868f7f" style:font-size-asian="12pt" style:font-weight-asian="normal" style:font-weight-complex="normal"/>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871d9f" officeooo:paragraph-rsid="00871d9f" style:font-size-asian="12pt" style:font-weight-asian="normal" style:font-weight-complex="normal"/>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7048d2" officeooo:paragraph-rsid="007048d2" style:font-size-asian="12pt" style:font-weight-asian="normal" style:font-size-complex="12pt" style:font-weight-complex="normal"/>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261b0a" style:font-size-asian="12pt" style:font-size-complex="12pt"/>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25664d" style:font-size-asian="12pt" style:font-size-complex="12pt"/>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6770f0" style:font-size-asian="12pt" style:font-size-complex="12pt"/>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25664d" style:font-size-asian="12pt"/>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4a53f1" style:font-size-asian="12pt"/>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4fecd9" style:font-size-asian="12pt"/>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rsid="004030bb" officeooo:paragraph-rsid="004030bb" style:font-size-asian="12pt"/>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25664d" style:font-size-asian="12pt" style:font-weight-asian="bold" style:font-weight-complex="bold"/>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42b6dd" style:font-size-asian="12pt" style:font-weight-asian="bold" style:font-weight-complex="bold"/>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4a53f1" style:font-size-asian="12pt" style:font-weight-asian="bold" style:font-weight-complex="bold"/>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6770f0" style:font-size-asian="12pt" style:font-weight-asian="bold" style:font-weight-complex="bold"/>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73c1de" style:font-size-asian="12pt" style:font-weight-asian="bold" style:font-weight-complex="bold"/>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rsid="00452ef8" officeooo:paragraph-rsid="00452ef8" style:font-size-asian="12pt" style:font-weight-asian="bold" style:font-weight-complex="bold"/>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25664d" style:font-size-asian="12pt" style:font-weight-asian="bold" style:font-size-complex="12pt" style:font-weight-complex="bold"/>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5cc79b" style:font-size-asian="12pt" style:font-weight-asian="bold" style:font-size-complex="12pt" style:font-weight-complex="bold"/>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rsid="00625b6b" officeooo:paragraph-rsid="00625b6b" style:font-size-asian="12pt" style:font-weight-asian="bold" style:font-size-complex="12pt" style:font-weight-complex="bold"/>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rsid="0063e167" officeooo:paragraph-rsid="0063e167" style:font-size-asian="12pt" style:font-weight-asian="bold" style:font-size-complex="12pt" style:font-weight-complex="bold"/>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normal" officeooo:paragraph-rsid="0025664d" style:font-size-asian="12pt" style:font-weight-asian="normal" style:font-size-complex="12pt" style:font-weight-complex="normal"/>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normal" officeooo:paragraph-rsid="005cc79b" style:font-size-asian="12pt" style:font-weight-asian="normal" style:font-size-complex="12pt" style:font-weight-complex="normal"/>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paragraph-rsid="00452ef8" style:font-size-asian="12pt" style:font-weight-asian="bold" style:font-weight-complex="bold"/>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paragraph-rsid="0025664d" style:font-size-asian="12pt" style:font-weight-asian="bold" style:font-weight-complex="bold"/>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paragraph-rsid="0088c4e3" style:font-size-asian="12pt" style:font-weight-asian="bold" style:font-weight-complex="bold"/>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rsid="0059973f" officeooo:paragraph-rsid="0059973f" style:font-size-asian="12pt" style:font-weight-asian="bold" style:font-weight-complex="bold"/>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rsid="005b1155" officeooo:paragraph-rsid="005b1155" style:font-size-asian="12pt" style:font-weight-asian="bold" style:font-size-complex="12pt" style:font-weight-complex="bold"/>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paragraph-rsid="006a1231" style:font-size-asian="12pt" style:font-weight-asian="bold" style:font-size-complex="12pt" style:font-weight-complex="bold"/>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paragraph-rsid="006a9362" style:font-size-asian="12pt" style:font-weight-asian="bold" style:font-size-complex="12pt" style:font-weight-complex="bold"/>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rsid="006a9362" officeooo:paragraph-rsid="006a9362" style:font-size-asian="12pt" style:font-weight-asian="bold" style:font-size-complex="12pt" style:font-weight-complex="bold"/>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rsid="006a9362" officeooo:paragraph-rsid="006eb190" style:font-size-asian="12pt" style:font-weight-asian="bold" style:font-size-complex="12pt" style:font-weight-complex="bold"/>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rsid="0049e4b4" officeooo:paragraph-rsid="0049e4b4"/>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rsid="0041d268" officeooo:paragraph-rsid="0041d268"/>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normal" officeooo:rsid="0059973f" officeooo:paragraph-rsid="0059973f" style:font-size-asian="12pt" style:font-weight-asian="normal" style:font-weight-complex="normal"/>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normal" officeooo:paragraph-rsid="0025664d" style:font-size-asian="12pt" style:font-weight-asian="normal" style:font-weight-complex="normal"/>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normal" officeooo:paragraph-rsid="0025664d" style:font-size-asian="12pt" style:font-weight-asian="normal" style:font-size-complex="12pt" style:font-weight-complex="normal"/>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normal" officeooo:rsid="0060ba3d" officeooo:paragraph-rsid="0060ba3d" style:font-size-asian="12pt" style:font-weight-asian="normal" style:font-size-complex="12pt" style:font-weight-complex="normal"/>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normal" officeooo:rsid="00625b6b" officeooo:paragraph-rsid="00625b6b" style:font-size-asian="12pt" style:font-weight-asian="normal" style:font-size-complex="12pt" style:font-weight-complex="normal"/>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normal" officeooo:rsid="006b6479" officeooo:paragraph-rsid="006b6479" style:font-size-asian="12pt" style:font-weight-asian="normal" style:font-size-complex="12pt" style:font-weight-complex="normal"/>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paragraph-rsid="0025664d"/>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paragraph-rsid="0041d268"/>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paragraph-rsid="0049e4b4"/>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paragraph-rsid="0059973f"/>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paragraph-rsid="005a9130"/>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paragraph-rsid="004fecd9"/>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paragraph-rsid="006770f0"/>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rsid="0041d268" officeooo:paragraph-rsid="0041d268"/>
    </style:style>
    <style:style style:name="P10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42b6dd" officeooo:paragraph-rsid="0042b6dd" style:font-weight-asian="bold" style:font-weight-complex="bold"/>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rsid="00452ef8" officeooo:paragraph-rsid="00452ef8"/>
    </style:style>
    <style:style style:name="P1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normal" officeooo:rsid="00580401" officeooo:paragraph-rsid="00580401" style:font-weight-asian="normal" style:font-weight-complex="normal"/>
    </style:style>
    <style:style style:name="P1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normal" officeooo:rsid="007d050e" officeooo:paragraph-rsid="007d050e" style:font-weight-asian="normal" style:font-weight-complex="normal"/>
    </style:style>
    <style:style style:name="P1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rsid="00508015" officeooo:paragraph-rsid="00508015"/>
    </style:style>
    <style:style style:name="P1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language="pl" fo:country="PL" officeooo:paragraph-rsid="005f9ea7"/>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officeooo:paragraph-rsid="0025664d"/>
    </style:style>
    <style:style style:name="P1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49e4b4"/>
    </style:style>
    <style:style style:name="P1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4a53f1"/>
    </style:style>
    <style:style style:name="P1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4d8d03"/>
    </style:style>
    <style:style style:name="P1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4fecd9"/>
    </style:style>
    <style:style style:name="P1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51ba38"/>
    </style:style>
    <style:style style:name="P1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539e95"/>
    </style:style>
    <style:style style:name="P1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78623f"/>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79e6e8"/>
    </style:style>
    <style:style style:name="P1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rsid="004fecd9" officeooo:paragraph-rsid="004fecd9"/>
    </style:style>
    <style:style style:name="P1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rsid="00506f06" officeooo:paragraph-rsid="00506f06"/>
    </style:style>
    <style:style style:name="P1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officeooo:rsid="00508015" officeooo:paragraph-rsid="00508015" style:font-weight-asian="bold" style:font-weight-complex="bold"/>
    </style:style>
    <style:style style:name="P1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officeooo:rsid="007d050e" officeooo:paragraph-rsid="007d050e" style:font-weight-asian="bold" style:font-weight-complex="bold"/>
    </style:style>
    <style:style style:name="P1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rsid="0053bf06" officeooo:paragraph-rsid="0053bf06"/>
    </style:style>
    <style:style style:name="P1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2" fo:font-size="12pt" style:text-underline-style="solid" style:text-underline-width="auto" style:text-underline-color="font-color" fo:font-weight="bold" officeooo:rsid="0052821c" officeooo:paragraph-rsid="008e51aa" style:font-size-asian="12pt" style:font-weight-asian="bold" style:font-weight-complex="bold"/>
    </style:style>
    <style:style style:name="P1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3" fo:font-size="12pt" style:text-underline-style="none" fo:font-weight="normal" officeooo:rsid="008468a9" officeooo:paragraph-rsid="008468a9" style:font-size-asian="12pt" style:font-weight-asian="normal" style:font-weight-complex="normal"/>
    </style:style>
    <style:style style:name="P13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officeooo:rsid="0041d268" officeooo:paragraph-rsid="0041d268"/>
    </style:style>
    <style:style style:name="P13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officeooo:paragraph-rsid="004d8d03"/>
    </style:style>
    <style:style style:name="P13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officeooo:paragraph-rsid="0025664d"/>
    </style:style>
    <style:style style:name="P13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paragraph-rsid="0025664d" style:font-size-asian="12pt" style:font-weight-asian="normal" style:font-size-complex="12pt" style:font-weight-complex="normal"/>
    </style:style>
    <style:style style:name="P13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officeooo:paragraph-rsid="004d8d03"/>
    </style:style>
    <style:style style:name="P13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fo:font-weight="normal" officeooo:paragraph-rsid="006770f0" style:font-size-asian="12pt" style:font-weight-asian="normal" style:font-weight-complex="normal"/>
    </style:style>
    <style:style style:name="P136"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40a545" officeooo:paragraph-rsid="00930708" style:font-weight-asian="bold" style:font-weight-complex="bold"/>
    </style:style>
    <style:style style:name="P137"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normal" officeooo:paragraph-rsid="0072016d" style:font-size-asian="12pt" style:font-weight-asian="normal" style:font-size-complex="12pt" style:font-weight-complex="normal"/>
    </style:style>
    <style:style style:name="P138" style:family="paragraph" style:parent-style-name="Text_20_body">
      <style:paragraph-properties fo:margin-left="0cm" fo:margin-right="0cm" fo:margin-top="0.423cm" fo:margin-bottom="0.212cm" loext:contextual-spacing="false" fo:line-height="150%" fo:text-align="justify" style:justify-single-word="false" fo:text-indent="0cm" style:auto-text-indent="false"/>
      <style:text-properties style:font-name="Arial" fo:font-size="12pt" fo:font-weight="bold" officeooo:rsid="00261b0a" officeooo:paragraph-rsid="00261b0a" style:font-size-asian="12pt" style:font-weight-asian="bold" style:font-size-complex="12pt" style:font-weight-complex="bold"/>
    </style:style>
    <style:style style:name="P139" style:family="paragraph" style:parent-style-name="Text_20_body">
      <style:paragraph-properties fo:margin-left="0cm" fo:margin-right="0cm" fo:margin-top="0.423cm" fo:margin-bottom="0.212cm" loext:contextual-spacing="false" fo:line-height="150%" fo:text-align="justify" style:justify-single-word="false" fo:text-indent="0cm" style:auto-text-indent="false"/>
      <style:text-properties style:font-name="Arial" fo:font-size="12pt" style:text-underline-style="none" fo:font-weight="normal" officeooo:rsid="00261b0a" officeooo:paragraph-rsid="00261b0a" style:font-size-asian="12pt" style:font-weight-asian="normal" style:font-size-complex="12pt" style:font-weight-complex="normal"/>
    </style:style>
    <style:style style:name="P140" style:family="paragraph" style:parent-style-name="Text_20_body">
      <style:paragraph-properties fo:margin-left="0cm" fo:margin-right="0cm" fo:margin-top="0.423cm" fo:margin-bottom="0.212cm" loext:contextual-spacing="false" fo:line-height="150%" fo:text-align="justify" style:justify-single-word="false" fo:text-indent="0cm" style:auto-text-indent="false"/>
      <style:text-properties style:font-name="Arial" fo:font-size="12pt" style:text-underline-style="none" style:font-size-asian="12pt" style:font-size-complex="12pt"/>
    </style:style>
    <style:style style:name="P141" style:family="paragraph" style:parent-style-name="Text_20_body">
      <style:paragraph-properties fo:margin-left="0cm" fo:margin-right="0cm" fo:margin-top="0.212cm" fo:margin-bottom="0.212cm" loext:contextual-spacing="false" fo:text-indent="0cm" style:auto-text-indent="false"/>
      <style:text-properties style:font-name="Arial" fo:language="pl" fo:country="PL" officeooo:paragraph-rsid="00539e95"/>
    </style:style>
    <style:style style:name="P142" style:family="paragraph" style:parent-style-name="Text_20_body">
      <style:paragraph-properties fo:margin-left="0cm" fo:margin-right="0cm" fo:margin-top="0.212cm" fo:margin-bottom="0.212cm" loext:contextual-spacing="false" fo:text-indent="0cm" style:auto-text-indent="false"/>
      <style:text-properties style:font-name="Arial" officeooo:paragraph-rsid="00539e95"/>
    </style:style>
    <style:style style:name="P143" style:family="paragraph" style:parent-style-name="Text_20_body">
      <style:paragraph-properties fo:margin-left="0cm" fo:margin-right="0cm" fo:margin-top="0.212cm" fo:margin-bottom="0.212cm" loext:contextual-spacing="false" fo:text-indent="0cm" style:auto-text-indent="false"/>
      <style:text-properties style:font-name="Arial" officeooo:paragraph-rsid="0055c143"/>
    </style:style>
    <style:style style:name="P144" style:family="paragraph" style:parent-style-name="Text_20_body">
      <style:paragraph-properties fo:margin-left="0cm" fo:margin-right="0cm" fo:margin-top="0.212cm" fo:margin-bottom="0.212cm" loext:contextual-spacing="false" fo:text-indent="0cm" style:auto-text-indent="false"/>
      <style:text-properties style:font-name="Arial" officeooo:paragraph-rsid="0056cecc"/>
    </style:style>
    <style:style style:name="P145"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Arial" officeooo:paragraph-rsid="0056cecc"/>
    </style:style>
    <style:style style:name="P146" style:family="paragraph" style:parent-style-name="Text_20_body">
      <style:paragraph-properties fo:margin-left="0cm" fo:margin-right="0cm" fo:margin-top="0.212cm" fo:margin-bottom="0.212cm" loext:contextual-spacing="false" fo:text-indent="0cm" style:auto-text-indent="false"/>
      <style:text-properties style:font-name="Arial" officeooo:paragraph-rsid="0093948e"/>
    </style:style>
    <style:style style:name="P147" style:family="paragraph" style:parent-style-name="Text_20_body">
      <style:paragraph-properties fo:margin-left="0cm" fo:margin-right="0cm" fo:margin-top="0.212cm" fo:margin-bottom="0.212cm" loext:contextual-spacing="false" fo:text-indent="0cm" style:auto-text-indent="false"/>
      <style:text-properties style:font-name="Arial" officeooo:rsid="0056cecc" officeooo:paragraph-rsid="0093948e"/>
    </style:style>
    <style:style style:name="P148"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font-variant="normal" fo:text-transform="none" style:font-name="Arial" fo:font-size="12pt" fo:font-style="normal" style:text-underline-style="none" fo:font-weight="bold" officeooo:rsid="007e0c31" officeooo:paragraph-rsid="008e51aa" style:font-name-asian="Times New Roman" style:font-size-asian="12pt" style:font-style-asian="normal" style:font-weight-asian="bold" style:font-name-complex="Times New Roman" style:font-size-complex="12pt" style:font-weight-complex="bold"/>
    </style:style>
    <style:style style:name="P149" style:family="paragraph" style:parent-style-name="Text_20_body">
      <style:paragraph-properties fo:margin-left="0cm" fo:margin-right="0cm" fo:line-height="150%" fo:text-indent="0cm" style:auto-text-indent="false"/>
      <style:text-properties fo:color="#000000" style:font-name="Arial1" officeooo:paragraph-rsid="006770f0"/>
    </style:style>
    <style:style style:name="P150" style:family="paragraph" style:parent-style-name="Text_20_body">
      <style:paragraph-properties fo:text-align="justify" style:justify-single-word="false"/>
      <style:text-properties style:font-name="Arial"/>
    </style:style>
    <style:style style:name="P151" style:family="paragraph" style:parent-style-name="Text_20_body">
      <style:paragraph-properties fo:line-height="150%" fo:text-align="justify" style:justify-single-word="false"/>
      <style:text-properties style:font-name="Arial"/>
    </style:style>
    <style:style style:name="P152" style:family="paragraph" style:parent-style-name="Text_20_body">
      <style:paragraph-properties fo:text-align="justify" style:justify-single-word="false"/>
      <style:text-properties style:font-name="Arial" fo:font-weight="normal" style:font-weight-asian="normal" style:font-weight-complex="normal"/>
    </style:style>
    <style:style style:name="P153" style:family="paragraph" style:parent-style-name="Text_20_body">
      <style:paragraph-properties fo:line-height="150%"/>
      <style:text-properties fo:color="#000000" style:font-name="Arial1" officeooo:paragraph-rsid="006770f0"/>
    </style:style>
    <style:style style:name="P154" style:family="paragraph" style:parent-style-name="Text_20_body">
      <style:paragraph-properties fo:line-height="150%" fo:text-align="justify" style:justify-single-word="false"/>
      <style:text-properties fo:color="#000000" style:font-name="Arial1" officeooo:rsid="0015f708" officeooo:paragraph-rsid="006770f0"/>
    </style:style>
    <style:style style:name="P155" style:family="paragraph" style:parent-style-name="Text_20_body">
      <style:paragraph-properties fo:line-height="150%"/>
      <style:text-properties fo:color="#000000" style:font-name="Arial1" officeooo:rsid="0015f708" officeooo:paragraph-rsid="006770f0"/>
    </style:style>
    <style:style style:name="P156" style:family="paragraph" style:parent-style-name="Text_20_body">
      <style:paragraph-properties fo:line-height="150%"/>
      <style:text-properties fo:color="#000000" style:font-name="Arial1" officeooo:rsid="00176ebd" officeooo:paragraph-rsid="006770f0"/>
    </style:style>
    <style:style style:name="P157" style:family="paragraph" style:parent-style-name="Text_20_body">
      <style:paragraph-properties fo:line-height="150%"/>
      <style:text-properties fo:color="#000000" style:font-name="Arial1" officeooo:rsid="0018a44f" officeooo:paragraph-rsid="006770f0"/>
    </style:style>
    <style:style style:name="P158" style:family="paragraph" style:parent-style-name="Text_20_body">
      <style:paragraph-properties fo:line-height="150%" fo:text-align="justify" style:justify-single-word="false"/>
    </style:style>
    <style:style style:name="P159" style:family="paragraph" style:parent-style-name="Text_20_body">
      <style:paragraph-properties fo:margin-left="1.27cm" fo:margin-right="0cm" fo:text-align="justify" style:justify-single-word="false" fo:text-indent="-0.635cm" style:auto-text-indent="false"/>
      <style:text-properties style:font-name="Arial"/>
    </style:style>
    <style:style style:name="P160" style:family="paragraph" style:parent-style-name="Text_20_body">
      <style:paragraph-properties fo:margin-left="0cm" fo:margin-right="0cm" fo:margin-top="0.423cm" fo:margin-bottom="0.212cm" loext:contextual-spacing="false" fo:line-height="150%" fo:text-align="justify" style:justify-single-word="false" fo:text-indent="1.249cm" style:auto-text-indent="false"/>
      <style:text-properties style:font-name="Arial" fo:font-size="12pt" style:font-size-asian="12pt" style:font-size-complex="12pt"/>
    </style:style>
    <style:style style:name="P161" style:family="paragraph" style:parent-style-name="Text_20_body">
      <style:paragraph-properties fo:margin-left="0cm" fo:margin-right="0cm" fo:margin-top="0.212cm" fo:margin-bottom="0.212cm" loext:contextual-spacing="false" fo:line-height="150%" fo:text-align="justify" style:justify-single-word="false" fo:text-indent="1.251cm" style:auto-text-indent="false"/>
      <style:text-properties style:font-name="Arial" fo:font-size="12pt" style:font-size-asian="12pt" style:font-size-complex="12pt"/>
    </style:style>
    <style:style style:name="P162" style:family="paragraph" style:parent-style-name="Preformatted_20_Text">
      <style:paragraph-properties fo:line-height="150%" fo:text-align="justify" style:justify-single-word="false"/>
      <style:text-properties fo:font-weight="bold" officeooo:paragraph-rsid="0072016d" style:font-weight-asian="bold" style:font-weight-complex="bold"/>
    </style:style>
    <style:style style:name="P163" style:family="paragraph" style:parent-style-name="Preformatted_20_Text">
      <style:paragraph-properties fo:line-height="150%" fo:text-align="justify" style:justify-single-word="false"/>
      <style:text-properties fo:font-weight="bold" officeooo:paragraph-rsid="00930708" style:font-weight-asian="bold" style:font-weight-complex="bold"/>
    </style:style>
    <style:style style:name="P164" style:family="paragraph" style:parent-style-name="Preformatted_20_Text">
      <style:paragraph-properties fo:line-height="150%" fo:text-align="justify" style:justify-single-word="false"/>
      <style:text-properties fo:font-weight="bold" officeooo:rsid="0040a545" officeooo:paragraph-rsid="0072016d" style:font-weight-asian="bold" style:font-weight-complex="bold"/>
    </style:style>
    <style:style style:name="P165" style:family="paragraph" style:parent-style-name="Standard">
      <style:paragraph-properties fo:line-height="150%" fo:text-align="justify" style:justify-single-word="false"/>
      <style:text-properties fo:font-variant="normal" fo:text-transform="none" style:font-name="Arial" fo:font-size="12pt" fo:font-style="normal" style:text-underline-style="solid" style:text-underline-width="auto" style:text-underline-color="font-color" fo:font-weight="bold" officeooo:rsid="0051cc62" officeooo:paragraph-rsid="008e51aa" style:font-name-asian="Times New Roman" style:font-size-asian="12pt" style:font-style-asian="normal" style:font-weight-asian="bold" style:font-name-complex="Times New Roman" style:font-size-complex="12pt" style:font-weight-complex="bold"/>
    </style:style>
    <style:style style:name="P1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84c292" officeooo:paragraph-rsid="0084c292" style:font-size-asian="12pt" style:font-weight-asian="normal" style:font-weight-complex="normal"/>
    </style:style>
    <style:style style:name="T1" style:family="text">
      <style:text-properties style:text-position="33% 80%"/>
    </style:style>
    <style:style style:name="T2" style:family="text">
      <style:text-properties style:font-name="Arial1" fo:font-size="12pt"/>
    </style:style>
    <style:style style:name="T3" style:family="text">
      <style:text-properties style:font-name="Arial1" fo:font-size="12pt" fo:font-weight="bold"/>
    </style:style>
    <style:style style:name="T4" style:family="text">
      <style:text-properties style:font-name="Arial1" fo:font-size="12pt" fo:font-weight="normal" officeooo:rsid="001a6350" style:font-weight-asian="normal" style:font-weight-complex="normal"/>
    </style:style>
    <style:style style:name="T5" style:family="text">
      <style:text-properties style:font-name="Arial1" fo:font-size="12pt" officeooo:rsid="001a6350"/>
    </style:style>
    <style:style style:name="T6" style:family="text">
      <style:text-properties style:font-name="Arial1" fo:font-size="12pt" officeooo:rsid="001bb3ab"/>
    </style:style>
    <style:style style:name="T7" style:family="text">
      <style:text-properties style:font-name="Arial1" fo:font-size="12pt" officeooo:rsid="001bae14"/>
    </style:style>
    <style:style style:name="T8" style:family="text">
      <style:text-properties fo:color="#000000" style:font-name="Arial1"/>
    </style:style>
    <style:style style:name="T9" style:family="text">
      <style:text-properties fo:color="#000000" style:font-name="Arial1" fo:font-size="12pt"/>
    </style:style>
    <style:style style:name="T10" style:family="text">
      <style:text-properties fo:color="#000000" style:font-name="Arial1" fo:font-size="12pt" officeooo:rsid="001bb3ab"/>
    </style:style>
    <style:style style:name="T11" style:family="text">
      <style:text-properties fo:color="#000000" style:font-name="Arial1" fo:font-size="12pt" officeooo:rsid="001ad5a7"/>
    </style:style>
    <style:style style:name="T12" style:family="text">
      <style:text-properties fo:color="#000000" style:font-name="Arial1" officeooo:rsid="0014547d"/>
    </style:style>
    <style:style style:name="T13" style:family="text">
      <style:text-properties fo:color="#000000" style:font-name="Arial1" officeooo:rsid="0018a44f"/>
    </style:style>
    <style:style style:name="T14" style:family="text">
      <style:text-properties fo:color="#000000" style:font-name="Arial1" officeooo:rsid="00151817"/>
    </style:style>
    <style:style style:name="T15" style:family="text">
      <style:text-properties officeooo:rsid="001bb3ab"/>
    </style:style>
    <style:style style:name="T16" style:family="text">
      <style:text-properties fo:font-weight="bold" style:font-weight-asian="bold" style:font-weight-complex="bold"/>
    </style:style>
    <style:style style:name="T17" style:family="text">
      <style:text-properties fo:font-weight="bold" officeooo:rsid="00288f8e" style:font-weight-asian="bold" style:font-weight-complex="bold"/>
    </style:style>
    <style:style style:name="T18" style:family="text">
      <style:text-properties fo:font-weight="bold" officeooo:rsid="002e97be" style:font-weight-asian="bold" style:font-weight-complex="bold"/>
    </style:style>
    <style:style style:name="T19" style:family="text">
      <style:text-properties fo:font-weight="bold" officeooo:rsid="002ef3e1" style:font-weight-asian="bold" style:font-weight-complex="bold"/>
    </style:style>
    <style:style style:name="T20" style:family="text">
      <style:text-properties fo:font-weight="bold" officeooo:rsid="0040ed92" style:font-weight-asian="bold" style:font-weight-complex="bold"/>
    </style:style>
    <style:style style:name="T21" style:family="text">
      <style:text-properties fo:font-weight="bold" officeooo:rsid="00392d4e" style:font-weight-asian="bold" style:font-weight-complex="bold"/>
    </style:style>
    <style:style style:name="T22" style:family="text">
      <style:text-properties fo:font-weight="bold" officeooo:rsid="00421770" style:font-weight-asian="bold" style:font-weight-complex="bold"/>
    </style:style>
    <style:style style:name="T23" style:family="text">
      <style:text-properties fo:font-weight="bold" officeooo:rsid="00580401" style:font-weight-asian="bold" style:font-weight-complex="bold"/>
    </style:style>
    <style:style style:name="T24" style:family="text">
      <style:text-properties fo:font-weight="bold" officeooo:rsid="005a9130" style:font-weight-asian="bold" style:font-weight-complex="bold"/>
    </style:style>
    <style:style style:name="T25" style:family="text">
      <style:text-properties officeooo:rsid="001ad5a7"/>
    </style:style>
    <style:style style:name="T26" style:family="text">
      <style:text-properties officeooo:rsid="001bae14"/>
    </style:style>
    <style:style style:name="T27" style:family="text">
      <style:text-properties style:text-underline-style="none"/>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normal" officeooo:rsid="001fa7e1" style:font-weight-asian="normal" style:font-weight-complex="normal"/>
    </style:style>
    <style:style style:name="T30" style:family="text">
      <style:text-properties style:text-underline-style="none" fo:font-weight="normal" officeooo:rsid="00261b0a" style:font-weight-asian="normal" style:font-weight-complex="normal"/>
    </style:style>
    <style:style style:name="T31" style:family="text">
      <style:text-properties style:text-underline-style="none" fo:font-weight="normal" officeooo:rsid="0063e167" style:font-weight-asian="normal" style:font-weight-complex="normal"/>
    </style:style>
    <style:style style:name="T32" style:family="text">
      <style:text-properties style:text-underline-style="none" fo:font-weight="normal" officeooo:rsid="00aca4d4" style:font-weight-asian="normal" style:font-weight-complex="normal"/>
    </style:style>
    <style:style style:name="T33" style:family="text">
      <style:text-properties style:text-underline-style="none" fo:font-weight="normal" officeooo:rsid="001361c3" style:font-weight-asian="normal" style:font-weight-complex="normal"/>
    </style:style>
    <style:style style:name="T34" style:family="text">
      <style:text-properties style:text-underline-style="none" fo:font-weight="normal" officeooo:rsid="0069fe8d" style:font-weight-asian="normal" style:font-weight-complex="normal"/>
    </style:style>
    <style:style style:name="T35" style:family="text">
      <style:text-properties style:text-underline-style="none" fo:font-weight="normal" officeooo:rsid="006a1231" style:font-weight-asian="normal" style:font-weight-complex="normal"/>
    </style:style>
    <style:style style:name="T36" style:family="text">
      <style:text-properties style:text-underline-style="none" fo:font-weight="normal" officeooo:rsid="006a9362" style:font-weight-asian="normal" style:font-weight-complex="normal"/>
    </style:style>
    <style:style style:name="T37" style:family="text">
      <style:text-properties style:text-underline-style="none" fo:font-weight="normal" officeooo:rsid="006b6479" style:font-weight-asian="normal" style:font-weight-complex="normal"/>
    </style:style>
    <style:style style:name="T38" style:family="text">
      <style:text-properties style:text-underline-style="none" fo:font-weight="normal" officeooo:rsid="006eb190" style:font-weight-asian="normal" style:font-weight-complex="normal"/>
    </style:style>
    <style:style style:name="T39" style:family="text">
      <style:text-properties style:text-underline-style="none" fo:font-weight="normal" officeooo:rsid="007048d2" style:font-weight-asian="normal" style:font-weight-complex="normal"/>
    </style:style>
    <style:style style:name="T40" style:family="text">
      <style:text-properties style:text-underline-style="none" fo:font-weight="normal" officeooo:rsid="0074c883" style:font-weight-asian="normal" style:font-weight-complex="normal"/>
    </style:style>
    <style:style style:name="T41" style:family="text">
      <style:text-properties style:text-underline-style="none" fo:font-weight="normal" officeooo:rsid="00947f60" style:font-weight-asian="normal" style:font-weight-complex="normal"/>
    </style:style>
    <style:style style:name="T42" style:family="text">
      <style:text-properties style:text-underline-style="none" style:font-weight-asian="bold" style:font-weight-complex="bold"/>
    </style:style>
    <style:style style:name="T43" style:family="text">
      <style:text-properties style:text-underline-style="none" fo:font-weight="bold" officeooo:rsid="00261b0a" style:font-weight-asian="bold" style:font-weight-complex="bold"/>
    </style:style>
    <style:style style:name="T44" style:family="text">
      <style:text-properties style:text-underline-style="none" fo:font-weight="bold" officeooo:rsid="0074c883" style:font-weight-asian="bold" style:font-weight-complex="bold"/>
    </style:style>
    <style:style style:name="T45" style:family="text">
      <style:text-properties style:text-underline-style="none" officeooo:rsid="0069fe8d"/>
    </style:style>
    <style:style style:name="T46" style:family="text">
      <style:text-properties style:text-underline-style="none" officeooo:rsid="0063e167"/>
    </style:style>
    <style:style style:name="T47" style:family="text">
      <style:text-properties style:text-underline-style="none" officeooo:rsid="006a1231"/>
    </style:style>
    <style:style style:name="T48" style:family="text">
      <style:text-properties style:font-name="Arial"/>
    </style:style>
    <style:style style:name="T49" style:family="text">
      <style:text-properties style:font-name="Arial" fo:font-weight="bold" style:font-weight-asian="bold" style:font-weight-complex="bold"/>
    </style:style>
    <style:style style:name="T50" style:family="text">
      <style:text-properties style:font-name="Arial" fo:font-weight="bold" officeooo:rsid="001e3531" style:font-weight-asian="bold" style:font-weight-complex="bold"/>
    </style:style>
    <style:style style:name="T51" style:family="text">
      <style:text-properties style:font-name="Arial" fo:font-weight="bold" officeooo:rsid="003017eb" style:font-weight-asian="bold" style:font-weight-complex="bold"/>
    </style:style>
    <style:style style:name="T52" style:family="text">
      <style:text-properties style:font-name="Arial" fo:font-weight="bold" officeooo:rsid="0030b299" style:font-weight-asian="bold" style:font-weight-complex="bold"/>
    </style:style>
    <style:style style:name="T53" style:family="text">
      <style:text-properties style:font-name="Arial" fo:font-weight="bold" officeooo:rsid="0035342b" style:font-weight-asian="bold" style:font-weight-complex="bold"/>
    </style:style>
    <style:style style:name="T54" style:family="text">
      <style:text-properties style:font-name="Arial" fo:font-weight="bold" officeooo:rsid="004a53f1" style:font-weight-asian="bold" style:font-weight-complex="bold"/>
    </style:style>
    <style:style style:name="T55" style:family="text">
      <style:text-properties style:font-name="Arial" fo:font-weight="bold" officeooo:rsid="004fecd9" style:font-weight-asian="bold" style:font-weight-complex="bold"/>
    </style:style>
    <style:style style:name="T56" style:family="text">
      <style:text-properties style:font-name="Arial" fo:font-weight="bold" officeooo:rsid="00506f06" style:font-weight-asian="bold" style:font-weight-complex="bold"/>
    </style:style>
    <style:style style:name="T57" style:family="text">
      <style:text-properties style:font-name="Arial" fo:font-weight="bold" officeooo:rsid="0051ba38" style:font-weight-asian="bold" style:font-weight-complex="bold"/>
    </style:style>
    <style:style style:name="T58" style:family="text">
      <style:text-properties style:font-name="Arial" fo:font-weight="bold" officeooo:rsid="008e5738" style:font-weight-asian="bold" style:font-weight-complex="bold"/>
    </style:style>
    <style:style style:name="T59" style:family="text">
      <style:text-properties style:font-name="Arial" fo:font-weight="normal" style:font-weight-asian="normal" style:font-weight-complex="normal"/>
    </style:style>
    <style:style style:name="T60" style:family="text">
      <style:text-properties style:font-name="Arial" fo:font-weight="normal" officeooo:rsid="001e3531" style:font-weight-asian="normal" style:font-weight-complex="normal"/>
    </style:style>
    <style:style style:name="T61" style:family="text">
      <style:text-properties style:font-name="Arial" fo:font-weight="normal" officeooo:rsid="001fa7e1" style:font-weight-asian="normal" style:font-weight-complex="normal"/>
    </style:style>
    <style:style style:name="T62" style:family="text">
      <style:text-properties style:font-name="Arial" fo:font-weight="normal" officeooo:rsid="00210ac9" style:font-weight-asian="normal" style:font-weight-complex="normal"/>
    </style:style>
    <style:style style:name="T63" style:family="text">
      <style:text-properties style:font-name="Arial" fo:font-weight="normal" officeooo:rsid="0051ba38" style:font-weight-asian="normal" style:font-weight-complex="normal"/>
    </style:style>
    <style:style style:name="T64" style:family="text">
      <style:text-properties style:font-name="Arial" fo:font-weight="normal" officeooo:rsid="0078623f" style:font-weight-asian="normal" style:font-weight-complex="normal"/>
    </style:style>
    <style:style style:name="T65" style:family="text">
      <style:text-properties style:font-name="Arial" fo:font-weight="normal" officeooo:rsid="0079e6e8" style:font-weight-asian="normal" style:font-weight-complex="normal"/>
    </style:style>
    <style:style style:name="T66" style:family="text">
      <style:text-properties style:font-name="Arial" fo:font-weight="normal" officeooo:rsid="007ba6bf" style:font-weight-asian="normal" style:font-weight-complex="normal"/>
    </style:style>
    <style:style style:name="T67" style:family="text">
      <style:text-properties style:font-name="Arial" fo:font-weight="normal" officeooo:rsid="007bbcb5" style:font-weight-asian="normal" style:font-weight-complex="normal"/>
    </style:style>
    <style:style style:name="T68" style:family="text">
      <style:text-properties style:font-name="Arial" fo:font-weight="normal" officeooo:rsid="008e5738" style:font-weight-asian="normal" style:font-weight-complex="normal"/>
    </style:style>
    <style:style style:name="T69" style:family="text">
      <style:text-properties style:font-name="Arial" officeooo:rsid="003017eb"/>
    </style:style>
    <style:style style:name="T70" style:family="text">
      <style:text-properties style:font-name="Arial" officeooo:rsid="0030b299"/>
    </style:style>
    <style:style style:name="T71" style:family="text">
      <style:text-properties style:font-name="Arial" officeooo:rsid="00317cc4"/>
    </style:style>
    <style:style style:name="T72" style:family="text">
      <style:text-properties style:font-name="Arial" officeooo:rsid="003342cb"/>
    </style:style>
    <style:style style:name="T73" style:family="text">
      <style:text-properties style:font-name="Arial" officeooo:rsid="0033aa37"/>
    </style:style>
    <style:style style:name="T74" style:family="text">
      <style:text-properties style:font-name="Arial" officeooo:rsid="0035342b"/>
    </style:style>
    <style:style style:name="T75" style:family="text">
      <style:text-properties style:font-name="Arial" officeooo:rsid="00360f08"/>
    </style:style>
    <style:style style:name="T76" style:family="text">
      <style:text-properties style:font-name="Arial" officeooo:rsid="00381e58"/>
    </style:style>
    <style:style style:name="T77" style:family="text">
      <style:text-properties style:font-name="Arial" fo:font-size="12pt" fo:font-weight="bold" officeooo:rsid="004030bb" style:font-size-asian="12pt" style:font-weight-asian="bold" style:font-weight-complex="bold"/>
    </style:style>
    <style:style style:name="T78" style:family="text">
      <style:text-properties style:font-name="Arial" fo:font-size="12pt" fo:font-weight="bold" officeooo:rsid="004712f3" style:font-size-asian="12pt" style:font-weight-asian="bold" style:font-weight-complex="bold"/>
    </style:style>
    <style:style style:name="T79" style:family="text">
      <style:text-properties style:font-name="Arial" fo:font-size="12pt" officeooo:rsid="004030bb" style:font-size-asian="12pt"/>
    </style:style>
    <style:style style:name="T80" style:family="text">
      <style:text-properties style:font-name="Arial" fo:font-size="12pt" officeooo:rsid="00a61e3f" style:font-size-asian="12pt" style:font-size-complex="12pt"/>
    </style:style>
    <style:style style:name="T81" style:family="text">
      <style:text-properties style:font-name="Arial" fo:font-size="12pt" style:text-underline-style="none" fo:font-weight="bold" officeooo:rsid="00421770" style:font-size-asian="12pt" style:font-weight-asian="bold" style:font-weight-complex="bold"/>
    </style:style>
    <style:style style:name="T82" style:family="text">
      <style:text-properties style:font-name="Arial" fo:font-size="12pt" style:text-underline-style="none" fo:font-weight="bold" officeooo:rsid="0076a4d8" style:font-size-asian="12pt" style:font-weight-asian="bold" style:font-weight-complex="bold"/>
    </style:style>
    <style:style style:name="T83" style:family="text">
      <style:text-properties style:font-name="Arial" fo:font-size="12pt" style:text-underline-style="none" fo:font-weight="normal" style:font-size-asian="12pt" style:font-weight-asian="normal" style:font-weight-complex="normal"/>
    </style:style>
    <style:style style:name="T84" style:family="text">
      <style:text-properties style:font-name="Arial" fo:font-size="12pt" style:text-underline-style="none" fo:font-weight="normal" officeooo:rsid="00421770" style:font-size-asian="12pt" style:font-weight-asian="normal" style:font-weight-complex="normal"/>
    </style:style>
    <style:style style:name="T85" style:family="text">
      <style:text-properties style:font-name="Arial" fo:font-size="12pt" style:text-underline-style="none" fo:font-weight="normal" officeooo:rsid="004712f3" style:font-size-asian="12pt" style:font-weight-asian="normal" style:font-weight-complex="normal"/>
    </style:style>
    <style:style style:name="T86" style:family="text">
      <style:text-properties style:font-name="Arial" fo:font-size="12pt" style:text-underline-style="none" fo:font-weight="normal" officeooo:rsid="004a53f1" style:font-size-asian="12pt" style:font-weight-asian="normal" style:font-weight-complex="normal"/>
    </style:style>
    <style:style style:name="T87" style:family="text">
      <style:text-properties style:font-name="Arial" fo:font-size="12pt" style:text-underline-style="none" fo:font-weight="normal" officeooo:rsid="004c37af" style:font-size-asian="12pt" style:font-weight-asian="normal" style:font-weight-complex="normal"/>
    </style:style>
    <style:style style:name="T88" style:family="text">
      <style:text-properties style:font-name="Arial" fo:font-size="12pt" style:text-underline-style="none" fo:font-weight="normal" officeooo:rsid="004fecd9" style:font-size-asian="12pt" style:font-weight-asian="normal" style:font-weight-complex="normal"/>
    </style:style>
    <style:style style:name="T89" style:family="text">
      <style:text-properties style:font-name="Arial" fo:font-size="12pt" style:text-underline-style="none" fo:font-weight="normal" officeooo:rsid="0078623f" style:font-size-asian="12pt" style:font-weight-asian="normal" style:font-weight-complex="normal"/>
    </style:style>
    <style:style style:name="T90" style:family="text">
      <style:text-properties style:font-name="Arial" fo:font-size="12pt" style:text-underline-style="none" fo:font-weight="normal" officeooo:rsid="008f6880" style:font-size-asian="12pt" style:font-weight-asian="normal" style:font-weight-complex="normal"/>
    </style:style>
    <style:style style:name="T91" style:family="text">
      <style:text-properties style:font-name="Arial" fo:font-size="12pt" fo:font-weight="normal" officeooo:rsid="0049e4b4" style:font-size-asian="12pt" style:font-weight-asian="normal" style:font-weight-complex="normal"/>
    </style:style>
    <style:style style:name="T92" style:family="text">
      <style:text-properties style:font-name="Arial" fo:font-size="12pt" fo:font-weight="normal" officeooo:rsid="00a61e3f" style:font-size-asian="12pt" style:font-weight-asian="normal" style:font-size-complex="12pt" style:font-weight-complex="normal"/>
    </style:style>
    <style:style style:name="T93" style:family="text">
      <style:text-properties style:font-name="Arial" fo:font-size="12pt" fo:font-weight="normal" officeooo:rsid="0040a545" style:font-size-asian="12pt" style:font-weight-asian="normal" style:font-size-complex="12pt" style:font-weight-complex="normal"/>
    </style:style>
    <style:style style:name="T94" style:family="text">
      <style:text-properties style:font-name="Arial" fo:font-size="12pt" fo:font-weight="normal" officeooo:rsid="0072016d" style:font-size-asian="12pt" style:font-weight-asian="normal" style:font-size-complex="12pt" style:font-weight-complex="normal"/>
    </style:style>
    <style:style style:name="T95" style:family="text">
      <style:text-properties style:font-name="Arial" fo:font-size="12pt" fo:font-weight="normal" officeooo:rsid="00930708" style:font-size-asian="12pt" style:font-weight-asian="normal" style:font-size-complex="12pt" style:font-weight-complex="normal"/>
    </style:style>
    <style:style style:name="T96" style:family="text">
      <style:text-properties style:font-name="Arial" officeooo:rsid="0040ed9b"/>
    </style:style>
    <style:style style:name="T97" style:family="text">
      <style:text-properties style:font-name="Arial" officeooo:rsid="0049e4b4"/>
    </style:style>
    <style:style style:name="T98" style:family="text">
      <style:text-properties style:font-name="Arial" officeooo:rsid="004a53f1"/>
    </style:style>
    <style:style style:name="T99" style:family="text">
      <style:text-properties style:font-name="Arial" officeooo:rsid="004d3e97"/>
    </style:style>
    <style:style style:name="T100" style:family="text">
      <style:text-properties style:font-name="Arial" officeooo:rsid="004fecd9"/>
    </style:style>
    <style:style style:name="T101" style:family="text">
      <style:text-properties style:font-name="Arial" style:text-underline-style="none" fo:font-weight="normal" officeooo:rsid="004fecd9" style:font-weight-asian="normal" style:font-weight-complex="normal"/>
    </style:style>
    <style:style style:name="T102" style:family="text">
      <style:text-properties style:font-name="Arial" style:text-underline-style="none" fo:font-weight="normal" officeooo:rsid="007e0c31" style:font-weight-asian="normal" style:font-name-complex="Arial" style:font-weight-complex="normal"/>
    </style:style>
    <style:style style:name="T103" style:family="text">
      <style:text-properties style:font-name="Arial" style:text-underline-style="none" fo:font-weight="normal" officeooo:rsid="008d970d" style:font-weight-asian="normal" style:font-name-complex="Arial" style:font-weight-complex="normal"/>
    </style:style>
    <style:style style:name="T104" style:family="text">
      <style:text-properties style:font-name="Arial" style:text-underline-style="none" fo:font-weight="normal" officeooo:rsid="00bbe32c" style:font-weight-asian="normal" style:font-name-complex="Arial" style:font-weight-complex="normal"/>
    </style:style>
    <style:style style:name="T105" style:family="text">
      <style:text-properties style:font-name="Arial" style:text-underline-style="none" fo:font-weight="normal" officeooo:rsid="0077d19e" style:font-weight-asian="normal" style:font-name-complex="Arial" style:font-weight-complex="normal"/>
    </style:style>
    <style:style style:name="T106" style:family="text">
      <style:text-properties style:font-name="Arial" style:text-underline-style="none" fo:font-weight="normal" officeooo:rsid="008e51aa" style:font-weight-asian="normal" style:font-name-complex="Arial" style:font-weight-complex="normal"/>
    </style:style>
    <style:style style:name="T107" style:family="text">
      <style:text-properties style:font-name="Arial" style:text-underline-style="none" officeooo:rsid="007e0c31" style:font-name-complex="Arial"/>
    </style:style>
    <style:style style:name="T108" style:family="text">
      <style:text-properties style:font-name="Arial" officeooo:rsid="00506f06"/>
    </style:style>
    <style:style style:name="T109" style:family="text">
      <style:text-properties style:font-name="Arial" officeooo:rsid="004f17b9"/>
    </style:style>
    <style:style style:name="T110" style:family="text">
      <style:text-properties style:font-name="Arial" fo:language="pl" fo:country="PL"/>
    </style:style>
    <style:style style:name="T111" style:family="text">
      <style:text-properties style:font-name="Arial" fo:language="pl" fo:country="PL" officeooo:rsid="00539e95"/>
    </style:style>
    <style:style style:name="T112" style:family="text">
      <style:text-properties style:font-name="Arial" fo:language="pl" fo:country="PL" officeooo:rsid="0053bf06"/>
    </style:style>
    <style:style style:name="T113" style:family="text">
      <style:text-properties style:font-name="Arial" fo:language="pl" fo:country="PL" officeooo:rsid="00548f44"/>
    </style:style>
    <style:style style:name="T114" style:family="text">
      <style:text-properties style:font-name="Arial" officeooo:rsid="007bbcb5"/>
    </style:style>
    <style:style style:name="T115" style:family="text">
      <style:text-properties style:font-name="Arial" officeooo:rsid="0093948e"/>
    </style:style>
    <style:style style:name="T116" style:family="text">
      <style:text-properties style:font-name="Arial" officeooo:rsid="0095dfa7"/>
    </style:style>
    <style:style style:name="T117" style:family="text">
      <style:text-properties officeooo:rsid="00210ac9"/>
    </style:style>
    <style:style style:name="T118" style:family="text">
      <style:text-properties officeooo:rsid="0022301c"/>
    </style:style>
    <style:style style:name="T119" style:family="text">
      <style:text-properties officeooo:rsid="0025664d"/>
    </style:style>
    <style:style style:name="T120" style:family="text">
      <style:text-properties officeooo:rsid="00288f8e"/>
    </style:style>
    <style:style style:name="T121" style:family="text">
      <style:text-properties officeooo:rsid="002bd71a"/>
    </style:style>
    <style:style style:name="T122" style:family="text">
      <style:text-properties officeooo:rsid="002e97be"/>
    </style:style>
    <style:style style:name="T123" style:family="text">
      <style:text-properties officeooo:rsid="002ef3e1"/>
    </style:style>
    <style:style style:name="T124" style:family="text">
      <style:text-properties officeooo:rsid="00300b80"/>
    </style:style>
    <style:style style:name="T125" style:family="text">
      <style:text-properties officeooo:rsid="003a43cf"/>
    </style:style>
    <style:style style:name="T126" style:family="text">
      <style:text-properties fo:font-weight="normal" style:font-weight-asian="normal" style:font-weight-complex="normal"/>
    </style:style>
    <style:style style:name="T127" style:family="text">
      <style:text-properties fo:font-weight="normal" officeooo:rsid="00392d4e" style:font-weight-asian="normal" style:font-weight-complex="normal"/>
    </style:style>
    <style:style style:name="T128" style:family="text">
      <style:text-properties fo:font-weight="normal" officeooo:rsid="003a43cf" style:font-weight-asian="normal" style:font-weight-complex="normal"/>
    </style:style>
    <style:style style:name="T129" style:family="text">
      <style:text-properties fo:font-weight="normal" officeooo:rsid="00421770" style:font-weight-asian="normal" style:font-weight-complex="normal"/>
    </style:style>
    <style:style style:name="T130" style:family="text">
      <style:text-properties fo:font-weight="normal" officeooo:rsid="004712f3" style:font-weight-asian="normal" style:font-weight-complex="normal"/>
    </style:style>
    <style:style style:name="T131" style:family="text">
      <style:text-properties fo:font-weight="normal" officeooo:rsid="00580401" style:font-weight-asian="normal" style:font-weight-complex="normal"/>
    </style:style>
    <style:style style:name="T132" style:family="text">
      <style:text-properties fo:font-weight="normal" officeooo:rsid="0059973f" style:font-weight-asian="normal" style:font-weight-complex="normal"/>
    </style:style>
    <style:style style:name="T133" style:family="text">
      <style:text-properties fo:font-weight="normal" officeooo:rsid="0060ba3d" style:font-weight-asian="normal" style:font-weight-complex="normal"/>
    </style:style>
    <style:style style:name="T134" style:family="text">
      <style:text-properties fo:font-weight="normal" officeooo:rsid="00647135" style:font-weight-asian="normal" style:font-weight-complex="normal"/>
    </style:style>
    <style:style style:name="T135" style:family="text">
      <style:text-properties fo:font-weight="normal" officeooo:rsid="0064b418" style:font-weight-asian="normal" style:font-weight-complex="normal"/>
    </style:style>
    <style:style style:name="T136" style:family="text">
      <style:text-properties fo:font-weight="normal" officeooo:rsid="0065088e" style:font-weight-asian="normal" style:font-weight-complex="normal"/>
    </style:style>
    <style:style style:name="T137" style:family="text">
      <style:text-properties fo:font-weight="normal" officeooo:rsid="00668fbf" style:font-weight-asian="normal" style:font-weight-complex="normal"/>
    </style:style>
    <style:style style:name="T138" style:family="text">
      <style:text-properties fo:font-weight="normal" officeooo:rsid="0067f8ab" style:font-weight-asian="normal" style:font-weight-complex="normal"/>
    </style:style>
    <style:style style:name="T139" style:family="text">
      <style:text-properties fo:font-weight="normal" officeooo:rsid="0069e2e7" style:font-weight-asian="normal" style:font-weight-complex="normal"/>
    </style:style>
    <style:style style:name="T140" style:family="text">
      <style:text-properties fo:font-weight="normal" officeooo:rsid="0069fe8d" style:font-weight-asian="normal" style:font-weight-complex="normal"/>
    </style:style>
    <style:style style:name="T141" style:family="text">
      <style:text-properties fo:font-weight="normal" officeooo:rsid="0070ed6e" style:font-weight-asian="normal" style:font-weight-complex="normal"/>
    </style:style>
    <style:style style:name="T142" style:family="text">
      <style:text-properties fo:font-weight="normal" officeooo:rsid="0072016d" style:font-weight-asian="normal" style:font-weight-complex="normal"/>
    </style:style>
    <style:style style:name="T143" style:family="text">
      <style:text-properties fo:font-weight="normal" officeooo:rsid="007e3248" style:font-weight-asian="normal" style:font-weight-complex="normal"/>
    </style:style>
    <style:style style:name="T144" style:family="text">
      <style:text-properties fo:font-weight="normal" officeooo:rsid="007ecc48" style:font-weight-asian="normal" style:font-weight-complex="normal"/>
    </style:style>
    <style:style style:name="T145" style:family="text">
      <style:text-properties fo:font-weight="normal" officeooo:rsid="007eec7f" style:font-weight-asian="normal" style:font-weight-complex="normal"/>
    </style:style>
    <style:style style:name="T146" style:family="text">
      <style:text-properties fo:font-weight="normal" officeooo:rsid="00805ae0" style:font-weight-asian="normal" style:font-weight-complex="normal"/>
    </style:style>
    <style:style style:name="T147" style:family="text">
      <style:text-properties fo:font-weight="normal" officeooo:rsid="008246e2" style:font-weight-asian="normal" style:font-weight-complex="normal"/>
    </style:style>
    <style:style style:name="T148" style:family="text">
      <style:text-properties fo:font-weight="normal" officeooo:rsid="0083a29a" style:font-weight-asian="normal" style:font-weight-complex="normal"/>
    </style:style>
    <style:style style:name="T149" style:family="text">
      <style:text-properties fo:font-weight="normal" officeooo:rsid="008468a9" style:font-weight-asian="normal" style:font-weight-complex="normal"/>
    </style:style>
    <style:style style:name="T150" style:family="text">
      <style:text-properties fo:font-weight="normal" officeooo:rsid="0089957d" style:font-weight-asian="normal" style:font-weight-complex="normal"/>
    </style:style>
    <style:style style:name="T151" style:family="text">
      <style:text-properties fo:font-weight="normal" officeooo:rsid="008ad57b" style:font-weight-asian="normal" style:font-weight-complex="normal"/>
    </style:style>
    <style:style style:name="T152" style:family="text">
      <style:text-properties fo:font-weight="normal" officeooo:rsid="008c1b46" style:font-weight-asian="normal" style:font-weight-complex="normal"/>
    </style:style>
    <style:style style:name="T153" style:family="text">
      <style:text-properties fo:font-weight="normal" officeooo:rsid="008cffeb" style:font-weight-asian="normal" style:font-weight-complex="normal"/>
    </style:style>
    <style:style style:name="T154" style:family="text">
      <style:text-properties fo:font-weight="normal" officeooo:rsid="0090b274" style:font-weight-asian="normal" style:font-weight-complex="normal"/>
    </style:style>
    <style:style style:name="T155" style:family="text">
      <style:text-properties fo:font-weight="normal" officeooo:rsid="00949ce3" style:font-weight-asian="normal" style:font-weight-complex="normal"/>
    </style:style>
    <style:style style:name="T156" style:family="text">
      <style:text-properties fo:font-weight="normal" officeooo:rsid="00947f60" style:font-weight-asian="normal" style:font-weight-complex="normal"/>
    </style:style>
    <style:style style:name="T157" style:family="text">
      <style:text-properties fo:font-weight="normal" officeooo:rsid="0096e6f5" style:font-weight-asian="normal" style:font-weight-complex="normal"/>
    </style:style>
    <style:style style:name="T158" style:family="text">
      <style:text-properties officeooo:rsid="003b5861"/>
    </style:style>
    <style:style style:name="T159" style:family="text">
      <style:text-properties officeooo:rsid="003d1727"/>
    </style:style>
    <style:style style:name="T160" style:family="text">
      <style:text-properties officeooo:rsid="003e6662"/>
    </style:style>
    <style:style style:name="T161" style:family="text">
      <style:text-properties officeooo:rsid="0040ed92"/>
    </style:style>
    <style:style style:name="T162" style:family="text">
      <style:text-properties fo:font-size="12pt"/>
    </style:style>
    <style:style style:name="T163" style:family="text">
      <style:text-properties fo:font-size="12pt" style:text-underline-style="solid" style:text-underline-width="auto" style:text-underline-color="font-color" fo:font-weight="bold" style:font-size-asian="12pt" style:font-weight-asian="bold" style:font-weight-complex="bold"/>
    </style:style>
    <style:style style:name="T164" style:family="text">
      <style:text-properties fo:font-size="12pt" style:text-underline-style="solid" style:text-underline-width="auto" style:text-underline-color="font-color" fo:font-weight="bold" officeooo:rsid="0025664d" style:font-size-asian="12pt" style:font-weight-asian="bold" style:font-weight-complex="bold"/>
    </style:style>
    <style:style style:name="T165" style:family="text">
      <style:text-properties fo:font-size="12pt" officeooo:rsid="0049e4b4"/>
    </style:style>
    <style:style style:name="T166" style:family="text">
      <style:text-properties fo:font-size="12pt" style:font-size-asian="12pt"/>
    </style:style>
    <style:style style:name="T167" style:family="text">
      <style:text-properties fo:font-size="12pt" officeooo:rsid="0059973f" style:font-size-asian="12pt"/>
    </style:style>
    <style:style style:name="T168" style:family="text">
      <style:text-properties fo:font-size="12pt" officeooo:rsid="005a9130" style:font-size-asian="12pt"/>
    </style:style>
    <style:style style:name="T169" style:family="text">
      <style:text-properties fo:font-size="12pt" officeooo:rsid="005dbda1" style:font-size-asian="12pt"/>
    </style:style>
    <style:style style:name="T170" style:family="text">
      <style:text-properties fo:font-size="12pt" officeooo:rsid="005f9ea7" style:font-size-asian="12pt"/>
    </style:style>
    <style:style style:name="T171" style:family="text">
      <style:text-properties fo:font-size="12pt" style:font-size-asian="12pt" style:font-size-complex="12pt"/>
    </style:style>
    <style:style style:name="T172" style:family="text">
      <style:text-properties fo:font-size="12pt" officeooo:rsid="0014547d" style:font-size-asian="12pt" style:font-size-complex="12pt"/>
    </style:style>
    <style:style style:name="T173" style:family="text">
      <style:text-properties fo:font-size="12pt" officeooo:rsid="001a9c11" style:font-size-asian="12pt" style:font-size-complex="12pt"/>
    </style:style>
    <style:style style:name="T174" style:family="text">
      <style:text-properties fo:font-size="12pt" officeooo:rsid="00151817" style:font-size-asian="12pt" style:font-size-complex="12pt"/>
    </style:style>
    <style:style style:name="T175" style:family="text">
      <style:text-properties fo:font-size="12pt" officeooo:rsid="001361c3" style:font-size-asian="12pt" style:font-size-complex="12pt"/>
    </style:style>
    <style:style style:name="T176" style:family="text">
      <style:text-properties fo:font-size="12pt" fo:font-weight="bold" style:font-size-asian="12pt" style:font-weight-asian="bold" style:font-weight-complex="bold"/>
    </style:style>
    <style:style style:name="T177" style:family="text">
      <style:text-properties fo:font-size="12pt" fo:font-weight="bold" officeooo:rsid="0059973f" style:font-size-asian="12pt" style:font-weight-asian="bold" style:font-weight-complex="bold"/>
    </style:style>
    <style:style style:name="T178" style:family="text">
      <style:text-properties fo:font-size="12pt" fo:font-weight="bold" officeooo:rsid="005a9130" style:font-size-asian="12pt" style:font-weight-asian="bold" style:font-weight-complex="bold"/>
    </style:style>
    <style:style style:name="T179" style:family="text">
      <style:text-properties fo:font-size="12pt" fo:font-weight="normal" officeooo:rsid="005a9130" style:font-size-asian="12pt" style:font-weight-asian="normal" style:font-weight-complex="normal"/>
    </style:style>
    <style:style style:name="T180" style:family="text">
      <style:text-properties fo:font-size="12pt" fo:font-weight="normal" style:font-size-asian="12pt" style:font-weight-asian="normal" style:font-size-complex="12pt" style:font-weight-complex="normal"/>
    </style:style>
    <style:style style:name="T181" style:family="text">
      <style:text-properties officeooo:rsid="00392d4e"/>
    </style:style>
    <style:style style:name="T182" style:family="text">
      <style:text-properties officeooo:rsid="0041d268"/>
    </style:style>
    <style:style style:name="T183" style:family="text">
      <style:text-properties officeooo:rsid="00421770"/>
    </style:style>
    <style:style style:name="T184" style:family="text">
      <style:text-properties officeooo:rsid="0042b6dd"/>
    </style:style>
    <style:style style:name="T185" style:family="text">
      <style:text-properties officeooo:rsid="0043760f"/>
    </style:style>
    <style:style style:name="T186" style:family="text">
      <style:text-properties style:text-underline-style="solid" style:text-underline-width="auto" style:text-underline-color="font-color"/>
    </style:style>
    <style:style style:name="T187" style:family="text">
      <style:text-properties style:text-underline-style="solid" style:text-underline-width="auto" style:text-underline-color="font-color" officeooo:rsid="00452ef8"/>
    </style:style>
    <style:style style:name="T188" style:family="text">
      <style:text-properties style:text-underline-style="solid" style:text-underline-width="auto" style:text-underline-color="font-color" fo:font-weight="bold" style:font-weight-asian="bold" style:font-size-complex="12pt" style:font-weight-complex="bold"/>
    </style:style>
    <style:style style:name="T189" style:family="text">
      <style:text-properties style:text-underline-style="solid" style:text-underline-width="auto" style:text-underline-color="font-color" fo:font-weight="bold" officeooo:rsid="005b1155" style:font-weight-asian="bold" style:font-size-complex="12pt" style:font-weight-complex="bold"/>
    </style:style>
    <style:style style:name="T190" style:family="text">
      <style:text-properties officeooo:rsid="0049e0cf"/>
    </style:style>
    <style:style style:name="T191" style:family="text">
      <style:text-properties officeooo:rsid="0049e4b4"/>
    </style:style>
    <style:style style:name="T192" style:family="text">
      <style:text-properties fo:font-variant="normal" fo:text-transform="none"/>
    </style:style>
    <style:style style:name="T193" style:family="text">
      <style:text-properties fo:font-variant="normal" fo:text-transform="none" style:font-name="Arial" fo:font-style="normal" style:text-underline-style="none" fo:font-weight="normal" officeooo:rsid="007e0c31" style:font-name-asian="Times New Roman" style:font-style-asian="normal" style:font-weight-asian="normal" style:font-name-complex="Times New Roman" style:font-size-complex="12pt" style:font-weight-complex="normal"/>
    </style:style>
    <style:style style:name="T194" style:family="text">
      <style:text-properties fo:font-variant="normal" fo:text-transform="none" style:font-name="Arial" fo:font-style="italic" style:text-underline-style="none" officeooo:rsid="007e0c31" style:font-name-asian="Times New Roman" style:font-style-asian="italic" style:font-name-complex="Times New Roman" style:font-size-complex="12pt" style:font-style-complex="italic"/>
    </style:style>
    <style:style style:name="T195" style:family="text">
      <style:text-properties fo:font-variant="normal" fo:text-transform="none" style:font-name="Arial" fo:font-style="italic" style:text-underline-style="none" officeooo:rsid="007f2277" style:font-name-asian="Times New Roman" style:font-style-asian="italic" style:font-name-complex="Times New Roman" style:font-size-complex="12pt" style:font-style-complex="italic"/>
    </style:style>
    <style:style style:name="T196" style:family="text">
      <style:text-properties officeooo:rsid="004f17b9"/>
    </style:style>
    <style:style style:name="T197" style:family="text">
      <style:text-properties officeooo:rsid="004fecd9"/>
    </style:style>
    <style:style style:name="T198" style:family="text">
      <style:text-properties fo:language="pl" fo:country="PL"/>
    </style:style>
    <style:style style:name="T199" style:family="text">
      <style:text-properties fo:language="pl" fo:country="PL" officeooo:rsid="00539e95"/>
    </style:style>
    <style:style style:name="T200" style:family="text">
      <style:text-properties officeooo:rsid="0056cecc"/>
    </style:style>
    <style:style style:name="T201" style:family="text">
      <style:text-properties officeooo:rsid="005cc79b"/>
    </style:style>
    <style:style style:name="T202" style:family="text">
      <style:text-properties officeooo:rsid="0060ba3d"/>
    </style:style>
    <style:style style:name="T203" style:family="text">
      <style:text-properties officeooo:rsid="006770f0"/>
    </style:style>
    <style:style style:name="T204" style:family="text">
      <style:text-properties officeooo:rsid="001361c3"/>
    </style:style>
    <style:style style:name="T205" style:family="text">
      <style:text-properties officeooo:rsid="00140db1"/>
    </style:style>
    <style:style style:name="T206" style:family="text">
      <style:text-properties officeooo:rsid="0014547d"/>
    </style:style>
    <style:style style:name="T207" style:family="text">
      <style:text-properties officeooo:rsid="0015f708"/>
    </style:style>
    <style:style style:name="T208" style:family="text">
      <style:text-properties officeooo:rsid="00151817"/>
    </style:style>
    <style:style style:name="T209" style:family="text">
      <style:text-properties officeooo:rsid="00176ebd"/>
    </style:style>
    <style:style style:name="T210" style:family="text">
      <style:text-properties officeooo:rsid="0069e2e7"/>
    </style:style>
    <style:style style:name="T211" style:family="text">
      <style:text-properties officeooo:rsid="0069fe8d"/>
    </style:style>
    <style:style style:name="T212" style:family="text">
      <style:text-properties officeooo:rsid="006c6459"/>
    </style:style>
    <style:style style:name="T213" style:family="text">
      <style:text-properties style:font-name="Arial2" fo:font-size="12pt" style:text-underline-style="none" fo:font-weight="normal" style:font-size-asian="12pt" style:font-weight-asian="normal" style:font-size-complex="12pt" style:font-weight-complex="normal"/>
    </style:style>
    <style:style style:name="T214" style:family="text">
      <style:text-properties style:font-name="Arial2" fo:font-size="12pt" style:text-underline-style="none" fo:font-weight="normal" officeooo:rsid="003ce3ef" style:font-size-asian="12pt" style:font-weight-asian="normal" style:font-size-complex="12pt" style:font-weight-complex="normal"/>
    </style:style>
    <style:style style:name="T215" style:family="text">
      <style:text-properties style:font-name="Arial2" fo:font-size="12pt" style:text-underline-style="none" fo:font-weight="normal" officeooo:rsid="004a2515" style:font-size-asian="12pt" style:font-weight-asian="normal" style:font-size-complex="12pt" style:font-weight-complex="normal"/>
    </style:style>
    <style:style style:name="T216" style:family="text">
      <style:text-properties style:font-name="Arial2" fo:font-size="12pt" style:text-underline-style="none" fo:font-weight="normal" officeooo:rsid="0072016d" style:font-size-asian="12pt" style:font-weight-asian="normal" style:font-size-complex="12pt" style:font-weight-complex="normal"/>
    </style:style>
    <style:style style:name="T217" style:family="text">
      <style:text-properties style:font-name="Arial2" fo:font-size="12pt" fo:font-weight="normal" officeooo:rsid="003ce3ef" style:font-size-asian="12pt" style:font-weight-asian="normal" style:font-size-complex="12pt" style:font-weight-complex="normal"/>
    </style:style>
    <style:style style:name="T218" style:family="text">
      <style:text-properties style:font-name="Arial2" fo:font-size="12pt" fo:font-weight="normal" officeooo:rsid="0072016d" style:font-size-asian="12pt" style:font-weight-asian="normal" style:font-size-complex="12pt" style:font-weight-complex="normal"/>
    </style:style>
    <style:style style:name="T219" style:family="text">
      <style:text-properties style:font-name="Arial2" fo:font-size="12pt" fo:font-weight="normal" officeooo:rsid="004a2515" style:font-size-asian="12pt" style:font-weight-asian="normal" style:font-size-complex="12pt" style:font-weight-complex="normal"/>
    </style:style>
    <style:style style:name="T220" style:family="text">
      <style:text-properties style:font-name="Arial2" fo:font-size="12pt" fo:font-weight="normal" officeooo:rsid="0096e6f5" style:font-size-asian="12pt" style:font-weight-asian="normal" style:font-size-complex="12pt" style:font-weight-complex="normal"/>
    </style:style>
    <style:style style:name="T221" style:family="text">
      <style:text-properties officeooo:rsid="0073c1de"/>
    </style:style>
    <style:style style:name="T222" style:family="text">
      <style:text-properties officeooo:rsid="0074c883"/>
    </style:style>
    <style:style style:name="T223" style:family="text">
      <style:text-properties officeooo:rsid="0083a29a"/>
    </style:style>
    <style:style style:name="T224" style:family="text">
      <style:text-properties style:font-name="Arial3" fo:font-weight="normal" style:font-weight-asian="normal" style:font-weight-complex="normal"/>
    </style:style>
    <style:style style:name="T225" style:family="text">
      <style:text-properties officeooo:rsid="00867bef"/>
    </style:style>
    <style:style style:name="T226" style:family="text">
      <style:text-properties officeooo:rsid="00871d9f"/>
    </style:style>
    <style:style style:name="T227" style:family="text">
      <style:text-properties officeooo:rsid="0088c4e3"/>
    </style:style>
    <style:style style:name="T228" style:family="text">
      <style:text-properties officeooo:rsid="008cffeb"/>
    </style:style>
    <style:style style:name="T229" style:family="text">
      <style:text-properties officeooo:rsid="008e5738"/>
    </style:style>
    <style:style style:name="T230" style:family="text">
      <style:text-properties officeooo:rsid="008f6880"/>
    </style:style>
    <style:style style:name="T231" style:family="text">
      <style:text-properties officeooo:rsid="009394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 R O T O K Ó Ł Nr XXXI<text:span text:style-name="T25">V</text:span>/ 2017</text:p>
      <text:p text:style-name="P1">z obrad XXXI<text:span text:style-name="T25">V</text:span> Sesji Rady Gminy Charsznica</text:p>
      <text:p text:style-name="P1">w dniu 2<text:span text:style-name="T25">8 grudnia </text:span>2017 roku.</text:p>
      <text:p text:style-name="P15"/>
      <text:p text:style-name="P2">Godzina rozpoczęcia 10<text:span text:style-name="T1">00</text:span>, godzina zakończenia 1<text:span text:style-name="T25">4</text:span><text:span text:style-name="T1">10</text:span>. Otwarcia XXXI<text:span text:style-name="T25">V</text:span>Sesji Rady Gminy dokonał Przewodniczący Rady Gminy Pan Zdzisław Uchto. Witam serdecznie Państwa radnych, <text:span text:style-name="T25">Pana Radnego Powiatowego Mariusza Wolnego,</text:span> Panią Kierownik <text:span text:style-name="T25">Gminnego Ośrodka Pomocy Społecznej w Charsznicy Małgorzatę Grzebień</text:span>, Wójta Gminy Pana Jana Żebraka, Sekretarz Panią Barbarę Beliczyńską, Skarbnik Panią Izabelę Micyk, pracowników urzędu gminy, sołtysów, przewodniczących rad sołeckich oraz wszystkich przybyłych gości. </text:p>
      <text:p text:style-name="P2">Lista radnych uczestniczących w sesji stanowi załącznik Nr 1 do niniejszego protokołu. <text:s text:c="3"/>Na początku obrad obecnych 14 radnych, co stanowi quorum do podejmowania prawomocnych uchwał.</text:p>
      <text:p text:style-name="P4">Nieobecni radni – radn<text:span text:style-name="T25">y Dulba Wojciech.</text:span></text:p>
      <text:p text:style-name="P3">O terminie posiedzenia radni zostali powiadomieni pisemnie. </text:p>
      <text:p text:style-name="P15"/>
      <text:p text:style-name="P5">Ad. 2. <text:s/>Przedstawienie porządku obrad. </text:p>
      <text:p text:style-name="P15"/>
      <text:p text:style-name="P9"><text:span text:style-name="T3">Przewodniczący Rady Gminy Pan Uchto Zdzisław – </text:span><text:span text:style-name="T4">przedstawiam </text:span><text:span text:style-name="T2">porządek obrad, </text:span><text:span text:style-name="T5">który Państwo otrzymaliście wraz z materiałami na dzisiejszą sesję.</text:span></text:p>
      <text:p text:style-name="P28">1. <text:s text:c="2"/>Otwarcie i stwierdzenie qvorum.</text:p>
      <text:p text:style-name="P29">2. <text:s text:c="2"/>Przedstawienie porządku obrad.</text:p>
      <text:p text:style-name="P30">3. Przyjęcie protokołu z XXXIII Sesji Rady Gminy Charsznica <text:s/>z dnia 24 listopada</text:p>
      <text:p text:style-name="P30"><text:s text:c="3"/>2017 r. </text:p>
      <text:p text:style-name="P29">4. <text:s text:c="2"/>Interpelacje <text:s/>i zapytania.</text:p>
      <text:p text:style-name="P29">5. Uchwalenie Gminnego Programu Profilaktyki i Rozwiązywania Problemów </text:p>
      <text:p text:style-name="P29"><text:s text:c="4"/>Alkoholowych w Gminie Charsznica na 2018 rok - podjęcie uchwały.</text:p>
      <text:p text:style-name="P30">6. Uchwalenie planu finansowego wydatków w 2018 roku na realizację Gminnego</text:p>
      <text:p text:style-name="P30"><text:s text:c="4"/>Programu Przeciwdziałania Przemocy w Rodzinie oraz Ochrony Ofiar Przemocy</text:p>
      <text:p text:style-name="P30"><text:s text:c="4"/>w Rodzinie w Gminie Charsznica na lata 2016 - 2020 - podjęcie uchwały.</text:p>
      <text:p text:style-name="P30">7. Uchwalenie planu finansowego wydatków w 2018 roku na realizację Gminnego</text:p>
      <text:p text:style-name="P30"><text:s text:c="4"/>Programu Przeciwdziałania Narkomanii w Gminie Charsznica na lata 2014 - 2020 - <text:s text:c="4"/></text:p>
      <text:p text:style-name="P30"><text:s text:c="4"/>podjęcie uchwały.</text:p>
      <text:p text:style-name="P30"/>
      <text:p text:style-name="P29"><text:soft-page-break/>8. Ustalenie szczegółowych zasad ponoszenia odpłatności za pobyt w ośrodkach </text:p>
      <text:p text:style-name="P29"><text:s text:c="5"/>wsparcia - podjęcie uchwały.</text:p>
      <text:p text:style-name="P29">9. Przystąpienie do sporządzenia zmian w miejscowym planie zagospodarowania </text:p>
      <text:p text:style-name="P29"><text:s text:c="4"/>przestrzennego<text:span text:style-name="T119">1</text:span> Gminy Charsznica - podjęcie uchwały. </text:p>
      <text:p text:style-name="P29">10. Rozpatrzenie skargi na Wójta Gminy Charsznica - podjęcie uchwały.</text:p>
      <text:p text:style-name="P29">11. <text:s/>Przedstawienie uchwały Regionalnej Izby Obrachunkowej w sprawie <text:s text:c="3"/></text:p>
      <text:p text:style-name="P29"><text:s text:c="7"/>zaopiniowania projektu uchwały budżetowej Gminy Charsznica na 2018 rok</text:p>
      <text:p text:style-name="P29"><text:s text:c="7"/>i w sprawie opinii do projektu uchwały w sprawie wieloletniej prognozy <text:s/></text:p>
      <text:p text:style-name="P29"><text:s text:c="7"/>finansowej Gminy Charsznica na lata 2018 - 2022.</text:p>
      <text:p text:style-name="P29">12. <text:s/>Uchwalenie budżetu Gminy Charsznica na 2018 rok - podjęcie uchwały.</text:p>
      <text:p text:style-name="P29">13. <text:s/>Uchwalenie Wieloletniej Prognozy Finansowej na lata 2018 - 2022 - podjęcie </text:p>
      <text:p text:style-name="P29"><text:s text:c="7"/>uchwały.</text:p>
      <text:p text:style-name="P30">14. Zatwierdzenie planu pracy Rady Gminy Charsznica i Stałych Komisji Rady Gminy</text:p>
      <text:p text:style-name="P30"><text:s text:c="6"/>na 2018 rok - podjęcie uchwały.</text:p>
      <text:p text:style-name="P29">15. Zmiany w budżecie - podjęcie uchwały.</text:p>
      <text:p text:style-name="P29">16. Zapoznanie Rady Gminy ze zmianami w budżecie dokonanymi Zarządzeniami </text:p>
      <text:p text:style-name="P29"><text:s text:c="6"/>Wójta Gminy.</text:p>
      <text:p text:style-name="P29">17. Informacja Wójta Gminy dotycząca opinii Sądu Rejonowego w Miechowie <text:s text:c="10"/></text:p>
      <text:p text:style-name="P30"><text:s text:c="5"/>w sprawie potrzeb w zakresie wykonywania pracy przez skazanych oraz</text:p>
      <text:p text:style-name="P30"><text:s text:c="5"/>informacja o wyznaczonych na terenie gminy podmiotach do przyjęcia skazanych <text:s text:c="5"/></text:p>
      <text:p text:style-name="P30"><text:s text:c="4"/>w celu wykonywania pracy społecznie użytecznej.</text:p>
      <text:p text:style-name="P29">18. Sprawozdanie Przewodniczącego z działalności Rady Gminy w 2017 roku.</text:p>
      <text:p text:style-name="P29">19. Sprawozdanie Wójta Gminy z działalności między sesjami.</text:p>
      <text:p text:style-name="P29">20. Dyskusja.</text:p>
      <text:p text:style-name="P29">21. Zamknięcie obrad XXXIV Sesji Rady Gminy Charsznica.</text:p>
      <text:p text:style-name="P29"/>
      <text:p text:style-name="P18">Kto z Państwa radnych jest za przyjęciem porządku obrad ?</text:p>
      <text:p text:style-name="P3">Za głosowało 14 radnych, wstrzymało się od głosu 0, przeciw <text:span text:style-name="T15">0</text:span>.</text:p>
      <text:p text:style-name="P9"><text:span text:style-name="T9">Stwierdzam, że porządek obrad XXXI</text:span><text:span text:style-name="T11">V</text:span><text:span text:style-name="T9"> Sesji Rady Gminy został przyjęty </text:span><text:span text:style-name="T10">jednogłośnie <text:s text:c="5"/></text:span><text:span text:style-name="T9"><text:s/>14 głosami "za".</text:span></text:p>
      <text:p text:style-name="P15"/>
      <text:p text:style-name="P15"/>
      <text:p text:style-name="P5">Ad. 3. Przyjęcie protokołu z XXXI<text:span text:style-name="T15">II</text:span> Sesji Rady Gminy Charsznica z dnia <text:span text:style-name="T26">24.11.</text:span>2017 r. </text:p>
      <text:p text:style-name="P15"/>
      <text:p text:style-name="P9"><text:span text:style-name="T3">Przewodniczący Rady Gminy Pan Uchto Zdzisław </text:span><text:span text:style-name="T2">- poinformował, iż protokół z obrad </text:span><text:soft-page-break/><text:span text:style-name="T2">XXXI</text:span><text:span text:style-name="T6">I</text:span><text:span text:style-name="T7">I</text:span><text:span text:style-name="T2"> Sesji Rady Gminy wyłożony był do wglądu w Urzędzie Gminy oraz został zamieszczony na stronie internetowej BIP Charsznica.</text:span></text:p>
      <text:p text:style-name="P16"><text:span text:style-name="T3">Następnie Przewodniczący Rady Gminy</text:span> <text:span text:style-name="T2">poddał pod głosowanie protokół z XXXI</text:span><text:span text:style-name="T6">I</text:span><text:span text:style-name="T7">I</text:span><text:span text:style-name="T2"> Sesji Rady Gminy Charsznica. Udział w głosowaniu wzięło 1</text:span><text:span text:style-name="T6">4</text:span><text:span text:style-name="T2"> radnych. Za przyjęciem protokołu głosowało 1</text:span><text:span text:style-name="T6">4</text:span><text:span text:style-name="T2"> radnych.Głosów wstrzymujących się i przeciwnych nie było. </text:span></text:p>
      <text:p text:style-name="P16"><text:span text:style-name="T2">Protokół z XXXI</text:span><text:span text:style-name="T6">I</text:span><text:span text:style-name="T7">I</text:span><text:span text:style-name="T2"> Sesji został przyjęty jednogłośnie 1</text:span><text:span text:style-name="T6">4</text:span><text:span text:style-name="T2"> głosami "za".</text:span></text:p>
      <text:p text:style-name="P15"/>
      <text:p text:style-name="P15"/>
      <text:p text:style-name="P5">4. Interpelacje i zapytania.</text:p>
      <text:p text:style-name="P5"/>
      <text:p text:style-name="P6"><text:span text:style-name="T27">Radny Sroga Ryszard – </text:span><text:span text:style-name="T28">Panie Wójcie mam pytanie czy u nas działa jeszcze ten system powiadamiania sms?</text:span></text:p>
      <text:p text:style-name="P8">Odnośnie braku wody był taki problem, gdyż nie wszyscy mieszkańcy wiedzieli, dzwonią, pytają. Krążyły różne informacje w tej sprawie i było wiele niedomówień.</text:p>
      <text:p text:style-name="P7"><text:span text:style-name="T42">Wójt Gminy </text:span><text:span text:style-name="T28">– sms w tej sprawie były wysyłane, jednakże nie wszyscy mieszkańcy są ujęci w <text:s/>bazie. Jeżeli ktoś osobiście się nie zgłosi i nie </text:span><text:span text:style-name="T29">poda numeru telefonu w celu dopisania go do istniejącej bazy to </text:span><text:span text:style-name="T28"><text:s/></text:span><text:span text:style-name="T29">nie jest ujęty. <text:s/>Sygnalizowaliśmy sołtysom aby przekazali informację do mieszkańców o takiej możliwości.</text:span></text:p>
      <text:p text:style-name="P17"><text:span text:style-name="T50">Radna Regina Molenda – </text:span><text:span text:style-name="T60">pytanie do Pana Wójta </text:span><text:span text:style-name="T61">kiedy</text:span><text:span text:style-name="T60"> będą się świecić </text:span><text:span text:style-name="T62">nowe </text:span><text:span text:style-name="T60">lampy? </text:span></text:p>
      <text:p text:style-name="P19"><text:span text:style-name="T16">Radny Tomasz Kościelniak - </text:span>chodzi o drogi powiatowe mam wrażenie, że drogi <text:span text:style-name="T117">p</text:span>owiatowe w <text:span text:style-name="T117">C</text:span>harsznicy są w ogóle nie sypane, <text:span text:style-name="T118">przed świętami jechałem do Krakowa przez Gminę Gołcza </text:span>piaskarki kursują po drodze natomiast <text:span text:style-name="T117">w C</text:span>harsznicy i taka jest chyba opinia większości mieszkańców, <text:s/>drogi są po prostu zaniedb<text:span text:style-name="T118">ane. Chodzi o to, że</text:span> rano jest gołoledź w miejscach newralgicznych sypane są drogi ale dopiero w południe <text:span text:style-name="T118">kiedy już świeci słońce i problem się rozwiązuje. </text:span>Ponadto chodzi o barierkę energochłonn<text:span text:style-name="T118">ą</text:span> obok posesji pana B<text:span text:style-name="T118">alca</text:span> i starej remizy w <text:span text:style-name="T118">C</text:span>harsznicy. <text:span text:style-name="T118">W ubiegłym roku były trzy wypadki, w tym roku jeden,</text:span> wnioskuję zatem o zamontowanie takich barier. <text:span text:style-name="T118">D</text:span>ruga sprawa, na co mieszkańcy też zwracają uwagę, pobocza są strasznie obniżone względem asfaltu <text:span text:style-name="T118">i </text:span><text:s/>trzeci problem dotyczy bezpiecznego <text:span text:style-name="T118">doprowadzenia dzieci szkolnych na przystanek </text:span><text:s/>Ludwinowa temat <text:span text:style-name="T120">c</text:span>iągn<text:span text:style-name="T120">ie</text:span> się od września, przychodzą święta mieszkańcy <text:span text:style-name="T120">d</text:span>zwonię w sprawie tego przystanku pracownicy nie są w stanie odpowiedzieć, pracownik starostwa mówi że jest to problem gminy i tak się przekopujemy. <text:span text:style-name="T120">P</text:span>ytanie co dalej z tym fantem zrobić a w tym wypadku cierpią dzieci tam jest jeszcze taki problem o czym mówią mieszkańcy że gdy jedzie osobówka i TIR nie ma gdzie usunąć się z dziećmi pytanie zatem co będzie jak się będą <text:span text:style-name="T120">wymijać</text:span> 2 <text:span text:style-name="T120">samochody osobowe</text:span> na tej drodze. A w przypadku zimy nie będzie <text:soft-page-break/>w ogóle pobocza żeby się było gdzie sunąć.</text:p>
      <text:p text:style-name="P19"><text:span text:style-name="T17">R</text:span><text:span text:style-name="T16">adny Zbigniew Oleksy</text:span> czy coś będzie jeszcze robione z przystankiem w <text:span text:style-name="T120">W</text:span>ierzbiu, druga sprawa przydałaby się też lampa przy kapliczce chodzi o to żeby tą kapliczkę trochę oświetlić <text:span text:style-name="T120">i </text:span>jeszcze słowo do pana radnego <text:span text:style-name="T120">p</text:span>owiatowego o drzewa przy drodze powiatowej które ograniczają widoczność. <text:span text:style-name="T120">Dalsza sprawa </text:span>drogi jakby w przyszłym roku była możliwość dokończenia tego odcinka.</text:p>
      <text:p text:style-name="P19"><text:span text:style-name="T16">Radna Kałużna Ewa</text:span> odnośnie drogi powiatowej aby zwiększyć bezpieczeństwo miały być wycięte samosiejki wzdłuż drogi powiatowej już chyba dwa czy trzy lata obiec<text:span text:style-name="T120">ują,</text:span> że będzie to zrobione i do tej pory ni<text:span text:style-name="T120">kt</text:span> się tam nie pofatygował. <text:span text:style-name="T122">Grube drzewa zostały wycięte natomiast zostały samosiejki, które ograniczają widoczność.</text:span></text:p>
      <text:p text:style-name="P20"><text:span text:style-name="T17">R</text:span><text:span text:style-name="T16">adny Józef </text:span><text:span text:style-name="T17">M</text:span><text:span text:style-name="T16">aj</text:span> tam jak Tadeusz <text:span text:style-name="T121">K</text:span>ruszec mieszka dochodzi ten samochód który dowodzi dzieci <text:span text:style-name="T122">i </text:span>jeżeli wysadzi dzieci to każdy już idzie do domu ale jak rano czekają na ten pojazd to stoją na szczerym polu. <text:span text:style-name="T122">W</text:span> miejscu tym prawdopodobnie jest już wybetonowane troszkę prośba o jakąś wiat<text:span text:style-name="T122">ę,</text:span> zadaszenie w tym miejscu. </text:p>
      <text:p text:style-name="P20"><text:span text:style-name="T16">Radna Szarek Beata</text:span> Panie <text:span text:style-name="T122">W</text:span>ójcie ja chciałabym zapytać o sprawę rozładowania natłoku komunikacyjnego <text:span text:style-name="T122">przy </text:span>szkole w <text:span text:style-name="T123">C</text:span>harsznicy. Co prawda jest tam parking ale nauczycieli też jest dużo jeszcze dodatkowo dojeżdżają tam rodzice dowożący dzieci, <text:span text:style-name="T123">p</text:span>onadto autokary dowożące dzieci też tam wyjeżdżają na plac i w godzinach szczytu <text:s text:c="20"/>ul. Mickiewicza jest strasznie zakorkowana tak, że nawet autobusy nie mogą przez tą ulicę się przebić. <text:span text:style-name="T123">C</text:span>zy byłaby jakaś szansa aby ten natłok troszeczkę rozładować zmniejszyć w jakiś sposób.</text:p>
      <text:p text:style-name="P21"><text:span text:style-name="T18">R</text:span><text:span text:style-name="T16">adny Pietrzyk Andrzej</text:span> również mam uwagi do radnego Powiatowego odnośnie posypywania dróg na terenie gminy Charsznica jest to robione punktowo gdzieś pod górkę tam gdzie przystanek, a <text:span text:style-name="T123">ś</text:span>lisko jest na całej drodze jako użytkownicy p<text:span text:style-name="T123">łacimy </text:span>potrójn<text:span text:style-name="T123">e</text:span> podatki drogowe via<text:span text:style-name="T123">tol, podatek drogowy</text:span> i podatek w paliwie. <text:span text:style-name="T123">D</text:span>rogi <text:span text:style-name="T123">powinny być</text:span> <text:s/>posypywane na całym odcinku tak jak należy. Ponadto czy na wiosnę będzie jakaś pielęgnacja rowów od szkoły <text:span text:style-name="T123">w Swojczanach </text:span>do głównej drogi. Chodzi mi o <text:span text:style-name="T123">czyszczenie i</text:span> pogłębianie bo są bardzo zarośnięt<text:span text:style-name="T123">e. Samo koszenie rowów to jest daremna praca.</text:span></text:p>
      <text:p text:style-name="P22"><text:span text:style-name="T19">P</text:span><text:span text:style-name="T16">rzewodniczący </text:span><text:span text:style-name="T19">R</text:span><text:span text:style-name="T16">ady </text:span><text:span text:style-name="T19">P</text:span><text:span text:style-name="T16">an </text:span><text:span text:style-name="T19">U</text:span><text:span text:style-name="T16">chto Zdzisław</text:span> kilkakrotnie składałem interpelację w sprawie podniesienia pobocza w rejonie <text:span text:style-name="T123">przejazdu LHS. S</text:span>ą <text:span text:style-name="T123">tam </text:span>dwa takie ostre zakręty jeden jak się skręca z przejazdu w stronę Uniejowa i drugi i później na końcówce Uniejowa <text:span text:style-name="T123">jest </text:span>w odwrotną stronę. <text:span text:style-name="T123">D</text:span>uże pojazdy wiadomo że <text:span text:style-name="T123">ten łuk</text:span> ścinają i pobocze jest tam rozjeżdż<text:span text:style-name="T123">one na szerokości 1 m.</text:span> <text:span text:style-name="T123">A</text:span> <text:span text:style-name="T123">ponadto </text:span>tam gdzie była ta nakładka robiona przy przejeździe to jest taki uskok poziomow<text:span text:style-name="T231">y</text:span> od asfaltu do pobocza i <text:span text:style-name="T123">jest to najbardziej newralgiczne miejsce,</text:span> trzeba by było ten odcinek <text:span text:style-name="T124">p</text:span>oboc<text:span text:style-name="T124">z</text:span>a podnieść. <text:span text:style-name="T124">Czy Pan widzi taką </text:span><text:soft-page-break/><text:span text:style-name="T124">szansę.</text:span> <text:span text:style-name="T124">I d</text:span>rugie pytanie może <text:span text:style-name="T124">P</text:span>an radny uchyl<text:span text:style-name="T124">i</text:span> rąbka tajemnicy jak się udał wczorajszy budżet na sesji rady powiatu, <text:span text:style-name="T124">szczególnie</text:span> chodzi <text:span text:style-name="T124">mi </text:span>o inwestycje na terenie naszej gminy. Myślę że wszyscy chętnie <text:span text:style-name="T124">p</text:span>osłuchamy co się udało zaplanować.</text:p>
      <text:p text:style-name="P10"><text:span text:style-name="T51">Wójt Gminy Pan Jan Żebrak</text:span><text:span text:style-name="T69"> – </text:span><text:span text:style-name="T48">nowe </text:span><text:span text:style-name="T69">lampy w Witowicach </text:span><text:span text:style-name="T48"><text:s/>będą się świecić już </text:span><text:span text:style-name="T69">m</text:span><text:span text:style-name="T48">yślę w przyszłym roku, </text:span><text:span text:style-name="T69">u</text:span><text:span text:style-name="T48">mowa jest już podpisana. </text:span><text:span text:style-name="T69">C</text:span><text:span text:style-name="T48">o do przystanku </text:span><text:span text:style-name="T69">na Ludwinowie </text:span><text:span text:style-name="T48">mogę powiedzieć tylko tyle że była komisja </text:span><text:span text:style-name="T69">w terenie i </text:span><text:span text:style-name="T48">jeżeli pracownik powiatu </text:span><text:span text:style-name="T69">u</text:span><text:span text:style-name="T48">waża, że jest to nasza rola </text:span><text:span text:style-name="T69">p</text:span><text:span text:style-name="T48">roszę niech mi napisze na piśmie </text:span><text:span text:style-name="T69">p</text:span><text:span text:style-name="T48">odstawę prawną na podstawie której ja mog</text:span><text:span text:style-name="T69">ę</text:span><text:span text:style-name="T48"> tą sprawę załatwić. </text:span><text:span text:style-name="T69">C</text:span><text:span text:style-name="T48">o do poboczy problem ten dotyczy całej gminy </text:span><text:span text:style-name="T69">i jest to </text:span><text:span text:style-name="T48">poważny problem nie wiem czy kiedykolwiek </text:span><text:span text:style-name="T69">z niego</text:span><text:span text:style-name="T48"> wy</text:span><text:span text:style-name="T69">br</text:span><text:span text:style-name="T48">niemy, </text:span><text:span text:style-name="T69">na dzień dzisiejszy</text:span><text:span text:style-name="T48"> nie ma szans aby w całej gminie </text:span><text:span text:style-name="T69">były </text:span><text:span text:style-name="T48">chodniki. Ja rozumiem </text:span><text:span text:style-name="T69">pretensje</text:span><text:span text:style-name="T48"> mieszkańców ale co do przystanków jest to problem w całej gminie i mało </text:span><text:span text:style-name="T69">g</text:span><text:span text:style-name="T48">dzie jest tak aby były chodniki. </text:span><text:span text:style-name="T69">L</text:span><text:span text:style-name="T48">udzie mają dużo różnych propozycji ale często tylko pod siebie, </text:span><text:span text:style-name="T69">nie wiem jak ten problem można rozwiązać.</text:span></text:p>
      <text:p text:style-name="P11"><text:span text:style-name="T69">O</text:span><text:span text:style-name="T48">dnośnie samosiejek przy drodze powiatowej </text:span><text:span text:style-name="T69">w Jelczy,</text:span><text:span text:style-name="T48"> do</text:span><text:span text:style-name="T69">p</text:span><text:span text:style-name="T48">owiem tylko </text:span><text:span text:style-name="T69">tyle, </text:span><text:span text:style-name="T48">że jest tam rzeczywiście przykry wyjazd z Kolonii </text:span><text:span text:style-name="T69">L</text:span><text:span text:style-name="T48">as </text:span><text:span text:style-name="T69">i </text:span><text:span text:style-name="T48">wycięcie tych samosiejek rzeczywiście pozwoli na lepszą widoczność przy wyjeździe jest to bardzo zasad</text:span><text:span text:style-name="T69">ne.</text:span><text:span text:style-name="T48"> </text:span><text:span text:style-name="T69">O</text:span><text:span text:style-name="T48">dnośnie przystanku </text:span><text:span text:style-name="T69">w S</text:span><text:span text:style-name="T48">wojczanach jest zrobiony już zajazd, </text:span><text:span text:style-name="T69">p</text:span><text:span text:style-name="T48">ozostaje jeszcze kwestia </text:span><text:span text:style-name="T69">samego </text:span><text:span text:style-name="T48">przystank</text:span><text:span text:style-name="T69">u ale </text:span><text:span text:style-name="T48">niektóre rady sołeckie z funduszu sołeckiego przeznaczają środki na zakup przystanku.</text:span></text:p>
      <text:p text:style-name="P11"><text:span text:style-name="T70">Sprawa lampy przy kapliczce nie bardzo wiem o co chodzi ale zorientuję sie w terenie i zobaczymy.</text:span><text:span text:style-name="T48"> </text:span><text:span text:style-name="T70">Duży r</text:span><text:span text:style-name="T48">uch </text:span><text:span text:style-name="T70">przy</text:span><text:span text:style-name="T48"> szko</text:span><text:span text:style-name="T70">le w Charsznicy,</text:span><text:span text:style-name="T48"> </text:span><text:span text:style-name="T70">w</text:span><text:span text:style-name="T48">ymaga to pewnej logistyki temat trudny. Mamy w planie remont ulicy Mickiewicza w ramach rewitalizacji i </text:span><text:span text:style-name="T70">jeżeli </text:span><text:span text:style-name="T48">nam się to uda to myślę że problem byłby rozwiązany. </text:span><text:span text:style-name="T70">B</text:span><text:span text:style-name="T48">yła </text:span><text:span text:style-name="T70">też</text:span><text:span text:style-name="T48"> sugestia pani dyrektor aby wyciąć drzewa przy szkole które by też trochę poprawiły przejazd, będziemy analizować ten temat.</text:span></text:p>
      <text:p text:style-name="P12"><text:span text:style-name="T52">R</text:span><text:span text:style-name="T49">adny </text:span><text:span text:style-name="T52">P</text:span><text:span text:style-name="T49">owiatowy </text:span><text:span text:style-name="T52">Pan</text:span><text:span text:style-name="T49"> Mariusz Wolny</text:span><text:span text:style-name="T48"> nieodpowiednie utrzymanie </text:span><text:span text:style-name="T70">d</text:span><text:span text:style-name="T48">róg </text:span><text:span text:style-name="T70">p</text:span><text:span text:style-name="T48">owiatowych na terenie </text:span><text:span text:style-name="T70">G</text:span><text:span text:style-name="T48">miny Charsznica które to państwo zgłasza</text:span><text:span text:style-name="T70">li</text:span><text:span text:style-name="T48"> nie jest tak do końca. </text:span><text:span text:style-name="T70">Harmonogram </text:span><text:span text:style-name="T48"><text:s/>zimowego utrzymania dróg na terenie całego powiatu </text:span><text:span text:style-name="T70">jest </text:span><text:span text:style-name="T48">ogólnodostępny trudno mi powiedzieć i stwierdzić że akurat na terenie gminy Gołcza jest to lepiej robione. </text:span><text:span text:style-name="T70">Nie mogę się z Państwem </text:span><text:span text:style-name="T48">zgodz</text:span><text:span text:style-name="T70">ić,</text:span><text:span text:style-name="T48"> jest ustalony operat zimowego utrzymania dróg ogólnie dostępny, są drogi pierwszej kategorii utrzymania, drugiej kategorii </text:span><text:span text:style-name="T70">i trzeciej </text:span><text:span text:style-name="T48">kategorii drogi interwencyjne. </text:span><text:span text:style-name="T70">P</text:span><text:span text:style-name="T48">osypywane są </text:span><text:span text:style-name="T70">piaskiem </text:span><text:span text:style-name="T48">tylko </text:span><text:span text:style-name="T70">wz</text:span><text:span text:style-name="T48">niesienia, od wielu wielu lat mamy na stanie 5 piaskarek i to jest cały sprzęt którym dysponujemy </text:span><text:span text:style-name="T70">i </text:span><text:span text:style-name="T48">3 pługi wirnikowe, to jest sprzęt który mus</text:span><text:span text:style-name="T70">i </text:span><text:span text:style-name="T48">prawie 450 km dróg odśnieżyć i </text:span><text:span text:style-name="T70">utrzymać. N</text:span><text:span text:style-name="T48">ie jesteśmy w stanie </text:span><text:span text:style-name="T71">spełnić wszystkich postulatów </text:span><text:span text:style-name="T48">mając na uwadze środki które Rada Powiatu przeznaczyła </text:span><text:span text:style-name="T70">w </text:span><text:span text:style-name="T48">budżecie na zimowe utrzymanie dróg. </text:span><text:span text:style-name="T71">U</text:span><text:span text:style-name="T48">ważam że robią co mogą, może rzeczywiście gdzieś tam są pewne niedociągnięcia i nie każdemu się to podoba ale czynione </text:span><text:span text:style-name="T71">są </text:span><text:soft-page-break/><text:span text:style-name="T48">działania </text:span><text:span text:style-name="T71">aby było jak najlepiej.</text:span><text:span text:style-name="T48"> </text:span><text:span text:style-name="T71">J</text:span><text:span text:style-name="T48">a przekażę wszystkie państwa postulaty ale należy wiedzieć że niestety muszą być na to wszystko pieniądze. </text:span></text:p>
      <text:p text:style-name="P13"><text:span text:style-name="T71">Sprawa </text:span><text:span text:style-name="T48">poboczy przy drogach </text:span><text:span text:style-name="T71">p</text:span><text:span text:style-name="T48">owiatowych oraz barierek w </text:span><text:span text:style-name="T71">C</text:span><text:span text:style-name="T48">harsznicy </text:span><text:span text:style-name="T72">m</text:span><text:span text:style-name="T48">yśl</text:span><text:span text:style-name="T71">ę,</text:span><text:span text:style-name="T48"> że wskazanym jest złożyć pisemną interpelację do </text:span><text:span text:style-name="T71">W</text:span><text:span text:style-name="T48">ójta </text:span><text:span text:style-name="T71">G</text:span><text:span text:style-name="T48">miny który z kolei przekażę ją do do </text:span><text:span text:style-name="T71">Z</text:span><text:span text:style-name="T48">arządu </text:span><text:span text:style-name="T71">D</text:span><text:span text:style-name="T48">róg. </text:span><text:span text:style-name="T72">W Wierzbiu </text:span><text:span text:style-name="T48">obcięci</text:span><text:span text:style-name="T73">ę</text:span><text:span text:style-name="T48"> gałęzi </text:span><text:span text:style-name="T73">przy posesji P. Habryna przy drodze powiatowej zapisałem, </text:span><text:span text:style-name="T48">przecinki samosie</text:span><text:span text:style-name="T74">w</text:span><text:span text:style-name="T48">k</text:span><text:span text:style-name="T74">i</text:span><text:span text:style-name="T48"> w </text:span><text:span text:style-name="T73">Jelczy p</text:span><text:span text:style-name="T48">roszę </text:span><text:span text:style-name="T73">też </text:span><text:span text:style-name="T48">napisać interpelację.</text:span></text:p>
      <text:p text:style-name="P13"><text:span text:style-name="T53">Radna Ewa Kałużna </text:span><text:span text:style-name="T48"><text:s/>ale ja już pisałam taką interpelację obiecali że zrobią ale do dnia dzisiejszego nic nie zostało zrobione.</text:span></text:p>
      <text:p text:style-name="P14"><text:span text:style-name="T53">Pan Mariusz Wolny </text:span><text:span text:style-name="T48">odnośnie utrzymania r</text:span><text:span text:style-name="T74">owów </text:span><text:span text:style-name="T48">w </text:span><text:span text:style-name="T74">S</text:span><text:span text:style-name="T48">wojczanach </text:span><text:span text:style-name="T74">m</text:span><text:span text:style-name="T48">yślę, że </text:span><text:span text:style-name="T74">r</text:span><text:span text:style-name="T48">owy te zostały zrobione </text:span><text:span text:style-name="T75">były</text:span><text:span text:style-name="T48"> czyszczone, wykoszon</text:span><text:span text:style-name="T74">e </text:span><text:span text:style-name="T76">ale rozumiem, że radnemu chodzi o ich pogłębienie a tak naprawdę to te rowy są przy współpracy z Wójtem co roku czyszczone.</text:span><text:span text:style-name="T48"> </text:span><text:span text:style-name="T75">P</text:span><text:span text:style-name="T48">obocz</text:span><text:span text:style-name="T75">a w rejonie </text:span><text:span text:style-name="T48">przejazdu LHS przekaże ten problem ale też </text:span><text:span text:style-name="T75">p</text:span><text:span text:style-name="T48">roponuję napisać interpelację do wójta gminy </text:span><text:span text:style-name="T75">a z </text:span><text:span text:style-name="T48">wiedzy </text:span><text:span text:style-name="T75">jaką posiadam </text:span><text:span text:style-name="T48">droga </text:span><text:span text:style-name="T75">ta nie jest </text:span><text:span text:style-name="T48">powiatowa. </text:span><text:span text:style-name="T76">Robimy <text:s/>tam jednak pewne nakładki i tą sprawę przekażę do Zarządu Dróg.</text:span><text:span text:style-name="T48"> </text:span><text:span text:style-name="T75">O</text:span><text:span text:style-name="T48">dnośnie inwestycji na terenie </text:span><text:span text:style-name="T75">G</text:span><text:span text:style-name="T48">miny Charsznica na przyszły rok budżet został przyjęty, jest przeznaczona kwota </text:span><text:span text:style-name="T75">3 </text:span><text:span text:style-name="T76">mln</text:span><text:span text:style-name="T48"> zł na partycypację z gminami, reszta pieniędzy idzie na bardzo duże, poważne inwestycje </text:span><text:span text:style-name="T76">w granicach 22 mln. zł</text:span><text:span text:style-name="T48">. </text:span><text:span text:style-name="T75">P</text:span><text:span text:style-name="T48">ewna jest droga <text:s/>o którą przewodniczący zabiega ale tylko na odcinku 400 m, wiem że planów jest więcej, potrzeb na terenie gminy dużo więcej </text:span><text:span text:style-name="T76">zależy to od przetargów jak wyjdą.</text:span><text:span text:style-name="T48"> </text:span><text:span text:style-name="T76">B</text:span><text:span text:style-name="T48">rakuje pewnego odcinka który </text:span><text:span text:style-name="T76">z</text:span><text:span text:style-name="T48">ałożyliśmy do realizacji w </text:span><text:span text:style-name="T76">W</text:span><text:span text:style-name="T48">ier</text:span><text:span text:style-name="T76">zbiu i w Witowicach, </text:span><text:span text:style-name="T48">szykuj</text:span><text:span text:style-name="T76">ą</text:span><text:span text:style-name="T48"> się też </text:span><text:span text:style-name="T76">powodziówki <text:s/>które są zgłoszone</text:span><text:span text:style-name="T48"> i dotyczy to też Gminy Charsznica między innymi remont mostu w </text:span><text:span text:style-name="T76">S</text:span><text:span text:style-name="T48">wojczanach, remont drogi Chodów – </text:span><text:span text:style-name="T76">P</text:span><text:span text:style-name="T48">stroszyce. </text:span><text:span text:style-name="T76">J</text:span><text:span text:style-name="T48">eżeli są inne propozycje przez państwa to bardzo proszę zgłaszać </text:span><text:span text:style-name="T76">ale niestety fundusze powiatu jeśli chodzi o inwestycje drogowe są bardzo ograniczone.</text:span></text:p>
      <text:p text:style-name="P26"><text:span text:style-name="T21">Radny S</text:span><text:span text:style-name="T16">roga </text:span><text:span text:style-name="T21">R</text:span><text:span text:style-name="T16">adny</text:span> z tego co pan przekazał to będzie zrobiony tylko ten odcinek 400 m a reszta to tylko chęci.</text:p>
      <text:p text:style-name="P26"><text:span text:style-name="T21">Wójt Gminy – </text:span><text:span text:style-name="T127">myślę, że trzeba się spotkać ze Starostą i próbować jakieś środki pozyskać, mam nadzieję, że zrobimy wreszcie tą drogę przez Tunel, o którą zabiega Przewodniczący. Planowany do realizacji odcinek 400 – 500 m</text:span> <text:span text:style-name="T181">nie rozwiązuje problemu.</text:span></text:p>
      <text:p text:style-name="P24"><text:span text:style-name="T21">Przewodniczący Rady Gminy Pan Uchto Zdzisław - </text:span><text:span text:style-name="T128">j</text:span>eśli chodzi o petycję którą skierowałem do <text:span text:style-name="T125">P</text:span>ana <text:span text:style-name="T125">S</text:span>tarosty, do <text:span text:style-name="T125">P</text:span>ana <text:span text:style-name="T125">W</text:span>ójta, pod petycją podpisało się 430 mieszkańców naszej gminy, 4 radnych, sześciu sołtysów. <text:span text:style-name="T125">Z</text:span>aangażowałem się w<text:span text:style-name="T125"> to</text:span> ,<text:span text:style-name="T125"> obiecane miałem już 3 lata temu, najpierw ze zrobi się to z powodziówek potem to zostało wyśmiane, nie wiem dlaczego ja też bym wyśmiał inne drogi ale tego nie zrobię, bo każdy walczy o swoją drogę i ja to rozumiem. Odpowiadając mi na tą petycję odmownie </text:span><text:soft-page-break/><text:span text:style-name="T125">uzasadniono, że droga ta wymaga dużych nakładów, że nie spełnia standardów. Tymczasem to nie jest prawda, </text:span>ja odniosłem <text:span text:style-name="T158">wrażenie, że za</text:span>propo<text:span text:style-name="T158">nowałem jakąś</text:span> <text:s/>dwupasmówk<text:span text:style-name="T158">ę, natomiast </text:span>warunki techniczne jakim powinny odpowiadać drogi to jest rozporządzenie z 1999 roku mówi wyraźnie, że można odstąpić od tych wymogów jeśli to jest uzasadnione natężeniem ruchu lub istniejącymi warunkami. <text:span text:style-name="T158">I tam się dopuszcza nawet </text:span>szerokość jezdni <text:span text:style-name="T158">3 m - </text:span>3,5 m. <text:span text:style-name="T158">Ja chciałbym zaproponować</text:span> jakiś kompromis w tej kwestii, <text:span text:style-name="T158">jestem realistą <text:s/>wiem,</text:span> że <text:span text:style-name="T158">nie wszystko da się na raz zrobić, ale żeby chociaż tu</text:span> <text:span text:style-name="T158">gdzie erozja przez deszcze </text:span>najbardziej postępuje <text:span text:style-name="T158">czyli ten zaproponowany odcinek </text:span>zrobić i od strony <text:span text:style-name="T158">Tunelu, g</text:span>dzie jest odpowiednia szerokość, ustabilizowany teren <text:span text:style-name="T159">i</text:span> <text:span text:style-name="T159">można by naprawdę nie</text:span>wielkim nakładem <text:span text:style-name="T159">ten odcinek zrobić. A jeśli się będzie coś robić to i ja zrozumiem i mieszkańcy zrozumieją.</text:span></text:p>
      <text:p text:style-name="P25"><text:span text:style-name="T160">Chciałbym się jeszcze odnieść</text:span> do drogi <text:span text:style-name="T161">powiatowej przez </text:span>LHS, <text:span text:style-name="T161">która </text:span>już funkcjonuje 39 rok i to była kiedyś <text:span text:style-name="T161">p</text:span>rowizorka, nie zorganizowano wiaduktu więc trzeba przyjąć to do wiadomości w końcu, że to już jest droga powiatowa. <text:span text:style-name="T161">K</text:span>iedyś przyszło takie pismo do mojej firmy, <text:s/>że nic na tej drodze nie będzie robione bo to jest na terenie <text:span text:style-name="T161">LHSu,</text:span> no więc LHS ma postawić tam <text:span text:style-name="T161">r</text:span>ogatk<text:span text:style-name="T161">ę</text:span> i zamknąć przejazd?</text:p>
      <text:p text:style-name="P27"><text:span text:style-name="T20">R</text:span><text:span text:style-name="T16">adny Kościelniak Tomasz</text:span> jeszcze chciałem zapytać radnego <text:span text:style-name="T161">p</text:span>owiatowego odnośni<text:span text:style-name="T161">e najważniejszych <text:s/>inwestycji powiatu na 2018 rok.</text:span></text:p>
      <text:p text:style-name="P27"><text:span text:style-name="T20">Radny Powiatowy Pan Mariusz Wolny</text:span><text:span text:style-name="T161"> – sztandarową inwstycją na 2018 rok jest modernizacja drogi Podmiejska Wola – Słaboszów, następnie jest budowa węzła komunikacyjnego w Książu Wielkim. <text:s/></text:span><text:line-break/></text:p>
      <text:p text:style-name="P23"/>
      <text:p text:style-name="P23"/>
      <text:p text:style-name="P100"><text:span text:style-name="T164">Ad. </text:span><text:span text:style-name="T163">5. Uchwalenie Gminnego Programu Profilaktyki i Rozwiązywania Problemów </text:span></text:p>
      <text:p text:style-name="P71"><text:span text:style-name="T27"><text:s text:c="11"/></text:span>Alkoholowych w Gminie Charsznica na 2018 rok - podjęcie uchwały.</text:p>
      <text:p text:style-name="P67"/>
      <text:p text:style-name="P67"/>
      <text:p text:style-name="P115"><text:span text:style-name="T77">Pan Stanisław Pietrzyk, Pełnomocnik Wójta Gminy ds. Rozwiązywania Problemów Alkoholowych</text:span><text:span text:style-name="T79"> – co roku taki program jest uchwalany </text:span><text:span text:style-name="T48">jak również realizowany. </text:span><text:span text:style-name="T96">Pierwszą </text:span><text:span text:style-name="T48">częścią jest metryczka gminy, </text:span><text:span text:style-name="T96">w</text:span><text:span text:style-name="T48"> której podajemy jak zmniejsza się nasza gmina jak społeczeństwo się starzeje, również ilość dzieci. </text:span><text:span text:style-name="T96">D</text:span><text:span text:style-name="T48">rugą częścią jest </text:span><text:span text:style-name="T96">to </text:span><text:span text:style-name="T48">diagnoza społeczna, diagnozowanie problemów, które w tym względzie występują. </text:span><text:span text:style-name="T96">N</text:span><text:span text:style-name="T48">iestety te problemy alkoholowe są jak gdyby w pewnym stopniu przez społeczeństwo ignorowane, to co pokazała nam diagnoza to oczywiście jest jeszcze nie wystarczająco </text:span><text:span text:style-name="T96">skierowana </text:span><text:soft-page-break/><text:span text:style-name="T48">informacj</text:span><text:span text:style-name="T97">a</text:span><text:span text:style-name="T48"> na temat szkodliwości alkoholu. </text:span><text:span text:style-name="T96">C</text:span><text:span text:style-name="T48">zęść rodziców wie o tym że </text:span><text:span text:style-name="T96">dziecko próbuje <text:s/>alkohol, część nie wie a część bagatelizuje problem.</text:span></text:p>
      <text:p text:style-name="P102">Celem programu jest ograniczenie zjawiska alkoholizmu i przemocy na terenie Gminy Charsznica poprzez realizację działań przy pomocy i wykorzystaniu własnych zasobów i możliwości lokalowych. Przyjmując te kryteria dokonano wyboru owych obszarów problemowych, których rozwiązanie będzie celem niniejszego programu. Trzeci obszar problemowy czyli lecznictwo w zakresie objętym programem jest również bardzo ważne, jednak realizacja tych działań leży w sferze specjalistów i służb do tego odpowiednio przygotowanych i wyposażonych.</text:p>
      <text:p text:style-name="P152">Cel główny Gminnego Programu: Ograniczanie Zjawiska Alkoholizmu na terenie Gminy Charsznica.</text:p>
      <text:p text:style-name="P115"><text:span text:style-name="T96">P</text:span><text:span text:style-name="T48">raktycznie rzecz biorąc w oparciu o </text:span><text:span text:style-name="T96">N</text:span><text:span text:style-name="T48">arodowy </text:span><text:span text:style-name="T96">P</text:span><text:span text:style-name="T48">rogram </text:span><text:span text:style-name="T96">Z</text:span><text:span text:style-name="T48">drowia są przedstawione Cele szczegółowe </text:span><text:span text:style-name="T96">tj. </text:span></text:p>
      <text:p text:style-name="P102"><text:span text:style-name="T162">- </text:span><text:span text:style-name="T165">p</text:span><text:span text:style-name="T162">odniesienie świadomości społecznej i wiedzy na temat ryzyka szkód wynikających ze spożywania alkoholu,</text:span></text:p>
      <text:p text:style-name="P102"><text:span text:style-name="T162">- </text:span><text:span text:style-name="T165">popdniesienie kompetencji osób pracujących w zakresie rozwiązywania problemów wynikających z nadużywania napojów alkoholowych,</text:span></text:p>
      <text:p text:style-name="P92">- przestrzeganie przepisów w zakresie wychowania w trzeźwości.</text:p>
      <text:p text:style-name="P101">Naszym głównym zadaniem którym się przede wszystkim kierujemy jest pełna informacja w postaci ulotek przekazywan<text:span text:style-name="T182">ych do szkół, </text:span>do młodzieży. <text:span text:style-name="T182">W miarę </text:span><text:s/>posiadany<text:span text:style-name="T182">ch</text:span> środk<text:span text:style-name="T182">ów</text:span> finansowy<text:span text:style-name="T182">ch s</text:span>taramy się podejmować działania jak najbardziej zmierzające do ograniczenia spożycia napojów alkoholowych.</text:p>
      <text:p text:style-name="P101"><text:span text:style-name="T182">K</text:span>olejnym zadaniem <text:span text:style-name="T182">jakie stoi przed komisją</text:span> jest podniesienie kompetencji osób w zakresie rozwiązywania problemów alkoholowych są to szkolenia przede wszystkim kierowane nie tylko do członków komisji ale także dla nauczycieli którzy prowadzą lekcje wychowawcze w szkole.</text:p>
      <text:p text:style-name="P101"><text:span text:style-name="T182">Odnośnie p</text:span>rzestrzeganie przepisów dotyczących wychowania w trzeźwości raz do roku przeprowadz<text:span text:style-name="T182">amy przy współudziale policji</text:span> kontrol<text:span text:style-name="T182">ę</text:span> punktów sprzedaży napojów <text:span text:style-name="T182">alkoholowych.</text:span></text:p>
      <text:p text:style-name="P107">Programy profilaktyczne, które <text:span text:style-name="T185">w tej chwili</text:span> realizujemy to min.:</text:p>
      <text:p text:style-name="P107">- <text:span text:style-name="T185">Archipelag skarbów, program kierowany do uczniów gimnazjum,</text:span></text:p>
      <text:p text:style-name="P109">W tym roku rozpoczęliśmy drugi program dla młodszych dzieci 10-12 latków.</text:p>
      <text:p text:style-name="P130">Monitorowanie programu prowadzić będzie zespół, który program opracował pod przewodnictwem Przewodniczącego Gminnej Komisji Rozwiązywania Problemów Alkoholowych.</text:p>
      <text:p text:style-name="P150"><text:soft-page-break/>Monitorowanie polegać będzie na:</text:p>
      <text:p text:style-name="P159">1<text:span text:style-name="T191">) </text:span>zbieraniu i analizie danych statystycznych dotyczących problemu uzależnień,</text:p>
      <text:p text:style-name="P159">2<text:span text:style-name="T191">)</text:span><text:span text:style-name="T192"> </text:span>dokonywaniu badań ankietowych wśród młodzieży,</text:p>
      <text:p text:style-name="P159">3<text:span text:style-name="T191">)</text:span><text:span text:style-name="T192"> </text:span>badaniach sondażowych wśród mieszkańców gminy,</text:p>
      <text:p text:style-name="P159">4<text:span text:style-name="T191">)</text:span><text:span text:style-name="T192"> </text:span>szacowaniu liczby używających alkohol.</text:p>
      <text:p text:style-name="P93">Koordynacją realizacji gminnego programu profilaktyki i rozwiązywania problemów alkoholowych zajmuje się Pełnomocnik Wójta ds. Rozwiązywania Problemów Alkoholowych z pomocą Przewodniczącego Gminnej Komisji Rozwiązywania Problemów Alkoholowych. Pełnomocnik odpowiedzialny jest za merytoryczną i formalną prawidłowość wydatkowania środków przeznaczonych na realizację zadań z zakresu zwalczania problemów alkoholowych zgodnie z posiadanym upoważnieniem. Środki finansowe na realizację Gminnego Programu Profilaktyki i Rozwiązywania Problemów Alkoholowych są środkami budżetu gminy i pochodzą w szczególności z opłat za zezwolenia na sprzedaż napojów alkoholowych i są corocznie określane w planach finansowych działu 851, rozdział 85153 (zwalczanie narkomanii) i rozdział 85154 (przeciwdziałanie alkoholizmowi). Celem pełnej realizacji zadań gminnego programu i osiągnięcia zamierzonych celów są również działania mające charakter pomocniczy taki jak finansowanie: zakupu usług <text:s text:c="11"/>i materiałów służących do realizacji Gminnego Programu Profilaktyki i Rozwiązywania Problemów Alkoholowych, Punktu informacyjno - konsultacyjnego, Pełnomocnika Wójta ds. Profilaktyki i Przeciwdziałania Uzależnieniom, </text:p>
      <text:p text:style-name="P107"><text:span text:style-name="T49">Nastę</text:span><text:span text:style-name="T16">pnie </text:span><text:span text:style-name="T22">Przewodniczący Rady Gminy – </text:span><text:span text:style-name="T129">odczytał i poddał pod głosowanie projekt uchwały Nr XXXIV/230/2017 w sprawie: uchwalenia Gminnego Programu Profilaktyki <text:s text:c="9"/>i Rozwiązywania <text:s/>Problemów Alkoholowych <text:s/>w Gminie Charsznica na 2018 rok.</text:span></text:p>
      <text:p text:style-name="P108"><text:span text:style-name="T129">W </text:span><text:span text:style-name="T126">wyniku głosowania uchwała została przyjęta jednogłośnie 13 głosami "za".</text:span></text:p>
      <text:p text:style-name="P70"/>
      <text:p text:style-name="P67"/>
      <text:p text:style-name="P67"/>
      <text:p text:style-name="P72"><text:span text:style-name="T184">Ad. </text:span>6. Uchwalenie planu finansowego wydatków w 2018 roku na realizację</text:p>
      <text:p text:style-name="P72"><text:span text:style-name="T27"><text:s text:c="5"/></text:span>Gminnego Programu Przeciwdziałania Przemocy w Rodzinie oraz Ochrony Ofiar <text:span text:style-name="T27"><text:s text:c="3"/></text:span></text:p>
      <text:p text:style-name="P72"><text:span text:style-name="T27"><text:s text:c="4"/></text:span>Przemocy w Rodzinie w Gminie Charsznica na lata 2016 - 2020 - podjęcie uchwały.</text:p>
      <text:p text:style-name="P72"/>
      <text:p text:style-name="P76"/>
      <text:p text:style-name="P35">Pani Małgorzata Grzebień – <text:span text:style-name="T126">ze środków alkoholowych wyodrębniamy <text:s/>kwotę 1.000 zł na realizację programu przeciwdziałania przemocy w rodzinie w roku 2018.</text:span></text:p>
      <text:p text:style-name="P56">Środki te przeznaczone są min. na pokrycie kosztów związanych z wysyłaną <text:soft-page-break/>korespondencją, w miarę potrzeb na szkolenia członków zespołu interdyscyplinarnego, materiały i ulotki.</text:p>
      <text:p text:style-name="P38"><text:span text:style-name="T183">Przewodniczący Rady Gminy Pan Uchto Zdzisław – </text:span><text:span text:style-name="T129">odczytał i poddał pod głosowanie projekt uchwały Nr XXXIV/23</text:span><text:span text:style-name="T130">1</text:span><text:span text:style-name="T129">/2017 w sprawie: </text:span><text:span text:style-name="T130">u</text:span><text:span text:style-name="T129">chwalenie planu finansowego wydatków w 2018 roku na realizację </text:span><text:span text:style-name="T126">Gminnego Programu Przeciwdziałania Przemocy w Rodzinie oraz Ochrony Ofiar <text:s/></text:span><text:span text:style-name="T129">Przemocy w Rodzinie w Gminie Charsznica na lata 2016 – 2020.</text:span></text:p>
      <text:p text:style-name="P36"><text:span text:style-name="T129"><text:s/>W </text:span><text:span text:style-name="T126">wyniku głosowania uchwała została przyjęta jednogłośnie 13 głosami "za".</text:span></text:p>
      <text:p text:style-name="P36"/>
      <text:p text:style-name="P36"/>
      <text:p text:style-name="P36"/>
      <text:p text:style-name="P83"><text:span text:style-name="T187">Ad. </text:span><text:span text:style-name="T186">7. Uchwalenie planu finansowego wydatków w 2018 roku na realizację <text:s/></text:span><text:s text:c="2"/></text:p>
      <text:p text:style-name="P83"><text:s text:c="10"/><text:span text:style-name="T186">Gminnego Programu Przeciwdziałania Narkomanii w Gminie Charsznica na </text:span></text:p>
      <text:p text:style-name="P83"><text:s text:c="10"/><text:span text:style-name="T186"><text:s/>lata 2014 - 2020 - <text:s text:c="2"/>podjęcie uchwały.</text:span></text:p>
      <text:p text:style-name="P67"/>
      <text:p text:style-name="P67"/>
      <text:p text:style-name="P116"><text:span text:style-name="T78">Pani Małgorzata Grzebień, Kierownik GOPS w Charsznicy – </text:span><text:span text:style-name="T91">w ramach</text:span><text:span text:style-name="T48"> gmin</text:span><text:span text:style-name="T97">nego</text:span><text:span text:style-name="T48"> program</text:span><text:span text:style-name="T97">u</text:span><text:span text:style-name="T48"> przeciwdziałania narkomanii mamy również </text:span><text:span text:style-name="T97">z </text:span><text:span text:style-name="T48">pieniędzy alkoholowy</text:span><text:span text:style-name="T97">ch</text:span><text:span text:style-name="T48"> wydziel</text:span><text:span text:style-name="T97">oną </text:span><text:span text:style-name="T48">kwotę </text:span><text:span text:style-name="T115">3</text:span><text:span text:style-name="T97"> </text:span><text:span text:style-name="T48">000 z</text:span><text:span text:style-name="T97">ł. - </text:span><text:span text:style-name="T115">wspomaganie działań instytucji, organizacji pozarządowych i osób fizycznych służących rozwiązywaniu problemów narkomanii. </text:span><text:span text:style-name="T97">Za te pieniądze</text:span><text:span text:style-name="T48"> zak</text:span><text:span text:style-name="T97">u</text:span><text:span text:style-name="T48">pujemy ulotki, broszurki dla szkół, jeżeli szkoły prowadzą jakąś akcję profilaktyczną przeciwdziałaniu narkomanii to również </text:span><text:span text:style-name="T97">finansujemy. </text:span><text:span text:style-name="T48">Ponadto jeśli jest tylko taka możliwość wysyłamy nauczycieli na różnego rodzaju szkolenia dla tych nauczycieli którzy prowadzą zajęcia o tematyce <text:s/>przeciwdziałania narkomanii.</text:span></text:p>
      <text:p text:style-name="P116"><text:span text:style-name="T81">Przewodniczący Rady Gminy Pan Uchto Zdzisław – </text:span><text:span text:style-name="T84">odczytał i poddał pod głosowanie projekt uchwały Nr XXXIV/23</text:span><text:span text:style-name="T86">2</text:span><text:span text:style-name="T84">/2017 w sprawie: </text:span><text:span text:style-name="T85">u</text:span><text:span text:style-name="T84">chwalenie planu finansowego wydatków w 2018 roku na realizację </text:span><text:span text:style-name="T83">Gminnego Programu Przeciwdziałania </text:span><text:span text:style-name="T86">Narkomanii </text:span><text:span text:style-name="T87">na lata 2014</text:span><text:span text:style-name="T84"> – 2020.</text:span></text:p>
      <text:p text:style-name="P37"><text:span text:style-name="T129">W </text:span><text:span text:style-name="T126">wyniku głosowania uchwała została przyjęta jednogłośnie 13 głosami "za".</text:span></text:p>
      <text:p text:style-name="P116"/>
      <text:p text:style-name="P68"/>
      <text:p text:style-name="P73"><text:span text:style-name="T190">Ad. </text:span>8. Ustalenie szczegółowych zasad ponoszenia odpłatności za pobyt w <text:span text:style-name="T27"><text:s text:c="4"/></text:span></text:p>
      <text:p text:style-name="P73"><text:span text:style-name="T27"><text:s text:c="12"/></text:span>ośrodkach <text:s/>wsparcia - podjęcie uchwały.</text:p>
      <text:p text:style-name="P68"/>
      <text:p text:style-name="P116"><text:span text:style-name="T54">P</text:span><text:span text:style-name="T49">ani Małgorzata Grzebień</text:span><text:span text:style-name="T48"> ustawa o pomocy społecznej zobowiązuje gminy do ustalenia zasad odpłatności </text:span><text:span text:style-name="T98">za pobyt w ośrodku</text:span><text:span text:style-name="T48"> wsparcia. </text:span><text:span text:style-name="T98">M</text:span><text:span text:style-name="T48">y na terenie gminy takich ośrodków </text:span><text:soft-page-break/><text:span text:style-name="T48">wsparcia ,nie mamy natomiast uchwała dotyczy wszystkich ośrodków wsparcia które prowadzone są na terenie kraju </text:span><text:span text:style-name="T98">i</text:span><text:span text:style-name="T48"> taką najbliższą jednostką do której kierujemy naszych podopiecznych jest schronisko Brata Alberta </text:span><text:span text:style-name="T98">w Miechowie.</text:span></text:p>
      <text:p text:style-name="P117"><text:span text:style-name="T99">B</text:span><text:span text:style-name="T48">ardzo często się zdarza że osoby te rezygnują albo nie chcą przebywać w tym ośrodku ponieważ główną zasadą i warunkiem aby tam można przebywać jest zakaz spożywania napojów alkoholowych. </text:span></text:p>
      <text:p text:style-name="P131">Pomoc w formie nieodpłatnego tymczasowego schronienia w ośrodkach wsparcia przysługuje osobom, w tym bezdomnym, które posiadają ostatnie miejsce zameldowania na pobyt stały na terenie Gminy Charsznica oraz których dochód nie przekracza kwoty kryterium dochodowego ustalonego zgodnie z art. 8 ust.1 ustawy o pomocy społecznej. Przyznanie pomocy w formie udzielenia schronienia – tymczasowego miejsca pobytu w ośrodku wsparcia, wysokość odpłatności za pobyt oraz sposób płatności , ustalane jest indywidualnie w decyzji wydanej na podstawie udokumentowanego rodzinnego wywiadu środowiskowego po przeprowadzeniu postępowania administracyjnego. Osoby, których dochód przekracza kryterium dochodowe ustalone zgodnie z art.8 ust.1 ustawy o pomocy społecznej ponoszą odpłatność określoną <text:span text:style-name="T196">w </text:span>tabeli <text:span text:style-name="T196">przedstawionej w projekcie uchwały.</text:span></text:p>
      <text:p text:style-name="P134"><text:span text:style-name="T48">W szczególnie uzasadnionych przypadkach, zwłaszcza jeżeli żądanie zwrotu wydatków na udzielone świadczenie, w całości lub w części stanowiłoby dla osoby korzystającej nadmierne obciążenie lub też niweczyłoby skutki udzielanej pomocy, Kierownik GOPS może zwolnić osobę korzystającą w części lub całości na czas określony od obowiązku zwrotu wydatków, w szczególności z powodu ponoszenia wydatków na leki, specjalistyczne badania, strat materialnych powstałych w wyniku zdarzenia losowego lub klęski żywiołowej </text:span><text:span text:style-name="T109">i </text:span><text:span text:style-name="T48">innych uzasadnionych sytuacji losowych. <text:s text:c="43"/>Obniżenie lub całkowite zwolnienie z odpłatności następuje na wniosek osoby uprawnionej lub pracownika socjalnego.</text:span></text:p>
      <text:p text:style-name="P118"><text:span text:style-name="T55">Przewodniczący </text:span><text:span text:style-name="T49">Rady Gminy </text:span><text:span text:style-name="T48">odczytał </text:span><text:span text:style-name="T100">i poddał pod głosowanie </text:span><text:span text:style-name="T48">projekt uchwały </text:span><text:span text:style-name="T100">Nr XXXIV/233/2017 w sprawie:</text:span><text:span text:style-name="T101"> u</text:span><text:span text:style-name="T88">stalenia szczegółowych zasad ponoszenia odpłatności za pobyt w ośrodkach <text:s/>wsparcia.</text:span></text:p>
      <text:p text:style-name="P123"><text:span text:style-name="T88">W </text:span><text:span text:style-name="T83">wyniku głosowania uchwała została przyjęta jednogłośnie 1</text:span><text:span text:style-name="T90">4</text:span><text:span text:style-name="T83"> głosami "za".</text:span></text:p>
      <text:p text:style-name="P118"/>
      <text:p text:style-name="P118"/>
      <text:p text:style-name="P71">9. Przystąpienie do sporządzenia zmian w miejscowym planie zagospodarowania </text:p>
      <text:p text:style-name="P71"><text:s text:c="4"/>przestrzennego <text:s/>Gminy Charsznica - podjęcie uchwały. </text:p>
      <text:p text:style-name="P71"/>
      <text:p text:style-name="P64"><text:span text:style-name="T43">Pani Szwaja Aleksandra - </text:span><text:span text:style-name="T30">d</text:span>o urzędu gminy zazwyczaj wpływają wnioski właścicieli <text:soft-page-break/>nieruchomości o zmianę planu zagospodarowania przestrzennego. Dokonujemy ich selekcji i te które są zasadne i mają szansę realizacji kwalifikujemy do wszczęcia procedury zmiany planu zagospodarowania przestrzennego. W tym przypadku nie złożono oficjalnych wniosków, ale ponieważ wiemy że niektóre zapisy planu uniemożliwiają inwestycje sami inicjujemy przystąpienie do zmiany. Chodzi szczególnie o sytuację w Miechowie-Charsznicy gdzie obok terenu usługowo-przemysłowego zlokalizowany jest w planie ciek wodny o oznaczeniu WS. Ustalenia dla tego terenu uniemożliwiają zabudowę w odległości 15 metrów od WS. Zakaz ten wynika z wniosków i uzgodnień do planu. Nie możemy zmienić zapisu, ale możemy zmienić przeznaczenie tego terenu WS na inny – nie blokujący zabudowy. Nadmienić należy, że rów ten obecnie jest zaorany, zarośnięty i nie spełnia swojej funkcji cieku wodnego. </text:p>
      <text:p text:style-name="P160">Drugą ważną sprawą jest rozbudowa cmentarza w Miechowie-Charsznicy. Ksiądz Michalik dokupił działkę obok cmentarza, gdzie jest parking, ale w planie jest to działka rolna i pod zabudowę zagrodową. Oczywistym jest, że cmentarze muszą poszerzać zajmowany teren, gdy ich lokalizacja to umożliwia. W tym przypadku jest możliwa rozbudowa w kierunku ulicy Żarnowieckiej. Oczywiście w ograniczonym zakresie, ponieważ wokół cmentarzy ustanawia się dwie strefy sanitarne – 50m – z zakazem zabudowy i 150m, w której obowiązuje zakaz lokalizowania studzien i źródeł służących do zaopatrzenia w wodę do picia i na potrzeby gospodarcze oraz obowiązek podłączenia do sieci wszystkich budynków korzystających z wody. Trzecia sprawa to poszerzenie terenu zabudowy zagrodowej w Jelczy na sąsiednie działki. Właściciel jednej z nich rozpoczął budowę budynku mieszkalnego na zgłoszenie i otrzymał sprzeciw od Starostwa Powiatowego w Miechowie ze względu na to, że budował na działce rolnej. Chcemy wprowadzić też drobne zmiany w tekście planu – np. uaktualnić zapisy dotyczące obiektów zabytkowych. Wspólnie z Wojewódzkim Konserwatorem Zabytków dokonaliśmy zmian w ewidencji, które nie są uwzględnione w planie i należy go uaktualnić.</text:p>
      <text:p text:style-name="P138">Przewodniczący Rady Gminy Pan Uchto Zdzisław <text:span text:style-name="T126">odczytał i poddał pod głosowanie projekt uchwały Nr XXXIV/234/2017 w sprawie: przystąpienia </text:span><text:span text:style-name="T28">do sporządzenia zmian w miejscowym planie zagospodarowania przestrzennego <text:s/>Gminy Charsznica.</text:span></text:p>
      <text:p text:style-name="P139">W wyniku głosowania uchwała została przyjęta jednogłośnie 1<text:span text:style-name="T230">4</text:span> głosami "za".</text:p>
      <text:p text:style-name="P140"/>
      <text:p text:style-name="P161"/>
      <text:p text:style-name="P49"><text:soft-page-break/></text:p>
      <text:p text:style-name="P77"><text:span text:style-name="T197">Ad. </text:span>10. Rozpatrzenie skargi na Wójta Gminy Charsznica - podjęcie uchwały.</text:p>
      <text:p text:style-name="P105"><text:s/></text:p>
      <text:p text:style-name="P118"/>
      <text:p text:style-name="P118"><text:span text:style-name="T58">Przewodniczący Rady Gminy </text:span><text:span text:style-name="T48">poinformował, że </text:span><text:span text:style-name="T100">dnia 2</text:span><text:span text:style-name="T48"> listopada </text:span><text:span text:style-name="T100">2017 roku</text:span><text:span text:style-name="T48"> wpłynęł</text:span><text:span text:style-name="T100">a</text:span><text:span text:style-name="T48"> do </text:span><text:span text:style-name="T100">R</text:span><text:span text:style-name="T48">ady </text:span><text:span text:style-name="T100">G</text:span><text:span text:style-name="T48">miny </text:span><text:span text:style-name="T100">s</text:span><text:span text:style-name="T48">karga </text:span><text:span text:style-name="T100">na Wójta Gminy.</text:span></text:p>
      <text:p text:style-name="P118"><text:span text:style-name="T100">Skarga </text:span><text:span text:style-name="T48">została skierowana przez panią Teresę </text:span><text:span text:style-name="T100">P</text:span><text:span text:style-name="T48">ałka zamieszkałą </text:span><text:span text:style-name="T100">S</text:span><text:span text:style-name="T48">wojczany 129 <text:s text:c="15"/></text:span><text:span text:style-name="T100">i zgodnie z sugesti</text:span><text:span text:style-name="T116">ą</text:span><text:span text:style-name="T100"> Państwa radnych </text:span><text:span text:style-name="T48">odczyta</text:span><text:span text:style-name="T100">m treść skargi.</text:span></text:p>
      <text:p text:style-name="P118"><text:span text:style-name="T100">Z</text:span><text:span text:style-name="T48">godnie ze </text:span><text:span text:style-name="T100">S</text:span><text:span text:style-name="T48">tatutem </text:span><text:span text:style-name="T100">G</text:span><text:span text:style-name="T48">miny i </text:span><text:span text:style-name="T100">ustaw</text:span><text:span text:style-name="T108">ą</text:span><text:span text:style-name="T100"> o </text:span><text:span text:style-name="T48">samorządzie gmin</text:span><text:span text:style-name="T100">nym</text:span><text:span text:style-name="T48"> skierowałem ją do </text:span><text:span text:style-name="T100">K</text:span><text:span text:style-name="T48">omisji </text:span><text:span text:style-name="T100">R</text:span><text:span text:style-name="T48">ewizyjnej, </text:span><text:span text:style-name="T100">która </text:span><text:span text:style-name="T48">się zebrała, sprawę rozpatrzyła </text:span><text:span text:style-name="T100">i b</text:span><text:span text:style-name="T48">ardzo proszę </text:span><text:span text:style-name="T100">P</text:span><text:span text:style-name="T48">rzewodniczącego Komisji </text:span><text:span text:style-name="T100">R</text:span><text:span text:style-name="T48">ewizyjnej o odczytanie protokołu z posiedzenia komisji.</text:span></text:p>
      <text:p text:style-name="P124"><text:span text:style-name="T49">Przewodniczący Komisji Rewizyjnej Pan Adam Żelazny</text:span><text:span text:style-name="T48"> odczytał protokół, który wraz ze skargą stanowi załącznik Nr 2 do niniejszego protokołu.</text:span></text:p>
      <text:p text:style-name="P112">Zdaniem Komisji <text:span text:style-name="T229">nieuregulowanie kwestii spornych trwających od 2013 roku wynika z braku dobrej woli zainteresowanych stron.</text:span></text:p>
      <text:p text:style-name="P125"><text:span text:style-name="T48">Przewodniczący Rady Gminy – </text:span><text:span text:style-name="T59">Państwo radni otrzymali projekt uchwały wraz z uzasadnieniem, </text:span><text:span text:style-name="T68">gdzie po przeanalizowaniu opinii Komisji Rewizyjnej i wyjaśnień Wójta Gminy należy stwierdzić, że każda z podjętych decyzji nakazuje przywrócenie stosunków wodnych w obrębie działki Pani Teresy Pałka przez Pana Pawła Janusa, zgodnie z opinią i wnioskami biegłego z zakresu gospodarki wodnościekowej. </text:span></text:p>
      <text:p text:style-name="P119"><text:span text:style-name="T56">W</text:span><text:span text:style-name="T49">ójt </text:span><text:span text:style-name="T56">G</text:span><text:span text:style-name="T49">miny Pan Jan </text:span><text:span text:style-name="T57">Ż</text:span><text:span text:style-name="T49">ebrak </text:span><text:span text:style-name="T63">s</text:span><text:span text:style-name="T110">prawa dotycząca naruszenia stosunków wodnoprawnych w miejscowości Swojczany toczy się od 2013 roku i objęła w przeciągu tych lat 24 strony postępowania, których działki przylegają do drogi gminnej, usytuowanej poniżej rzędnej działek położonych wzdłuż drogi. W związku z jej położeniem w czasie intensywnych opadów deszczu staje się ona ciekiem wodnym. Mieszkańcy chcąc zapobiec zalewaniu własnych domów i gruntów usypali wzdłuż drogi wał ziemny, każdy przy swojej posesji. Spowodowało to, że </text:span><text:span text:style-name="T112">z drogi zrobił się ciek wodny,</text:span><text:span text:style-name="T110"> woda płynąca od góry gromadzi się w najniżej położonym punkcie tj. na posesji Państwa Janusów.</text:span></text:p>
      <text:p text:style-name="P127"><text:span text:style-name="T110">Pan Janus broniąc się przed zalewaniem jego posesji wydzierżawił sąsiednią działkę , na której przekopał wzdłuż głęboki rów aby woda nie płynęła na jego podwórko tylko aby spływała na dół w kierunku Wierzbia </text:span><text:span text:style-name="T113">i Tczycy.</text:span><text:span text:style-name="T110"> Te zmasowane wody wyrwały potężne </text:span><text:span text:style-name="T113">wąwozy, gdzie zaczęły się obrywać brzegi i zaczęła woda wchodzić na działki sąsiednie. W związku z powyższym sąsiedzi wnieśli sprawę o zakłócenie stosunków wodnych przez Pawła Janusa.</text:span></text:p>
      <text:p text:style-name="P120"><text:span text:style-name="T110">Z uwagi na zawiłość sprawy został zatrudniony biegły z zakresu gospodarki wodno </text:span><text:soft-page-break/><text:span text:style-name="T110">ściekowej, który w miesiącu wrześniu 2013 roku opracował analizę prawno-techniczną</text:span><text:span text:style-name="T48"> zakłócenia stosunków wodnych</text:span><text:span text:style-name="T110">, mającą na celu ustalenie </text:span><text:span text:style-name="T48">czy doszło do zmiany stosunków wodnych.</text:span></text:p>
      <text:p text:style-name="P120"><text:span text:style-name="T110">Na podstawie opracowanej analizy została wydana decyzja zobowiązująca strony postępowania do przywrócenia stosunków wodnych w obr</text:span><text:span text:style-name="T111">ę</text:span><text:span text:style-name="T110">bie spornych działek, poprzez zasypanie powstałych rowów lub wykonanie urządzeń zabezpieczających przed powstawaniem szkód w obrębie tych działek. </text:span></text:p>
      <text:p text:style-name="P113">W ustawowo przewidzianym terminie zostało wniesione odwołanie od wymienionej decyzji przez jedną ze stron.</text:p>
      <text:p text:style-name="P113">Samorządowe Kolegium Odwoławcze w Krakowie sprawę przekazało do ponownego rozpatrzenia, nakazując włączenie do stron postępowania wszystkie osoby będące właścicielami gruntów przyległych do drogi gminnej. Zalecenia SKO zostały wzięte pod uwagę w kolejnej wydanej decyzji, w której dołączono pozostałe 21 stron postępowania </text:p>
      <text:p text:style-name="P141">Od w/w decyzji wpłynęło odwołanie Pani Teresy Pałka i Pana Zygmunta Kuli.</text:p>
      <text:p text:style-name="P141">Decyzja została uchylona przez SKO, które zobowiązało nas do uzupełnienia </text:p>
      <text:p text:style-name="P143"><text:span text:style-name="T199">sporządzonej</text:span><text:span text:style-name="T198"> analizy prawno-technicznej. </text:span></text:p>
      <text:p text:style-name="P144">Generalnie gdyby <text:span text:style-name="T200">przykopy nie było woda rozlałaby się </text:span><text:s/>się po wszystkich sąsiednich </text:p>
      <text:p text:style-name="P145">polach a w sytuacji kiedy <text:span text:style-name="T200">przykopy są zrobione</text:span> woda spływa na jedną posesję. </text:p>
      <text:p text:style-name="P144"><text:span text:style-name="T200">Proponowano</text:span> aby wykopać wzdłuż drogi rów, nie jest to przedmiotem naruszenia </text:p>
      <text:p text:style-name="P144">stosunków wodnych bo wykopanie rowu wzdłuż drogi nic nie zmienia, <text:span text:style-name="T200">woda </text:span>dalej płynąć </text:p>
      <text:p text:style-name="P144">będzie <text:span text:style-name="T200">r</text:span>owem obok drogi i zalewać te posesję <text:span text:style-name="T200">n</text:span>ajniżej położon<text:span text:style-name="T200">e. </text:span>Ponadto <text:span text:style-name="T200">p</text:span>rzy dużych </text:p>
      <text:p text:style-name="P144">ulewnych deszczach zrobi się potężny wąwóz, <text:span text:style-name="T200">woda </text:span>podmyję drogę i niestety asfalt </text:p>
      <text:p text:style-name="P144">zostanie uszkodzony, droga się zapadnie. Ponadto kopanie rowów nie ma racji bytu z </text:p>
      <text:p text:style-name="P146">punktu widzenia prawnego, bo kopiąc rów trzeba odprowadzić wodę do zbiornika a tam</text:p>
      <text:p text:style-name="P146"><text:s/>nie ma żadnego zbiornika nie ma nic. <text:span text:style-name="T200">P</text:span>ani <text:span text:style-name="T200">P</text:span>ałka <text:span text:style-name="T200">p</text:span>roponuję aby przekopać rów i puścić </text:p>
      <text:p text:style-name="P146">wodę w stronę <text:span text:style-name="T200">Ś</text:span>cięgien to jest również zakłócenie stosunków wodnych <text:span text:style-name="T200">b</text:span>o tam z kolei </text:p>
      <text:p text:style-name="P146">woda będzie zalewała tamtejszych mieszkańców. </text:p>
      <text:p text:style-name="P146"><text:span text:style-name="T200">Była </text:span>wydana przez nas <text:span text:style-name="T200">decyzja aby </text:span>wszystkie przykopy zniszczyć przy drodze ale na </text:p>
      <text:p text:style-name="P146">spotkaniu na miejscu z mieszkańcami <text:span text:style-name="T200">u</text:span>zgodniliśmy, że jak ktoś ma dom przy drodze, <text:s/>te </text:p>
      <text:p text:style-name="P146">prz<text:span text:style-name="T231">y</text:span>kopy przed domem zniszczy to woda może się niestety na podwórko wlać. </text:p>
      <text:p text:style-name="P146"><text:span text:style-name="T200">U</text:span>zgodniliśmy zatem, że tam gdzie mieszkają przy domach te przykopy pozostawić ale </text:p>
      <text:p text:style-name="P146">wszędzie tam gdzie nie ma zabudowań wzdłuż drogi <text:span text:style-name="T231">usunąć </text:span>niech się ta woda rozlewa. </text:p>
      <text:p text:style-name="P146"><text:span text:style-name="T200">W</text:span>szystko było już uzgodnione, <text:span text:style-name="T200">d</text:span>ecyzja wydana i niestety wpłynęło odwołanie od decyzji <text:span text:style-name="T200">i </text:span></text:p>
      <text:p text:style-name="P147">wnoszą nowe propozycje, które są nie do przyjęcia bo nie rozwiązują problemu zakłócenia </text:p>
      <text:p text:style-name="P147">stosunków wodnych.</text:p>
      <text:p text:style-name="P141">Po uzyskaniu opinii uzupełniającej wydano jeszcze kolejne 3 decyzje, od których w</text:p>
      <text:p text:style-name="P141"><text:soft-page-break/>dalszym ciągu wnoszone są odwołania przez Panią Teresę Pałka pomimo, że decyzje te </text:p>
      <text:p text:style-name="P141">w całości zabezpieczają jej żądanie.</text:p>
      <text:p text:style-name="P141">Ponieważ wszystkie dotychczas wydane w tej sprawie decyzje zostały uchylone przez </text:p>
      <text:p text:style-name="P142"><text:span text:style-name="T198">SKO, powoduje to brak możliwości wykonania zaleceń wskazanych w decyzjach </text:span><text:span text:style-name="T199">i d</text:span><text:span text:style-name="T198">otyczy </text:span></text:p>
      <text:p text:style-name="P142"><text:span text:style-name="T198">to również zaleceń i zobowiązań leżących po stronie gminy.</text:span> </text:p>
      <text:p text:style-name="P110">Był wniosek Pani Pałkowej aby sprawę tą przekazać do rozstrzygnięcia innej gminie, jest taka możliwość, ale SKO nie wyraziło na to zgody.</text:p>
      <text:p text:style-name="P103"><text:span text:style-name="T23">Radny Adam Żelazny</text:span><text:span text:style-name="T131"> – Pani Teresa Pałka </text:span><text:span text:style-name="T157">nie </text:span><text:span text:style-name="T131"><text:s/>mieszka w </text:span><text:span text:style-name="T157">tym miejscu, mieszka daleko około 2 km od przedmiotowych działek. O</text:span><text:span text:style-name="T131">d Pana Rosoła po tych wąwozach nie ma na planie żadnych rowów. Woda płynie </text:span><text:span text:style-name="T132">gdzie chce </text:span><text:span text:style-name="T131">i t</text:span><text:span text:style-name="T132">o </text:span><text:span text:style-name="T166">można uregulować w ramach rewitalizacji w </text:span><text:span text:style-name="T167">Swojczanach , gdyby taka była realizowana.</text:span><text:span text:style-name="T166"> </text:span><text:span text:style-name="T167">O</text:span><text:span text:style-name="T166">dnośnie </text:span><text:span text:style-name="T169">P</text:span><text:span text:style-name="T166">ani Teresy </text:span><text:span text:style-name="T167">P</text:span><text:span text:style-name="T166">ałki, </text:span><text:span text:style-name="T167">w 2002 roku kupiła </text:span><text:span text:style-name="T166">działkę </text:span><text:span text:style-name="T167">o pow. </text:span><text:span text:style-name="T166">53 ary czyli wiedziała co kupuje. Ponadto kupiła działkę od Wiktorii i Henryka </text:span><text:span text:style-name="T167">S</text:span><text:span text:style-name="T166">opel o pow. 2 hektary 24a</text:span><text:span text:style-name="T167">ry w</text:span><text:span text:style-name="T166"> 1996 r</text:span><text:span text:style-name="T167">oku.</text:span><text:span text:style-name="T166"> Wynika to z </text:span><text:span text:style-name="T167">akt sprawy, <text:s text:c="10"/>z którymi się </text:span><text:span text:style-name="T169">dokładnie </text:span><text:span text:style-name="T167">za</text:span><text:span text:style-name="T166">poznałem, </text:span><text:span text:style-name="T167">a zatem</text:span><text:span text:style-name="T166"> też wiedziała co kupuj</text:span><text:span text:style-name="T167">e.</text:span><text:span text:style-name="T166"> </text:span><text:span text:style-name="T167">U</text:span><text:span text:style-name="T166">ważam, </text:span><text:span text:style-name="T167">że problem jest</text:span><text:span text:style-name="T166"> spowodowan</text:span><text:span text:style-name="T167">y</text:span><text:span text:style-name="T166"> tym, że nie ma tam rowów, </text:span><text:span text:style-name="T170">to jest główny problem,</text:span><text:span text:style-name="T166"> </text:span><text:span text:style-name="T167">również</text:span><text:span text:style-name="T166"> nie patrzył </text:span><text:span text:style-name="T167">nikt </text:span><text:span text:style-name="T166">odnośnie klas</text:span><text:span text:style-name="T167">y tych ziem, prawdopodobnie jest to V czy VI klasa </text:span><text:span text:style-name="T166">czyli nadająca się pod zalesienie.</text:span></text:p>
      <text:p text:style-name="P104"><text:span text:style-name="T177">W</text:span><text:span text:style-name="T176">ójt </text:span><text:span text:style-name="T177">G</text:span><text:span text:style-name="T176">miny</text:span><text:span text:style-name="T166"> gdybyśmy doprowadzili do przywrócenia stosunków wodnych to wówczas woda nie będzie zalewać działki </text:span><text:span text:style-name="T168">P</text:span><text:span text:style-name="T166">ani </text:span><text:span text:style-name="T168">P</text:span><text:span text:style-name="T166">ałki tylko będzie się rozlewać </text:span><text:span text:style-name="T168">wcześniej </text:span><text:span text:style-name="T166">na wszystkie działki. </text:span><text:span text:style-name="T168">P</text:span><text:span text:style-name="T166">odważające nasze decyzje odwołując się od nich sama sobie szkodzi. </text:span><text:span text:style-name="T178">P</text:span><text:span text:style-name="T176">rzewodniczący Rady Gminy </text:span><text:span text:style-name="T179">d</text:span><text:span text:style-name="T166">ziękuję wszystkim za głosy w tej sprawie temat jest trudny ale to nie oznacza że potwierdza zasadnoś</text:span><text:span text:style-name="T168">ć</text:span><text:span text:style-name="T166"> </text:span><text:span text:style-name="T168">s</text:span><text:span text:style-name="T166">kargi. </text:span><text:span text:style-name="T168">M</text:span><text:span text:style-name="T166">oim zdaniem jest </text:span><text:span text:style-name="T168">P</text:span><text:span text:style-name="T166">ani rozżalona, widać trochę że subiektywnie na to patrzy zamiast obiektywnie spojrzeć i szerzej na ten temat. Myślę, że </text:span><text:span text:style-name="T168">P</text:span><text:span text:style-name="T166">an </text:span><text:span text:style-name="T168">W</text:span><text:span text:style-name="T166">ójt precyzyjnie </text:span><text:span text:style-name="T168">sprawę</text:span><text:span text:style-name="T166"> opisał, </text:span><text:span text:style-name="T168">o</text:span><text:span text:style-name="T166">sobiście </text:span><text:span text:style-name="T168">też </text:span><text:span text:style-name="T166">byłem na miejscu zobaczyłem jak sytuacja wygląda mam swój pogląd na tą sprawę.</text:span></text:p>
      <text:p text:style-name="P104"><text:span text:style-name="T24">R</text:span><text:span text:style-name="T16">adny Adam </text:span><text:span text:style-name="T24">Ż</text:span><text:span text:style-name="T16">elazny</text:span> <text:span text:style-name="T166">chciałem jeszcze dodać, że różnica pomiędzy poziomem drogi i dołem jest 50 m to jest na wysokość 5 słupów energetycznych więc też chyba </text:span><text:span text:style-name="T168">grunty te</text:span><text:span text:style-name="T166"> nie nadaj</text:span><text:span text:style-name="T169">ą</text:span><text:span text:style-name="T166"> się <text:s/>do upraw rolniczych.</text:span></text:p>
      <text:p text:style-name="P86">Przewopdniczący Rady Gminy odczytał <text:span text:style-name="T126">i poddał pod głosowanie projekt uchwały <text:s text:c="8"/>Nr XXXIV/235/2017 w sprawie: rozpatrzenia skargi na Wójta Gminy Charsznica.</text:span></text:p>
      <text:p text:style-name="P94">W wyniku głosowania uchwała została przyjęta jednogłośnie 1<text:span text:style-name="T202">4</text:span> głosami "za".</text:p>
      <text:p text:style-name="P94"/>
      <text:p text:style-name="P69"/>
      <text:p text:style-name="P69"/>
      <text:p text:style-name="P69"/>
      <text:p text:style-name="P67"><text:soft-page-break/><text:span text:style-name="T189">Ad. </text:span><text:span text:style-name="T188">11. <text:s/>Przedstawienie uchwały Regionalnej Izby Obrachunkowej w sprawie <text:s text:c="3"/></text:span></text:p>
      <text:p text:style-name="P77"><text:span text:style-name="T27"><text:s text:c="7"/></text:span>zaopiniowania projektu uchwały budżetowej Gminy Charsznica na 2018 rok</text:p>
      <text:p text:style-name="P77"><text:span text:style-name="T27"><text:s text:c="7"/></text:span>i w sprawie opinii do projektu uchwały w sprawie wieloletniej prognozy <text:s/></text:p>
      <text:p text:style-name="P77"><text:span text:style-name="T27"><text:s text:c="7"/></text:span>finansowej Gminy Charsznica na lata 2018 – 2022.</text:p>
      <text:p text:style-name="P65"/>
      <text:p text:style-name="P65"/>
      <text:p text:style-name="P87">Skarbnik Gminy Pani Izabela Micyk – <text:span text:style-name="T133">w dniu 12 grudnia 2017 roku wpłynęły dwie uchwały Regionalnej Izby Obrachunkowej w Krakowie a mianowicie:</text:span></text:p>
      <text:p text:style-name="P97">1. <text:s/><text:span text:style-name="T230">Uchwała Nr S.O.III/421/9/17 Składu Orzekającego Kolegium Regionalnej Izby Obrachunkowej w Krakowie z dnia 8 grudnia 2017 roku w sprawie: zaopiniowania projektu uchwały budżetowej Gminy Charsznica na 2018 rok, stanowiąca załącznik Nr 3 do protokołu.</text:span></text:p>
      <text:p text:style-name="P97">2. <text:span text:style-name="T230">Uchwała Nr S.O.III/429-1/10/17 Składu Orzekającego Kolegium Regionalnej Izby Obrachunkowej w Krakowie z dnia 8 grudnia 2017 w sprawie: opinii do projektu uchwały w sprawie wieloletniej prognozy finansowej Gminy Charsznica, stanowiąca załącznik Nr 4 do <text:s/>niniejszego protokołu.</text:span></text:p>
      <text:p text:style-name="P98">Skarbnik Gminy odczytała w/w uchwały.</text:p>
      <text:p text:style-name="P65"/>
      <text:p text:style-name="P65"/>
      <text:p text:style-name="P65"/>
      <text:p text:style-name="P77"><text:span text:style-name="T201">Ad. 1</text:span>2. <text:s/>Uchwalenie budżetu Gminy Charsznica na 2018 rok - podjęcie uchwały.</text:p>
      <text:p text:style-name="P77"/>
      <text:p text:style-name="P79"><text:span text:style-name="T27">Przewodniczący Rady Gminy Pan Uchto Zdzisław, </text:span><text:span text:style-name="T28">projekt budżetu na 2018 rok był omówiony na Komisjach, nie mniej jednak jeżeli są pytania czy sugestie to bardzo proszę.</text:span></text:p>
      <text:p text:style-name="P79"><text:span text:style-name="T27">Radny Adam Żelazny – </text:span><text:span text:style-name="T28">powiem tylko tyle, że ja zamierzam głosować przeciwko przyjęciu tej uchwały budżetowej ponieważ przez 4 lata nie ma interesu Podlesic, jakoś się omija, zrobiło się tylko drogę, na którą wywieziono masę odpadów. I teraz też nic nie widzę, nie robi się nic, nie wycina się drzew, droga jest nieprzejezdna, w innym miejscowościach robi się dużo i myślę, że ten chleb trzeba dzielić równo, </text:span><text:span text:style-name="T31">wszędzie </text:span><text:span text:style-name="T28">kromki </text:span><text:span text:style-name="T31">a do Podlesic tylko same okruchy.</text:span></text:p>
      <text:p text:style-name="P80"><text:span text:style-name="T27">Przewodniczący Rady Gminy – </text:span><text:span text:style-name="T28">czasem przykro na te wydatki patrzeć ale jest jak jest, odpowiedzialność za budżet to nie tylko patrzenie przez pryzmat osobisty </text:span><text:span text:style-name="T41">ale też</text:span><text:span text:style-name="T28"> mieszkańców, którzy za mną stoją i też mają pewne oczekiwania.</text:span></text:p>
      <text:p text:style-name="P80"><text:span text:style-name="T27">Radny Czarny Jan</text:span><text:span text:style-name="T28"> – były lata za mojej kadencji kiedy tylko Podlesice były na temacie co sesja, jak nie remiza to szkoła i inne inwestycje.</text:span></text:p>
      <text:p text:style-name="P80"><text:soft-page-break/><text:span text:style-name="T27">Radny Adam Żelazny – </text:span><text:span text:style-name="T28">to co Pan radny mówi to było 20 lata temu.</text:span></text:p>
      <text:p text:style-name="P50">Wójt Gminy Pan Jan Żebrak – <text:span text:style-name="T138">jeżeli można chciałbym się odnieść do wypowiedzi radnego otóż </text:span><text:span text:style-name="T134">kontynuowałbym </text:span><text:span text:style-name="T135">tutaj wypowiedź Pana Przewodniczącego a mianowicie, że nie da się tylko przez wąski pryzmat patrzyć na <text:s/>wydatki, na budżet i potwierdzam również słowa radnego Jana Czarnego, że przez pierwsze dwie, trzy kadencje kiedy robiliśmy podsumowania to najwięcej było wydatkowane na Podlesice. </text:span><text:span text:style-name="T136">I tak, boisko w Podlesicach ile wsi ma boisko?, w ilu wybudowano <text:s/>nową szkołę, nową remizę, pierwszy gaz był zakładany w Podlesicach, wodociąg był robiony, do Podlesic dopłacamy oczywiście nie z winy wsi około 30.000 zł rocznie do wody bo woda jest kupowana z Wolbromia.</text:span></text:p>
      <text:p text:style-name="P51"><text:span text:style-name="T126">Chcieliśmy zrobić stację wodociągową </text:span><text:span text:style-name="T137">w P</text:span><text:span text:style-name="T126">odlesicach </text:span><text:span text:style-name="T137">w </text:span><text:span text:style-name="T126">ubiegłym roku i w tym roku, nawet prosiliśmy pana </text:span><text:span text:style-name="T137">ranego </text:span><text:span text:style-name="T126">aby znaleźć ewentualnie jakąś działkę na której można by wybudować taką stację ale niestety nikt się nie zgodził aby taki kawałek działki przekazać. A gdybyśmy wybudowali taką przepompownie wówczas mielibyśmy swoją wodę i nie musielibyśmy płacić </text:span><text:span text:style-name="T137">za</text:span><text:span text:style-name="T126"> wodę. <text:s/></text:span><text:span text:style-name="T137">N</text:span><text:span text:style-name="T126">ie dalej jak w tym roku została wybudowana droga </text:span><text:span text:style-name="T137">a</text:span><text:span text:style-name="T126">sfaltowa w </text:span><text:span text:style-name="T137">P</text:span><text:span text:style-name="T126">odlesicach t</text:span><text:span text:style-name="T138">zw Dejworkowa.</text:span><text:span text:style-name="T126"> </text:span><text:span text:style-name="T138">C</text:span><text:span text:style-name="T126">ały </text:span><text:span text:style-name="T138">ten </text:span><text:span text:style-name="T126">wąwóz był zasypywan</text:span><text:span text:style-name="T138">y</text:span><text:span text:style-name="T126"> przez kilka lat. </text:span><text:span text:style-name="T139">D</text:span><text:span text:style-name="T126">roga na </text:span><text:span text:style-name="T139">Serwit</text:span><text:span text:style-name="T126"> </text:span><text:span text:style-name="T139">j</text:span><text:span text:style-name="T126">eżeli ktoś pamięta jak ta droga wyglądała, jak była niebezpieczna </text:span><text:span text:style-name="T139">ale</text:span><text:span text:style-name="T126"> jest </text:span><text:span text:style-name="T139">z</text:span><text:span text:style-name="T126">robiona. </text:span><text:span text:style-name="T139">N</text:span><text:span text:style-name="T126">ie ma w </text:span><text:span text:style-name="T139">P</text:span><text:span text:style-name="T126">odlesicach takiego domu do którego nie byłoby drogi asfaltowej </text:span><text:span text:style-name="T139">a</text:span><text:span text:style-name="T126"> jeszcze na terenie gminy takie są, jak na przykład w Pogwizdowie.</text:span></text:p>
      <text:p text:style-name="P51"><text:span text:style-name="T139">W</text:span><text:span text:style-name="T126"> budże</text:span><text:span text:style-name="T139">cie</text:span><text:span text:style-name="T126"> na 2018 rok jest budowa przedszkola a jeżeli buduje się przedszkole to przecież dla wszystkich dzieci i dla </text:span><text:span text:style-name="T139">P</text:span><text:span text:style-name="T126">odlesic również, jak budowało się hal</text:span><text:span text:style-name="T139">ę sportową</text:span><text:span text:style-name="T126"> w </text:span><text:span text:style-name="T139">C</text:span><text:span text:style-name="T126">harsznicy to również dla wszystkich mieszkańców i również dla </text:span><text:span text:style-name="T139">P</text:span><text:span text:style-name="T126">odlesic. </text:span><text:span text:style-name="T139">W</text:span><text:span text:style-name="T126"> ubiegłym roku budowana </text:span><text:span text:style-name="T139">była </text:span><text:span text:style-name="T126">pętla obok </text:span><text:span text:style-name="T139">d</text:span><text:span text:style-name="T126">worca, przejazd to przecież również z niej korzystają mieszkańcy </text:span><text:span text:style-name="T139">P</text:span><text:span text:style-name="T126">odlesi</text:span><text:span text:style-name="T139">c.</text:span><text:span text:style-name="T126"> </text:span><text:span text:style-name="T139">R</text:span><text:span text:style-name="T126">emiza </text:span><text:span text:style-name="T139">w P</text:span><text:span text:style-name="T126">odlesicach była budowana kilka lat temu ale przecież doposażenie </text:span><text:span text:style-name="T139">remizy,</text:span><text:span text:style-name="T126"> świetlic</text:span><text:span text:style-name="T139">y</text:span><text:span text:style-name="T126"> wiejsk</text:span><text:span text:style-name="T139">iej</text:span><text:span text:style-name="T126"> to było </text:span><text:span text:style-name="T139">w ostatnich latach</text:span><text:span text:style-name="T126"> robione. </text:span><text:span text:style-name="T139">B</text:span><text:span text:style-name="T126">udowa kolektorów słonecznych wymiana pieców to przecież również inwestycje planowane dla całej gminy. </text:span><text:span text:style-name="T156">O</text:span><text:span text:style-name="T126">sobiście jeździłem po </text:span><text:span text:style-name="T139">P</text:span><text:span text:style-name="T126">odlesicach i robiliśmy projekty </text:span><text:span text:style-name="T139">g</text:span><text:span text:style-name="T126">dzie mogą być zamontowane kolektory słoneczne, a tylko po to żeby ludzie nie płacili za te ustalenia, za te projekty pieniędzy, żeby gmina zaoszczędziła </text:span><text:span text:style-name="T139">180.000,00 zł. Wynikła </text:span><text:span text:style-name="T126">również sprawa dotycząca oświetlenia ulicznego z funduszu sołeckiego zakupiliśmy wyposażenie, </text:span><text:span text:style-name="T139">które jest złożone w remizie i w </text:span><text:span text:style-name="T126">2018 roku </text:span><text:span text:style-name="T139">z</text:span><text:span text:style-name="T126"> funduszu sołeckiego jest przeznaczone </text:span><text:span text:style-name="T139">około <text:s text:c="8"/>17 000,00 </text:span><text:span text:style-name="T126">zł na oświetlenie uliczne. </text:span><text:span text:style-name="T139">Z</text:span><text:span text:style-name="T126">e wstępnych szacunków wychodzi że to powinno wystarczyć na </text:span><text:span text:style-name="T139">wstawienie </text:span><text:span text:style-name="T126">słup</text:span><text:span text:style-name="T139">ów </text:span><text:span text:style-name="T126">oświetlenia ulicznego </text:span><text:span text:style-name="T139">w Podlesicach.</text:span><text:span text:style-name="T126"> </text:span><text:span text:style-name="T139">K</text:span><text:span text:style-name="T126">omputery były przydzielane dla mieszkańców którzy spełniali warunki w programie, również korzystali mieszkańcy </text:span><text:span text:style-name="T139">P</text:span><text:span text:style-name="T126">odlesic. </text:span></text:p>
      <text:p text:style-name="P51"><text:span text:style-name="T210">R</text:span>adny Adam <text:span text:style-name="T210">Ż</text:span>elazny -<text:span text:style-name="T126"> </text:span><text:span text:style-name="T139">P</text:span><text:span text:style-name="T126">anie </text:span><text:span text:style-name="T139">W</text:span><text:span text:style-name="T126">ójcie </text:span><text:span text:style-name="T139">m</text:span><text:span text:style-name="T126">yślę, że odnośnie działki gdzie można by zrobić </text:span><text:soft-page-break/><text:span text:style-name="T126">stacje wodociągow</text:span><text:span text:style-name="T156">ą</text:span><text:span text:style-name="T126"> zgł</text:span><text:span text:style-name="T139">aszałem</text:span><text:span text:style-name="T126"> </text:span><text:span text:style-name="T139">P</text:span><text:span text:style-name="T126">an</text:span><text:span text:style-name="T139">u Bręklewiczowi, </text:span><text:span text:style-name="T126">nie wiem czy </text:span><text:span text:style-name="T156">P</text:span><text:span text:style-name="T126">anu przekazał czy nie ale jest <text:s/></text:span><text:span text:style-name="T139">taka </text:span><text:span text:style-name="T126">działka, </text:span><text:span text:style-name="T140">za mną gdzieś około</text:span><text:span text:style-name="T211"> </text:span><text:span text:style-name="T140">250 m przy samej drodze.</text:span><text:span text:style-name="T126"> </text:span><text:span text:style-name="T139">P</text:span><text:span text:style-name="T126">rosiłem o zgodę na wycięcie drzew przy drodze które są bardzo zarośnięte, </text:span><text:span text:style-name="T140">że nie można przejść to </text:span><text:span text:style-name="T126">powiedział </text:span><text:span text:style-name="T139">P</text:span><text:span text:style-name="T126">an żebyśmy sobie sami to wycięli. </text:span><text:span text:style-name="T156">M</text:span><text:span text:style-name="T126">y jak najbardziej możemy to zrobić ale prosiłem o </text:span><text:span text:style-name="T139">pisemne </text:span><text:span text:style-name="T126">pozwolenie i do dzisiaj nie otrzyma</text:span><text:span text:style-name="T139">łem.</text:span></text:p>
      <text:p text:style-name="P52"><text:span text:style-name="T139">N</text:span><text:span text:style-name="T126">ie jest to też tak że wszędzie są drogi asfaltowe, </text:span><text:span text:style-name="T140">droga </text:span><text:span text:style-name="T126">o której </text:span><text:span text:style-name="T140">P</text:span><text:span text:style-name="T126">an mówił to jest droga dojazdowa do pól innej drogi nie ma, ludzie jeżdżą do pól po polach uprawnych. </text:span><text:span text:style-name="T140">J</text:span><text:span text:style-name="T126">est jeszcze masę do roboty i wiele jest drobnych rzeczy nie wymagających dużych nakładów finansowych tylko trochę chęci na przykład wyciąć drzew</text:span><text:span text:style-name="T140">a, o</text:span><text:span text:style-name="T126"> które się zwracałem, można na tą drogę nawozić gruz ze starej remizy </text:span><text:span text:style-name="T140">i za </text:span><text:span text:style-name="T126">kilka lat zrobić tam asfalt.</text:span></text:p>
      <text:p text:style-name="P52"><text:span text:style-name="T211">W</text:span>ójt <text:span text:style-name="T211">G</text:span>miny <text:span text:style-name="T126">– oczywiście wpłynęła </text:span><text:span text:style-name="T140">P</text:span><text:span text:style-name="T126">ana interpelacja, </text:span><text:span text:style-name="T156">u</text:span><text:span text:style-name="T126">znaliśmy że jest to zasadne i teraz trzeba ustalić czy</text:span><text:span text:style-name="T140">je są drzewa ponieważ część </text:span><text:span text:style-name="T126">drzew rośnie w pasie drogowym a część poza pasem </text:span><text:span text:style-name="T140">. O</text:span><text:span text:style-name="T126"> te które są w pasie drogowym niestety musimy wystąpić <text:s/>do Starostwa Powiatowego jeżeli dostaniemy pozwolenie </text:span><text:span text:style-name="T140">r</text:span><text:span text:style-name="T126">ozpoczniemy pracę.</text:span></text:p>
      <text:p text:style-name="P52"><text:span text:style-name="T211">R</text:span>adny Adam <text:span text:style-name="T211">Ż</text:span>elazny <text:span text:style-name="T126">Panie </text:span><text:span text:style-name="T140">W</text:span><text:span text:style-name="T126">ójcie wszystkie te drzewa rosną w pasie drogowym a gdyby nawet gdzieś rosły </text:span><text:span text:style-name="T140">n</text:span><text:span text:style-name="T126">a </text:span><text:span text:style-name="T140">s</text:span><text:span text:style-name="T126">karpie to </text:span><text:span text:style-name="T140">nie stanowi problemu. Gdyby </text:span><text:span text:style-name="T126">chodziło o drzewa w </text:span><text:span text:style-name="T140">T</text:span><text:span text:style-name="T126">czycy byłoby to zrobione niezwłocznie. </text:span><text:span text:style-name="T140">Można wytykać sobie wiele ale proszę </text:span><text:span text:style-name="T157">powiedzieć albo</text:span><text:span text:style-name="T140"> </text:span><text:span text:style-name="T126">napisać </text:span><text:span text:style-name="T157">na piśmie </text:span><text:span text:style-name="T126">co </text:span><text:span text:style-name="T140">P</text:span><text:span text:style-name="T126">an zrobił w </text:span><text:span text:style-name="T140">tym roku w T</text:span><text:span text:style-name="T126">czycy. </text:span></text:p>
      <text:p text:style-name="P88"><text:span text:style-name="T45">Radny Andrzej Pietrzyk</text:span><text:span text:style-name="T34"> – nie ma się tu co spierać, prace wykonane <text:s/>w Tczycy służą dla <text:s/>wszystkich parafian, </text:span><text:span text:style-name="T31">kościół w </text:span><text:span text:style-name="T34">T</text:span><text:span text:style-name="T31">czycy stoi na skarpie i </text:span><text:span text:style-name="T34">s</text:span><text:span text:style-name="T31">karpa jest obs</text:span><text:span text:style-name="T41">u</text:span><text:span text:style-name="T34">wana</text:span><text:span text:style-name="T31"> dlatego należało to zabezpieczyć. </text:span><text:span text:style-name="T34">P</text:span><text:span text:style-name="T31">arafia Tczyca to przecież nie tylko sama </text:span><text:span text:style-name="T34">Tczyca </text:span><text:span text:style-name="T31">ale <text:s/>i </text:span><text:span text:style-name="T34">W</text:span><text:span text:style-name="T31">ierzbie, <text:s/>Jelcza i </text:span><text:span text:style-name="T34">D</text:span><text:span text:style-name="T31">ąbrowiec, </text:span><text:span text:style-name="T35">Swojczany.</text:span></text:p>
      <text:p text:style-name="P89"><text:span text:style-name="T45">W</text:span><text:span text:style-name="T46">ójt </text:span><text:span text:style-name="T47">G</text:span><text:span text:style-name="T46">miny - <text:s/></text:span><text:span text:style-name="T35">j</text:span><text:span text:style-name="T31">aka jest parafia w Uniejowie </text:span><text:span text:style-name="T36">P</text:span><text:span text:style-name="T31">arceli to wszyscy widzą jestem z tego dumny co zostało zrobione, </text:span><text:span text:style-name="T36">d</text:span><text:span text:style-name="T31">ziękuję radnym że sprzyjali tej sprawie, </text:span><text:span text:style-name="T36">że poparli ten pomysł.</text:span><text:span text:style-name="T31"> <text:s text:c="9"/></text:span><text:span text:style-name="T36">W C</text:span><text:span text:style-name="T31">harsznicy zrobiliśmy chodnik na cmentarz, duży parking </text:span><text:span text:style-name="T36">przy cmentarzu, parking </text:span><text:span text:style-name="T31">koło kościoła. </text:span><text:span text:style-name="T36">N</text:span><text:span text:style-name="T31">ie ma tak, że któryś kościół pomijamy wszędzie staram</text:span><text:span text:style-name="T36">y</text:span><text:span text:style-name="T31"> się coś robić w miarę potrzeb, robimy </text:span><text:span text:style-name="T36">to p</text:span><text:span text:style-name="T31">rzecież dla mieszkańców dla siebie, dla nas wszystkich.</text:span></text:p>
      <text:p text:style-name="P90"><text:span text:style-name="T46">P</text:span><text:span text:style-name="T27">rzewodniczący Rady Gminy</text:span><text:span text:style-name="T28"> – podsumowując, myślę że potencjał każdej miejscowości jest różny i to trzeba powiedzieć. Byłem ostatnio na pi</text:span><text:span text:style-name="T41">ę</text:span><text:span text:style-name="T28">knym koncercie w kościele w Chodowie i pomyślałem sobie, że u nas w rejonie gdzie mieszkam <text:s/>takiej możliwości nie mamy, być może potrzebne są jakieś inicjatywy. Nie mniej jednak taka refleksja wszystkim się przyda, że zrównoważony rozwój gminy, czyli równe rozmieszcz</text:span><text:span text:style-name="T37">a</text:span><text:span text:style-name="T28">nie środków, równe promowanie wszystkich miejscowości jest tylko i wyłącznie na korzyść ogólnego w długim planie </text:span><text:span text:style-name="T37">pewnego</text:span><text:span text:style-name="T28"> działania. Bo jakieś partykularne interesy nigdy </text:span><text:span text:style-name="T37">na całość rozwoju gminy dobrze nie wpływają i myślę, że wszyscy mamy tego świadomość.</text:span></text:p>
      <text:p text:style-name="P99"><text:soft-page-break/><text:span text:style-name="T16">Radny Tomasz Kościelniak</text:span> – myślę, że często nie wiemy o pewnym potencjale, <text:span text:style-name="T212">odniosę się tutaj do Szkoły Podstawowej w </text:span><text:s/><text:span text:style-name="T212">Pogwizdowie, jeszcze nie tak dawno nie wiedzieliśmy jaki ta szkoła ma potencjał, dzisiaj ja uważam, że ta szkoła idzie w dobrym kierunku.</text:span></text:p>
      <text:p text:style-name="P91"><text:span text:style-name="T46">P</text:span><text:span text:style-name="T27">rzewodniczący Rady Gminy </text:span><text:span text:style-name="T38">odczytał i poddał pod głosowanie projekt uchwały <text:s text:c="13"/>Nr XXXIV/236/2017 w sprawie: </text:span><text:span text:style-name="T39">uchwalenia budżetu Gminy Charsznica na 2018 rok.</text:span></text:p>
      <text:p text:style-name="P63">W wyniku głosowania uchwała została przyjęta 12 głosami "za" przy 1 głosie "przeciwnym".</text:p>
      <text:p text:style-name="P63"/>
      <text:p text:style-name="P96"/>
      <text:p text:style-name="P77"><text:span text:style-name="T201">Ad. </text:span>13. <text:s/>Uchwalenie Wieloletniej Prognozy Finansowej na lata 2018 - 2022 - podjęcie </text:p>
      <text:p text:style-name="P77"><text:span text:style-name="T27"><text:s text:c="14"/></text:span>uchwały.</text:p>
      <text:p text:style-name="P81"/>
      <text:p text:style-name="P55">Skarbnik Gminy Pani Izabela Micyk – <text:span text:style-name="T126">wraz z podjęciem uchwały budżetowej na nowy <text:s/>rok podejmuje się również uchwałę dotyczącą Wieloletniej Prognozy Finansowej. Te dwie uchwały muszą być zgodne. W związku z powyższym projekt uchwały dotyczy Wieloletniej Prognozy Finansowej na lata 2018 – 2022. Dlatego do 2022 roku ponieważ jest to ostatni rok w którym spłacamy ostatnie nasze zobowiązania i nie ma potrzeby </text:span><text:span text:style-name="T142">t</text:span><text:span text:style-name="T126">ej prognozy przeciągać dalej. Ogólnie w WPF na te lata przyjęto wzrost dochodów i wydatków. Dochody </text:span><text:span text:style-name="T142">bieżące</text:span><text:span text:style-name="T126"> </text:span><text:span text:style-name="T141">w WPF </text:span><text:span text:style-name="T126">podzielone zostały na 3 kategorie tj. </text:span><text:span text:style-name="T142">są to </text:span><text:span text:style-name="T141">d</text:span><text:span text:style-name="T126">ochody </text:span><text:span text:style-name="T141">z tytułu podatku dochodowego od osób fizyczny</text:span><text:span text:style-name="T154">z </text:span><text:span text:style-name="T141">ch, gdzie założono wzrost </text:span><text:span text:style-name="T142">na poziomie </text:span><text:span text:style-name="T141">3% w każdym kolejnym roku, dochody z tytułu udziału w wpływach </text:span><text:span text:style-name="T142">z tytułu </text:span><text:span text:style-name="T141">podatku dochodowego od osób prawnych </text:span><text:span text:style-name="T142">tutaj mamy założony 2% wzrost oraz podatki i opłaty mamy założony </text:span><text:span text:style-name="T155">2</text:span><text:span text:style-name="T142">% wzrost, subwencje także </text:span><text:span text:style-name="T155">2</text:span><text:span text:style-name="T142">% wzrost</text:span><text:span text:style-name="T155">u</text:span><text:span text:style-name="T142"> oraz dotacje i środki przeznaczone na cele bieżące bez śroków, które są </text:span><text:span text:style-name="T155">finansowane środkami z budżetu Unii Europejskiej – wzrost 6%. W dochodach majątkowych zaplanowano w latach 2019-2019 wpływy ze sprzedazy majątku, oraz w latach 2018-2020 wpływy dochodów z rozliczenia z Regionalnego Programu Operacyjnego Województwa Małopolskiego w związku z planowanymi do realizacji zadaniami: wymiana źródeł ciepła na paliwo stałe, wymiana źródeł ciepła na paliwo gazowe, rewitalizacja obszaru zdegradowanego <text:s/>w Miechowie-Charsznicy, niskoemisyjny transport miejski, ekopartnerzy na rzecz słonecznej energii odnawialnej.</text:span></text:p>
      <text:p text:style-name="P133">Wydatki bieżące w 2018 roku zaplanowano na podstawie danych przedstawionych do uchwały budżetowej na 2018 rok. Zakłada się, że wydatki bieżące (bez zadań, które są finansowane środkami pomocowymi) do 2021 roku będą corocznie wzrastały o 1,5%.      W 2022 roku wydatki bieżące przyjęto na poziomie wydatków roku 2021.</text:p>
      <text:p text:style-name="P151"><text:soft-page-break/>W wydatkach bieżących 2018 roku zabezpieczono środki na zadania realizowane w ramach Funduszu Sołeckiego. Ponadto zabezpieczono środki związane z umowami, których realizacja w roku budżetowym i w latach następnych jest niezbędna do zapewnienia ciągłości działania jednostki i z których wynikające płatności wykraczają poza rok budżetowy. <text:s/>Dla tych umów określono limit zobowiązań w ogólnej kwocie 350.000,00 zł będącej sumą limitów zobowiązań dla poszczególnych umów na zapewnienie ciągłości działania.</text:p>
      <text:p text:style-name="P151">Wydatki na obsługę długu obejmują odsetki wynikające z harmonogramów spłat zaciągniętych pożyczek i kredytów, odsetki wynikające z ewentualnego zaciągnięcia w 2018 roku  kredytu w rachunku bieżącym oraz należne odsetki za cały okres spłaty pożyczki w związku z otrzymanymi informacjami z WFOŚiGW, że Uchwałą Rady Nadzorczej z dnia 24.10.2017 roku częściowo umorzono pożyczkę nr P/033/13/38 na zadania Budowa przydomowych oczyszczalni ścieków na terenie Gminy Charsznica - <text:s text:c="6"/>II etap  i  Uchwałą Rady Nadzorczej z dnia 29.11.2017 roku częściowo umorzono pożyczkę nr P/034/10/02-5 na zadanie Budowa sieci kanalizacji sanitarnej w Gminie Charsznica szansą ochrony środowiska naturalnego oraz rozwoju gospodarczego.</text:p>
      <text:p text:style-name="P132"><text:span text:style-name="T180">Na zaplanowane wydatki majątkowe składają się: przedsięwzięcia przewidziane w załączniku nr 2, l.p. 1.b  do  uchwały w sprawie wieloletniej prognozy finansowej oraz inwestycje roczne. </text:span>W ramach przedsięwzięć wykazanych w załączniku nr 2 – do uchwały w sprawie wieloletniej prognozy finansowej wykazano kwoty wynikające zarówno z zawartych już umów jak i planowanych do realizacji.</text:p>
      <text:p text:style-name="P132">W 2018 roku nie planuje się zaciągać zobowiązań z tytułu długoterminowych pożyczek lub kredytów. Planuje się natomiast przychody z tytułu spłat udzielonych pożyczek w kwocie 124.500,00 zł.</text:p>
      <text:p text:style-name="P158"> <text:span text:style-name="T48">Rozchody w 2018 roku zostały ustalone zgodnie z harmonogramami spłat rat kredytów i pożyczek i wynoszą one 1.300.020,00 zł, w tym spłaty zaciągnietych kredytów - 675.000,00 zł, spłaty zaciągnietych pożyczek - 625.000,00 zł.  ponadto planuje się rozchody z tytułu udzielonych pożyczek do łącznej kwoty 124.500,00 zł.</text:span></text:p>
      <text:p text:style-name="P151">Dług na koniec 2017 roku planuje się w wysokości 3.142.537,11 zł. W 2017 roku zostały złożone do WFOŚiGW wnioski o częściowe umorzenie pożyczk: nr P/033/13/38 na zadanie pn. "Budowa przydomowych oczyszczalni ścieków na terenie Gminy Charsznica - II etap, i nr P/034/10/02-5 na zadanie pn. "Budowa sieci kanalizacji sanitarnej w Gminie Charsznica szansą ochrony środowiska naturalnego oraz rozwoju gospodarczego". Informacje, że uchwałą Rady Nadzorczej Nr 206-2017 z 29.11.2017 roku i  uchwałą Rady <text:soft-page-break/>Nadzorczej z dnia 24.10.2017 roku częściowo umorzono w/w pożyczki  wpłynęły do Urzędu Gminy w grudniu 2017 roku. Po spełnieniu wszystkich warunków tj. spłaty pozostałej nieumorzonej kwoty pożyczki i spłaty należnych odsetek za cały okres spłaty pożyczki, będzie można zmniejszyć kwotę zadłużenia w 2018 roku o przyznane umorzenie w kwocie 561.374,15 zł.</text:p>
      <text:p text:style-name="P114">Prognozowaną na 2018 rok nadwyżkę budżetowa w kwocie 1.300.020,00 zł przeznacza się na spłatę wcześniej zaciągniętych kredytów i pożyczek.</text:p>
      <text:p text:style-name="P163"><text:span text:style-name="T80">Przewodniczący Rady Gminy</text:span><text:span text:style-name="T92"> </text:span><text:span text:style-name="T93">odczytał i poddał pod głosowanie projekt uchwały <text:s text:c="16"/>Nr XX</text:span><text:span text:style-name="T94">XI</text:span><text:span text:style-name="T93">V/</text:span><text:span text:style-name="T94">23</text:span><text:span text:style-name="T95">7</text:span><text:span text:style-name="T93">/201</text:span><text:span text:style-name="T94">7</text:span><text:span text:style-name="T93"> w sprawie: </text:span><text:span text:style-name="T95">uchwalenia Wieloletniej Prognozy Finansowej Gminy Charsznica na lata 2018 – 2022.</text:span></text:p>
      <text:p text:style-name="P136"><text:span text:style-name="T217">W </text:span><text:span text:style-name="T218">wyniku głosowania uchwała została przyjęta 1</text:span><text:span text:style-name="T220">2</text:span><text:span text:style-name="T218"> głosami "z</text:span><text:span text:style-name="T219">a", </text:span><text:span text:style-name="T220">przy 1 głosie "przeciwnym" i braku głosów "wstrzymujących się".</text:span></text:p>
      <text:p text:style-name="P81"/>
      <text:p text:style-name="P81"/>
      <text:p text:style-name="P78"><text:span text:style-name="T201">Ad. </text:span>14. Zatwierdzenie planu pracy Rady Gminy Charsznica i Stałych Komisji Rady </text:p>
      <text:p text:style-name="P78"><text:span text:style-name="T27"><text:s text:c="12"/></text:span>Gminy na 2018 rok - podjęcie uchwały.</text:p>
      <text:p text:style-name="P82"/>
      <text:p text:style-name="P82"/>
      <text:p text:style-name="P31">Przewodniczący Rady Gminy Pan Uchto Zdzisław – <text:span text:style-name="T126">projekty planów pracy komisji stałych i rady gminy zostały opracowane, stanowią załączniki do projektu uchwały.</text:span></text:p>
      <text:p text:style-name="P33">Jako pierwszy odczytam projekt planu pracy rady gminy na 2018 rok, który stanowi załącznik Nr 4 do niniejszego protokołu.</text:p>
      <text:p text:style-name="P33">Komisje również takie plany pracy złożyły, ja może już nie będę czytał, plany te dołączone były do materiałów na sesję.</text:p>
      <text:p text:style-name="P31"/>
      <text:p text:style-name="P32">Czy ktoś z Państwa radnych chciałby uzupełnić w tej kwestii coś?.</text:p>
      <text:p text:style-name="P32">Nie zgłoszono żanych propozycji oraz uwag.</text:p>
      <text:p text:style-name="P162"><text:span text:style-name="T80">Przewodniczący Rady Gminy</text:span><text:span text:style-name="T92"> </text:span><text:span text:style-name="T93">odczytał i poddał pod głosowanie projekt uchwały <text:s text:c="16"/>Nr XX</text:span><text:span text:style-name="T94">XI</text:span><text:span text:style-name="T93">V/</text:span><text:span text:style-name="T94">238</text:span><text:span text:style-name="T93">/201</text:span><text:span text:style-name="T94">7</text:span><text:span text:style-name="T93"> w sprawie: </text:span><text:span text:style-name="T92">zatwierdzenia planu pracy Rady Gminy Charsznica oraz stałych komisji Rady Gminy na 201</text:span><text:span text:style-name="T94">8</text:span><text:span text:style-name="T92"> rok.</text:span></text:p>
      <text:p text:style-name="P164"><text:span text:style-name="T214">W </text:span><text:span text:style-name="T213">wyniku głosowania uchwała została przyjęta </text:span><text:span text:style-name="T215">jednogłośnie</text:span><text:span text:style-name="T213"> 1</text:span><text:span text:style-name="T216">3</text:span><text:span text:style-name="T213"> głosami "z</text:span><text:span text:style-name="T215">a".</text:span></text:p>
      <text:p text:style-name="P137"/>
      <text:p text:style-name="P137"/>
      <text:p text:style-name="P137"/>
      <text:p text:style-name="P71"><text:span text:style-name="T221">Ad. </text:span>15. Zmiany w budżecie - podjęcie uchwały.</text:p>
      <text:p text:style-name="P71"><text:soft-page-break/></text:p>
      <text:p text:style-name="P71"/>
      <text:p text:style-name="P121"><text:span text:style-name="T82">Skarbnik Gminy Pani Izabela Micyk – </text:span><text:span text:style-name="T89">w b</text:span><text:span text:style-name="T59">udżecie </text:span><text:span text:style-name="T64">gminy </text:span><text:span text:style-name="T59">na 2017 rok w zakresie dochodów </text:span><text:span text:style-name="T64">p</text:span><text:span text:style-name="T59">lanuję się zwiększenie </text:span><text:span text:style-name="T64">o </text:span><text:span text:style-name="T59">kwotę </text:span><text:span text:style-name="T64">275 528,00</text:span><text:span text:style-name="T59"> zł i zmniejszenia na kwotę <text:s text:c="10"/></text:span><text:span text:style-name="T64">188 591,50 zł. </text:span><text:span text:style-name="T59"><text:s text:c="6"/></text:span></text:p>
      <text:p text:style-name="P122"><text:span text:style-name="T64">N</text:span><text:span text:style-name="T59">ieoczekiwanie </text:span><text:span text:style-name="T64">w</text:span><text:span text:style-name="T59">płynęły nam </text:span><text:span text:style-name="T64">do budżetu</text:span><text:span text:style-name="T59"> pieniądze z </text:span><text:span text:style-name="T64">U</text:span><text:span text:style-name="T59">rzędu </text:span><text:span text:style-name="T64">S</text:span><text:span text:style-name="T59">karbowego </text:span><text:span text:style-name="T64">w związku ze </text:span><text:span text:style-name="T59">złoż</text:span><text:span text:style-name="T64">oną </text:span><text:span text:style-name="T59"><text:s/>w grudniu korekt</text:span><text:span text:style-name="T64">ą</text:span><text:span text:style-name="T59"> deklaracji </text:span><text:span text:style-name="T64">VAT</text:span><text:span text:style-name="T59"> za 2016 rok </text:span><text:span text:style-name="T64">na kwotę</text:span><text:span text:style-name="T59"> </text:span><text:span text:style-name="T64">187 268,00 zł</text:span><text:span text:style-name="T59">. </text:span><text:span text:style-name="T64">W</text:span><text:span text:style-name="T59">płynęły także środki na uzupełnienie dochodów gmin czyli subwencja uzupełniająca </text:span><text:span text:style-name="T64">w kwocie <text:s text:c="5"/>79 </text:span><text:span text:style-name="T65">980,00 zł</text:span><text:span text:style-name="T64"> </text:span><text:span text:style-name="T59">oraz wpłynęła nam jeszcze dotacja </text:span><text:span text:style-name="T66">na likwidację Barszczu Sosnowskiego w kwocie 8 280,00 zł. W związku z tymi wpływami p</text:span><text:span text:style-name="T59">o stronie zmniejszeń, zmniejszają nam się dochody z tytułu spadków, </text:span><text:span text:style-name="T67">zapisów</text:span><text:span text:style-name="T59"> i darowizn to były te środki, które były zaplanowane wcześniej na zabezpieczenie dróg popowodziowy</text:span><text:span text:style-name="T66">ch</text:span><text:span text:style-name="T59"> </text:span><text:span text:style-name="T65">i ponieważ mamy inne wpływy to zmniejszamy te </text:span><text:span text:style-name="T66">dochody</text:span><text:span text:style-name="T65">. P</text:span><text:span text:style-name="T59">o stronie wydatków </text:span><text:span text:style-name="T67">budżetu na</text:span><text:span text:style-name="T65"> 20</text:span><text:span text:style-name="T59">17 rok</text:span><text:span text:style-name="T65">u p</text:span><text:span text:style-name="T59">lanuję się </text:span><text:span text:style-name="T66">zwiększenie w kwocie 119 </text:span><text:span text:style-name="T67">691,50 zł a zmniejszenia wydatków na kwotę 32 755,00 zł. <text:s text:c="5"/>Są to praktycznie wszystkie przesunięcia między poszczególnymi działami i rozdziałami porządkujące, tam gdzie jest za dużo zostały przesunięte tam gdzie są pewne jeszcze braki.</text:span></text:p>
      <text:p text:style-name="P126"><text:span text:style-name="T114">P</text:span><text:span text:style-name="T48">rzewodniczący Rady Gminy Pan Zdzisław Uchto </text:span><text:span text:style-name="T59">odczytał i poddał pod głosowanie projekt uchwały Nr XXXIV/239/2017 w sprawie: zmian w budżecie gminy.</text:span></text:p>
      <text:p text:style-name="P111">W wyniku głosowania uchwała została przyjęta jednogłośnie 13 głosami "za".</text:p>
      <text:p text:style-name="P75"/>
      <text:p text:style-name="P75"/>
      <text:p text:style-name="P75"><text:span text:style-name="T221">Ad. </text:span>16. Zapoznanie Rady Gminy ze zmianami w budżecie dokonanymi <text:span text:style-name="T27"><text:s text:c="2"/></text:span></text:p>
      <text:p text:style-name="P75"><text:span text:style-name="T27"><text:s text:c="13"/></text:span>Zarządzeniami Wójta Gminy.</text:p>
      <text:p text:style-name="P75"/>
      <text:p text:style-name="P75"/>
      <text:p text:style-name="P39">Skarbnik Gminy Pani Izabela Micyk – <text:span text:style-name="T126">od 1 listopada do dnia dzisiejszego </text:span><text:span text:style-name="T143">dokonano zmian w budżecie na podstawie 4</text:span><text:span text:style-name="T126"> </text:span><text:span text:style-name="T143">Z</text:span><text:span text:style-name="T126">arządze</text:span><text:span text:style-name="T143">ń</text:span><text:span text:style-name="T126"> Wójta Gminy </text:span><text:span text:style-name="T143">w tym z</text:span><text:span text:style-name="T126">większeń dokonano na kwotę <text:s/></text:span><text:span text:style-name="T143">282 452,92 zł a zmniejszeń o kwotę 8 957,15 zł . Zmniejszenia dotyczyły dotacji dla Środowiskowego Domu Samopomocy w Jelczy, która jest uzależniona od liczby <text:s/>podopiecznych i <text:s/>zwiększenia dotyczyły dotacji </text:span><text:span text:style-name="T146">do </text:span><text:span text:style-name="T143">świadczeń rodzinnych.</text:span></text:p>
      <text:p text:style-name="P40"><text:span text:style-name="T143">Z</text:span><text:span text:style-name="T126">miany wprowadzone zarządzeniami dotyczyły min. Rozdziału świadczenia wychowawcze na program <text:s/>500+, gdzie zwiększono dotację o kwotę 14</text:span><text:span text:style-name="T147">3</text:span><text:span text:style-name="T126"> 087,72 zł i na usługi opiekuńcze i specjalistyczne 2 218,00zł. Ponadto zmiany </text:span><text:span text:style-name="T144">w budżecie zostały wprowadzone </text:span><text:span text:style-name="T145">zarządzeniami </text:span><text:span text:style-name="T144">również w dziale Transport i Łączność w rozdziale – </text:span><text:span text:style-name="T146">usuwanie</text:span><text:span text:style-name="T144"> skutków </text:span><text:soft-page-break/><text:span text:style-name="T144">klęsk żywiołowych, </text:span><text:span text:style-name="T146">gdzie na drogi gminne popowodziowe została przyznana dotacja w kwocie 130 </text:span><text:span text:style-name="T148">000,00 zł</text:span><text:span text:style-name="T146"> i na ochronę zdrowia zwiększono nam dotację o 300,00 zł. </text:span></text:p>
      <text:p text:style-name="P57">Oprócz zwiększeń i zmniejszeń <text:span text:style-name="T223">w tych 4 zarządzeniach dokonano również przeniesień między planowanymi wydatkami w ramach danego działu na kwotę 168 264,87 zł, w tym w dziale 900 Gospodarka Komunalna i Ochrona Środowiska przesunięto środki na kwotę <text:s text:c="5"/>46 <text:s/>950,00 zł, w opiece społecznej dokonano przesunięć na kwotę 31 456,87 zł, w dziale Administracja publiczna na kwotę 27 900,00 zł. Z rezerwy ogólnej przeniesiono kwotę <text:s text:c="6"/>23 739,00 zł na wydatki w dziale Gospodarka komunalna na remont kotłowni - wymiana pieca CO w szkole podstawowej w Pogwizdowie i 8 397,00 zł na wydatki w dziale Transport i Łączność - remont przystanków autobusowych. </text:span></text:p>
      <text:p text:style-name="P59">Dziękuję, to są wszystkie zmiany w budżecie wprowadzone zarządzeniami Wójta Gminy.</text:p>
      <text:p text:style-name="P58"/>
      <text:p text:style-name="P58"/>
      <text:p text:style-name="P71"><text:span text:style-name="T203">Ad. </text:span>17. Informacja Wójta Gminy dotycząca opinii Sądu Rejonowego w Miechowie <text:s text:c="10"/></text:p>
      <text:p text:style-name="P71"><text:span text:style-name="T27"><text:s text:c="11"/></text:span><text:s/>w sprawie potrzeb w zakresie wykonywania pracy przez skazanych oraz</text:p>
      <text:p text:style-name="P74"><text:span text:style-name="T27"><text:s text:c="11"/></text:span><text:s/>informacja o wyznaczonych na terenie gminy podmiotach do przyjęcia </text:p>
      <text:p text:style-name="P74"><text:span text:style-name="T27"><text:s text:c="11"/></text:span>skazanych <text:s/>w celu wykonywania pracy społecznie użytecznej.</text:p>
      <text:p text:style-name="P74"/>
      <text:p text:style-name="P74"/>
      <text:p text:style-name="P41">Przewodniczący Rady Gminy – <text:span text:style-name="T149">jest to informacja wójta gminy ale omówi ten temat Pani Grażyna Bugaj.</text:span></text:p>
      <text:p text:style-name="P42">Pracownik UG Bugaj Grażyna – <text:span text:style-name="T126">Prezes Sądu Rejonowego w Miechowie zgodnie z </text:span><text:span text:style-name="T224">§ 2, pkt. 1 Rozporządzenia Ministra Sprawiedliwości <text:s/>z dnia 1 czerwca 2010 roku w sprawie podmiotów, w których jest wykonywana kara ograniczenia wolności oraz praca społecznie użyteczna, przedstawił swoją opinię, co do potrzeb Sądu Rejonowego w Miechowie w zakresie wykonywania prac przez skazanych. Na rok 2018 przewiduje, iż liczba skazanych zobowiązanych do wykonywania pracy na terenie Gminy Charsznica może wynieść 10 osób a niezbędna liczba godzin w przeliczeniu na jednego skazanego 20-40 godzin.</text:span></text:p>
      <text:p text:style-name="P129">Stosownie do przepisu § 3 w/w rozporządzenia wójt gminy wyznacza takie podmioty uwzględniając przedstawioną opinię i w terminie 30 dni przekazuje do prezesa sądu rejonowego informację o wyznaczonych podmiotach, o czym również informuję radę gminy.</text:p>
      <text:p text:style-name="P60">Takim podmiotem wyznaczonym na terenie naszej gminy jest Zakład Usług Komunalnych i taką informację przesłaliśmy do Sądu Rejonowego w Miechowie.</text:p>
      <text:p text:style-name="P60"/>
      <text:p text:style-name="P71"><text:soft-page-break/><text:span text:style-name="T203">Ad. </text:span>18. Sprawozdanie Przewodniczącego z działalności Rady Gminy w 2017 roku.</text:p>
      <text:p text:style-name="P53"/>
      <text:p text:style-name="P54"/>
      <text:p text:style-name="P66"><text:span text:style-name="T44">Przewodniczący Rady Gminy Pan Zdzisław Uchto - </text:span><text:span text:style-name="T40">w</text:span><text:span text:style-name="T32"> roku 201</text:span><text:span text:style-name="T33">7 </text:span>Rada Gminy <text:span text:style-name="T204">Charsznica</text:span> odbyła <text:span text:style-name="T204">9</text:span> sesji, zgodnie z ustalonym planem pracy. <text:span text:style-name="T205">Rada obradowała na sesjach zwyczajnych, zwoływanych przez <text:s/>Przewodniczącego Rady Gminy w miarę potrzeb.</text:span></text:p>
      <text:p text:style-name="P106"><text:span text:style-name="T171">Na każdej sesji Rada Gminy przyjmowała informację z działalności Wójta Gminy w okresie między sesjami i podejmowała szereg uchwał, tak problemowych, jak i organizacyjnych. <text:s text:c="2"/>W </text:span><text:span text:style-name="T172">okresie sprawozdawczym Rada Gminy podjęł</text:span><text:span text:style-name="T173">a</text:span><text:span text:style-name="T172"> </text:span><text:span text:style-name="T174">61</text:span><text:span text:style-name="T172"> uchwał, </text:span><text:span text:style-name="T171"><text:s/></text:span><text:span text:style-name="T172">n</text:span><text:span text:style-name="T171">a sesję grudniową przygotowano 1</text:span><text:span text:style-name="T175">0</text:span><text:span text:style-name="T171"> projektów uchwał, </text:span><text:span text:style-name="T174">łącznie podjęto 71 uchwał</text:span><text:span text:style-name="T171"> </text:span><text:span text:style-name="T8"><text:s/>z czego </text:span><text:span text:style-name="T12">min. </text:span><text:span text:style-name="T13">21</text:span><text:span text:style-name="T12"> </text:span><text:span text:style-name="T8">uchwał stanowił</text:span><text:span text:style-name="T13">o</text:span><text:span text:style-name="T8"> akty prawa miejscowego a </text:span><text:span text:style-name="T14">23 </text:span><text:span text:style-name="T8">uchwał</text:span><text:span text:style-name="T14">y</text:span><text:span text:style-name="T8"> objęt</text:span><text:span text:style-name="T14">e</text:span><text:span text:style-name="T8"> był</text:span><text:span text:style-name="T14">y</text:span><text:span text:style-name="T8"> zakresem nadzoru regionalnej izby obrachunkowej.</text:span></text:p>
      <text:p text:style-name="P153">W roku 201<text:span text:style-name="T206">7</text:span> do Biura Rady wpłynęło <text:span text:style-name="T206">42</text:span> pism<text:span text:style-name="T206">a</text:span> a 2<text:span text:style-name="T206">9</text:span> pism zostało wysłanych.</text:p>
      <text:p text:style-name="P153">Poza sesjami w trakcie roku odbyło się 1<text:span text:style-name="T207">2</text:span> posiedzeń Komisji Rady Gminy, w tym: </text:p>
      <text:p text:style-name="P149">- Komisja Gospodarki Finansowej, Planowania i Rozwoju Gospodarczego – <text:span text:style-name="T208">5</text:span> posiedze<text:span text:style-name="T208">ń,</text:span></text:p>
      <text:p text:style-name="P153">- Komisja Oświaty, Kultury i Sportu – <text:span text:style-name="T208">5</text:span> posiedze<text:span text:style-name="T208">ń</text:span>,</text:p>
      <text:p text:style-name="P153">- Komisja Rewizyjna – <text:span text:style-name="T208">10</text:span> posiedzeń,</text:p>
      <text:p text:style-name="P153">- Komisja Rolnictwa i Ochrony Środowiska – 7 posiedzeń,</text:p>
      <text:p text:style-name="P153">- Komisja Zdrowia i Opieki Społecznej – <text:span text:style-name="T208">5</text:span> posiedze<text:span text:style-name="T208">ń.</text:span></text:p>
      <text:p text:style-name="P155">Wypracowane na posiedzeniach komisji opinie, wnioski i stanowiska kierowane były na sesje pod obrady całej Rady i tam załatwiane (dyskutowane oraz głosowane). </text:p>
      <text:p text:style-name="P155">Podczas wspólnych posiedzeń komisji omawiano min.</text:p>
      <text:p text:style-name="P155">- projekt dostosowania sieci szkół podstawowych i gimnazjów do nowego ustroju szkolnego, wprowadzonego ustawą – Prawo oświatowe,</text:p>
      <text:p text:style-name="P155">- Plan Mobilności <text:span text:style-name="T209">dla Gminy Charsznica,</text:span></text:p>
      <text:p text:style-name="P155">- <text:span text:style-name="T209">zmiany w Gminnym Programie Rewitalizacji Gminy Charsznica na lata 2016 – 2025,</text:span></text:p>
      <text:p text:style-name="P155">- <text:span text:style-name="T209">program opieki nad zwierzętami bezdomnymi oraz zapobiegania bezdomności zwierząt na terenie Gminy w 2017 roku,</text:span></text:p>
      <text:p text:style-name="P155">- <text:span text:style-name="T209">projekt budżetu na 2018 rok,</text:span></text:p>
      <text:p text:style-name="P155">- <text:span text:style-name="T209">omówiono realizację inwestycji na terenie gminy współfinansowanych ze środków </text:span><text:soft-page-break/><text:span text:style-name="T209">unijnych ,</text:span></text:p>
      <text:p text:style-name="P154"><text:span text:style-name="T209">Podsumowując działalność </text:span><text:s/><text:span text:style-name="T209">Rady Gminy w minionym roku stwierdzam, iż radni Rady Gminy Charsznica nie tylko należycie wypełniali swoje ustawowe obowiązki, ale działali daleko szerzej i więcej na rzecz swoich wyborców i reprezentowanych środowisk, niż nakładają na nich obowiązujące w tym zakresie przepisy prawa.</text:span></text:p>
      <text:p text:style-name="P156">Kompletny rejestr podjętych przez Radę Gminy uchwał prowadzi Biuro Rady i jest ogólnodostępny.</text:p>
      <text:p text:style-name="P157">Wszystkie podjęte uchwały publikowane są na stronie: www.bip.charsznica.pl</text:p>
      <text:p text:style-name="P155"/>
      <text:p text:style-name="P135"/>
      <text:p text:style-name="P71"><text:span text:style-name="T222">Ad. </text:span>19. Sprawozdanie Wójta Gminy z działalności między sesjami.</text:p>
      <text:p text:style-name="P71"/>
      <text:p text:style-name="P71"/>
      <text:p text:style-name="P43">Wójt Gminy Pan Jan Żebrak – <text:span text:style-name="T126">jesteśmy na etapie przejmowania majątku Kółka Rolniczego w Tczycy, myślę że już w przyszłym roku gmina stanie się właścicielem tego majątku. </text:span></text:p>
      <text:p text:style-name="P60">Okres świateczny, uczestniczyłem w wielu spotkaniach opłatkowych, min. w szkołach, jednostkach organizacyjnych.</text:p>
      <text:p text:style-name="P60">Przekazaliśmy jednostce OSP Charsznica specjalistyczny sprzęt otrzymany od Ministra Sprawiedliwości na kwotę 21 000,00 zł.</text:p>
      <text:p text:style-name="P60">Złożyliśmy wnioski o scalanie Pogwizdowa i Marcinkowic, mam nadzieję że pozytywnie przejdą, byłoby to z dużą korzyścią dla tych wsi.</text:p>
      <text:p text:style-name="P60">Dalej kontynuowana jest sprawa oczyszczalni ścieków, mamy już pewne ekspertyzy, opinie.</text:p>
      <text:p text:style-name="P60">Fundusz sołecki zrealizowany.</text:p>
      <text:p text:style-name="P60">Poza <text:span text:style-name="T225">informacjami gminnymi</text:span>, chciałbym poinformować o tym, że w ostatnim czasie pojawiają się <text:span text:style-name="T225">pewne anonimy, jeżeli trzeba to nie ma problemu wszystko można sprawdzić, powołać komisję, zbadać co jest prawdą a co jest nieprawdą. Jestem przygotowany nie jest to pierwszy raz, było ich już kilkanaście, najważniejsze to mieć czyste sumienie, doświadczyłem już wiele donosów, pomówień. Trzeba to wkalkulować</text:span></text:p>
      <text:p text:style-name="P61">w specyfikę pełnionej funkcji. Jeżeli jednak Państwo radni chcieli by coś wyjaśnić, sprawdzić to jestem <text:span text:style-name="T226">przygotowany w każdej chwili.</text:span></text:p>
      <text:p text:style-name="P62">Na zakończenie chciałbym podziękować za współpracę w 2017 roku, myślę, że nie był to najgorszy rok, był rokiem przygotowań do pewnej ofensywy, która nas czeka w roku <text:soft-page-break/>przyszłym. Wiele nam się już udało zrealizować <text:span text:style-name="T227">za co dziękuję, za wsparcie a na przyszły rok życzę aby nam się wszystkie plany, zamierzenia udało zrealizować.</text:span></text:p>
      <text:p text:style-name="P60"/>
      <text:p text:style-name="P60"/>
      <text:p text:style-name="P71"><text:span text:style-name="T222">Ad. </text:span>20. Dyskusja.</text:p>
      <text:p text:style-name="P71"/>
      <text:p text:style-name="P44">Sekretarz Gminy Pani Barbara Beliczyńska – <text:span text:style-name="T126">chciałabym poinformować, iż decyzją Wojewody mamy nową mazwę ulicy Bolesława Skowrona, a mianowicie od jutra będzie nazywała się ul. Tadeusza Kościuszki </text:span><text:span text:style-name="T150">i taka nazwa będzie obowiązywać. Nasza opinia aby była to ul. Spacerowa nie została przyjęta. Wszystkich zainteresowanych mieszkańców będziemy powiadamiać o konieczności dokonania stosownych zmian w dokumentach, zaznaczając, że nie wiążą się z tą wymianą żadne opłaty.</text:span></text:p>
      <text:p text:style-name="P45">Skarbnik Gminy Pani Izabela Micyk – <text:span text:style-name="T126">ja również chciałabym poinformować o zmianie od 1 stycznia 2018 roku rachunku bankowego i prośba aby informować też mieszkańców, a mianowicie będzie otwarty nowy rachunek, na który będą uiszczane wszystkie opłaty dotyczące podatków lokalnych tj. podatku rolnego, leśnego, podatku od środków transportowych, opłaty za odbiór odpadów komunalnych. Jest to związane z tym, że przechodzimy już na pełny system komputerowy, jedno konto bankowe które funkcjonowało nie można było rozdzielić, robił się bałagan dlatego zdecydowaliśmy się rozdzielić </text:span><text:span text:style-name="T151">te dwa konta. A zatem to które jest zostawiamy dla budżetu a nowe konto będzie <text:s/>dla wszystkich opłat lokalnych.</text:span></text:p>
      <text:p text:style-name="P44">Radna Molenda Regina – <text:span text:style-name="T126">prośba aby komunikaty przekazywane do kościołów celem ich ogłoszenia przekazywać też do kościoła w Szreniawie, </text:span><text:span text:style-name="T151">część Witowic należy do parafii Szreniawa.</text:span></text:p>
      <text:p text:style-name="P46">Radny Andrzej Pietrzyk – <text:span text:style-name="T126">w imieniu OSP Swojczany pragnę podziękować </text:span><text:span text:style-name="T152">za środki przekazane na remont remizy. Zostało wykonane ocieplenie budynku i remont garażu.</text:span></text:p>
      <text:p text:style-name="P46"><text:span text:style-name="T228">Radny Sroga Ryszard – </text:span><text:span text:style-name="T153">na ul. Szarkowiec zgodnie z wcześniejszymi </text:span><text:span text:style-name="T152"><text:s/></text:span><text:span text:style-name="T153">uzgodnieniami po zbiorze plonów miał być kopany rów. Czy było coś w tym kierunku robione?</text:span></text:p>
      <text:p text:style-name="P47">Wójt Gminy – <text:span text:style-name="T126">jeszcze nie ale w najbliższym czasie jak pogoda pozwoli wyślemy tam koparkę, jest tam na pół godziny pracy koparki.</text:span></text:p>
      <text:p text:style-name="P48">Radny Kościelniak Tomasz – <text:span text:style-name="T126">rozumiem Panie Wójcie, że droga do Dudka została ujęta w budżecie.</text:span></text:p>
      <text:p text:style-name="P48">Przewodniczący Rady Gminy – <text:span text:style-name="T126">ponieważ kończy sie rok 2017 a za kilka dni rozpoczynamy nowy 2018 rok chciałbym wszystkim serdecznie podziękować za ten kończący się rok, za współpracę. A na nowy rok życzę aby to był dobry rok, szczęśliwy a </text:span><text:soft-page-break/><text:span text:style-name="T126">jako samorządowcom oprócz tego, że jest to nowy rok to również i rok wyborczy, a zatem dla tych którzy staną w szranki wyborcze życzę aby zakończyły się sukcesem.</text:span></text:p>
      <text:p text:style-name="P85"/>
      <text:p text:style-name="P84"/>
      <text:p text:style-name="P71"><text:span text:style-name="T222">Ad. </text:span>21. Zamknięcie obrad XXXIV Sesji Rady Gminy Charsznica.</text:p>
      <text:p text:style-name="P95"/>
      <text:p text:style-name="P95"/>
      <text:p text:style-name="P34"><text:span text:style-name="T107">Przewodniczący Rady Gminy Zdzisław Uchto </text:span><text:span text:style-name="T102">uznał, że tematyka sesji została wyczerpana i w związku z powyższym zamknął obrady </text:span><text:span text:style-name="T103">X</text:span><text:span text:style-name="T104">XX</text:span><text:span text:style-name="T105">I</text:span><text:span text:style-name="T106">V</text:span><text:span text:style-name="T102"> Sesji Rady Gminy Charsznica.</text:span></text:p>
      <text:p text:style-name="P165"/>
      <text:p text:style-name="P148">Protokołowała : G. Bugaj<text:tab/><text:tab/><text:tab/><text:tab/>Przewodniczący Rady Gminy</text:p>
      <text:p text:style-name="P128"><text:span text:style-name="T193"><text:s/><text:tab/><text:tab/><text:tab/><text:tab/><text:tab/><text:tab/><text:tab/><text:tab/><text:tab/></text:span><text:span text:style-name="T194">Uchto <text:s/>Zdzisł</text:span><text:span text:style-name="T195">a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Tahoma1" svg:font-family="Tahoma"/>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10H38M19S</meta:editing-duration>
    <meta:editing-cycles>65</meta:editing-cycles>
    <meta:generator>LibreOffice/4.3.5.2$Windows_x86 LibreOffice_project/3a87456aaa6a95c63eea1c1b3201acedf0751bd5</meta:generator>
    <dc:date>2018-03-05T13:56:15.838000000</dc:date>
    <meta:print-date>2018-01-30T08:49:25.067000000</meta:print-date>
    <meta:document-statistic meta:table-count="0" meta:image-count="0" meta:object-count="0" meta:page-count="27" meta:paragraph-count="290" meta:word-count="8766" meta:character-count="60842" meta:non-whitespace-character-count="51596"/>
    <meta:user-defined meta:name="Info 1"/>
    <meta:user-defined meta:name="Info 2"/>
    <meta:user-defined meta:name="Info 3"/>
    <meta:user-defined meta:name="Info 4"/>
  </office:meta>
</office:document-meta>
</file>