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line-height="150%" fo:text-align="center" style:justify-single-word="false"/>
      <style:text-properties style:font-name="Arial" fo:font-size="12pt" fo:font-weight="bold" officeooo:rsid="001f1712" officeooo:paragraph-rsid="0014f419" style:font-size-asian="12pt" style:font-weight-asian="bold" style:font-size-complex="12pt" style:font-weight-complex="bold"/>
    </style:style>
    <style:style style:name="P2" style:family="paragraph" style:parent-style-name="Preformatted_20_Text">
      <style:paragraph-properties fo:line-height="150%" fo:text-align="justify" style:justify-single-word="false"/>
      <style:text-properties style:font-name="Arial" fo:font-size="12pt" fo:font-weight="bold" officeooo:rsid="00228d28" officeooo:paragraph-rsid="00228d28" style:font-size-asian="12pt" style:font-weight-asian="bold" style:font-weight-complex="bold"/>
    </style:style>
    <style:style style:name="P3" style:family="paragraph" style:parent-style-name="Preformatted_20_Text">
      <style:paragraph-properties fo:line-height="150%" fo:text-align="justify" style:justify-single-word="false"/>
      <style:text-properties style:font-name="Arial" fo:font-size="12pt" fo:font-weight="bold" officeooo:rsid="00245815" officeooo:paragraph-rsid="00245815" style:font-size-asian="12pt" style:font-weight-asian="bold" style:font-weight-complex="bold"/>
    </style:style>
    <style:style style:name="P4" style:family="paragraph" style:parent-style-name="Preformatted_20_Text">
      <style:paragraph-properties fo:line-height="150%" fo:text-align="justify" style:justify-single-word="false"/>
      <style:text-properties style:font-name="Arial" fo:font-size="12pt" fo:font-weight="bold" officeooo:rsid="0026bab1" officeooo:paragraph-rsid="0026bab1" style:font-size-asian="12pt" style:font-weight-asian="bold" style:font-weight-complex="bold"/>
    </style:style>
    <style:style style:name="P5" style:family="paragraph" style:parent-style-name="Preformatted_20_Text">
      <style:paragraph-properties fo:line-height="150%"/>
      <style:text-properties style:font-name="Arial" fo:font-size="12pt" officeooo:rsid="001f1712" officeooo:paragraph-rsid="0014f419" style:font-size-asian="12pt" style:font-size-complex="12pt"/>
    </style:style>
    <style:style style:name="P6" style:family="paragraph" style:parent-style-name="Preformatted_20_Text">
      <style:paragraph-properties fo:line-height="150%" fo:text-align="justify" style:justify-single-word="false"/>
      <style:text-properties style:font-name="Arial" fo:font-size="12pt" officeooo:rsid="001f1712" officeooo:paragraph-rsid="0015a9ef" style:font-size-asian="12pt" style:font-size-complex="12pt"/>
    </style:style>
    <style:style style:name="P7" style:family="paragraph" style:parent-style-name="Preformatted_20_Text">
      <style:paragraph-properties fo:line-height="150%" fo:text-align="justify" style:justify-single-word="false"/>
      <style:text-properties style:font-name="Arial" fo:font-size="12pt" officeooo:rsid="001f1712" officeooo:paragraph-rsid="0014f419" style:font-size-asian="12pt" style:font-size-complex="12pt"/>
    </style:style>
    <style:style style:name="P8" style:family="paragraph" style:parent-style-name="Preformatted_20_Text">
      <style:paragraph-properties fo:line-height="150%"/>
      <style:text-properties style:font-name="Arial" fo:font-size="12pt" officeooo:rsid="001a8dc8" officeooo:paragraph-rsid="0014f419" style:font-size-asian="12pt" style:font-size-complex="12pt"/>
    </style:style>
    <style:style style:name="P9" style:family="paragraph" style:parent-style-name="Preformatted_20_Text">
      <style:paragraph-properties fo:line-height="150%" fo:text-align="justify" style:justify-single-word="false"/>
      <style:text-properties style:font-name="Arial" fo:font-size="12pt" officeooo:paragraph-rsid="0021b9b5" style:font-size-asian="12pt"/>
    </style:style>
    <style:style style:name="P10" style:family="paragraph" style:parent-style-name="Preformatted_20_Text">
      <style:paragraph-properties fo:line-height="150%" fo:text-align="justify" style:justify-single-word="false"/>
      <style:text-properties style:font-name="Arial" fo:font-size="12pt" officeooo:rsid="0021b9b5" officeooo:paragraph-rsid="0021b9b5" style:font-size-asian="12pt"/>
    </style:style>
    <style:style style:name="P11" style:family="paragraph" style:parent-style-name="Preformatted_20_Text">
      <style:paragraph-properties fo:line-height="150%"/>
      <style:text-properties style:font-name="Arial" fo:font-size="12pt" style:text-underline-style="solid" style:text-underline-width="auto" style:text-underline-color="font-color" fo:font-weight="bold" officeooo:rsid="001f1712" officeooo:paragraph-rsid="0014f419" style:font-size-asian="12pt" style:font-weight-asian="bold" style:font-size-complex="12pt" style:font-weight-complex="bold"/>
    </style:style>
    <style:style style:name="P12" style:family="paragraph" style:parent-style-name="Preformatted_20_Text">
      <style:paragraph-properties fo:line-height="150%" fo:text-align="justify" style:justify-single-word="false"/>
      <style:text-properties style:font-name="Arial" fo:font-size="12pt" fo:font-weight="normal" officeooo:rsid="00182407" officeooo:paragraph-rsid="0017f537" style:font-size-asian="12pt" style:font-weight-asian="normal" style:font-size-complex="12pt" style:font-weight-complex="normal"/>
    </style:style>
    <style:style style:name="P13" style:family="paragraph" style:parent-style-name="Preformatted_20_Text">
      <style:paragraph-properties fo:line-height="150%" fo:text-align="justify" style:justify-single-word="false"/>
      <style:text-properties style:font-name="Arial" fo:font-size="12pt" fo:font-weight="normal" officeooo:rsid="0021b9b5" officeooo:paragraph-rsid="0021b9b5" style:font-size-asian="12pt" style:font-weight-asian="normal" style:font-size-complex="12pt" style:font-weight-complex="normal"/>
    </style:style>
    <style:style style:name="P14" style:family="paragraph" style:parent-style-name="Preformatted_20_Text">
      <style:paragraph-properties fo:line-height="150%" fo:text-align="justify" style:justify-single-word="false"/>
      <style:text-properties style:font-name="Arial" fo:font-size="12pt" fo:font-weight="normal" officeooo:rsid="0021b9b5" officeooo:paragraph-rsid="00228d28" style:font-size-asian="12pt" style:font-weight-asian="normal" style:font-size-complex="12pt" style:font-weight-complex="normal"/>
    </style:style>
    <style:style style:name="P15" style:family="paragraph" style:parent-style-name="Preformatted_20_Text">
      <style:paragraph-properties fo:line-height="150%" fo:text-align="justify" style:justify-single-word="false"/>
      <style:text-properties style:font-name="Arial" fo:font-size="12pt" fo:font-weight="normal" officeooo:rsid="00228d28" officeooo:paragraph-rsid="00228d28" style:font-size-asian="12pt" style:font-weight-asian="normal" style:font-size-complex="12pt" style:font-weight-complex="normal"/>
    </style:style>
    <style:style style:name="P16" style:family="paragraph" style:parent-style-name="Preformatted_20_Text">
      <style:paragraph-properties fo:line-height="150%" fo:text-align="justify" style:justify-single-word="false"/>
      <style:text-properties officeooo:rsid="001f1712" officeooo:paragraph-rsid="00191e8c"/>
    </style:style>
    <style:style style:name="P17" style:family="paragraph" style:parent-style-name="Preformatted_20_Text">
      <style:paragraph-properties fo:line-height="150%" fo:text-align="justify" style:justify-single-word="false"/>
      <style:text-properties officeooo:paragraph-rsid="00191e8c"/>
    </style:style>
    <style:style style:name="P18" style:family="paragraph" style:parent-style-name="Preformatted_20_Text">
      <style:paragraph-properties fo:line-height="150%" fo:text-align="justify" style:justify-single-word="false"/>
      <style:text-properties style:font-name="Arial1" fo:font-size="12pt" officeooo:paragraph-rsid="00228d28" style:font-size-asian="12pt"/>
    </style:style>
    <style:style style:name="P19"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style:text-underline-style="solid" style:text-underline-width="auto" style:text-underline-color="font-color" fo:font-weight="bold" officeooo:rsid="001f1712" officeooo:paragraph-rsid="00191e8c" style:font-weight-asian="bold" style:font-weight-complex="bold"/>
    </style:style>
    <style:style style:name="P20" style:family="paragraph" style:parent-style-name="Preformatted_20_Text">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2pt" officeooo:rsid="0021b9b5" officeooo:paragraph-rsid="00228d28" style:font-size-asian="12pt"/>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191e8c" style:font-size-asian="12pt" style:font-weight-asian="bold" style:font-weight-complex="bold"/>
    </style:style>
    <style:style style:name="P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font-size-asian="12pt"/>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paragraph-rsid="00228d28" style:font-size-asian="12pt"/>
    </style:style>
    <style:style style:name="P2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228d28" officeooo:paragraph-rsid="00228d28" style:font-size-asian="12pt"/>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28820a" officeooo:paragraph-rsid="0028820a" style:font-size-asian="12pt" style:font-weight-asian="bold" style:font-weight-complex="bold"/>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2a3ad7" officeooo:paragraph-rsid="002c072d" style:font-size-asian="12pt" style:font-weight-asian="bold" style:font-weight-complex="bold"/>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2a3ad7" officeooo:paragraph-rsid="002d6a50" style:font-size-asian="12pt" style:font-weight-asian="bold" style:font-weight-complex="bold"/>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029bc" officeooo:paragraph-rsid="003029bc" style:font-size-asian="12pt" style:font-weight-asian="bold" style:font-weight-complex="bold"/>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05e99" officeooo:paragraph-rsid="00305e99" style:font-size-asian="12pt" style:font-weight-asian="bold" style:font-weight-complex="bold"/>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05e99" officeooo:paragraph-rsid="003210eb" style:font-size-asian="12pt" style:font-weight-asian="bold" style:font-weight-complex="bold"/>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4dccf" officeooo:paragraph-rsid="0034dccf" style:font-size-asian="12pt" style:font-weight-asian="bold" style:font-weight-complex="bold"/>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589a7" officeooo:paragraph-rsid="003589a7" style:font-size-asian="12pt" style:font-weight-asian="bold" style:font-weight-complex="bold"/>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74508" officeooo:paragraph-rsid="00374508" style:font-size-asian="12pt" style:font-weight-asian="bold" style:font-weight-complex="bold"/>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79589" officeooo:paragraph-rsid="00379589" style:font-size-asian="12pt" style:font-weight-asian="bold" style:font-weight-complex="bold"/>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94a90" officeooo:paragraph-rsid="00394a90" style:font-size-asian="12pt" style:font-weight-asian="bold" style:font-weight-complex="bold"/>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b0024" officeooo:paragraph-rsid="003b0024" style:font-size-asian="12pt" style:font-weight-asian="bold" style:font-weight-complex="bold"/>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b8ef4" officeooo:paragraph-rsid="003b8ef4" style:font-size-asian="12pt" style:font-weight-asian="bold" style:font-weight-complex="bold"/>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b9a9a" officeooo:paragraph-rsid="003b9a9a" style:font-size-asian="12pt" style:font-weight-asian="bold" style:font-weight-complex="bold"/>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e5bd3" officeooo:paragraph-rsid="003e5bd3" style:font-size-asian="12pt" style:font-weight-asian="bold" style:font-weight-complex="bold"/>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fb330" officeooo:paragraph-rsid="003fb330" style:font-size-asian="12pt" style:font-weight-asian="bold" style:font-weight-complex="bold"/>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4197d9" officeooo:paragraph-rsid="004197d9" style:font-size-asian="12pt" style:font-weight-asian="bold" style:font-weight-complex="bold"/>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44298c" officeooo:paragraph-rsid="0044298c" style:font-size-asian="12pt" style:font-weight-asian="bold" style:font-weight-complex="bold"/>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4775f8" officeooo:paragraph-rsid="004775f8" style:font-size-asian="12pt" style:font-weight-asian="bold" style:font-weight-complex="bold"/>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2c072d" officeooo:paragraph-rsid="002c072d" style:font-size-asian="12pt" style:font-weight-asian="normal" style:font-weight-complex="normal"/>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2d6a50" officeooo:paragraph-rsid="002da44e" style:font-size-asian="12pt" style:font-weight-asian="normal" style:font-weight-complex="normal"/>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2d6a50" officeooo:paragraph-rsid="002f3bef" style:font-size-asian="12pt" style:font-weight-asian="normal" style:font-weight-complex="normal"/>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3029bc" officeooo:paragraph-rsid="003029bc" style:font-size-asian="12pt" style:font-weight-asian="normal" style:font-weight-complex="normal"/>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333207" officeooo:paragraph-rsid="00333207" style:font-size-asian="12pt" style:font-weight-asian="normal" style:font-weight-complex="normal"/>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2f3bef" officeooo:paragraph-rsid="002f3bef" style:font-size-asian="12pt" style:font-weight-asian="normal" style:font-weight-complex="normal"/>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305e99" officeooo:paragraph-rsid="00305e99" style:font-size-asian="12pt" style:font-weight-asian="normal" style:font-weight-complex="normal"/>
    </style:style>
    <style:style style:name="P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3589a7" officeooo:paragraph-rsid="003589a7" style:font-size-asian="12pt" style:font-weight-asian="normal" style:font-weight-complex="normal"/>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374508" officeooo:paragraph-rsid="00374508" style:font-size-asian="12pt" style:font-weight-asian="normal" style:font-weight-complex="normal"/>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191e8c"/>
    </style:style>
    <style:style style:name="P5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228d28"/>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text-underline-style="solid" style:text-underline-width="auto" style:text-underline-color="font-color" fo:font-weight="bold" officeooo:paragraph-rsid="00191e8c" style:font-weight-asian="bold" style:font-weight-complex="bold"/>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font-size-asian="12pt"/>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officeooo:rsid="00228d28" officeooo:paragraph-rsid="00228d28" style:font-size-asian="12pt"/>
    </style:style>
    <style:style style:name="P59" style:family="paragraph" style:parent-style-name="Standard">
      <style:paragraph-properties fo:line-height="150%" fo:text-align="center" style:justify-single-word="false"/>
      <style:text-properties style:font-name="Arial" fo:font-size="12pt" officeooo:rsid="001f1712" officeooo:paragraph-rsid="0014f419" style:font-size-asian="12pt" style:font-size-complex="12pt"/>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3b9a9a" officeooo:paragraph-rsid="003b9a9a" style:font-size-asian="12pt" style:font-weight-asian="normal" style:font-weight-complex="normal"/>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3d74d1" officeooo:paragraph-rsid="003d74d1" style:font-size-asian="12pt" style:font-weight-asian="normal" style:font-weight-complex="normal"/>
    </style:style>
    <style:style style:name="P6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3e5bd3" officeooo:paragraph-rsid="003e5bd3" style:font-size-asian="12pt" style:font-weight-asian="normal" style:font-weight-complex="normal"/>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4775f8" officeooo:paragraph-rsid="004775f8" style:font-size-asian="12pt" style:font-weight-asian="normal" style:font-weight-complex="normal"/>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305e99" officeooo:paragraph-rsid="00305e99" style:font-size-asian="12pt" style:font-weight-asian="normal" style:font-weight-complex="normal"/>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normal" officeooo:rsid="0072fe78" officeooo:paragraph-rsid="0072fe78" style:font-size-asian="12pt" style:font-weight-asian="normal" style:font-weight-complex="normal"/>
    </style:style>
    <style:style style:name="P6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4775f8" officeooo:paragraph-rsid="004775f8" style:font-size-asian="12pt" style:font-weight-asian="bold" style:font-weight-complex="bold"/>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none" fo:font-weight="bold" officeooo:rsid="003029bc" officeooo:paragraph-rsid="003029bc" style:font-size-asian="12pt" style:font-weight-asian="bold" style:font-weight-complex="bold"/>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officeooo:rsid="004fdb07" officeooo:paragraph-rsid="004fdb07" style:font-size-asian="12pt"/>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paragraph-rsid="004e918a" style:font-size-asian="12pt" style:font-weight-asian="bold" style:font-weight-complex="bold"/>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fo:font-weight="bold" officeooo:rsid="00505284" officeooo:paragraph-rsid="00505284" style:font-size-asian="12pt" style:font-weight-asian="bold" style:font-weight-complex="bold"/>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paragraph-rsid="004e918a" style:font-size-asian="12pt" style:font-weight-asian="bold" style:font-weight-complex="bold"/>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228d28" officeooo:paragraph-rsid="004e918a" style:font-size-asian="12pt" style:font-weight-asian="bold" style:font-weight-complex="bold"/>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1" fo:font-size="12pt" style:text-underline-style="solid" style:text-underline-width="auto" style:text-underline-color="font-color" fo:font-weight="bold" officeooo:rsid="0052821c" officeooo:paragraph-rsid="0071124f" style:font-size-asian="12pt" style:font-weight-asian="bold" style:font-weight-complex="bold"/>
    </style:style>
    <style:style style:name="P7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4bd360"/>
    </style:style>
    <style:style style:name="P7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4e918a"/>
    </style:style>
    <style:style style:name="P7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58bf9a"/>
    </style:style>
    <style:style style:name="P7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5ef560"/>
    </style:style>
    <style:style style:name="P7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6afbe2"/>
    </style:style>
    <style:style style:name="P7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6b8a7e"/>
    </style:style>
    <style:style style:name="P8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6d61ee"/>
    </style:style>
    <style:style style:name="P8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6f4210"/>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officeooo:paragraph-rsid="004d51d2"/>
    </style:style>
    <style:style style:name="P8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officeooo:paragraph-rsid="005c1ec8"/>
    </style:style>
    <style:style style:name="P8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officeooo:paragraph-rsid="005ef560"/>
    </style:style>
    <style:style style:name="P8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officeooo:rsid="00228d28" officeooo:paragraph-rsid="004e918a" style:font-size-asian="12pt"/>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officeooo:paragraph-rsid="004e918a" style:font-size-asian="12pt"/>
    </style:style>
    <style:style style:name="P8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normal" officeooo:paragraph-rsid="004e918a" style:font-size-asian="12pt" style:font-weight-asian="normal" style:font-weight-complex="normal"/>
    </style:style>
    <style:style style:name="P8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normal" officeooo:paragraph-rsid="003029bc" style:font-size-asian="12pt" style:font-weight-asian="normal" style:font-size-complex="12pt" style:font-weight-complex="normal"/>
    </style:style>
    <style:style style:name="P8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bold" officeooo:paragraph-rsid="0058bf9a" style:font-weight-asian="bold" style:font-weight-complex="bold"/>
    </style:style>
    <style:style style:name="P9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solid" style:text-underline-width="auto" style:text-underline-color="font-color" fo:font-weight="bold" officeooo:paragraph-rsid="0058bf9a" style:font-weight-asian="bold" style:font-weight-complex="bold"/>
    </style:style>
    <style:style style:name="P9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solid" style:text-underline-width="auto" style:text-underline-color="font-color" fo:font-weight="bold" officeooo:paragraph-rsid="004e918a" style:font-weight-asian="bold" style:font-weight-complex="bold"/>
    </style:style>
    <style:style style:name="P9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solid" style:text-underline-width="auto" style:text-underline-color="font-color" fo:font-weight="bold" officeooo:rsid="005ef560" officeooo:paragraph-rsid="005ef560" style:font-weight-asian="bold" style:font-weight-complex="bold"/>
    </style:style>
    <style:style style:name="P9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style:text-underline-style="solid" style:text-underline-width="auto" style:text-underline-color="font-color" fo:font-weight="bold" officeooo:rsid="006f4210" officeooo:paragraph-rsid="006f4210" style:font-weight-asian="bold" style:font-weight-complex="bold"/>
    </style:style>
    <style:style style:name="P9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weight="normal" officeooo:rsid="005c1ec8" officeooo:paragraph-rsid="005c1ec8" style:font-weight-asian="normal" style:font-weight-complex="normal"/>
    </style:style>
    <style:style style:name="P9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officeooo:rsid="0065aa5c" officeooo:paragraph-rsid="0065aa5c"/>
    </style:style>
    <style:style style:name="P9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none" fo:font-weight="bold" officeooo:rsid="004e918a" officeooo:paragraph-rsid="004e918a" style:font-size-asian="12pt" style:font-weight-asian="bold" style:font-weight-complex="bold"/>
    </style:style>
    <style:style style:name="P9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1" fo:font-size="12pt" style:text-underline-style="solid" style:text-underline-width="auto" style:text-underline-color="font-color" fo:font-weight="bold" officeooo:rsid="0052821c" officeooo:paragraph-rsid="0071124f" style:font-size-asian="12pt" style:font-weight-asian="bold" style:font-weight-complex="bold"/>
    </style:style>
    <style:style style:name="P9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2pt" style:text-underline-style="solid" style:text-underline-width="auto" style:text-underline-color="font-color" fo:font-weight="bold" officeooo:rsid="004e918a" officeooo:paragraph-rsid="004e918a" style:font-size-asian="12pt" style:font-weight-asian="bold" style:font-weight-complex="bold"/>
    </style:style>
    <style:style style:name="P9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weight="bold" officeooo:rsid="0058bf9a" officeooo:paragraph-rsid="0058bf9a" style:font-weight-asian="bold" style:font-weight-complex="bold"/>
    </style:style>
    <style:style style:name="P100" style:family="paragraph" style:parent-style-name="Standard">
      <style:paragraph-properties fo:margin-left="0cm" fo:margin-right="0cm" fo:margin-top="0.212cm" fo:margin-bottom="0.212cm" loext:contextual-spacing="false" fo:line-height="150%" fo:text-align="justify" style:justify-single-word="false" fo:text-indent="0cm" style:auto-text-indent="false"/>
      <style:text-properties fo:font-variant="normal" fo:text-transform="none" style:font-name="Arial" fo:font-size="12pt" fo:font-style="normal" style:text-underline-style="none" fo:font-weight="bold" officeooo:rsid="007e0c31" officeooo:paragraph-rsid="0071124f" style:font-name-asian="Times New Roman" style:font-size-asian="12pt" style:font-style-asian="normal" style:font-weight-asian="bold" style:font-name-complex="Times New Roman" style:font-size-complex="12pt" style:font-weight-complex="bold"/>
    </style:style>
    <style:style style:name="P101" style:family="paragraph" style:parent-style-name="Standard">
      <style:paragraph-properties fo:line-height="150%" fo:text-align="justify" style:justify-single-word="false"/>
      <style:text-properties fo:font-variant="normal" fo:text-transform="none" style:font-name="Arial" fo:font-size="12pt" fo:font-style="normal" style:text-underline-style="solid" style:text-underline-width="auto" style:text-underline-color="font-color" fo:font-weight="bold" officeooo:rsid="0051cc62" officeooo:paragraph-rsid="0071124f" style:font-name-asian="Times New Roman" style:font-size-asian="12pt" style:font-style-asian="normal" style:font-weight-asian="bold" style:font-name-complex="Times New Roman" style:font-size-complex="12pt" style:font-weight-complex="bold"/>
    </style:style>
    <style:style style:name="P102" style:family="paragraph" style:parent-style-name="Standard">
      <style:paragraph-properties fo:line-height="150%" fo:text-align="start" style:justify-single-word="false"/>
      <style:text-properties style:font-name="Arial"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2a3ad7" style:font-weight-asian="normal" style:font-weight-complex="normal"/>
    </style:style>
    <style:style style:name="T3" style:family="text">
      <style:text-properties fo:font-weight="normal" officeooo:rsid="002c072d" style:font-weight-asian="normal" style:font-weight-complex="normal"/>
    </style:style>
    <style:style style:name="T4" style:family="text">
      <style:text-properties fo:font-weight="normal" officeooo:rsid="002d6a50" style:font-weight-asian="normal" style:font-weight-complex="normal"/>
    </style:style>
    <style:style style:name="T5" style:family="text">
      <style:text-properties fo:font-weight="normal" officeooo:rsid="00305e99" style:font-weight-asian="normal" style:font-weight-complex="normal"/>
    </style:style>
    <style:style style:name="T6" style:family="text">
      <style:text-properties fo:font-weight="normal" officeooo:rsid="003210eb" style:font-weight-asian="normal" style:font-weight-complex="normal"/>
    </style:style>
    <style:style style:name="T7" style:family="text">
      <style:text-properties fo:font-weight="normal" officeooo:rsid="00330900" style:font-weight-asian="normal" style:font-weight-complex="normal"/>
    </style:style>
    <style:style style:name="T8" style:family="text">
      <style:text-properties fo:font-weight="normal" officeooo:rsid="003355d6" style:font-weight-asian="normal" style:font-weight-complex="normal"/>
    </style:style>
    <style:style style:name="T9" style:family="text">
      <style:text-properties fo:font-weight="normal" officeooo:rsid="00374508" style:font-weight-asian="normal" style:font-weight-complex="normal"/>
    </style:style>
    <style:style style:name="T10" style:family="text">
      <style:text-properties fo:font-weight="normal" officeooo:rsid="00379589" style:font-weight-asian="normal" style:font-weight-complex="normal"/>
    </style:style>
    <style:style style:name="T11" style:family="text">
      <style:text-properties fo:font-weight="normal" officeooo:rsid="00393ff8" style:font-weight-asian="normal" style:font-weight-complex="normal"/>
    </style:style>
    <style:style style:name="T12" style:family="text">
      <style:text-properties fo:font-weight="normal" officeooo:rsid="00394a90" style:font-weight-asian="normal" style:font-weight-complex="normal"/>
    </style:style>
    <style:style style:name="T13" style:family="text">
      <style:text-properties fo:font-weight="normal" officeooo:rsid="003a261f" style:font-weight-asian="normal" style:font-weight-complex="normal"/>
    </style:style>
    <style:style style:name="T14" style:family="text">
      <style:text-properties fo:font-weight="normal" officeooo:rsid="003b0024" style:font-weight-asian="normal" style:font-weight-complex="normal"/>
    </style:style>
    <style:style style:name="T15" style:family="text">
      <style:text-properties fo:font-weight="normal" officeooo:rsid="003b8ef4" style:font-weight-asian="normal" style:font-weight-complex="normal"/>
    </style:style>
    <style:style style:name="T16" style:family="text">
      <style:text-properties fo:font-weight="normal" officeooo:rsid="003b9a9a" style:font-weight-asian="normal" style:font-weight-complex="normal"/>
    </style:style>
    <style:style style:name="T17" style:family="text">
      <style:text-properties fo:font-weight="normal" officeooo:rsid="003d74d1" style:font-weight-asian="normal" style:font-weight-complex="normal"/>
    </style:style>
    <style:style style:name="T18" style:family="text">
      <style:text-properties fo:font-weight="normal" officeooo:rsid="003fb330" style:font-weight-asian="normal" style:font-weight-complex="normal"/>
    </style:style>
    <style:style style:name="T19" style:family="text">
      <style:text-properties fo:font-weight="normal" officeooo:rsid="004197d9" style:font-weight-asian="normal" style:font-weight-complex="normal"/>
    </style:style>
    <style:style style:name="T20" style:family="text">
      <style:text-properties fo:font-weight="normal" officeooo:rsid="004345f4" style:font-weight-asian="normal" style:font-weight-complex="normal"/>
    </style:style>
    <style:style style:name="T21" style:family="text">
      <style:text-properties fo:font-weight="normal" officeooo:rsid="00451f6c" style:font-weight-asian="normal" style:font-weight-complex="normal"/>
    </style:style>
    <style:style style:name="T22" style:family="text">
      <style:text-properties fo:font-weight="normal" officeooo:rsid="00458a6b" style:font-weight-asian="normal" style:font-weight-complex="normal"/>
    </style:style>
    <style:style style:name="T23" style:family="text">
      <style:text-properties fo:font-weight="normal" officeooo:rsid="00711301" style:font-weight-asian="normal" style:font-weight-complex="normal"/>
    </style:style>
    <style:style style:name="T24" style:family="text">
      <style:text-properties fo:font-weight="normal" officeooo:rsid="0072fe78" style:font-weight-asian="normal" style:font-weight-complex="normal"/>
    </style:style>
    <style:style style:name="T25" style:family="text">
      <style:text-properties fo:font-weight="normal" officeooo:rsid="00736615" style:font-weight-asian="normal" style:font-weight-complex="normal"/>
    </style:style>
    <style:style style:name="T26" style:family="text">
      <style:text-properties fo:font-weight="normal" style:font-weight-asian="normal" style:font-size-complex="12pt" style:font-weight-complex="normal"/>
    </style:style>
    <style:style style:name="T27" style:family="text">
      <style:text-properties fo:font-weight="normal" officeooo:rsid="0021b9b5" style:font-weight-asian="normal" style:font-size-complex="12pt" style:font-weight-complex="normal"/>
    </style:style>
    <style:style style:name="T28" style:family="text">
      <style:text-properties fo:font-weight="normal" officeooo:rsid="00228d28" style:font-weight-asian="normal" style:font-size-complex="12pt" style:font-weight-complex="normal"/>
    </style:style>
    <style:style style:name="T29" style:family="text">
      <style:text-properties fo:font-weight="normal" officeooo:rsid="00245815" style:font-weight-asian="normal" style:font-size-complex="12pt" style:font-weight-complex="normal"/>
    </style:style>
    <style:style style:name="T30" style:family="text">
      <style:text-properties fo:font-weight="normal" officeooo:rsid="00269d04" style:font-weight-asian="normal" style:font-size-complex="12pt" style:font-weight-complex="normal"/>
    </style:style>
    <style:style style:name="T31" style:family="text">
      <style:text-properties fo:font-weight="normal" officeooo:rsid="0026f3b6" style:font-weight-asian="normal" style:font-size-complex="12pt" style:font-weight-complex="normal"/>
    </style:style>
    <style:style style:name="T32" style:family="text">
      <style:text-properties fo:font-weight="normal" officeooo:rsid="00711301" style:font-weight-asian="normal" style:font-size-complex="12pt" style:font-weight-complex="normal"/>
    </style:style>
    <style:style style:name="T33" style:family="text">
      <style:text-properties fo:font-weight="bold" style:font-weight-asian="bold" style:font-weight-complex="bold"/>
    </style:style>
    <style:style style:name="T34" style:family="text">
      <style:text-properties fo:font-weight="bold" officeooo:rsid="001f5a06" style:font-weight-asian="bold" style:font-weight-complex="bold"/>
    </style:style>
    <style:style style:name="T35" style:family="text">
      <style:text-properties fo:font-weight="bold" officeooo:rsid="001ecade" style:font-weight-asian="bold" style:font-weight-complex="bold"/>
    </style:style>
    <style:style style:name="T36" style:family="text">
      <style:text-properties fo:font-weight="bold" officeooo:rsid="0014f419" style:font-weight-asian="bold" style:font-weight-complex="bold"/>
    </style:style>
    <style:style style:name="T37" style:family="text">
      <style:text-properties fo:font-weight="bold" officeooo:rsid="000efdb1" style:font-weight-asian="bold" style:font-weight-complex="bold"/>
    </style:style>
    <style:style style:name="T38" style:family="text">
      <style:text-properties fo:font-weight="bold" officeooo:rsid="001ffc8a" style:font-weight-asian="bold" style:font-weight-complex="bold"/>
    </style:style>
    <style:style style:name="T39" style:family="text">
      <style:text-properties fo:font-weight="bold" officeooo:rsid="002f3bef" style:font-weight-asian="bold" style:font-weight-complex="bold"/>
    </style:style>
    <style:style style:name="T40" style:family="text">
      <style:text-properties fo:font-weight="bold" officeooo:rsid="00330900" style:font-weight-asian="bold" style:font-weight-complex="bold"/>
    </style:style>
    <style:style style:name="T41" style:family="text">
      <style:text-properties fo:font-weight="bold" officeooo:rsid="004bd360" style:font-weight-asian="bold" style:font-weight-complex="bold"/>
    </style:style>
    <style:style style:name="T42" style:family="text">
      <style:text-properties fo:font-weight="bold" officeooo:rsid="000fc2fa" style:font-weight-asian="bold" style:font-size-complex="12pt" style:font-weight-complex="bold"/>
    </style:style>
    <style:style style:name="T43" style:family="text">
      <style:text-properties officeooo:rsid="001f5a06"/>
    </style:style>
    <style:style style:name="T44" style:family="text">
      <style:text-properties officeooo:rsid="000efdb1"/>
    </style:style>
    <style:style style:name="T45" style:family="text">
      <style:text-properties officeooo:rsid="001ecade"/>
    </style:style>
    <style:style style:name="T46" style:family="text">
      <style:text-properties style:text-position="super 58%" officeooo:rsid="000e5f7a"/>
    </style:style>
    <style:style style:name="T47" style:family="text">
      <style:text-properties style:text-position="super 58%" officeooo:rsid="00120a13"/>
    </style:style>
    <style:style style:name="T48" style:family="text">
      <style:text-properties style:text-position="super 58%" officeooo:rsid="000df7e3"/>
    </style:style>
    <style:style style:name="T49" style:family="text">
      <style:text-properties style:text-position="super 58%" officeooo:rsid="001ffc8a"/>
    </style:style>
    <style:style style:name="T50" style:family="text">
      <style:text-properties officeooo:rsid="000df7e3"/>
    </style:style>
    <style:style style:name="T51" style:family="text">
      <style:text-properties officeooo:rsid="00120a13"/>
    </style:style>
    <style:style style:name="T52" style:family="text">
      <style:text-properties officeooo:rsid="0015a9ef"/>
    </style:style>
    <style:style style:name="T53" style:family="text">
      <style:text-properties style:font-size-complex="12pt"/>
    </style:style>
    <style:style style:name="T54" style:family="text">
      <style:text-properties style:font-name="Arial1" fo:font-size="12pt" style:font-size-asian="12pt"/>
    </style:style>
    <style:style style:name="T55" style:family="text">
      <style:text-properties style:font-name="Arial1" fo:font-size="12pt" officeooo:rsid="00228d28" style:font-size-asian="12pt"/>
    </style:style>
    <style:style style:name="T56" style:family="text">
      <style:text-properties style:font-name="Arial1" fo:font-size="12pt" style:text-underline-style="solid" style:text-underline-width="auto" style:text-underline-color="font-color" fo:font-weight="bold" style:font-size-asian="12pt" style:font-weight-asian="bold" style:font-weight-complex="bold"/>
    </style:style>
    <style:style style:name="T57" style:family="text">
      <style:text-properties style:font-name="Arial1" fo:font-size="12pt" style:text-underline-style="solid" style:text-underline-width="auto" style:text-underline-color="font-color" fo:font-weight="bold" officeooo:rsid="00191e8c" style:font-size-asian="12pt" style:font-weight-asian="bold" style:font-weight-complex="bold"/>
    </style:style>
    <style:style style:name="T58" style:family="text">
      <style:text-properties style:font-name="Arial1" fo:font-size="12pt" style:text-underline-style="solid" style:text-underline-width="auto" style:text-underline-color="font-color" fo:font-weight="bold" officeooo:rsid="0026f3b6" style:font-size-asian="12pt" style:font-weight-asian="bold" style:font-weight-complex="bold"/>
    </style:style>
    <style:style style:name="T59" style:family="text">
      <style:text-properties style:font-name="Arial1" fo:font-size="12pt" fo:font-weight="bold" officeooo:rsid="004e918a" style:font-size-asian="12pt" style:font-weight-asian="bold" style:font-weight-complex="bold"/>
    </style:style>
    <style:style style:name="T60" style:family="text">
      <style:text-properties fo:color="#000000" style:font-name="Arial1" fo:font-size="12pt" style:font-size-asian="12pt"/>
    </style:style>
    <style:style style:name="T61" style:family="text">
      <style:text-properties fo:color="#000000" style:font-name="Arial1" fo:font-size="12pt" officeooo:rsid="00228d28" style:font-size-asian="12pt"/>
    </style:style>
    <style:style style:name="T62" style:family="text">
      <style:text-properties fo:color="#000000" fo:font-size="12pt" style:font-size-asian="12pt"/>
    </style:style>
    <style:style style:name="T63" style:family="text">
      <style:text-properties fo:color="#000000" fo:font-size="12pt" officeooo:rsid="00228d28" style:font-size-asian="12pt"/>
    </style:style>
    <style:style style:name="T64" style:family="text">
      <style:text-properties fo:color="#000000" fo:font-size="12pt" officeooo:rsid="006f4210" style:font-size-asian="12pt"/>
    </style:style>
    <style:style style:name="T65" style:family="text">
      <style:text-properties fo:color="#000000" style:font-name="Arial" fo:font-size="12pt" fo:font-weight="bold" officeooo:rsid="005ef560" style:font-size-asian="12pt" style:font-weight-asian="bold" style:font-weight-complex="bold"/>
    </style:style>
    <style:style style:name="T66" style:family="text">
      <style:text-properties fo:color="#000000" style:font-name="Arial" fo:font-size="12pt" fo:font-weight="normal" officeooo:rsid="005ef560" style:font-size-asian="12pt" style:font-weight-asian="normal" style:font-weight-complex="normal"/>
    </style:style>
    <style:style style:name="T67" style:family="text">
      <style:text-properties style:font-name="Arial" fo:font-size="12pt" fo:font-weight="bold" style:font-size-asian="12pt" style:font-weight-asian="bold" style:font-size-complex="12pt" style:font-weight-complex="bold"/>
    </style:style>
    <style:style style:name="T68" style:family="text">
      <style:text-properties style:font-name="Arial" fo:font-size="12pt" fo:font-weight="bold" officeooo:rsid="001658e5" style:font-size-asian="12pt" style:font-weight-asian="bold" style:font-size-complex="12pt" style:font-weight-complex="bold"/>
    </style:style>
    <style:style style:name="T69" style:family="text">
      <style:text-properties style:font-name="Arial" fo:font-size="12pt" fo:font-weight="bold" officeooo:rsid="001f1712" style:font-size-asian="12pt" style:font-weight-asian="bold" style:font-size-complex="12pt" style:font-weight-complex="bold"/>
    </style:style>
    <style:style style:name="T70" style:family="text">
      <style:text-properties style:font-name="Arial" fo:font-size="12pt" style:font-size-asian="12pt" style:font-size-complex="12pt"/>
    </style:style>
    <style:style style:name="T71" style:family="text">
      <style:text-properties style:font-name="Arial" fo:font-size="12pt" officeooo:rsid="001658e5" style:font-size-asian="12pt" style:font-size-complex="12pt"/>
    </style:style>
    <style:style style:name="T72" style:family="text">
      <style:text-properties style:font-name="Arial" fo:font-size="12pt" officeooo:rsid="00191e8c" style:font-size-asian="12pt" style:font-size-complex="12pt"/>
    </style:style>
    <style:style style:name="T73" style:family="text">
      <style:text-properties style:font-name="Arial" fo:font-size="12pt" officeooo:rsid="000f5194" style:font-size-asian="12pt" style:font-size-complex="12pt"/>
    </style:style>
    <style:style style:name="T74" style:family="text">
      <style:text-properties style:font-name="Arial" fo:font-size="12pt" officeooo:rsid="001bc974" style:font-size-asian="12pt" style:font-size-complex="12pt"/>
    </style:style>
    <style:style style:name="T75" style:family="text">
      <style:text-properties style:font-name="Arial" fo:font-size="12pt" officeooo:rsid="0015a38a" style:font-size-asian="12pt" style:font-size-complex="12pt"/>
    </style:style>
    <style:style style:name="T76" style:family="text">
      <style:text-properties style:font-name="Arial" fo:font-size="12pt" officeooo:rsid="001f1712" style:font-size-asian="12pt" style:font-size-complex="12pt"/>
    </style:style>
    <style:style style:name="T77" style:family="text">
      <style:text-properties style:font-name="Arial" fo:font-size="12pt" officeooo:rsid="00111e5b" style:font-size-asian="12pt" style:font-size-complex="12pt"/>
    </style:style>
    <style:style style:name="T78" style:family="text">
      <style:text-properties style:font-name="Arial" fo:font-size="12pt" officeooo:rsid="0026f3b6" style:font-size-asian="12pt" style:font-size-complex="12pt"/>
    </style:style>
    <style:style style:name="T79" style:family="text">
      <style:text-properties style:font-name="Arial" style:text-underline-style="none" officeooo:rsid="007e0c31" style:font-name-complex="Arial"/>
    </style:style>
    <style:style style:name="T80" style:family="text">
      <style:text-properties style:font-name="Arial" style:text-underline-style="none" fo:font-weight="normal" officeooo:rsid="007e0c31" style:font-weight-asian="normal" style:font-name-complex="Arial" style:font-weight-complex="normal"/>
    </style:style>
    <style:style style:name="T81" style:family="text">
      <style:text-properties style:font-name="Arial" style:text-underline-style="none" fo:font-weight="normal" officeooo:rsid="008d970d" style:font-weight-asian="normal" style:font-name-complex="Arial" style:font-weight-complex="normal"/>
    </style:style>
    <style:style style:name="T82" style:family="text">
      <style:text-properties style:font-name="Arial" style:text-underline-style="none" fo:font-weight="normal" officeooo:rsid="00bbe32c" style:font-weight-asian="normal" style:font-name-complex="Arial" style:font-weight-complex="normal"/>
    </style:style>
    <style:style style:name="T83" style:family="text">
      <style:text-properties style:font-name="Arial" style:text-underline-style="none" fo:font-weight="normal" officeooo:rsid="0077d19e" style:font-weight-asian="normal" style:font-name-complex="Arial" style:font-weight-complex="normal"/>
    </style:style>
    <style:style style:name="T84" style:family="text">
      <style:text-properties style:font-name="Arial" style:text-underline-style="none" fo:font-weight="normal" officeooo:rsid="0071124f" style:font-weight-asian="normal" style:font-name-complex="Arial" style:font-weight-complex="normal"/>
    </style:style>
    <style:style style:name="T85" style:family="text">
      <style:text-properties officeooo:rsid="001ffc8a"/>
    </style:style>
    <style:style style:name="T86" style:family="text">
      <style:text-properties officeooo:rsid="00206cb2"/>
    </style:style>
    <style:style style:name="T87" style:family="text">
      <style:text-properties officeooo:rsid="002f3bef"/>
    </style:style>
    <style:style style:name="T88" style:family="text">
      <style:text-properties officeooo:rsid="003029bc"/>
    </style:style>
    <style:style style:name="T89" style:family="text">
      <style:text-properties officeooo:rsid="003210eb"/>
    </style:style>
    <style:style style:name="T90" style:family="text">
      <style:text-properties officeooo:rsid="00330900"/>
    </style:style>
    <style:style style:name="T91" style:family="text">
      <style:text-properties officeooo:rsid="0044298c"/>
    </style:style>
    <style:style style:name="T92" style:family="text">
      <style:text-properties style:font-name="Arial"/>
    </style:style>
    <style:style style:name="T93" style:family="text">
      <style:text-properties style:font-name="Arial" fo:font-size="12pt" style:text-underline-style="none" fo:font-weight="bold" officeooo:rsid="00484685" style:font-size-asian="12pt" style:font-weight-asian="bold" style:font-weight-complex="bold"/>
    </style:style>
    <style:style style:name="T94" style:family="text">
      <style:text-properties style:font-name="Arial" fo:font-size="12pt" style:text-underline-style="none" fo:font-weight="bold" officeooo:rsid="004e918a" style:font-size-asian="12pt" style:font-weight-asian="bold" style:font-weight-complex="bold"/>
    </style:style>
    <style:style style:name="T95" style:family="text">
      <style:text-properties style:font-name="Arial" fo:font-size="12pt" fo:font-weight="bold" officeooo:rsid="0058bf9a" style:font-size-asian="12pt" style:font-weight-asian="bold" style:font-weight-complex="bold"/>
    </style:style>
    <style:style style:name="T96" style:family="text">
      <style:text-properties style:font-name="Arial" fo:font-size="12pt" fo:font-weight="normal" officeooo:rsid="005957d1" style:font-size-asian="12pt" style:font-weight-asian="normal" style:font-weight-complex="normal"/>
    </style:style>
    <style:style style:name="T97" style:family="text">
      <style:text-properties style:font-name="Arial" officeooo:rsid="00484685"/>
    </style:style>
    <style:style style:name="T98" style:family="text">
      <style:text-properties style:font-name="Arial" officeooo:rsid="004b3bf0"/>
    </style:style>
    <style:style style:name="T99" style:family="text">
      <style:text-properties style:font-name="Arial" officeooo:rsid="004bd360"/>
    </style:style>
    <style:style style:name="T100" style:family="text">
      <style:text-properties style:font-name="Arial" officeooo:rsid="004d51d2"/>
    </style:style>
    <style:style style:name="T101" style:family="text">
      <style:text-properties style:font-name="Arial" officeooo:rsid="005469dc"/>
    </style:style>
    <style:style style:name="T102" style:family="text">
      <style:text-properties style:font-name="Arial" officeooo:rsid="0054bea0"/>
    </style:style>
    <style:style style:name="T103" style:family="text">
      <style:text-properties style:font-name="Arial" officeooo:rsid="00561615"/>
    </style:style>
    <style:style style:name="T104" style:family="text">
      <style:text-properties style:font-name="Arial" officeooo:rsid="0057e433"/>
    </style:style>
    <style:style style:name="T105" style:family="text">
      <style:text-properties style:font-name="Arial" officeooo:rsid="0058bf9a"/>
    </style:style>
    <style:style style:name="T106" style:family="text">
      <style:text-properties style:font-name="Arial" fo:font-weight="normal" style:font-weight-asian="normal" style:font-weight-complex="normal"/>
    </style:style>
    <style:style style:name="T107" style:family="text">
      <style:text-properties style:font-name="Arial" fo:font-weight="normal" officeooo:rsid="007661e5" style:font-weight-asian="normal" style:font-weight-complex="normal"/>
    </style:style>
    <style:style style:name="T108" style:family="text">
      <style:text-properties style:font-name="Arial" officeooo:rsid="005a9029"/>
    </style:style>
    <style:style style:name="T109" style:family="text">
      <style:text-properties style:font-name="Arial" officeooo:rsid="006025a2"/>
    </style:style>
    <style:style style:name="T110" style:family="text">
      <style:text-properties style:font-name="Arial" officeooo:rsid="0061668d"/>
    </style:style>
    <style:style style:name="T111" style:family="text">
      <style:text-properties style:font-name="Arial" officeooo:rsid="006251aa"/>
    </style:style>
    <style:style style:name="T112" style:family="text">
      <style:text-properties style:font-name="Arial" officeooo:rsid="006671c2"/>
    </style:style>
    <style:style style:name="T113" style:family="text">
      <style:text-properties style:font-name="Arial" officeooo:rsid="0065aa5c"/>
    </style:style>
    <style:style style:name="T114" style:family="text">
      <style:text-properties style:font-name="Arial" officeooo:rsid="006a3926"/>
    </style:style>
    <style:style style:name="T115" style:family="text">
      <style:text-properties style:font-name="Arial" officeooo:rsid="006afbe2"/>
    </style:style>
    <style:style style:name="T116" style:family="text">
      <style:text-properties style:font-name="Arial" fo:font-weight="bold" style:font-weight-asian="bold" style:font-weight-complex="bold"/>
    </style:style>
    <style:style style:name="T117" style:family="text">
      <style:text-properties style:font-name="Arial" fo:font-weight="bold" officeooo:rsid="006afbe2" style:font-weight-asian="bold" style:font-weight-complex="bold"/>
    </style:style>
    <style:style style:name="T118" style:family="text">
      <style:text-properties style:font-name="Arial" fo:font-weight="bold" officeooo:rsid="006b8a7e" style:font-weight-asian="bold" style:font-weight-complex="bold"/>
    </style:style>
    <style:style style:name="T119" style:family="text">
      <style:text-properties style:font-name="Arial" fo:font-weight="bold" officeooo:rsid="006d61ee" style:font-weight-asian="bold" style:font-weight-complex="bold"/>
    </style:style>
    <style:style style:name="T120" style:family="text">
      <style:text-properties style:font-name="Arial" fo:font-weight="bold" officeooo:rsid="006f4210" style:font-weight-asian="bold" style:font-weight-complex="bold"/>
    </style:style>
    <style:style style:name="T121" style:family="text">
      <style:text-properties style:font-name="Arial" officeooo:rsid="006b8a7e"/>
    </style:style>
    <style:style style:name="T122" style:family="text">
      <style:text-properties style:font-name="Arial" officeooo:rsid="006d61ee"/>
    </style:style>
    <style:style style:name="T123" style:family="text">
      <style:text-properties style:font-name="Arial" officeooo:rsid="006f4210"/>
    </style:style>
    <style:style style:name="T124" style:family="text">
      <style:text-properties style:font-name="Arial" officeooo:rsid="0071124f"/>
    </style:style>
    <style:style style:name="T125" style:family="text">
      <style:text-properties style:font-name="Arial" officeooo:rsid="00736615"/>
    </style:style>
    <style:style style:name="T126" style:family="text">
      <style:text-properties style:font-name="Arial" officeooo:rsid="007661e5"/>
    </style:style>
    <style:style style:name="T127" style:family="text">
      <style:text-properties style:font-name="Arial" officeooo:rsid="0076f3a4"/>
    </style:style>
    <style:style style:name="T128" style:family="text">
      <style:text-properties officeooo:rsid="004bd360"/>
    </style:style>
    <style:style style:name="T129" style:family="text">
      <style:text-properties officeooo:rsid="004d51d2"/>
    </style:style>
    <style:style style:name="T130" style:family="text">
      <style:text-properties officeooo:rsid="004e918a"/>
    </style:style>
    <style:style style:name="T131" style:family="text">
      <style:text-properties style:text-underline-style="solid" style:text-underline-width="auto" style:text-underline-color="font-color"/>
    </style:style>
    <style:style style:name="T132" style:family="text">
      <style:text-properties officeooo:rsid="004fdb07"/>
    </style:style>
    <style:style style:name="T133" style:family="text">
      <style:text-properties style:text-underline-style="none"/>
    </style:style>
    <style:style style:name="T134" style:family="text">
      <style:text-properties style:text-underline-style="none" fo:font-weight="bold" style:font-weight-asian="bold" style:font-weight-complex="bold"/>
    </style:style>
    <style:style style:name="T135" style:family="text">
      <style:text-properties style:text-underline-style="none" fo:font-weight="normal" style:font-weight-asian="normal" style:font-weight-complex="normal"/>
    </style:style>
    <style:style style:name="T136" style:family="text">
      <style:text-properties style:text-underline-style="none" fo:font-weight="normal" officeooo:rsid="00505284" style:font-weight-asian="normal" style:font-weight-complex="normal"/>
    </style:style>
    <style:style style:name="T137" style:family="text">
      <style:text-properties style:text-underline-style="none" fo:font-weight="normal" officeooo:rsid="005180d0" style:font-weight-asian="normal" style:font-weight-complex="normal"/>
    </style:style>
    <style:style style:name="T138" style:family="text">
      <style:text-properties style:text-underline-style="none" fo:font-weight="normal" officeooo:rsid="0074ba4f" style:font-weight-asian="normal" style:font-weight-complex="normal"/>
    </style:style>
    <style:style style:name="T139" style:family="text">
      <style:text-properties style:text-underline-style="none" fo:font-weight="normal" officeooo:rsid="007661e5" style:font-weight-asian="normal" style:font-weight-complex="normal"/>
    </style:style>
    <style:style style:name="T140" style:family="text">
      <style:text-properties style:text-underline-style="none" officeooo:rsid="0072fe78"/>
    </style:style>
    <style:style style:name="T141" style:family="text">
      <style:text-properties style:text-underline-style="none" officeooo:rsid="003029bc"/>
    </style:style>
    <style:style style:name="T142" style:family="text">
      <style:text-properties fo:font-size="12pt" style:font-size-asian="12pt"/>
    </style:style>
    <style:style style:name="T143" style:family="text">
      <style:text-properties fo:font-size="12pt" officeooo:rsid="00228d28" style:font-size-asian="12pt"/>
    </style:style>
    <style:style style:name="T144" style:family="text">
      <style:text-properties fo:font-size="12pt" officeooo:rsid="0058bf9a" style:font-size-asian="12pt"/>
    </style:style>
    <style:style style:name="T145" style:family="text">
      <style:text-properties fo:font-size="12pt" officeooo:rsid="005e1a25" style:font-size-asian="12pt"/>
    </style:style>
    <style:style style:name="T146" style:family="text">
      <style:text-properties fo:font-size="12pt" style:text-underline-style="solid" style:text-underline-width="auto" style:text-underline-color="font-color" style:font-size-asian="12pt"/>
    </style:style>
    <style:style style:name="T147" style:family="text">
      <style:text-properties officeooo:rsid="005c1ec8"/>
    </style:style>
    <style:style style:name="T148" style:family="text">
      <style:text-properties officeooo:rsid="0062cd93"/>
    </style:style>
    <style:style style:name="T149" style:family="text">
      <style:text-properties officeooo:rsid="0063ce77"/>
    </style:style>
    <style:style style:name="T150" style:family="text">
      <style:text-properties officeooo:rsid="00650962"/>
    </style:style>
    <style:style style:name="T151" style:family="text">
      <style:text-properties officeooo:rsid="00677c22"/>
    </style:style>
    <style:style style:name="T152" style:family="text">
      <style:text-properties fo:font-variant="normal" fo:text-transform="none" style:font-name="Arial" fo:font-style="normal" style:text-underline-style="none" fo:font-weight="normal" officeooo:rsid="007e0c31" style:font-name-asian="Times New Roman" style:font-style-asian="normal" style:font-weight-asian="normal" style:font-name-complex="Times New Roman" style:font-size-complex="12pt" style:font-weight-complex="normal"/>
    </style:style>
    <style:style style:name="T153" style:family="text">
      <style:text-properties fo:font-variant="normal" fo:text-transform="none" style:font-name="Arial" fo:font-style="italic" style:text-underline-style="none" officeooo:rsid="007e0c31" style:font-name-asian="Times New Roman" style:font-style-asian="italic" style:font-name-complex="Times New Roman" style:font-size-complex="12pt" style:font-style-complex="italic"/>
    </style:style>
    <style:style style:name="T154" style:family="text">
      <style:text-properties fo:font-variant="normal" fo:text-transform="none" style:font-name="Arial" fo:font-style="italic" style:text-underline-style="none" officeooo:rsid="007f2277" style:font-name-asian="Times New Roman" style:font-style-asian="italic" style:font-name-complex="Times New Roman" style:font-size-complex="12pt" style:font-style-complex="italic"/>
    </style:style>
    <style:style style:name="T155" style:family="text">
      <style:text-properties officeooo:rsid="0072fe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33"><text:s text:c="2"/>P R O T O K Ó Ł <text:s/>Nr <text:s/>X</text:span><text:span text:style-name="T34">X</text:span><text:span text:style-name="T35">X</text:span><text:span text:style-name="T36">I</text:span><text:span text:style-name="T38">I</text:span><text:span text:style-name="T33">/ 201</text:span><text:span text:style-name="T37">7</text:span></text:p>
      <text:p text:style-name="P1"><text:s text:c="5"/>z obrad X<text:span text:style-name="T43">XXII</text:span> Sesji Rady Gminy Charsznica</text:p>
      <text:p text:style-name="P1">w dniu <text:span text:style-name="T85">10 listopada <text:s/></text:span>201<text:span text:style-name="T44">7</text:span> roku.</text:p>
      <text:p text:style-name="P5"/>
      <text:p text:style-name="P6">Godzina rozpoczęcia <text:span text:style-name="T45">10</text:span><text:span text:style-name="T46">0</text:span><text:span text:style-name="T47">0</text:span>, godzina zakończenia 1<text:span text:style-name="T45">4</text:span><text:span text:style-name="T49">1</text:span><text:span text:style-name="T48">0</text:span>. Otwarcia X<text:span text:style-name="T43">XXII </text:span>Sesji Rady Gminy dokonał Przewodniczący Rady Gminy Pan Zdzisław Uc<text:span text:style-name="T50">hto. Witam serdecznie gości Pana Włodzimierza Mielusa Prezesa Miechowskiego Stowarzyszenia Gminy JAKSA – Lokalna Grupa Działania oraz Pana Adama Pitucha, witam Państwa radnych, Panią Dorotę Misiek Dyrektor Szkoły Podstawowej w Swojczanach, Panią Martę Ciepielak Dyrektor Szkoły Podstawowej w Pogwizdowie, W</text:span>ójta Gminy <text:span text:style-name="T51">Pana </text:span>Jana Żebraka, Sekretarz Panią Barbarę Beliczyńską, Skarbnik Panią <text:span text:style-name="T43">Izabelę Micyk,</text:span> pracowników urzędu gminy, sołtysów, prze<text:span text:style-name="T52">wodniczących rad sołeckich</text:span> oraz wszystkich przybyłych gości. </text:p>
      <text:p text:style-name="P7">Lista radnych uczestniczących w sesji stanowi załącznik Nr 1 do niniejszego protokołu. Na początku obrad obecnych 1<text:span text:style-name="T86">5</text:span> radnych, co stanowi quorum <text:span text:style-name="T86">(100%)</text:span> do podejmowania prawomocnych uchwał.</text:p>
      <text:p text:style-name="P5">O terminie posiedzenia radni zostali powiadomieni pisemnie. </text:p>
      <text:p text:style-name="P5"/>
      <text:p text:style-name="P8"/>
      <text:p text:style-name="P5"/>
      <text:p text:style-name="P11">Ad. 2. <text:s text:c="2"/>Przedstawienie porządku obrad. </text:p>
      <text:p text:style-name="P5"/>
      <text:p text:style-name="P9"><text:span text:style-name="T42">Przewodniczący Rady Gminy Pan Uchto Zdzisław – </text:span><text:span text:style-name="T27">proszę Państwa proponowany porządek obrad zgodnie z tym co telefonicznie anonsowała pani Grażyna jest prośba i potrzeba aby wprowadzić do porządku obrad dziesiejszej sesji dodatkowy punkt pn. "Zmiany w budżecie – podjęcie uchwały".</text:span></text:p>
      <text:p text:style-name="P13">Wstępne dane spływają nam do ostatniej chwili i te które dotyczyły tego punktu spłynęły dopiero wczoraj o godz. 23. Ale spodziwaliśmy się, że te dane spłyną i ten punkt trzeba będzie wprowadzić w porządek obrad.</text:p>
      <text:p text:style-name="P13">Kto z Państwa radnych jest za przyjęciem dodatkowego punktu do porządku obrad tj. jako punkt 6. Zmiany w budżecie - podjęcie uchwały. </text:p>
      <text:p text:style-name="P13">Za głosowało 14 radnych, wstrzymało się od głosu 0, <text:s/>przeciw 1 radny.</text:p>
      <text:p text:style-name="P10"><text:span text:style-name="T26">Stwierdzam, że dodatkowy punkt jako pkt. 6 został wprowadzony <text:s/></text:span><text:span text:style-name="T28">do porządku obrad 14 głosami "za", przy braku głosów "wstrzymujących się" i 1 głosie "przeciwnym".</text:span></text:p>
      <text:p text:style-name="P15">Po wprowadzeniu tego punktu porządek obrad przedstawia się następująco:</text:p>
      <text:p text:style-name="P18">1. <text:s/>Otwarcie i stwierdzenie qvorum.</text:p>
      <text:p text:style-name="P22"><text:soft-page-break/>2. <text:s text:c="2"/>Przedstawienie porządku obrad.</text:p>
      <text:p text:style-name="P22">3. <text:s/>Przyjęcie protokołu z XXXI Sesji Rady Gminy Charsznica <text:s/>z dnia 27.10.2017 r. </text:p>
      <text:p text:style-name="P22">4. <text:s/>Interpelacje i zapytania.</text:p>
      <text:p text:style-name="P22">5. Wyrażenie zgody na przystąpienie do Klastra Energii Powiatu Miechowskiego- </text:p>
      <text:p text:style-name="P22"><text:s text:c="4"/>podjęcie uchwały.</text:p>
      <text:p text:style-name="P24">6. Zmiany w budżecie gminy – podjęcie uchwały.</text:p>
      <text:p text:style-name="P55"><text:span text:style-name="T55">7</text:span><text:span text:style-name="T54">. Zmiana Wieloletniej Prognozy Finansowej Gminy Charsznica na lata 2017 - 2022 <text:s text:c="2"/>-</text:span></text:p>
      <text:p text:style-name="P23"><text:s text:c="4"/>podjęcie uchwały.</text:p>
      <text:p text:style-name="P53"><text:span text:style-name="T55">8</text:span><text:span text:style-name="T54">. </text:span><text:span text:style-name="T60">Sprawozdanie Wójta Gminy z działalności między sesjami.</text:span></text:p>
      <text:p text:style-name="P53"><text:span text:style-name="T61">9</text:span><text:span text:style-name="T60">. Dyskusja.</text:span></text:p>
      <text:p text:style-name="P53"><text:span text:style-name="T61">10</text:span><text:span text:style-name="T60">. Zamknięcie obrad <text:s/>XXXII Sesji Rady Gminy Charsznica.</text:span></text:p>
      <text:p text:style-name="P57"/>
      <text:p text:style-name="P58">Kto z Państwa radnych jest za przyjęciem porządku obrad ?</text:p>
      <text:p text:style-name="P14">Za głosowało 14 radnych, wstrzymało się od głosu 0, przeciw 1 radny.</text:p>
      <text:p text:style-name="P20"><text:span text:style-name="T26">Stwierdzam, że </text:span><text:span text:style-name="T28">porządek obrad XXXII Sesji Rady Gminy został przyjęty 14 głosami "za", przy braku głosów "wstrzymujących się" i 1 głosie "przeciwnym".</text:span></text:p>
      <text:p text:style-name="P2"><text:span text:style-name="T53">Radny Adam Żelazny – </text:span><text:span text:style-name="T29">na każdej sesji się zmienia więc kiedy mamy się zapoznać z materiałami. Nie było sesji żeby nie zmieniano w dniu sesji, kiedy to się skończy?</text:span></text:p>
      <text:p text:style-name="P3"><text:span text:style-name="T53">Przewodniczący Rady Gminy – </text:span><text:span text:style-name="T26">nie na każdej sesji bo chociażby na ostatniej sesji, która mi utkwiła w pamięci żadnych zmian nie było to jest jedna sprawa a druga sprawa muszę państwu wyjaśnić a Pan Wójt powie </text:span><text:span text:style-name="T32">z pewnością</text:span><text:span text:style-name="T26"> to samo, że końcówka roku to czas kiedy spływają najróżniejsze środki finansowe i to we wszystkich jednostkach samorządu terytorialnego. </text:span><text:span text:style-name="T30">Na koniec roku jest najwięcej tych zmian. Są różne problemy tej natury, że musimy szybko podejmować decyzję aby wykorzystać przyznane środki finansowe.</text:span><text:span text:style-name="T26"> <text:s text:c="3"/></text:span></text:p>
      <text:p text:style-name="P4"><text:span text:style-name="T26">Stąd się to proszę państwa bierze, nie mamy tu wcale złej woli, specjalnie żeśmy rozmawiali z panią Grażyną aby na bieżąco informować, że je</text:span><text:span text:style-name="T32">ś</text:span><text:span text:style-name="T26">li tylko otrzymamy dane to projekt uchwały państwu niezwłocznie przekażemy. </text:span><text:span text:style-name="T31">Dane te były niezależne od nas i jak już wspominałem spłynęły dopiero wczoraj o godz. 23, firma która to opracowuje też musi mieć na to czas</text:span><text:span text:style-name="T26"> </text:span><text:span text:style-name="T31">i stąd się to bierze, nie ma w tym absolutnie złej woli.</text:span></text:p>
      <text:p text:style-name="P12"/>
      <text:p text:style-name="P12"/>
      <text:p text:style-name="P54"><text:span text:style-name="T57">Ad. </text:span><text:span text:style-name="T56">3. <text:s/>Przyjęcie protokołu z XXX</text:span><text:span text:style-name="T58">I</text:span><text:span text:style-name="T56"> Sesji Rady Gminy Charsznica <text:s/>z dnia </text:span><text:span text:style-name="T58">27.10. </text:span><text:span text:style-name="T56">2017 r. </text:span></text:p>
      <text:p text:style-name="P56"/>
      <text:p text:style-name="P17"><text:span text:style-name="T69">Przewodniczący Rady Gminy Pan Uchto Zdzisław </text:span><text:span text:style-name="T76">- poinformował, </text:span><text:span text:style-name="T77">iż</text:span><text:span text:style-name="T76"> protok</text:span><text:span text:style-name="T77">ół z obrad</text:span><text:span text:style-name="T76"> </text:span><text:span text:style-name="T74">XXX</text:span><text:span text:style-name="T78">I</text:span><text:span text:style-name="T74"> </text:span><text:span text:style-name="T76">Sesji Rady Gminy wyłożony był do wglądu w Urzędzie Gminy </text:span><text:span text:style-name="T77">oraz został </text:span><text:soft-page-break/><text:span text:style-name="T77">zamieszczony <text:s/>na stronie internetowej BIP Charsznica.</text:span></text:p>
      <text:p text:style-name="P16"><text:span text:style-name="T67">Następnie Przewodniczący </text:span><text:span text:style-name="T68">Rady Gminy</text:span><text:span text:style-name="T70"> poddał pod głosowanie </text:span><text:span text:style-name="T71">protokół z XX</text:span><text:span text:style-name="T72">X</text:span><text:span text:style-name="T78">I</text:span><text:span text:style-name="T71"> Sesji Rady Gminy Charsznica.</text:span><text:span text:style-name="T70"> Udział w głosowaniu wzięło 1</text:span><text:span text:style-name="T78">5</text:span><text:span text:style-name="T70"> radnych. Za przyjęciem protokoł</text:span><text:span text:style-name="T71">u</text:span><text:span text:style-name="T70"> głosowało 1</text:span><text:span text:style-name="T78">5</text:span><text:span text:style-name="T70"> radnych.Głosów wstrzymujących </text:span><text:span text:style-name="T71">się </text:span><text:span text:style-name="T73">i przeciwnych</text:span><text:span text:style-name="T71"> nie było. </text:span><text:span text:style-name="T70">Protokół z X</text:span><text:span text:style-name="T74">X</text:span><text:span text:style-name="T72">X</text:span><text:span text:style-name="T78">I</text:span><text:span text:style-name="T74"> </text:span><text:span text:style-name="T70">Sesji został</text:span><text:span text:style-name="T75"> </text:span><text:span text:style-name="T70">przyję</text:span><text:span text:style-name="T75">ty</text:span><text:span text:style-name="T70"> </text:span><text:span text:style-name="T73">jednogłośnie </text:span><text:span text:style-name="T70">1</text:span><text:span text:style-name="T78">5</text:span><text:span text:style-name="T71"> </text:span><text:span text:style-name="T70">głosami "</text:span><text:span text:style-name="T73">za"</text:span><text:span text:style-name="T71">.</text:span></text:p>
      <text:p text:style-name="P19"/>
      <text:p text:style-name="P21"/>
      <text:p text:style-name="P21">4. <text:s/>Interpelacje i zapytania.</text:p>
      <text:p text:style-name="P21"/>
      <text:p text:style-name="P25">Przewodniczący Rady Gminy Pan Zdzisław Uchto – <text:span text:style-name="T1">w ramach tego punktu chcielibyśmy zrealizować dwa zagadnienia: pierwsze, przybyli do nas przedstawiciele Miechowskiego Stowarzyszenia Gmin JAKSA <text:s/>i mają bieżące informację na temat naboru wniosków o przyznanie pomocy w ramach poddziałania "Wsparcie na wdrażanie operacji w ramach strategii rozwoju lokalnego kierowanego przez społeczność", objętego </text:span><text:span text:style-name="T2">P</text:span><text:span text:style-name="T1">rogramem Rozwoju Obszarów Wiejskich </text:span><text:span text:style-name="T2">na lata 2014 – 2020. Chciałbym aby właśnie na początku tego punktu oddać głos Panom ze Stowarzyszenia a następnie również w ramach tego punktu sądzę, że wysłuchamy informacji Pań Dyrektorek o działalności szkół w Swojczanach i Pogwizdowie.</text:span></text:p>
      <text:p text:style-name="P26">Prezes Miechowskiego Stowarzyszenia Gmin Jaksa Pan Włodzimierz Mielus – <text:span text:style-name="T3">jak wiadomo nasze Stowarzyszenie jest instytucją, która w tym okresie programowania rozdaje pieniądze unijne, w poprzednim okresie było to prawie 7 mln zł, a w obecnym jest prawie 6 mln zł. Teraz mamy nowy okres programowania na lata 2014 – 2020 i pierwszy nabór udało nam się przeprowadzić w roku ubiegłym w grudniu, drugi nabór to był miesiąc luty, trzeci nabór to był czerwiec.</text:span></text:p>
      <text:p text:style-name="P44">Różne podmioty mogą się ubiegać o środki finansowe. </text:p>
      <text:p text:style-name="P27"><text:span text:style-name="T3">W 2018 roku w ramach naboru Nr 1/2018 "Rozwój przedsiębiorczości na obszarze wiejskim objętym strategią rozwoju lokalnego kierowanego przez społeczność – podejmowanie działalności gospodarczej" wsparcie udzielane jest w formie premii – płatności ryczałtowej (100% kosztów wskazanych we wniosku i biznesplanie). </text:span><text:span text:style-name="T4">Zgodnie z zapisem LSR wysokość kwoty pomocy dla beneficjenta wynosi 80 000 zł, wysokość dostępnych środków w ramach naboru wynosi 400 000 zł.</text:span></text:p>
      <text:p text:style-name="P27"><text:span text:style-name="T4">Nabór Nr 2/2018 <text:s/>"</text:span><text:span text:style-name="T3">Rozwój przedsiębiorczości na obszarze wiejskim objętym strategią rozwoju lokalnego kierowanego przez społeczność – </text:span><text:span text:style-name="T4">rozwijanie </text:span><text:span text:style-name="T3">działalności gospodarczej" </text:span><text:span text:style-name="T4">wsparcie udzielane jest w formie refundacji poniesionych kosztów (70% kosztów wskazanych we wniosku i biznesplanie). Na 100 000 zł. otrzymanej pomocy należy </text:span><text:soft-page-break/><text:span text:style-name="T4">stworzyć jedno dodatkowe miejsce pracy. Wysokość dostępnych środków w ramach naboru wynosi 500 000 zł.</text:span></text:p>
      <text:p text:style-name="P45">Wnioski o przyznanie pomocy można składać w terminie od 18 g<text:span text:style-name="T88">r</text:span>udnia 2017 roku do </text:p>
      <text:p text:style-name="P46">12 stycznia 2018 roku. </text:p>
      <text:p text:style-name="P49">Szczegółowa informacja dotycząca naboru wniosków stanowi załącznik Nr 2 do protokołu.</text:p>
      <text:p text:style-name="P46"><text:span text:style-name="T39">Przewodniczący Rady Gminy – </text:span><text:span text:style-name="T87">dziękuję bardzo Panom za obecność, za przedstawienie <text:s/>informacji i bardzo proszę o zabranie głosu jako pierwszą Panią Dyrektor Szkoły Podstawowej w Pogwizdowie Martę Ciepielak. </text:span></text:p>
      <text:p text:style-name="P47">Ta informacja, którą za chwilę usłyszymy była anonsowana przez Pana Wójta na poprzedniej sesji, że Panie Dyrektorki będą obecne na dzisiejszej sesji.</text:p>
      <text:p text:style-name="P28">Dyrektor Szkoły Podstawowej w Pogwizdowie Pani Marta Ciepielak – <text:span text:style-name="T1">od 1 września 2015 roku nie jesteśmy już szkołą samorządową i trochę się u nas zmieniło. </text:span><text:span text:style-name="T23">Jeśli chodzi o liczbę uczniów to w 2015/2016 było 39 uczniów, w roku szkolnym 2016/2017 było 42 uczniów, w roku 2017/2018 jest 53 uczniów.</text:span></text:p>
      <text:p text:style-name="P88"><text:span text:style-name="T140">O</text:span><text:span text:style-name="T141">ddziały przedszkolne w Uniejowie-Rędzinach - </text:span><text:span text:style-name="T140">l</text:span>iczba dzieci w dwóch oddziałach przedszkolnych:</text:p>
      <text:p text:style-name="P102">- 33 dzieci w roku szkolnym 2015/16r /w tym 7 dzieci spoza obwodu gminy</text:p>
      <text:p text:style-name="P102">- 43 dzieci w roku szkolnym 2016-17r /w tym 12dzieci spoza obwodu gminy</text:p>
      <text:p text:style-name="P102">- 38 dzieci w roku szkolnym 2017/18 /w tym 10 dzieci spoza obwodu gminy</text:p>
      <text:p text:style-name="P47"><text:span text:style-name="T155">Pełna i</text:span>nformacja o działalności szkoły stanowi załącznik Nr 3 do niniejszego protokołu.</text:p>
      <text:p text:style-name="P28">Przewodniczący <text:span text:style-name="T155">R</text:span>ady Gminy – <text:span text:style-name="T1">bardzo dziękuję Pani Dyrektor i przy okazji chciałbym podzi</text:span><text:span text:style-name="T5">ę</text:span><text:span text:style-name="T1">kować Panu Wójtowi za </text:span><text:span text:style-name="T5">przystanki, za to jak one wyglądają w tej chwili a służą dzieciom dojeżdżając</text:span><text:span text:style-name="T24">ym</text:span><text:span text:style-name="T5"> do szkół i dzieki temu mogą w odpowiednich warunkach oczekiwać na autobus. Bardzo dziękujemy za te trzy przystanki i za ten czwarty nowy.</text:span></text:p>
      <text:p text:style-name="P28"><text:span text:style-name="T1">Następnie głos zabrała </text:span>Pani Dyrektor Szkoły Podstawowej w Swojczanach Dorota Misiek – <text:span text:style-name="T5">chciałam dzisiaj przedstawić informację o działalności naszej szkoły.</text:span></text:p>
      <text:p text:style-name="P50">Ja nie mogę się poszczycić taką liczbą uczniów jak moja koleżanka, bowiem w roku <text:span text:style-name="T155">szkolnym 2016/2017 w szkole uczyło się </text:span>29 uczniów. Nie mamy jednej klasy, w ubiegłym roku nie powstała nam klasa I, stąd cały czas mamy mniej oddziałów niż powinno być.</text:p>
      <text:p text:style-name="P65">Do oddziału przedszkolnego uczęszczało 41 przedszkolaków, w wieku 2,5 <text:s/>do 6 lat.</text:p>
      <text:p text:style-name="P50"><text:span text:style-name="T155">Pełna i</text:span>nformacja o działalności szkoły stanowi załącznik Nr 4 do protokołu.</text:p>
      <text:p text:style-name="P29">Przewodniczący Rady Gminy – <text:span text:style-name="T1">dziękuję Pani Dyrektor za przedstawioną informację, </text:span><text:span text:style-name="T8">czy mają Państwo pytania?</text:span><text:span text:style-name="T1"> </text:span></text:p>
      <text:p text:style-name="P30">Radny Adam Żelazny – <text:span text:style-name="T1">Pani Dyrektor </text:span><text:span text:style-name="T6">Szkoły Podstawowej w Swojczanach <text:s/>wspominała, że </text:span><text:span text:style-name="T1"><text:s/></text:span><text:span text:style-name="T6">zabiera dzieci z Podlesic ale którą drogą?</text:span></text:p>
      <text:p text:style-name="P30"><text:soft-page-break/><text:span text:style-name="T89">Pani Dorota Misiek – </text:span><text:span text:style-name="T6">w tym roku szkolnym mamy dwie trasy a mianowicie</text:span><text:span text:style-name="T89"> </text:span><text:span text:style-name="T6">korzystamy <text:s/>obecnie z tej nowej drogi Stara Wieś, gdyż tam na dole</text:span><text:span text:style-name="T1"> </text:span><text:span text:style-name="T6">od Augustynowa droga jest fatalna, po większych opadach deszczu czy też na wiosnę jest tam naniesiona warstwa mułu to jest ta jedna trasa </text:span><text:span text:style-name="T7">koło</text:span><text:span text:style-name="T6"> Pani Maj a druga trasa od remizy.</text:span></text:p>
      <text:p text:style-name="P47"><text:s/><text:span text:style-name="T40">Radny Adam Żalazny – </text:span><text:span text:style-name="T90">siatka przeciwśnieżna jeszcze nie została założona ponieważ jeden z właścicieli nie zebrał jeszcze plonów, jak zbieże i jak będzie zgoda, bo jak nie będzie zgody to zwrócimy się do Pana Wójta aby tą drogę osłonić.</text:span></text:p>
      <text:p text:style-name="P48"><text:span text:style-name="T33">Pani Dorota Misiek - </text:span>w ubiegłym roku 3 kursy ranne musieliśmy odwołać <text:s/>z tego względu, że zasypało strasznie <text:s/>Starą Wieś i nie dało się dojechać. </text:p>
      <text:p text:style-name="P31">Radna Regina Molenda – <text:span text:style-name="T1">chciałam zapytać Pana Wójta, ponieważ była robiona droga w Witowicach i jest skończona ale czy oddana do użytku nie wiem. Na odcinku około 500 m jest tylko jedna warstwa położona a miało być dwie.</text:span></text:p>
      <text:p text:style-name="P31">Radna Beata Szarek – <text:span text:style-name="T1">ja w sprawie ulicy Mickiewicza gdzie przy studzienkach kanalizacyjnych obniżył się asfalt, teraz robi się coraz wcześniej ciemno i dla kierowców jest to duże utrudnienie. Bardzo bym prosiła o uzupełnienie, chociaż kamykiem nawierzchni wokół studzienek.</text:span></text:p>
      <text:p text:style-name="P31">Radny Sroga Ryszard – <text:span text:style-name="T1">Panie Wójcie rozmawiałem z Panem Sobotą, budują nową linię energetyczną i tam gdzie stał słoń jest słup, nowy został przesunięty a ten stanowi duże utrudnienie dla parkujących kierowców. Pan Sobota twierdzi, że słup ten jest na gminnej działce i do niego są podpięte tylko linie telefoniczne, czy nie dało by ich się przenieść na nowy słup a ten usunąć.</text:span></text:p>
      <text:p text:style-name="P51">Ponadto u mnie na podwórku lampa świeci się co drugi dzień, nie wiem czy oszczędzamy.</text:p>
      <text:p text:style-name="P51">Na ul. Kolejowej jest przewrócone drzewo tu koło Dudka, nie wiem kto to ma usunąć.</text:p>
      <text:p text:style-name="P32">Radny Wojciech Dulba – <text:span text:style-name="T1">ja bym chciał ponowić prośbę o załatanie dziur na drogach powiatowych Uniejów-Kolonia, Uniejów-Parcela i Ludwinów.</text:span></text:p>
      <text:p text:style-name="P32">Radny Oleksy Zbigniew – <text:span text:style-name="T1">również chciałbym zgłosić sprawę dziur na drogach, czy będą łatane i na powiatówce nie skończyli całości, nie zrobili żadnych poboczy ale oprócz tego są tam dziury niezrobione.</text:span></text:p>
      <text:p text:style-name="P32">Radny Tomasz Kościelniak – <text:span text:style-name="T1">chciałem zapytać czy skierowany został wniosek w sprawie przystanku na Ludwinie, ponadto jakie </text:span><text:span text:style-name="T24">są</text:span><text:span text:style-name="T1"> zasady ustalania przystanków tych których nie ma a głównie chodzi o dzieci dojeżdzające do szkół i też ponawiam sprawę dziur na drogach bo jeżeli tego nie zrobimy to na wiosnę nie będą już tylko dziury ale kawałki asfaltu.</text:span></text:p>
      <text:p text:style-name="P32">Radna Ewa Kałużna – <text:span text:style-name="T9">droga gminna na pograniczu Wierzbia i Jelczy od Gocków, tam jest naprawdę masakra. Teraz po tych deszczach jak ludzie zbierają warzywa droga jest </text:span><text:soft-page-break/><text:span text:style-name="T9">nie do przejechania.</text:span></text:p>
      <text:p text:style-name="P52">W Jelczy też ta droga za byłym sołtysem jest rozjechana, koleiny utrudniają dojazd do posesji.</text:p>
      <text:p text:style-name="P33">Radny Adam Żelazny – <text:span text:style-name="T1">na ostatniej sesji zwracałem się do Pana Wójta z prośbą <text:s/>o wydanie <text:s/>pisemnej zgody na wycięcie drzew rosnących przy drodze gminnej łączącej Podlesice i Podlesice II </text:span><text:span text:style-name="T10">(dojazd do pól) </text:span><text:span text:style-name="T1">.Czy taka zgoda jest przygotowana?</text:span></text:p>
      <text:p text:style-name="P34">Radny Andrzej Pietrzyk – <text:span text:style-name="T11">kilka dni nie świeciło się oświetlenie w centrum Swojczan, </text:span><text:span text:style-name="T12">nie wiem dlaczego tak jest, czy brak zasilania. Chodzi mi też o przystanki na Suchej, pod </text:span><text:span text:style-name="T24">moim domem</text:span><text:span text:style-name="T12"> jest przystanek w ogóle nie potrzebny, w niebezpiecznym miejscu po drugiej stronie krzaki, jest ustawiony trochę nie tak jak trzeba. Albo go zlikwidować całkowicie bo drugi jest obok, albo przenieść go trochę wyżej tam gdzie dzieci wsiadają, moim zdanie jest zbyteczny ten przystanek.</text:span></text:p>
      <text:p text:style-name="P35">Radny Józef Maj – <text:span text:style-name="T1">od moich zabudowań w stronę remizy są kup</text:span><text:span text:style-name="T13">y</text:span><text:span text:style-name="T1"> liścia w tych dołkach odwodnieniowych i to wszystko <text:s/></text:span><text:span text:style-name="T13">w</text:span><text:span text:style-name="T1">ylewa si</text:span><text:span text:style-name="T13">ę</text:span><text:span text:style-name="T1"> na szos, zatyka kratki ściekowe, pytanie moje kto to ma </text:span><text:span text:style-name="T14">to zbierać czy Zarząd Dróg <text:s/>gdyż to jest przy drodze powiatowej czy właściciel liścia, które tam leci.</text:span></text:p>
      <text:p text:style-name="P36">Przewodniczący Rady Gminy – <text:span text:style-name="T1">padły pytania min. o drogę powiatową Uniejów-Kolonia, do mnie też takie interpelacje docierały i skargi na temat dziur na tej drodze. Ponieważ już drugą z kolei sesję nieobecny jest przewodniczący rady powiatu to na następną sesję planowaną w okolicy 25 listopada będziemy prosić Pana Przewodniczącego aby był obecny na tej sesji.</text:span></text:p>
      <text:p text:style-name="P36">Radny Jan Czarny – <text:span text:style-name="T1">w Pogwizdowie wykładają przystanki i może pasowałoby żeby na wszystkich przystankach powykładać, gdyż na przystanku przy szkole nie zostało zrobione. Pasowałoby też zejść z przystanków komunistycznych a postawić jakieś nowocześniejsze nie blaszaki.</text:span></text:p>
      <text:p text:style-name="P36">Radny Tomasz Kościelniak – <text:span text:style-name="T1">Charsznica osiedle </text:span><text:span text:style-name="T15">na </text:span><text:span text:style-name="T1">gór</text:span><text:span text:style-name="T15">ce obok pana Głowackiego ten przystanek </text:span><text:span text:style-name="T1">doprowadzić do należytego użytku.</text:span></text:p>
      <text:p text:style-name="P37">Wójt Gminy Pan Jan Żebrak – <text:span text:style-name="T1">droga powiatowa w Witowicach została zrobiona ale jeszcze jest nieodebrana, wykonana zgodnie z planem i uzgodnieniami. Nie mo</text:span><text:span text:style-name="T24">ż</text:span><text:span text:style-name="T1">na zrobić nic niezgodnie z dokumentacją, za to grozi kryminał. Jeżeli jest tylko jedna warstwa to widocznie tak miało być.</text:span></text:p>
      <text:p text:style-name="P37">Radny Jan Czarny – <text:span text:style-name="T1">ja jeżdżę tą drogą i jest to nowy asfalt zrobiony z takimi fałdami, że szkoda było robić taką drogę. Ktoś to przecież będzie odbierał</text:span></text:p>
      <text:p text:style-name="P37">Radna Regina Molenda – <text:span text:style-name="T1">deszcz tak lał a oni robili.</text:span></text:p>
      <text:p text:style-name="P37">Wójt Gminy – <text:span text:style-name="T1">faktycznie robili t</text:span><text:span text:style-name="T24">ą</text:span><text:span text:style-name="T1"> drogę już wieczorem kiedy padał deszcz ale takie są </text:span><text:soft-page-break/><text:span text:style-name="T1">obecnie warunki, to prace polowe podczas których nanoszone jest błoto na drogi, to niesprzyjająca pogoda, deszcz, </text:span><text:span text:style-name="T16">takie są warunki</text:span><text:span text:style-name="T1">. Gdyby pieniądze </text:span><text:span text:style-name="T16">wpłynęły </text:span><text:span text:style-name="T1"><text:s/>wcześniej to te drogi były by już zrobione, </text:span><text:span text:style-name="T16">ale dostaliśmy dopiero teraz i teraz są robione. Jeżeli są uwagi będziemy składać reklamacje. Zdajemy sobie sprawę, że nie jest to dobry czas na remonty dróg ale nie mamy wyjścia.</text:span></text:p>
      <text:p text:style-name="P38"><text:span text:style-name="T1">Ulica Mickiewicza i studzienki kanalizacyjne, wiemy że są tam ubytki, mamy w perspektywie jeżeli nam się wszystko uda zrobić to w ramach rewitalizacji.</text:span></text:p>
      <text:p text:style-name="P60">Przesunięcie słupa przy Planecie, nie bardzo wiem o co chodzi ale zobaczymy jak to wygląda i co w tym temacie będzie można zrobić.</text:p>
      <text:p text:style-name="P60">Problem oświetlenia, że co drugi dzień się świeci nic mi nie wiadomo, nie było żadnych zgłoszeń. Po ostatnich wichurach musieliśmy wzywać firmę, która montowała nam oświetlenie gdy<text:span text:style-name="T155">ż</text:span> było dużo awarii i okazało się, że sami nie jesteśmy w stanie sobie z tym problemem <text:s/>poradzić. Wszystkie zgłoszone przez nas punkty wczoraj zostały zrobione.</text:p>
      <text:p text:style-name="P38"><text:span text:style-name="T1">Dziury w drogach zgłaszaliśmy do Zarządu Dróg, jest ich rzeczywiście bardzo dużo, natomiast jeśli chodzi o dziury na drogach gminnych </text:span><text:span text:style-name="T17">to dobrze by było je zgłaszać aby je zlokalizować i może jeszcze coś nam się uda zrobić przed zimą.</text:span></text:p>
      <text:p text:style-name="P61">Co do przystanków, które uchwaliliśmy rozmawiałem z Panem Januszem Skóra, który jest przewodniczącym komisji powiatowej i otrzymałem informację, że koniec listopada, początek grudnia będzie posiedzenie komisji w tej sprawie.</text:p>
      <text:p text:style-name="P61">Przystanki w Pogwizdowie zostały pomalowane w ramach środków z funduszu sołeckiego, przeznaczona była na ten cel kwota 500 zł. Wystarczyło to na zakup farby, natomiast prace zostały wykonane przez naszych pracowników.</text:p>
      <text:p text:style-name="P62">Nowe przystanki (12 przystanków) mamy w planach przy głównych drogach w ramach programu "Niskoemisyjny transport miejski".</text:p>
      <text:p text:style-name="P62">Radny Oleksy zgłaszał brak poboczy, otóż w ramach remontu dróg <text:s/>popowodziowych nie ma poboczy, w przyszłym roku Dyrektor Zarządu Dróg zobowiązał się, że w ramach środków własnych może uda się pobocza zrobić.</text:p>
      <text:p text:style-name="P62">Droga obok Gocków w Jelczy pewnie nie jest idealna jak powinno być, wiem o którą drogę chodzi, zobaczymy co da się zrobić.</text:p>
      <text:p text:style-name="P62">Drzewa przy drodze w Podlesicach były zgłoszone, musimy poczynić pewne kroki aby uzyskać pozwolenie na wycinkę, gdyż dla nas pozwolenie wydaje powiat. Drzewa rosną w pasie drogi gminnej i my musimy wystąpi<text:span text:style-name="T155">ć</text:span> do powiatu o pozwolenie.</text:p>
      <text:p text:style-name="P39">Radny Adam Żelazny – <text:span text:style-name="T1">jest to droga gminna i myślę, że gmina to powinna zrobić a jeśli nie to proszę </text:span><text:span text:style-name="T18">o zezwol</text:span><text:span text:style-name="T24">e</text:span><text:span text:style-name="T18">nie </text:span><text:span text:style-name="T1">na piśmie </text:span><text:span text:style-name="T18">ale nie w grudniu, bo teraz jest czas na ścinanie.</text:span></text:p>
      <text:p text:style-name="P40">Wójt Gminy – <text:span text:style-name="T1">ale to nie ja wydaję w tym przypadku pozwolenie tylko powiat, a zgłoszone </text:span><text:soft-page-break/><text:span text:style-name="T1">było dwa tygodnie temu.</text:span></text:p>
      <text:p text:style-name="P40">Radny Adam Żelazny – <text:span text:style-name="T1">Panie Wójcie trochę chęci już 25 lat te drzewa rosną, mówi się <text:s text:c="6"/>o tym na zebranaich i cisza do tej pory. No więc są przeglądy tych dróg gminnych czy nie, tą drogą ciężko przejść a co dopiero przejechać.</text:span></text:p>
      <text:p text:style-name="P40">Wójt Gminy<text:span text:style-name="T1"> – wiem to jest droga polna </text:span><text:span text:style-name="T25">trudna do przejechania</text:span><text:span text:style-name="T1">, wiele jest takich dróg, Pani Dyrektor szkoły ze Swojczan też zgłaszała taki problem. </text:span></text:p>
      <text:p text:style-name="P40">Radny Adam Żelazny - <text:span text:style-name="T1">po stronie Podlesic II jest równo z polami a więc dało się zrobić, to tylko u nas jest problem. Tam się dało zasypać, zrobić coś z tym.</text:span></text:p>
      <text:p text:style-name="P40">Wójt Gminy – <text:span text:style-name="T19">jak żeśmy zasypali tą nową drogę gdzie był robiony asfalt to się robiło kilka lat.</text:span></text:p>
      <text:p text:style-name="P41"><text:span text:style-name="T91">Radny Adam Żelazny - </text:span><text:span text:style-name="T1">Panie Wójcie jak się robi nowy asfalt, czy się będzie zasypywać to przejechać już mo</text:span><text:span text:style-name="T20">żna, ciągnikiem można przejechać nie ma problemu.</text:span></text:p>
      <text:p text:style-name="P42">Wójt Gminy – <text:span text:style-name="T1">wszystkiego nie zrobimy nie ma szans.</text:span></text:p>
      <text:p text:style-name="P42">Radny Adam Żelazny - <text:span text:style-name="T1">Panie Wójcie gdyby to chodziło o Tczycę byłoby wszystko, </text:span><text:span text:style-name="T21">przecież każdy wie, że się robi w </text:span><text:span text:style-name="T22">T</text:span><text:span text:style-name="T21">czycy, że się robi gdzie indziej, natomiast </text:span><text:span text:style-name="T22">do nas na nic nie ma pieniędzy, nawet na wycięcie drzew.</text:span></text:p>
      <text:p text:style-name="P43">Wójt Gminy – <text:span text:style-name="T1">co do przystanku w Swojczanach my nie możemy go przestawić, musielibyśmy podjąć nową uchwałę o zmianie lokalizacji przystanku.</text:span></text:p>
      <text:p text:style-name="P63">Liście w korytach, zawsze będą spadać, nie wiem kto to ma sprzątać.</text:p>
      <text:p text:style-name="P43">Radny Andrzej Pietrzyk<text:span text:style-name="T1"> - <text:s/>może własnymi siłami przy pomocy miejscowych strażaków to posprzątamy.</text:span></text:p>
      <text:p text:style-name="P43"/>
      <text:p text:style-name="P43"/>
      <text:p text:style-name="P71"><text:span text:style-name="T130">Ad. </text:span>5. <text:s/>Wyrażenie zgody na przystąpienie do Klastra Energii Powiatu </text:p>
      <text:p text:style-name="P69"><text:s text:c="12"/><text:span text:style-name="T131">Miechowskiego - podjęcie uchwały.</text:span></text:p>
      <text:p text:style-name="P69"/>
      <text:p text:style-name="P96"/>
      <text:p text:style-name="P74"><text:span text:style-name="T93">Wójt Gminy </text:span><text:span text:style-name="T94">Pan Jan Żebrak</text:span><text:span text:style-name="T93"> - </text:span><text:span text:style-name="T92">przystąpienie do klastra energii </text:span><text:span text:style-name="T97">projekt uchwały </text:span><text:span text:style-name="T92">wiąże się z tym że składamy teraz </text:span><text:span text:style-name="T97">wniosek o </text:span><text:span text:style-name="T92">dofinansowanie </text:span><text:span text:style-name="T98">odnawialnych źródeł energii tj. </text:span><text:span text:style-name="T92">kolektorów słonecznych i ogniw fotowoltaicznych. </text:span><text:span text:style-name="T97">Za przyst</text:span><text:span text:style-name="T125">ą</text:span><text:span text:style-name="T97">pienie do klastra są dodatkowe punkty i to jest taki dodatkowy motyw aby </text:span><text:span text:style-name="T98">podjąć taką uchwałę. Druga sprawa</text:span><text:span text:style-name="T97"> </text:span><text:span text:style-name="T99">przystapienie do klastra może w</text:span><text:span text:style-name="T97"> przyszłości skutkować pozytywnymi rozwiązaniami dla gminy, dla użytkowników, dla właścicieli ogniw fotowoltaicznych. Ponieważ staje się to w jakiś sposób modne a polega to na tym, że mikro klaster obejmuje gminę a makro jeden powiat. </text:span><text:span text:style-name="T99">Wszystkie gminy powiatu miechowskiego przyst</text:span><text:span text:style-name="T125">ę</text:span><text:span text:style-name="T99">pujemy do klastra i co on ma za </text:span><text:soft-page-break/><text:span text:style-name="T99">zadanie. </text:span><text:span text:style-name="T92">Otóż klastry energii to nazwa potoczna, </text:span><text:span text:style-name="T99">my</text:span><text:span text:style-name="T92"> dzisiaj przystępujemy to jak gdyby wyrażamy swoją intencje natomiast dalszą konsekwencją tego jest powołanie stowarzyszenia, spółdzielni, osob</text:span><text:span text:style-name="T99">y</text:span><text:span text:style-name="T92"> prawn</text:span><text:span text:style-name="T99">ej</text:span><text:span text:style-name="T92">, która będzie zarządzała produkcją energii elektrycznej. Chodzi o finansowanie, zarządzanie, bilansowanie energią elektryczną produkowaną przez ogniwa fotowoltaiczne, chodzi o to że jeżeli ktoś wyprodukuje więcej energii </text:span><text:span text:style-name="T97">a ktoś </text:span><text:span text:style-name="T92">za mało to może być </text:span><text:span text:style-name="T97">t</text:span><text:span text:style-name="T92">aka wymiana między podmiotami. </text:span><text:span text:style-name="T97">D</text:span><text:span text:style-name="T92">alsza sprawa klaster może </text:span><text:span text:style-name="T99">organizować</text:span><text:span text:style-name="T92"> wspólny przetarg aby uzyskać niższe ceny energii nie jest to jeszcze wszystko dokładnie sprecyzowane, wyjaśnion</text:span><text:span text:style-name="T99">e. T</text:span><text:span text:style-name="T92">o dopiero zaczyna być modne szczególnie na zachodzie we Francji dlatego </text:span><text:span text:style-name="T99">u</text:span><text:span text:style-name="T92"> nas też ktoś na ten pomysł wpadł aby taki zapis </text:span><text:span text:style-name="T99">i zmianę ustawy o odnawialnych źródłach energii </text:span><text:span text:style-name="T92">wprowadzić. </text:span><text:span text:style-name="T99">J</text:span><text:span text:style-name="T92">eżeli podejm</text:span><text:span text:style-name="T99">iemy taką</text:span><text:span text:style-name="T92"> uchwałę o przystąpieniu mamy dodatkowy punkt przy składaniu wniosku <text:s text:c="19"/>o dofinansowanie odnawialnych źródeł energii dzisiejsza uchwała wiąże się tylko z intencją przystąpienia do klastra natomiast dalszym krokiem będzie podpisanie umowy cywilnoprawn</text:span><text:span text:style-name="T99">ej</text:span><text:span text:style-name="T92"> z tą firmą </text:span><text:span text:style-name="T99">c</text:span><text:span text:style-name="T92">zy osobą prawną która będzie </text:span><text:span text:style-name="T99">wyznaczona do reprezentowania klastra. A zatem j</text:span><text:span text:style-name="T92">est to potrzebne do punktacji naszego wniosku i ewentualnie kiedyś </text:span><text:span text:style-name="T100">w przyszłości </text:span><text:span text:style-name="T92"><text:s/>coś mogłoby być z tego pozytywnego </text:span><text:span text:style-name="T100">dla nas.</text:span></text:p>
      <text:p text:style-name="P82"><text:span text:style-name="T41">P</text:span><text:span text:style-name="T33">rzewodniczący Rady Gminy</text:span> odczytał <text:span text:style-name="T129">i poddał pod głosowanie projekt </text:span><text:s/>uchwał<text:span text:style-name="T129">y</text:span> <text:s text:c="11"/><text:span text:style-name="T129">N</text:span>r <text:span text:style-name="T129">XXXII/221/2017</text:span> dnia 10 listopada w sprawie wyrażenia zgod<text:span text:style-name="T128">y </text:span>na przystąpienie do <text:span text:style-name="T129">K</text:span>lastra <text:span text:style-name="T129">Energii </text:span>Powiatu <text:span text:style-name="T129">M</text:span>iechowskiego. </text:p>
      <text:p text:style-name="P82"><text:span text:style-name="T129">W</text:span> wynik<text:span text:style-name="T129">u</text:span> głosowania uchwała została przyjęta jednogłośnie 1<text:span text:style-name="T132">4</text:span> głosami "za".<text:line-break/><text:line-break/></text:p>
      <text:p text:style-name="P72"><text:span text:style-name="T130">Ad. </text:span>6. <text:s/>Zmiany w budżecie gminy – podjęcie uchwały.</text:p>
      <text:p text:style-name="P72"/>
      <text:p text:style-name="P68"><text:span text:style-name="T134">Przewodniczący Rady Gminy Pan Zdzisław Uchto – </text:span><text:span text:style-name="T135">zanim poproszę Panią Skarbnik o omówienie tego punktu chciałbym wyjaśnić skąd ten punkt się wziął w porządku obrad, otóż w momencie gdy podpisywałem porządek obrad na obecną sesję wiadomo było już, że musimy wprowadzić zmiany do WPF i to Państwo mieli zasygnalizowane, ale nie mieliśmy tych materiałów o których mówiłem, że one wpłynęły dopiero wczoraj późnym wieczore. Materiały te przygotowywała firma zewnętrzna. Natomiast zmiany w budżecie są podyktowane tym, że są do zrealizowania drogi powodziowe, są to dwie drogi powiatowe na które dopiero teraz dostaliśmy pieniądze i okazało się, że te pieniądze które myśmy zabezpieczyli jako wkład własny okazały się zbyt małe i żeby ten projekt zrealizować trzeba ten wkład własny nieco zwiększyć. Stąd si</text:span><text:span text:style-name="T138">ę</text:span><text:span text:style-name="T135"> to wzięło, a sami Państwo widzicie, że zima za pasem i jak zaczniemy to odkładać do następnej sesji to </text:span><text:span text:style-name="T136">drogi będziemy robić w </text:span><text:soft-page-break/><text:span text:style-name="T136">grudniu. I stąd pytanie czy trzymać się ściśle tych formalnych wymogów czy pójść na kompromis nasz wewnętrzny i taki punkt do porządku obrad wprowadzić. Wydaje mi się proszę Państwa, że odpowiedź tu jest oczywista, że nie możemy tych środków zaprzepaścić. Nie jest to Panie Adamie niczyja zła wola.</text:span></text:p>
      <text:p text:style-name="P70"><text:span text:style-name="T133">Radny Adam Żelazny – </text:span><text:span text:style-name="T135">zapomniane było o zmianach w budżecie czy w Wieloletniej Prognozie <text:s/>Finansowej?, czemu tego punktu nie ma skoro wiadomo, że jeden bez drugiego nie może być.</text:span></text:p>
      <text:p text:style-name="P70"><text:span text:style-name="T133">Wójt Gminy Pan Jan Żebrak</text:span><text:span text:style-name="T135"> – na ostatniej sesji mieliśmy zmiany w budżecie, gdzie zabezpieczyliśmy środki </text:span><text:span text:style-name="T137">własne na to zadanie, w wyniku przetargu udało si</text:span><text:span text:style-name="T139">ę</text:span><text:span text:style-name="T137"> dwie firmy zmobilizować do przetargu, udało sie ponieważ znam przypadki w gminach gdzie nikt nie przystąpił do przetargu na te drogi powodziowe. W naszym przypadku 2 firmy przystapiły do przetargu w dniu 8 listopada br. w wyniku którego cena wyszła wyższa, w związku <text:s text:c="8"/>z czym musimy zwiększyć nasz wkład własny.</text:span></text:p>
      <text:p text:style-name="P75"><text:span text:style-name="T59">Skarbnik Gminy Pani Izabela Micyk – </text:span><text:span text:style-name="T92">to zabezpieczenie wkładu własnego wykazanie pełnej wartości jest tak ważne że do końca tygodnia </text:span><text:span text:style-name="T101">m</text:span><text:span text:style-name="T92">usimy złożyć oświadczenie do dokumentacji, że nasz wkład własny jest w 100% zabezpieczony, a po poprzedniej sesji wynikało, że mieliśmy zabezpieczone tylko 59.000 </text:span><text:span text:style-name="T101">zł a</text:span><text:span text:style-name="T92"> brakuje nam jeszcze około <text:s text:c="6"/>4</text:span><text:span text:style-name="T101">5.000 zł</text:span><text:span text:style-name="T92"> stąd taka prośba aby wprowadzić ten punkt do dzisiejszej sesji. Korzystając <text:s text:c="7"/>z oczywiście z tej możliwości uporządkował</text:span><text:span text:style-name="T126">am</text:span><text:span text:style-name="T92"> sobie też </text:span><text:span text:style-name="T101">pewne </text:span><text:span text:style-name="T92">sprawy w budżecie. </text:span><text:span text:style-name="T101">J</text:span><text:span text:style-name="T92">est </text:span><text:span text:style-name="T101">to </text:span><text:span text:style-name="T92">już koniec roku i analizując budżet wiem gdzie mi brakuje, </text:span><text:span text:style-name="T101">gdzie mi </text:span><text:span text:style-name="T92">zostaje żeby później niepotrzebnie się tłumaczyć albo ewidencjonować wydatki nie tam gdzie one powinny być to też uporządkowałam pewne informacje żeby nie zostawiać tego na ostatnią sesję. <text:s text:c="7"/></text:span><text:span text:style-name="T101">W związku z tym p</text:span><text:span text:style-name="T92">roponuj</text:span><text:span text:style-name="T101">e</text:span><text:span text:style-name="T92"> się zwiększenie dochodów budżetu zgodnie z załącznikiem <text:s text:c="2"/></text:span><text:span text:style-name="T101">N</text:span><text:span text:style-name="T92">r 1 o 180 000 </text:span><text:span text:style-name="T101">zł. Tak jak mówiłam </text:span><text:span text:style-name="T102">z analizy budżetu wynika, że można zwi</text:span><text:span text:style-name="T103">ę</text:span><text:span text:style-name="T102">kszyć jeszcze dochody w budżecie po wpływach, które już mamy w dziale 700, rozdział 7005 </text:span><text:span text:style-name="T103">to są wpływy z na</text:span><text:span text:style-name="T104">j</text:span><text:span text:style-name="T103">mu i dzierżawy o 10.000 zł, w dziale 756 to są wpływy podatkowe tj. od środków transportowych 40.000 zł i od czynności cywilnoprawnych 5.000 zł. W dziale 801 tj. oświata i wychowanie, tutaj mamy bardzo dużo wpływów </text:span><text:span text:style-name="T104">z odpłatności za dzieci, które z obcych gmin korzystają z naszych przedszkoli, pomocy społecznej i to są też wpłaty ludzi za mieszkańców Domu Pomocy Społecznej i w dziale 900 wpływy z tytułu otrzymanych spadków i darowizn. Po stronie wydatkowej tak jak wspomniałam 45.000 zł uzupełniamy wkład własny w dziale </text:span><text:span text:style-name="T105">600, rozdział 678 usuwanie skutków klęsk żywiołowych <text:s text:c="20"/>i w administarcji dział 75023 skąd były zabrane środki na zabezpieczenie budowy przedszkola, teraz tych pieniędzy trochę brakuje i uzupełniamy. To są wszystkie zmiany proponowane na dzisiejszej sesji.</text:span></text:p>
      <text:p text:style-name="P99"><text:soft-page-break/><text:span text:style-name="T92">Przewodniczący Rady Gminy – </text:span><text:span text:style-name="T106">ponieważ nie zgłoszono pytań </text:span><text:span text:style-name="T107">co do omawianego punktu</text:span><text:span text:style-name="T106">, czytam projekt uchwały Nr XXXII/122/2017 w sprawie zmian w budżecie.</text:span></text:p>
      <text:p text:style-name="P99"><text:span text:style-name="T106">Kto z Państwa radnych jest za przyjęciem tej uchwały.</text:span></text:p>
      <text:p text:style-name="P99"><text:span text:style-name="T106">W wyniku głosowania uchwała została przyjęta jednogłośnie 14 głosami "za".</text:span></text:p>
      <text:p text:style-name="P75"><text:span text:style-name="T105"/></text:p>
      <text:p text:style-name="P85"/>
      <text:p text:style-name="P90"><text:span text:style-name="T144">Ad. </text:span><text:span text:style-name="T143">7</text:span><text:span text:style-name="T142">. <text:s/>Zmiana Wieloletniej Prognozy Finansowej Gminy Charsznica na lata 2017 - <text:s text:c="4"/></text:span></text:p>
      <text:p text:style-name="P89"><text:span text:style-name="T142"><text:s text:c="12"/></text:span><text:span text:style-name="T146">2022 <text:s text:c="2"/>- podjęcie uchwały.</text:span></text:p>
      <text:p text:style-name="P86"/>
      <text:p text:style-name="P86"/>
      <text:p text:style-name="P76"><text:span text:style-name="T95">Skarbnik Gminy Pani Izabela Micyk - </text:span><text:span text:style-name="T96">j</text:span><text:span text:style-name="T92">ak już wszyscy wiemy generalnie zmiany wieloletniej prognozy finansowej </text:span><text:span text:style-name="T108">dotyczą przystąpienia do </text:span><text:span text:style-name="T92">projektu "</text:span><text:span text:style-name="T108">E</text:span><text:span text:style-name="T92">kopartner</text:span><text:span text:style-name="T108">zy na rzecz</text:span><text:span text:style-name="T92"> </text:span><text:span text:style-name="T108">Słonecznej E</text:span><text:span text:style-name="T92">nergii Małopolski". </text:span><text:span text:style-name="T108">W naszej wieloletniej prognozie finansowej było takie</text:span><text:span text:style-name="T92"> zadanie i on</text:span><text:span text:style-name="T108">o</text:span><text:span text:style-name="T92"> nazywało się rozwój infrastruktury produkcja energii ze źródeł <text:s/>odnawialnych, to była taka nasza nazwa ale związku z tym że przystępujemy do projektu partnerskiego zaszła konieczność </text:span><text:span text:style-name="T108">raz, że </text:span><text:span text:style-name="T92">zaktualizowania tej nazwy druga sprawa poprzednio ten projekt obejmował lata już 2016 do roku 2019, teraz po przystąpieniu do tego projektu partnerskiego obejmował będzie lata 2016 do 2020 i tak jak już </text:span><text:span text:style-name="T108">P</text:span><text:span text:style-name="T92">an przewodniczący wspomniał dane spłynęły bardzo późno </text:span><text:span text:style-name="T108">ja </text:span><text:span text:style-name="T92">dzisiaj </text:span><text:span text:style-name="T108">od rana </text:span><text:span text:style-name="T92">starałam się w miarę swoich możliwości jak najlepiej te dane połączyć, rozpracować i nadać im taką postać aby można było je wprowadzić do </text:span><text:span text:style-name="T108">WPF-u i były one prawidłowe.</text:span><text:span text:style-name="T92"> </text:span><text:span text:style-name="T108">O</text:span><text:span text:style-name="T92">statecznie całe zadanie po pierwszych </text:span><text:span text:style-name="T108">danych, które </text:span><text:span text:style-name="T92">otrzy</text:span><text:span text:style-name="T108">maliśmy</text:span><text:span text:style-name="T92"> szacunkowy koszt tego zadania brutto będzie wynosił 12 .114.246 </text:span><text:span text:style-name="T108">zł, </text:span><text:span text:style-name="T92">wartość netto to jest </text:span><text:span text:style-name="T108">10.908.060 zł, gdzie 60% to jest dotacja a 40% musimy dołożyć z własnych środków, plus do tego jeszcze VAT. Ostatecznie nasze koszty, które my będziemy ponosić jako wkład własny to <text:s text:c="18"/>78.490,00 zł, z tym, że tak jak mówię to są dane szacunkowe i one się jeszcze mogą zmienić. Nie jesteśmy na dzień dzisiejszy stwierdzić jak one się ułożą, nie mniej jednak przyjęłam, że w 2018 roku na to zadanie planujemy </text:span><text:span text:style-name="T112">10.000 zł, </text:span><text:span text:style-name="T108">2019 – </text:span><text:span text:style-name="T112">8.579.052,60 zł, </text:span><text:span text:style-name="T108"><text:s/>i w 2020 – </text:span><text:span text:style-name="T112">3.634.274,00 zł.</text:span></text:p>
      <text:p text:style-name="P83"><text:span text:style-name="T41">P</text:span><text:span text:style-name="T33">rzewodniczący Rady Gminy</text:span> odczytał <text:span text:style-name="T129">i poddał pod głosowanie projekt </text:span><text:s/>uchwał<text:span text:style-name="T129">y</text:span> <text:s text:c="11"/><text:span text:style-name="T129">N</text:span>r <text:span text:style-name="T129">XXXII/223/2017 </text:span>w sprawie: <text:span text:style-name="T147">zmiany Wieloletniej Prognozy Finansowej Gminy Charsznica na lata 2017 – 2022.</text:span></text:p>
      <text:p text:style-name="P94"><text:span text:style-name="T129">W</text:span><text:span text:style-name="T108"> wynik</text:span><text:span text:style-name="T129">u</text:span><text:span text:style-name="T108"> głosowania uchwała została przyjęta jednogłośnie 1</text:span><text:span text:style-name="T132">4</text:span><text:span text:style-name="T108"> głosami "za".<text:line-break/></text:span></text:p>
      <text:p text:style-name="P87"/>
      <text:p text:style-name="P91"><text:soft-page-break/><text:span text:style-name="T145">Ad. </text:span><text:span text:style-name="T143">8</text:span><text:span text:style-name="T142">. </text:span><text:span text:style-name="T62">Sprawozdanie Wójta Gminy z działalności między sesjami.</text:span></text:p>
      <text:p text:style-name="P91"/>
      <text:p text:style-name="P92"/>
      <text:p text:style-name="P77"><text:span text:style-name="T65">Wójt Gminy Pan Jan Żebrak – </text:span><text:span text:style-name="T66">cały czas pracowaliśmy nad projektem dzisiejszej uchwały w sprawie zmiany WPF. Te kwoty o których dzisiaj była mowa na kolektory słoneczne i na fotowoltaikę </text:span><text:span text:style-name="T92">będą podane </text:span><text:span text:style-name="T109">we </text:span><text:span text:style-name="T92">wniosku. </text:span><text:span text:style-name="T109">R</text:span><text:span text:style-name="T92">azem 39 </text:span><text:span text:style-name="T109">g</text:span><text:span text:style-name="T92">min będzie wspólnie startować o t</text:span><text:span text:style-name="T109">ą</text:span><text:span text:style-name="T92"> dotacj</text:span><text:span text:style-name="T109">ę</text:span><text:span text:style-name="T92"> unijn</text:span><text:span text:style-name="T109">ą</text:span><text:span text:style-name="T92"> i taka kwota będzie po naszej stronie Chociaż <text:s/>zauważam pewną pomyłkę ale nie będziemy już jej póki co prostować </text:span><text:span text:style-name="T110">gdyż cały tydzień dzwonię do firmy </text:span><text:span text:style-name="T92">a </text:span><text:span text:style-name="T110">dopiero wczoraj dostałem te koszty. Pomyłka polega na tym, że </text:span><text:span text:style-name="T92">myśmy zgłosili </text:span><text:span text:style-name="T109">2</text:span><text:span text:style-name="T110">81 </text:span><text:span text:style-name="T92">sztuk </text:span><text:span text:style-name="T110">ogniw fotowoltaicznych a w informacji dostaliśmy 274</text:span><text:span text:style-name="T92"> sztuk. Niemniej jednak nic złego się nie dzieje bo i tak w ostatecznym rozrachunku pewnie będzie jeszcze możli</text:span><text:span text:style-name="T110">wość </text:span><text:span text:style-name="T92">założenia więcej </text:span><text:span text:style-name="T110">dlatego, że pewno jakaś część </text:span><text:span text:style-name="T92">osób zrezygnuje czy to od nas czy z innej gminy. </text:span><text:span text:style-name="T110">P</text:span><text:span text:style-name="T92">racowaliśmy również nad budżetem na 2018 rok w niedługim czasie będzie wysłan</text:span><text:span text:style-name="T110">a</text:span><text:span text:style-name="T92"> do państwa informacj</text:span><text:span text:style-name="T110">a</text:span><text:span text:style-name="T92"> o projekcie budżetu i mogę powiedzieć tak, że w zasadzie po całej kadencji, na ostatni rok wkraczamy w realizację </text:span><text:span text:style-name="T110">p</text:span><text:span text:style-name="T92">ewnych zadań unijnych. </text:span><text:span text:style-name="T110">A</text:span><text:span text:style-name="T92"> mianowicie powinn</text:span><text:span text:style-name="T110">a</text:span><text:span text:style-name="T92"> się rozstrzygnąć rewitalizacja czy </text:span><text:span text:style-name="T110">p</text:span><text:span text:style-name="T92">ozytywnie czy negatywnie, </text:span><text:span text:style-name="T110">z</text:span><text:span text:style-name="T92">ałóżmy że pozytywnie i na przyszły rok będzie nam potrzebny wkład własny 530.000 </text:span><text:span text:style-name="T110">zł, bo</text:span><text:span text:style-name="T92"> składamy wniosek który się napewno rozstrzygnie w przyszłym roku o odnawialne źródła energii i to wejdzie faza wykonawstwa już przyszłym roku. </text:span><text:span text:style-name="T110">K</text:span><text:span text:style-name="T92">otły gazowe i węglowe to mamy niewielkie wkłady własne ale są </text:span><text:span text:style-name="T110">po około 16.000 zł. N</text:span><text:span text:style-name="T92">atomiast na odnawialne źródła energii będzie nasz wkład i to będzie wkład spory dlatego że przejmiemy na siebie na </text:span><text:span text:style-name="T110">gminę</text:span><text:span text:style-name="T92"> obowiązek opłaty kosztów podatku VAT, ten podatek VAT wynosi 1.200.000 czyli gdyby gmina zapłaciła nie mieszkańcy to na mieszkańców będzie lżej a po drugie po to my płacimy gdyż m</text:span><text:span text:style-name="T110">y</text:span><text:span text:style-name="T92"> później spróbujemy wystąpić o zwrot ale najpierw trzeba go zapłacić. <text:s text:c="6"/></text:span><text:span text:style-name="T110">Z pewnością </text:span><text:span text:style-name="T92">uwzględnimy jakiś Fundusz Ochrony </text:span><text:span text:style-name="T110">G</text:span><text:span text:style-name="T92">runtów </text:span><text:span text:style-name="T110">R</text:span><text:span text:style-name="T92">olnych </text:span><text:span text:style-name="T110">w </text:span><text:span text:style-name="T92">projek</text:span><text:span text:style-name="T110">cie</text:span><text:span text:style-name="T92"> budżetu </text:span><text:span text:style-name="T110">bo </text:span><text:span text:style-name="T92">zawsze mamy szansę drugie tyle dostać </text:span><text:span text:style-name="T110">z </text:span><text:span text:style-name="T92">Urzędu Marszałkowskiego. </text:span><text:span text:style-name="T110">M</text:span><text:span text:style-name="T92">amy też drogę powiatową </text:span><text:span text:style-name="T110">T</text:span><text:span text:style-name="T92">unel, która została przeniesiona do realizacji na następny rok i będziemy tutaj naciskać żeby to zr</text:span><text:span text:style-name="T110">ealizować.</text:span><text:span text:style-name="T92"> </text:span><text:span text:style-name="T110">P</text:span><text:span text:style-name="T92">rezes </text:span><text:span text:style-name="T110">Stowarzyszenia JAKSA</text:span><text:span text:style-name="T92"> informował dzisiaj że przeszła </text:span><text:span text:style-name="T110">kaplica S</text:span><text:span text:style-name="T92">zarkówka, myśmy przygotowywali wniosek a składał ksiądz parafi</text:span><text:span text:style-name="T110">i Charsznica, </text:span><text:span text:style-name="T92">jest to duża kaplica ale pewno będzie też wkład własny który może wynosić od 12.</text:span><text:span text:style-name="T111">000</text:span><text:span text:style-name="T92"> do 15000 zł, też będziemy musieli księdzu jakąś pożyczkę póki co przymierzamy dotację. </text:span><text:span text:style-name="T111">M</text:span><text:span text:style-name="T92">amy też kolejny program unijny już mówiłem wcześniej </text:span><text:span text:style-name="T110">4</text:span><text:span text:style-name="T92">.5.2 czyli przystanki tutaj nam wychodzi niewiele wkładu własnego bo tylko 50.000 ponieważ t</text:span><text:span text:style-name="T111">u</text:span><text:span text:style-name="T92"> jest duża dotacja 85% i to też </text:span><text:span text:style-name="T111">by wch</text:span><text:span text:style-name="T92">odziło do realizacji w przyszłym roku. </text:span><text:span text:style-name="T111">A zatem te</text:span><text:span text:style-name="T92"> zadania unijny by się rozpoczęły, bardzo dobrze zabiega</text:span><text:span text:style-name="T111">liśmy przeciez o to, a</text:span><text:span text:style-name="T92">le jeżeli się </text:span><text:soft-page-break/><text:span text:style-name="T111">faktycznie </text:span><text:span text:style-name="T92">rozpoczną to już będzie </text:span><text:span text:style-name="T111">bardzo</text:span><text:span text:style-name="T92"> dużo pracy, zabiegania nad </text:span><text:span text:style-name="T111">przetargami,</text:span><text:span text:style-name="T92"> harmonogram</text:span><text:span text:style-name="T111">em, </text:span><text:span text:style-name="T92">nad nadzorem, nad budową, sprawozdania, występowanie </text:span><text:span text:style-name="T111">o</text:span><text:span text:style-name="T92"> zaliczki. </text:span><text:span text:style-name="T111">B</text:span><text:span text:style-name="T92">iurokracj</text:span><text:span text:style-name="T111">i </text:span><text:span text:style-name="T92">jest to multum ale po to startujemy, po to składamy wnioski aby te pieniądze </text:span><text:span text:style-name="T111">pozyskać.</text:span><text:span text:style-name="T92"> </text:span><text:span text:style-name="T111">Wsz</text:span><text:span text:style-name="T92">yscy składają wnioski do budżetu, ogromne </text:span><text:span text:style-name="T111">wnioski</text:span><text:span text:style-name="T92"> szkoły remontować, przerabia</text:span><text:span text:style-name="T111">ć, budować halę</text:span><text:span text:style-name="T92"> sportow</text:span><text:span text:style-name="T111">ą </text:span><text:span text:style-name="T92">w Pogwizdowie, hala sportowa w </text:span><text:span text:style-name="T111">T</text:span><text:span text:style-name="T92">czycy, remont</text:span><text:span text:style-name="T111">y</text:span><text:span text:style-name="T92"> remi</text:span><text:span text:style-name="T111">z OSP, auto do </text:span><text:span text:style-name="T126">OSP </text:span><text:span text:style-name="T111">C</text:span><text:span text:style-name="T92">hod</text:span><text:span text:style-name="T126">ów</text:span><text:span text:style-name="T92">, </text:span><text:span text:style-name="T111">do</text:span><text:span text:style-name="T92"> </text:span><text:span text:style-name="T111">C</text:span><text:span text:style-name="T92">harsznicy </text:span><text:span text:style-name="T111">chcą</text:span><text:span text:style-name="T92"> nowe auto </text:span><text:span text:style-name="T111">takie jak w Tczycy. </text:span><text:span text:style-name="T92">Często mówię tak że będąc wójtem trzeba umieć </text:span><text:span text:style-name="T111">9</text:span><text:span text:style-name="T92">5% mówić – nie, generalnie jest taka rola nie, </text:span><text:span text:style-name="T111">nie ma, nie</text:span><text:span text:style-name="T92"> da się wszystkiego zrealizować wszystkiego zrobić i całego koncertu życzeń spełnić nie ma szans. </text:span><text:span text:style-name="T111">S</text:span><text:span text:style-name="T92">ą też pozytywne sygnały że po </text:span><text:span text:style-name="T111">scaleniu</text:span><text:span text:style-name="T92"> </text:span><text:span text:style-name="T111">C</text:span><text:span text:style-name="T92">hodowa jest szansa i to prawie </text:span><text:span text:style-name="T111">stu </text:span><text:span text:style-name="T92">procentowa na scalanie </text:span><text:span text:style-name="T111">M</text:span><text:span text:style-name="T92">arcinkowi</text:span><text:span text:style-name="T111">c i Pogwizdowa. P</text:span><text:span text:style-name="T92">rzekazaliśmy listy </text:span><text:span text:style-name="T111">sołtysom</text:span><text:span text:style-name="T92"> </text:span><text:span text:style-name="T111">i nawet wystarczy, że zbiorą 51 % podpisów aby te scalenia weszły w grę. K</text:span><text:span text:style-name="T92">onsekwencj</text:span><text:span text:style-name="T111">ą</text:span><text:span text:style-name="T92"> tego scalania jest poprawa możliwości użytkowania działek i </text:span><text:span text:style-name="T111">poprawa ich </text:span><text:span text:style-name="T92">geometrii. <text:s/>Ale w gruncie rzeczy chodzi </text:span><text:span text:style-name="T111">też </text:span><text:span text:style-name="T92">o t</text:span><text:span text:style-name="T111">ą</text:span><text:span text:style-name="T92"> infrastrukturę po, na drogi na cieki wodne </text:span><text:span text:style-name="T111">tzw. prace poscaleniowe.</text:span></text:p>
      <text:p text:style-name="P84">Złożyliśmy wniosek do Minist<text:span text:style-name="T150">ra S</text:span>prawiedliwości, <text:span text:style-name="T148">który </text:span>ogłosił nabór wniosków na zakup sprzętu potrzebn<text:span text:style-name="T148">ego</text:span> do niesienia pomocy poszkodowanym w miejscu przestępstwa a t<text:span text:style-name="T148">ym</text:span> przestępstwem jest na przykład uczestnik ruchu drogowego, który spowodował wypadek, jechał za szybko albo jechał pod wpływem alkoholu. <text:span text:style-name="T149">Z</text:span>łożyliśmy taki wniosek o zakup pilarki, defiblyrator<text:span text:style-name="T149">a,</text:span> agregat prądotwórczy, dwie torby ratownicze medyczne, motopompa <text:span text:style-name="T149">p</text:span>ożarnicza. <text:span text:style-name="T149">Wniosek musieliśmy przygotować</text:span> <text:span text:style-name="T149">bardzo </text:span>szybko <text:span text:style-name="T149">ponieważ b</text:span>ył bardzo krótki czas na jego <text:span text:style-name="T149">złożenie.</text:span> </text:p>
      <text:p text:style-name="P95">Na jednej z ostatnich sesji mówiliśmy o działce <text:span text:style-name="T151">po byłym </text:span>POM-ie, jest to działka 0,1466 ha, oznaczonej w ewidencji gruntów nr 581/39, wyceniona została na kwotę 40,608 zł, proszę zatem państwa radnych o sugestie, propozycje co do ceny wywoławczej.</text:p>
      <text:p text:style-name="P78"><text:span text:style-name="T113">Chciałbym również odnieść się do wystąpień Pani Dyrektor SzP w Pogwizdowie i SzP w Swojczanach, taki krótki komentarz </text:span><text:span text:style-name="T114">f</text:span><text:span text:style-name="T92">ajnie, że te szkoły tak zaczęły funkcjonować, że dzieci tyle jest </text:span><text:span text:style-name="T114">bo np. </text:span><text:span text:style-name="T126">w</text:span><text:span text:style-name="T114"> </text:span><text:span text:style-name="T92">Pogwizdowie jes</text:span><text:span text:style-name="T114">t</text:span><text:span text:style-name="T92"> 91 a było 37 </text:span><text:span text:style-name="T114">dzieci. W</text:span><text:span text:style-name="T92"> </text:span><text:span text:style-name="T114">S</text:span><text:span text:style-name="T92">wojczanach są </text:span><text:span text:style-name="T114">trzy</text:span><text:span text:style-name="T92"> oddziały przedszkolne był </text:span><text:span text:style-name="T114">tylko jeden</text:span><text:span text:style-name="T92">. Tym sposobem poprawiamy jak gdyby </text:span><text:span text:style-name="T114">opiekę nad naszymi dziećmi</text:span><text:span text:style-name="T92"> </text:span><text:span text:style-name="T114">jest opieka przedszkolna, wczesno-przedszkolna, zerówki, tylko myśmy tym sposobem ograniczyli koszty, nie ma Karty Nauczyciela tylko Kodeks pracy. </text:span><text:span text:style-name="T115">Zauważamy w tych dwóch szkołach pewną </text:span><text:span text:style-name="T92">mobilizację </text:span><text:span text:style-name="T115">do ściągania coraz większej liczby dzieci. B</text:span><text:span text:style-name="T92">ardzo często </text:span><text:span text:style-name="T115">s</text:span><text:span text:style-name="T92">łyszę głosy że taka opieka jaka jest </text:span><text:span text:style-name="T115">S</text:span><text:span text:style-name="T92">wojczanach to nie ma nigdzie </text:span><text:span text:style-name="T115">w okolicy. Oddział </text:span><text:span text:style-name="T92">wczesnoszkolny </text:span><text:span text:style-name="T115">to</text:span><text:span text:style-name="T92"> dzieci dwóch i pół letnie to już praktycznie </text:span><text:span text:style-name="T115">jak w żłobku.</text:span><text:span text:style-name="T92"> </text:span><text:span text:style-name="T115">Ale </text:span><text:span text:style-name="T92">to wszystko niestety kosztuje jeżeli w przyszłości mówimy o jakimś żłobku </text:span><text:span text:style-name="T115">to należy się liczyć z dodatkowymi kosztami, </text:span><text:span text:style-name="T92">wiąże się to z dodatkowymi etatami. </text:span><text:span text:style-name="T115">W</text:span><text:span text:style-name="T92">szystkie dobra które </text:span><text:soft-page-break/><text:span text:style-name="T92">powstają wymagają później jakiejś opieki, gospodarza ale należy mieć na uwadze że gmina to nie tylko drogi, kanalizacja </text:span><text:span text:style-name="T115">itp.</text:span><text:span text:style-name="T92"> jest także sfera społeczna gdzie trzeba i </text:span><text:span text:style-name="T115">domy kultury, </text:span><text:span text:style-name="T92">przedszkola, żłobki. </text:span><text:span text:style-name="T115">Ze spraw </text:span><text:span text:style-name="T92">ważnych to tyle co mówiłem, </text:span><text:span text:style-name="T115">j</text:span><text:span text:style-name="T92">eżeli są jakieś pytania to bardzo proszę no i chciałbym jeszcze wysłuchać propozycji odnośnie tej działki o której wcześniej wspomniałem, </text:span><text:span text:style-name="T115">może radny zgłosi swoją propozycję.</text:span></text:p>
      <text:p text:style-name="P78"><text:span text:style-name="T117">R</text:span><text:span text:style-name="T116">adny </text:span><text:span text:style-name="T117">Dariusz </text:span><text:span text:style-name="T116">Sokół</text:span><text:span text:style-name="T92"> - utrzymać taką cenę jaka jest wycena 40.608 zł.</text:span></text:p>
      <text:p text:style-name="P78"><text:span text:style-name="T117">W</text:span><text:span text:style-name="T116">ójt </text:span><text:span text:style-name="T117">G</text:span><text:span text:style-name="T116">miny -</text:span><text:span text:style-name="T92"> pasuje </text:span><text:span text:style-name="T115">p</text:span><text:span text:style-name="T92">odnieś to jest </text:span><text:span text:style-name="T115">przecież </text:span><text:span text:style-name="T92">cena wywoławcza.</text:span></text:p>
      <text:p text:style-name="P79"><text:span text:style-name="T117">R</text:span><text:span text:style-name="T116">adny Adam </text:span><text:span text:style-name="T117">Ż</text:span><text:span text:style-name="T116">elazny</text:span><text:span text:style-name="T92"> - <text:s/>to jest </text:span><text:span text:style-name="T115">cena</text:span><text:span text:style-name="T92"> wywoławcza </text:span><text:span text:style-name="T115">ta którą Wójt </text:span><text:span text:style-name="T121">podał</text:span><text:span text:style-name="T115">.</text:span></text:p>
      <text:p text:style-name="P79"><text:span text:style-name="T118">Radny Andrzej Pietrzyk </text:span><text:span text:style-name="T121">– 40.608 zł to jest wycena.</text:span></text:p>
      <text:p text:style-name="P79"><text:span text:style-name="T118">Radny Adam Żelazny</text:span><text:span text:style-name="T121"> – można przedstawić ją jako </text:span><text:span text:style-name="T92">cen</text:span><text:span text:style-name="T121">ę</text:span><text:span text:style-name="T92"> wywoławcz</text:span><text:span text:style-name="T121">ą.</text:span></text:p>
      <text:p text:style-name="P79"><text:span text:style-name="T118">Wójt Gminy </text:span><text:span text:style-name="T121">- m</text:span><text:span text:style-name="T92">yślę że należy trochę podnieść, </text:span><text:span text:style-name="T121">chocia</text:span><text:span text:style-name="T126">ż</text:span><text:span text:style-name="T121"> z 50.000 zł.</text:span></text:p>
      <text:p text:style-name="P79"><text:span text:style-name="T118">Radna Ewa </text:span><text:span text:style-name="T116">Kałużna</text:span><text:span text:style-name="T92"> – </text:span><text:span text:style-name="T121">czy t</text:span><text:span text:style-name="T92">o jest działka budowlana</text:span><text:span text:style-name="T121">?</text:span></text:p>
      <text:p text:style-name="P79"><text:span text:style-name="T118">Wójt Gminy</text:span><text:span text:style-name="T121"> - tak</text:span><text:span text:style-name="T92"> jest </text:span><text:span text:style-name="T121">to</text:span><text:span text:style-name="T92"> działka budowlana uzbrojona </text:span><text:span text:style-name="T121">z </text:span><text:span text:style-name="T92">przyłączami sieciowymi kanalizacj</text:span><text:span text:style-name="T121">a, </text:span><text:span text:style-name="T92"><text:s/>wodociąg. </text:span></text:p>
      <text:p text:style-name="P79"><text:span text:style-name="T118">Radny Wojciech Dulba </text:span><text:span text:style-name="T121">– proponuję </text:span><text:span text:style-name="T92">60.000 zł.</text:span></text:p>
      <text:p text:style-name="P79"><text:span text:style-name="T118">Radny </text:span><text:span text:style-name="T116">Czarny Jan</text:span><text:span text:style-name="T92"> - to trochę za dużo a czy jest w ogóle jakieś zainteresowanie tą działką?</text:span></text:p>
      <text:p text:style-name="P79"><text:span text:style-name="T118">Radny </text:span><text:span text:style-name="T116">Andrzej </text:span><text:span text:style-name="T118">Pietrzyk -</text:span><text:span text:style-name="T92">zawsze jak się sprzedaje to wystawia się większą kwotę.</text:span></text:p>
      <text:p text:style-name="P79"><text:span text:style-name="T118">Radny Tomasz </text:span><text:span text:style-name="T116">Kościelniak</text:span><text:span text:style-name="T92"> - z tego co słyszałem to wokół tej działki stworzyły się jakieś pewne kontrowersje i co z tym dalej.</text:span></text:p>
      <text:p text:style-name="P79"><text:span text:style-name="T118">W</text:span><text:span text:style-name="T116">ójt </text:span><text:span text:style-name="T118">G</text:span><text:span text:style-name="T116">miny</text:span><text:span text:style-name="T92"> - </text:span><text:span text:style-name="T121">a</text:span><text:span text:style-name="T92"> nic </text:span><text:span text:style-name="T121">P</text:span><text:span text:style-name="T92">an </text:span><text:span text:style-name="T121">K</text:span><text:span text:style-name="T92">ról zajął tą działkę bezprawnie.</text:span></text:p>
      <text:p text:style-name="P79"><text:span text:style-name="T118">Radny Sroga </text:span><text:span text:style-name="T116">Ryszard</text:span><text:span text:style-name="T92"> – </text:span><text:span text:style-name="T121">on tego nie mogł </text:span><text:span text:style-name="T92">przeją</text:span><text:span text:style-name="T121">ć t</text:span><text:span text:style-name="T92">ylko jego mama w latach </text:span><text:span text:style-name="T121">k</text:span><text:span text:style-name="T92">iedy były sprzedawane te działki on </text:span><text:span text:style-name="T121">był jeszcze dzieckiem.</text:span></text:p>
      <text:p text:style-name="P80"><text:span text:style-name="T118">Wójt Gminy</text:span><text:span text:style-name="T121"> - </text:span><text:span text:style-name="T92">syndyk zrobił podział </text:span><text:span text:style-name="T122">i </text:span><text:span text:style-name="T92">sprzedawał te działki, ludzie tak chcieli żeby za każdym domem wydzielić działkę </text:span><text:span text:style-name="T122">wzdł</text:span><text:span text:style-name="T126">u</text:span><text:span text:style-name="T122">ż i </text:span><text:span text:style-name="T92">geodet</text:span><text:span text:style-name="T126">a</text:span><text:span text:style-name="T92"> podzielił tak jak ludzie chcieli. </text:span><text:span text:style-name="T122">W</text:span><text:span text:style-name="T92">szystkie działki zostały sprzedane natomiast </text:span><text:span text:style-name="T122">t</text:span><text:span text:style-name="T92">a działka nie została sprzedana, </text:span><text:span text:style-name="T122">P</text:span><text:span text:style-name="T92">ani </text:span><text:span text:style-name="T122">K</text:span><text:span text:style-name="T92">ról nie kupiła tej działk</text:span><text:span text:style-name="T122">i. W związku z powyższym s</text:span><text:span text:style-name="T92">yndyk po zakończeniu postępowania upadłościowego ponieważ </text:span><text:span text:style-name="T122">m</text:span><text:span text:style-name="T92">yśmy byli organem założycielskim </text:span><text:span text:style-name="T122">POMu dlatego </text:span><text:span text:style-name="T92"><text:s/>tą działkę syndyk przekazał gminie </text:span><text:span text:style-name="T122">bo nikt tego</text:span><text:span text:style-name="T92"> nie kupił. </text:span><text:span text:style-name="T122">Gdyby ktoś kupił </text:span><text:span text:style-name="T92">to miałby </text:span><text:span text:style-name="T122">akt notarialny, </text:span><text:span text:style-name="T92">wszyscy </text:span><text:span text:style-name="T122">którzy kupili mają akty notarialne, </text:span><text:span text:style-name="T92">tylko </text:span><text:span text:style-name="T122">P</text:span><text:span text:style-name="T92">ani </text:span><text:span text:style-name="T122">K</text:span><text:span text:style-name="T92">ról nie ma </text:span><text:span text:style-name="T122">bo</text:span><text:span text:style-name="T92"> po prostu nie zapłaciła </text:span><text:span text:style-name="T122">i</text:span><text:span text:style-name="T92"> nie kupiła. </text:span><text:span text:style-name="T122">Pr</text:span><text:span text:style-name="T92">awdopodobnie, </text:span><text:span text:style-name="T122">tak twierdzi, </text:span><text:span text:style-name="T92">że wpłaciła jakieś wadium ale gdy ją pytałem komu wpłaciła nie wie komu nie ma żadnych dokumentów jeżeli by kupiła to syndyk nie mógłby tego przekazać na gmin</text:span><text:span text:style-name="T122">ę.</text:span><text:span text:style-name="T92"> </text:span><text:span text:style-name="T122">N</text:span><text:span text:style-name="T92">ie byłoby w ewidencji </text:span><text:span text:style-name="T122">G</text:span><text:span text:style-name="T92">min</text:span><text:span text:style-name="T122">y</text:span><text:span text:style-name="T92"> Charsznica i gmina nie miałaby własności tej działki. </text:span><text:span text:style-name="T122">P</text:span><text:span text:style-name="T92">an</text:span><text:span text:style-name="T122">i</text:span><text:span text:style-name="T92"> </text:span><text:span text:style-name="T122">K</text:span><text:span text:style-name="T92">ról może kupić, </text:span><text:span text:style-name="T122">j</text:span><text:span text:style-name="T92">ak najbardziej będzie sprzedawana działka w formie przetargu.</text:span></text:p>
      <text:p text:style-name="P80"><text:soft-page-break/><text:span text:style-name="T119">R</text:span><text:span text:style-name="T116">adna Kałużna Ewa</text:span><text:span text:style-name="T92"> - żeby się nie okazało że sprzedajemy działkę </text:span><text:span text:style-name="T122">k</text:span><text:span text:style-name="T92">tórą wcześniej już ktoś kupił.</text:span></text:p>
      <text:p text:style-name="P80"><text:span text:style-name="T119">W</text:span><text:span text:style-name="T116">ójt </text:span><text:span text:style-name="T119">G</text:span><text:span text:style-name="T116">miny</text:span><text:span text:style-name="T92"> – </text:span><text:span text:style-name="T122">nie ma takiej</text:span><text:span text:style-name="T92"> możliwości </text:span><text:span text:style-name="T122">o</text:span><text:span text:style-name="T92">na jest na naszych środkach trwałych na naszym majątku gminy mamy na to stosowne dokumenty, my mamy własność tej działki.</text:span></text:p>
      <text:p text:style-name="P81"><text:span text:style-name="T119">Radny </text:span><text:span text:style-name="T116">Ryszard </text:span><text:span text:style-name="T119">Sroga</text:span><text:span text:style-name="T122"> – od </text:span><text:span text:style-name="T123">2001 </text:span><text:span text:style-name="T127">roku </text:span><text:span text:style-name="T123">a w </text:span><text:span text:style-name="T122">19</text:span><text:span text:style-name="T92">95 </text:span><text:span text:style-name="T122">roku </text:span><text:span text:style-name="T123">była sprzedaż</text:span><text:span text:style-name="T122"> </text:span><text:span text:style-name="T123">to</text:span><text:span text:style-name="T122"> </text:span><text:span text:style-name="T92">te lata wcześniejsze 4 -5 lat , kto tą działk</text:span><text:span text:style-name="T123">ą gospodarował?</text:span></text:p>
      <text:p text:style-name="P81"><text:span text:style-name="T120">Radny </text:span><text:span text:style-name="T116">Sokół Dariusz</text:span><text:span text:style-name="T92"> – </text:span><text:span text:style-name="T123">to </text:span><text:span text:style-name="T92">była sprzedaż wieczystej dzierżawy a potem w 2003 roku był wykup wieczystej dzierżawy na własność </text:span><text:span text:style-name="T123">decyzją w</text:span><text:span text:style-name="T92">ój</text:span><text:span text:style-name="T123">t</text:span><text:span text:style-name="T92">a bo taka </text:span><text:span text:style-name="T123">weszła</text:span><text:span text:style-name="T92"> ustawa i część osób skorzystała z tego i tylko mogli skorzystać ci, </text:span><text:span text:style-name="T123">którzy mieli</text:span><text:span text:style-name="T92"> </text:span><text:span text:style-name="T123">u</text:span><text:span text:style-name="T92">regulowan</text:span><text:span text:style-name="T123">ą</text:span><text:span text:style-name="T92"> wieczystą dzierżawę.</text:span></text:p>
      <text:p text:style-name="P81"><text:span text:style-name="T120">Radny S</text:span><text:span text:style-name="T116">ro</text:span><text:span text:style-name="T120">ga</text:span><text:span text:style-name="T116"> Ryszard </text:span><text:span text:style-name="T92">- <text:s/></text:span><text:span text:style-name="T123">c</text:span><text:span text:style-name="T92">zyli ktoś jak miał wieczystą dzierżawę to ktoś może mi tą dzierżawę wieczystą sprzedać, </text:span><text:span text:style-name="T123">n</text:span><text:span text:style-name="T92">ie wiem jak to </text:span><text:span text:style-name="T123">jest w przepisach </text:span><text:span text:style-name="T92">ale jest to </text:span><text:span text:style-name="T123">dla mnie</text:span><text:span text:style-name="T92"> dziwne. </text:span></text:p>
      <text:p text:style-name="P81"><text:span text:style-name="T120">W</text:span><text:span text:style-name="T116">ójt </text:span><text:span text:style-name="T120">G</text:span><text:span text:style-name="T116">miny </text:span><text:span text:style-name="T92">– </text:span><text:span text:style-name="T123">nie ma tu nic </text:span><text:span text:style-name="T92">dziwnego, gdy </text:span><text:span text:style-name="T123">k</text:span><text:span text:style-name="T92">to</text:span><text:span text:style-name="T123">ś</text:span><text:span text:style-name="T92"> kupił <text:s/></text:span><text:span text:style-name="T123">i </text:span><text:span text:style-name="T92">ma własność, </text:span><text:span text:style-name="T123">ma akt</text:span><text:span text:style-name="T92"> notarialny, kto nie kupił nie ma </text:span><text:span text:style-name="T123">aktu.</text:span><text:span text:style-name="T92"> </text:span><text:span text:style-name="T123">N</text:span><text:span text:style-name="T92">ie mógłby syndyk </text:span><text:span text:style-name="T124">przekazać</text:span><text:span text:style-name="T92"> gminie nie swoją działkę.</text:span></text:p>
      <text:p text:style-name="P81"><text:span text:style-name="T120">Radna Ewa Kałużna </text:span><text:span text:style-name="T123">-</text:span><text:span text:style-name="T92"> </text:span><text:span text:style-name="T123">a</text:span><text:span text:style-name="T92"> czy przez te lata ktoś płacił podatek z tego tytułu?</text:span></text:p>
      <text:p text:style-name="P81"><text:span text:style-name="T120">Wójt Gminy</text:span><text:span text:style-name="T123"> - </text:span><text:span text:style-name="T92">nie nikt nie płacił. </text:span></text:p>
      <text:p text:style-name="P81"><text:span text:style-name="T123">A</text:span><text:span text:style-name="T92"> zatem </text:span><text:span text:style-name="T123">skoro nie ma innych propozycji </text:span><text:span text:style-name="T92">utrzymujemy kwotę wywoławczą jako 60.000 zł.</text:span></text:p>
      <text:p text:style-name="P81"/>
      <text:p text:style-name="P81"/>
      <text:p text:style-name="P93"><text:span text:style-name="T62">Ad. </text:span><text:span text:style-name="T63">9</text:span><text:span text:style-name="T62">. Dyskusja.</text:span></text:p>
      <text:p text:style-name="P93"/>
      <text:p text:style-name="P81"><text:span text:style-name="T116">Radna Molenda Regina -</text:span><text:span text:style-name="T92"> </text:span><text:span text:style-name="T123">k</text:span><text:span text:style-name="T92">iedy następna sesja jest planowana?</text:span></text:p>
      <text:p text:style-name="P81"><text:span text:style-name="T120">P</text:span><text:span text:style-name="T116">rzewodniczący Rady Gminy -</text:span><text:span text:style-name="T92"> jest planowana około 24 – </text:span><text:span text:style-name="T123">27 </text:span><text:span text:style-name="T92"><text:s/>listopada b</text:span><text:span text:style-name="T123">r.</text:span></text:p>
      <text:p text:style-name="P84"/>
      <text:p text:style-name="P84"/>
      <text:p text:style-name="P91"><text:span text:style-name="T64">Ad. </text:span><text:span text:style-name="T63">10</text:span><text:span text:style-name="T62">. Zamknięcie obrad <text:s/>XXXII Sesji Rady Gminy Charsznica.</text:span></text:p>
      <text:p text:style-name="P98"/>
      <text:p text:style-name="P73"><text:span text:style-name="T79">Przewodniczący Rady Gminy Zdzisław Uchto </text:span><text:span text:style-name="T80">uznał, że tematyka sesji została wyczerpana i w związku z powyższym zamknął obrady </text:span><text:span text:style-name="T81">X</text:span><text:span text:style-name="T82">XX</text:span><text:span text:style-name="T83">I</text:span><text:span text:style-name="T84">I</text:span><text:span text:style-name="T80"> Sesji Rady Gminy Charsznica.</text:span></text:p>
      <text:p text:style-name="P101"/>
      <text:p text:style-name="P100">Protokołowała : G. Bugaj<text:tab/><text:tab/><text:tab/><text:tab/><text:tab/>Przewodniczący Rady Gminy</text:p>
      <text:p text:style-name="P97"><text:span text:style-name="T152"><text:tab/><text:tab/><text:tab/><text:tab/><text:tab/><text:tab/><text:tab/><text:tab/><text:tab/></text:span><text:span text:style-name="T153">Uchto <text:s/>Zdzisł</text:span><text:span text:style-name="T154">a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text-properties style:font-name="Times New Roman" fo:font-family="'Times New Roman'" style:font-family-generic="roman" style:font-pitch="variable"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H7M45S</meta:editing-duration>
    <meta:editing-cycles>37</meta:editing-cycles>
    <meta:generator>LibreOffice/4.3.5.2$Windows_x86 LibreOffice_project/3a87456aaa6a95c63eea1c1b3201acedf0751bd5</meta:generator>
    <dc:date>2017-11-21T21:59:54.333000000</dc:date>
    <meta:document-statistic meta:table-count="0" meta:image-count="0" meta:object-count="0" meta:page-count="15" meta:paragraph-count="157" meta:word-count="5494" meta:character-count="35957" meta:non-whitespace-character-count="30290"/>
    <meta:user-defined meta:name="Info 1"/>
    <meta:user-defined meta:name="Info 2"/>
    <meta:user-defined meta:name="Info 3"/>
    <meta:user-defined meta:name="Info 4"/>
  </office:meta>
</office:document-meta>
</file>