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12pt" officeooo:rsid="001f1712" officeooo:paragraph-rsid="0014f419" style:font-size-asian="12pt" style:font-size-complex="12pt"/>
    </style:style>
    <style:style style:name="P2" style:family="paragraph" style:parent-style-name="Standard">
      <style:paragraph-properties fo:line-height="150%" fo:text-align="justify" style:justify-single-word="false"/>
      <style:text-properties style:font-name="Arial1" fo:font-size="12pt" fo:font-weight="normal" officeooo:rsid="002b5e20" officeooo:paragraph-rsid="0014f419" style:font-size-asian="12pt" style:font-weight-asian="normal" style:font-weight-complex="normal"/>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16d6a0" style:font-size-asian="12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492139" style:font-size-asian="12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191e8c" style:font-size-asian="12pt" style:font-weight-asian="bold"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3725e5" style:font-size-asian="12pt" style:font-weight-asian="bold" style:font-weight-complex="bold"/>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3c3f97" style:font-size-asian="12pt" style:font-weight-asian="bold"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492139" style:font-size-asian="12pt" style:font-weight-asian="bold"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5653f4" style:font-size-asian="12pt" style:font-weight-asian="bold" style:font-weight-complex="bold"/>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3725e5" officeooo:paragraph-rsid="003725e5" style:font-size-asian="12pt" style:font-weight-asian="bold" style:font-weight-complex="bold"/>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191e8c" officeooo:paragraph-rsid="00191e8c" style:font-size-asian="12pt" style:font-weight-asian="bold" style:font-weight-complex="bold"/>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1af20c" officeooo:paragraph-rsid="001af20c" style:font-size-asian="12pt" style:font-weight-asian="bold"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1ca287" officeooo:paragraph-rsid="001ca287" style:font-size-asian="12pt" style:font-weight-asian="bold" style:font-weight-complex="bold"/>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1e410b" officeooo:paragraph-rsid="001e410b" style:font-size-asian="12pt" style:font-weight-asian="bold"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0d5e1" officeooo:paragraph-rsid="00229bb8" style:font-size-asian="12pt" style:font-weight-asian="bold"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29bb8" officeooo:paragraph-rsid="00229bb8" style:font-size-asian="12pt" style:font-weight-asian="bold"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51285" officeooo:paragraph-rsid="00251285" style:font-size-asian="12pt" style:font-weight-asian="bold"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5b027" officeooo:paragraph-rsid="0025b027" style:font-size-asian="12pt" style:font-weight-asian="bold"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9853f" officeooo:paragraph-rsid="0029853f" style:font-size-asian="12pt" style:font-weight-asian="bold" style:font-weight-complex="bold"/>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a39ec" officeooo:paragraph-rsid="002a39ec" style:font-size-asian="12pt" style:font-weight-asian="bold"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da04b" officeooo:paragraph-rsid="002da04b" style:font-size-asian="12pt" style:font-weight-asian="bold"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f4f61" officeooo:paragraph-rsid="002f4f61" style:font-size-asian="12pt" style:font-weight-asian="bold"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0a411" officeooo:paragraph-rsid="0030a411" style:font-size-asian="12pt" style:font-weight-asian="bold"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0a411" officeooo:paragraph-rsid="003171d7" style:font-size-asian="12pt" style:font-weight-asian="bold"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171d7" officeooo:paragraph-rsid="00338fca" style:font-size-asian="12pt" style:font-weight-asian="bold"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38fca" officeooo:paragraph-rsid="00338fca" style:font-size-asian="12pt" style:font-weight-asian="bold"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38fca" officeooo:paragraph-rsid="00354d49" style:font-size-asian="12pt" style:font-weight-asian="bold"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60628" officeooo:paragraph-rsid="00360628" style:font-size-asian="12pt" style:font-weight-asian="bold"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60628" officeooo:paragraph-rsid="00367db2" style:font-size-asian="12pt" style:font-weight-asian="bold"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paragraph-rsid="003b09a2" style:font-size-asian="12pt" style:font-weight-asian="bold"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8baa5" officeooo:paragraph-rsid="0038baa5" style:font-size-asian="12pt" style:font-weight-asian="bold"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97c61" officeooo:paragraph-rsid="00397c61" style:font-size-asian="12pt" style:font-weight-asian="bold"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97c61" officeooo:paragraph-rsid="003b09a2" style:font-size-asian="12pt" style:font-weight-asian="bold"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b09a2" officeooo:paragraph-rsid="003b09a2" style:font-size-asian="12pt" style:font-weight-asian="bold"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b09a2" officeooo:paragraph-rsid="003de2b8" style:font-size-asian="12pt" style:font-weight-asian="bold"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c3f97" officeooo:paragraph-rsid="003de2b8" style:font-size-asian="12pt" style:font-weight-asian="bold"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1e7c63" officeooo:paragraph-rsid="001e7c63" style:font-size-asian="12pt" style:font-weight-asian="normal"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1fafb5" officeooo:paragraph-rsid="001fafb5" style:font-size-asian="12pt" style:font-weight-asian="normal" style:font-weight-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229bb8" officeooo:paragraph-rsid="00229bb8" style:font-size-asian="12pt" style:font-weight-asian="normal" style:font-weight-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2da04b" officeooo:paragraph-rsid="002da04b" style:font-size-asian="12pt" style:font-weight-asian="normal" style:font-weight-complex="normal"/>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2f4f61" officeooo:paragraph-rsid="002f4f61" style:font-size-asian="12pt" style:font-weight-asian="normal" style:font-weight-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0a411" officeooo:paragraph-rsid="0030a411" style:font-size-asian="12pt" style:font-weight-asian="normal" style:font-weight-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0a411" officeooo:paragraph-rsid="003171d7" style:font-size-asian="12pt" style:font-weight-asian="normal" style:font-weight-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171d7" officeooo:paragraph-rsid="003171d7" style:font-size-asian="12pt" style:font-weight-asian="normal" style:font-weight-complex="normal"/>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171d7" officeooo:paragraph-rsid="00338fca" style:font-size-asian="12pt" style:font-weight-asian="normal" style:font-weight-complex="normal"/>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38fca" officeooo:paragraph-rsid="00338fca" style:font-size-asian="12pt" style:font-weight-asian="normal" style:font-weight-complex="normal"/>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60628" officeooo:paragraph-rsid="00360628" style:font-size-asian="12pt" style:font-weight-asian="normal" style:font-weight-complex="norm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de2b8" officeooo:paragraph-rsid="003de2b8" style:font-size-asian="12pt" style:font-weight-asian="normal" style:font-weight-complex="normal"/>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paragraph-rsid="00492139" style:font-size-asian="12pt" style:font-weight-asian="normal" style:font-weight-complex="normal"/>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3725e5" style:font-size-asian="12pt" style:font-weight-asian="bold" style:font-weight-complex="bol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3c3f97" style:font-size-asian="12pt" style:font-weight-asian="bold"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3dfffa" style:font-size-asian="12pt" style:font-weight-asian="bold"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014cc" officeooo:paragraph-rsid="005014cc" style:font-size-asian="12pt" style:font-weight-asian="bold" style:font-weight-complex="bold"/>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04f86" officeooo:paragraph-rsid="00504f86" style:font-size-asian="12pt" style:font-weight-asian="bold" style:font-weight-complex="bold"/>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28c0a" officeooo:paragraph-rsid="00528c0a" style:font-size-asian="12pt" style:font-weight-asian="bold" style:font-weight-complex="bold"/>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4bd56" officeooo:paragraph-rsid="0054bd56" style:font-size-asian="12pt" style:font-weight-asian="bold" style:font-weight-complex="bold"/>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6d6a0"/>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4e9846"/>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font-size-asian="12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paragraph-rsid="0016d6a0" style:font-size-asian="12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paragraph-rsid="00492139" style:font-size-asian="12pt" style:font-weight-asian="bold" style:font-weight-complex="bold"/>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bold" officeooo:rsid="00493054" officeooo:paragraph-rsid="00493054" style:font-size-asian="12pt" style:font-weight-asian="bold"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bold" officeooo:rsid="004da802" officeooo:paragraph-rsid="004e9846" style:font-size-asian="12pt" style:font-weight-asian="bold" style:font-weight-complex="bold"/>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fo:font-weight="bold" officeooo:paragraph-rsid="004c0a5e" style:font-size-asian="12pt" style:font-weight-asian="bold" style:font-weight-complex="bold"/>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191e8c" style:font-weight-asian="bold" style:font-weight-complex="bold"/>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492139" style:font-weight-asian="bold" style:font-weight-complex="bold"/>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179dbc" officeooo:paragraph-rsid="003c3f97" style:font-size-asian="12pt" style:font-weight-asian="bold" style:font-size-complex="12pt" style:font-weight-complex="bold"/>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b35b0e" officeooo:paragraph-rsid="0056d65a" style:font-size-asian="12pt" style:font-weight-asian="bold" style:font-weight-complex="bold"/>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b0ed1b" officeooo:paragraph-rsid="0056d65a" style:font-size-asian="12pt" style:font-weight-asian="bold"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b216ed" officeooo:paragraph-rsid="0056d65a" style:font-size-asian="12pt" style:font-weight-asian="bold"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56d65a" officeooo:paragraph-rsid="0056d65a" style:font-size-asian="12pt" style:font-weight-asian="bold" style:font-weight-complex="bold"/>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b2c109" officeooo:paragraph-rsid="0056d65a" style:font-size-asian="12pt" style:font-weight-asian="normal"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rsid="005653f4" officeooo:paragraph-rsid="005653f4" style:font-size-asian="12pt"/>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5653f4" style:font-size-asian="12pt"/>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officeooo:paragraph-rsid="0056d65a" style:font-size-asian="12pt" style:font-weight-asian="bold" style:font-weight-complex="bold"/>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paragraph-rsid="0056d65a" style:font-weight-asian="bold" style:font-weight-complex="bold"/>
    </style:style>
    <style:style style:name="P79"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rsid="001f1712" officeooo:paragraph-rsid="00191e8c" style:font-weight-asian="bold" style:font-weight-complex="bold"/>
    </style:style>
    <style:style style:name="P80"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rsid="0047733b" officeooo:paragraph-rsid="0047733b" style:font-weight-asian="bold" style:font-weight-complex="bold"/>
    </style:style>
    <style:style style:name="P81"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47733b" style:font-weight-asian="bold" style:font-weight-complex="bold"/>
    </style:style>
    <style:style style:name="P82"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rsid="00492139" officeooo:paragraph-rsid="00492139" style:font-weight-asian="bold" style:font-weight-complex="bold"/>
    </style:style>
    <style:style style:name="P83"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6220fc" officeooo:paragraph-rsid="004503a4" style:font-size-asian="10.5pt" style:font-weight-asian="bold" style:font-size-complex="12pt" style:font-weight-complex="bold"/>
    </style:style>
    <style:style style:name="P84"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4503a4" officeooo:paragraph-rsid="004503a4" style:font-size-asian="10.5pt" style:font-weight-asian="normal" style:font-size-complex="12pt" style:font-weight-complex="normal"/>
    </style:style>
    <style:style style:name="P85"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officeooo:paragraph-rsid="00463812"/>
    </style:style>
    <style:style style:name="P86"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officeooo:paragraph-rsid="0048673b"/>
    </style:style>
    <style:style style:name="P87"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officeooo:paragraph-rsid="00492139"/>
    </style:style>
    <style:style style:name="P88"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officeooo:rsid="00473339" officeooo:paragraph-rsid="00473339"/>
    </style:style>
    <style:style style:name="P89"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fo:font-weight="bold" officeooo:rsid="00473339" officeooo:paragraph-rsid="00473339" style:font-weight-asian="bold" style:font-weight-complex="bold"/>
    </style:style>
    <style:style style:name="P90"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47733b" officeooo:paragraph-rsid="0047733b" style:font-weight-asian="bold" style:font-weight-complex="bold"/>
    </style:style>
    <style:style style:name="P91"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text-underline-style="none" fo:font-weight="bold" officeooo:rsid="0047733b" officeooo:paragraph-rsid="0048673b" style:font-weight-asian="bold" style:font-weight-complex="bold"/>
    </style:style>
    <style:style style:name="P92"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officeooo:rsid="0048673b" officeooo:paragraph-rsid="0048673b"/>
    </style:style>
    <style:style style:name="P93"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normal" officeooo:rsid="0048673b" officeooo:paragraph-rsid="0048673b" style:font-size-asian="12pt" style:font-weight-asian="normal" style:font-size-complex="12pt" style:font-weight-complex="normal"/>
    </style:style>
    <style:style style:name="P94"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rsid="00492139" officeooo:paragraph-rsid="00492139" style:font-size-asian="12pt" style:font-weight-asian="bold" style:font-size-complex="12pt" style:font-weight-complex="bold"/>
    </style:style>
    <style:style style:name="P95" style:family="paragraph" style:parent-style-name="Text_20_body">
      <style:paragraph-properties fo:margin-left="0cm" fo:margin-right="0cm" fo:line-height="150%" fo:text-align="justify" style:justify-single-word="false" fo:text-indent="0cm" style:auto-text-indent="false"/>
    </style:style>
    <style:style style:name="P96" style:family="paragraph" style:parent-style-name="Preformatted_20_Text">
      <style:paragraph-properties fo:line-height="150%" fo:text-align="center" style:justify-single-word="false"/>
      <style:text-properties style:font-name="Arial" fo:font-size="12pt" fo:font-weight="bold" officeooo:rsid="001f1712" officeooo:paragraph-rsid="0014f419" style:font-size-asian="12pt" style:font-weight-asian="bold" style:font-size-complex="12pt" style:font-weight-complex="bold"/>
    </style:style>
    <style:style style:name="P97" style:family="paragraph" style:parent-style-name="Preformatted_20_Text">
      <style:paragraph-properties fo:line-height="150%" fo:text-align="justify" style:justify-single-word="false"/>
      <style:text-properties style:font-name="Arial" fo:font-size="12pt" fo:font-weight="bold" officeooo:rsid="0017f537" officeooo:paragraph-rsid="0017f537" style:font-size-asian="12pt" style:font-weight-asian="bold" style:font-size-complex="12pt" style:font-weight-complex="bold"/>
    </style:style>
    <style:style style:name="P98" style:family="paragraph" style:parent-style-name="Preformatted_20_Text">
      <style:paragraph-properties fo:line-height="150%" fo:text-align="justify" style:justify-single-word="false"/>
      <style:text-properties style:font-name="Arial" fo:font-size="12pt" fo:font-weight="bold" officeooo:rsid="00182407" officeooo:paragraph-rsid="00182407" style:font-size-asian="12pt" style:font-weight-asian="bold" style:font-size-complex="12pt" style:font-weight-complex="bold"/>
    </style:style>
    <style:style style:name="P99" style:family="paragraph" style:parent-style-name="Preformatted_20_Text">
      <style:paragraph-properties fo:line-height="150%" fo:text-align="justify" style:justify-single-word="false"/>
      <style:text-properties style:font-name="Arial" fo:font-size="12pt" fo:font-weight="bold" officeooo:rsid="00564776" officeooo:paragraph-rsid="003c3f97" style:font-size-asian="10.5pt" style:font-weight-asian="bold" style:font-size-complex="12pt" style:font-weight-complex="bold"/>
    </style:style>
    <style:style style:name="P100" style:family="paragraph" style:parent-style-name="Preformatted_20_Text">
      <style:paragraph-properties fo:line-height="150%" fo:text-align="justify" style:justify-single-word="false"/>
      <style:text-properties style:font-name="Arial" fo:font-size="12pt" fo:font-weight="bold" officeooo:rsid="0057ca7c" officeooo:paragraph-rsid="003c3f97" style:font-size-asian="10.5pt" style:font-weight-asian="bold" style:font-size-complex="12pt" style:font-weight-complex="bold"/>
    </style:style>
    <style:style style:name="P101" style:family="paragraph" style:parent-style-name="Preformatted_20_Text">
      <style:paragraph-properties fo:line-height="150%" fo:text-align="justify" style:justify-single-word="false"/>
      <style:text-properties style:font-name="Arial" fo:font-size="12pt" fo:font-weight="bold" officeooo:rsid="00607764" officeooo:paragraph-rsid="003c3f97" style:font-size-asian="10.5pt" style:font-weight-asian="bold" style:font-size-complex="12pt" style:font-weight-complex="bold"/>
    </style:style>
    <style:style style:name="P102" style:family="paragraph" style:parent-style-name="Preformatted_20_Text">
      <style:paragraph-properties fo:line-height="150%" fo:text-align="justify" style:justify-single-word="false"/>
      <style:text-properties style:font-name="Arial" fo:font-size="12pt" fo:font-weight="bold" officeooo:rsid="006220fc" officeooo:paragraph-rsid="003c3f97" style:font-size-asian="10.5pt" style:font-weight-asian="bold" style:font-size-complex="12pt" style:font-weight-complex="bold"/>
    </style:style>
    <style:style style:name="P103" style:family="paragraph" style:parent-style-name="Preformatted_20_Text">
      <style:paragraph-properties fo:line-height="150%" fo:text-align="justify" style:justify-single-word="false"/>
      <style:text-properties style:font-name="Arial" fo:font-size="12pt" fo:font-weight="bold" officeooo:rsid="003e3f9d" officeooo:paragraph-rsid="003e3f9d" style:font-size-asian="10.5pt" style:font-weight-asian="bold" style:font-size-complex="12pt" style:font-weight-complex="bold"/>
    </style:style>
    <style:style style:name="P104" style:family="paragraph" style:parent-style-name="Preformatted_20_Text">
      <style:paragraph-properties fo:line-height="150%" fo:text-align="justify" style:justify-single-word="false"/>
      <style:text-properties style:font-name="Arial" fo:font-size="12pt" fo:font-weight="bold" officeooo:rsid="003fbc8b" officeooo:paragraph-rsid="003fbc8b" style:font-size-asian="10.5pt" style:font-weight-asian="bold" style:font-size-complex="12pt" style:font-weight-complex="bold"/>
    </style:style>
    <style:style style:name="P105" style:family="paragraph" style:parent-style-name="Preformatted_20_Text">
      <style:paragraph-properties fo:line-height="150%" fo:text-align="justify" style:justify-single-word="false"/>
      <style:text-properties style:font-name="Arial" fo:font-size="12pt" officeooo:rsid="001f1712" officeooo:paragraph-rsid="0014f419" style:font-size-asian="12pt" style:font-size-complex="12pt"/>
    </style:style>
    <style:style style:name="P106" style:family="paragraph" style:parent-style-name="Preformatted_20_Text">
      <style:paragraph-properties fo:line-height="150%" fo:text-align="justify" style:justify-single-word="false"/>
      <style:text-properties style:font-name="Arial" fo:font-size="12pt" officeooo:rsid="001f1712" officeooo:paragraph-rsid="0015a9ef" style:font-size-asian="12pt" style:font-size-complex="12pt"/>
    </style:style>
    <style:style style:name="P107" style:family="paragraph" style:parent-style-name="Preformatted_20_Text">
      <style:paragraph-properties fo:line-height="150%" fo:text-align="justify" style:justify-single-word="false"/>
      <style:text-properties style:font-name="Arial" fo:font-size="12pt" officeooo:rsid="001f1712" officeooo:paragraph-rsid="00191e8c" style:font-size-asian="12pt" style:font-size-complex="12pt"/>
    </style:style>
    <style:style style:name="P108" style:family="paragraph" style:parent-style-name="Preformatted_20_Text">
      <style:paragraph-properties fo:line-height="150%"/>
      <style:text-properties style:font-name="Arial" fo:font-size="12pt" officeooo:rsid="001f1712" officeooo:paragraph-rsid="0014f419" style:font-size-asian="12pt" style:font-size-complex="12pt"/>
    </style:style>
    <style:style style:name="P109" style:family="paragraph" style:parent-style-name="Preformatted_20_Text">
      <style:paragraph-properties fo:line-height="150%" fo:text-align="justify" style:justify-single-word="false"/>
      <style:text-properties style:font-name="Arial" fo:font-size="12pt" officeooo:rsid="008fcbda" officeooo:paragraph-rsid="0014f419" style:font-size-asian="12pt" style:font-size-complex="12pt"/>
    </style:style>
    <style:style style:name="P110" style:family="paragraph" style:parent-style-name="Preformatted_20_Text">
      <style:paragraph-properties fo:line-height="150%"/>
      <style:text-properties style:font-name="Arial" fo:font-size="12pt" officeooo:rsid="001a8dc8" officeooo:paragraph-rsid="0014f419" style:font-size-asian="12pt" style:font-size-complex="12pt"/>
    </style:style>
    <style:style style:name="P111" style:family="paragraph" style:parent-style-name="Preformatted_20_Text">
      <style:paragraph-properties fo:line-height="150%" fo:text-align="justify" style:justify-single-word="false"/>
      <style:text-properties style:font-name="Arial" fo:font-size="12pt" officeooo:paragraph-rsid="00169f8e" style:font-size-asian="12pt"/>
    </style:style>
    <style:style style:name="P112" style:family="paragraph" style:parent-style-name="Preformatted_20_Text">
      <style:paragraph-properties fo:line-height="150%" fo:text-align="justify" style:justify-single-word="false"/>
      <style:text-properties style:font-name="Arial" fo:font-size="12pt" officeooo:paragraph-rsid="0016ccb8" style:font-size-asian="12pt"/>
    </style:style>
    <style:style style:name="P113" style:family="paragraph" style:parent-style-name="Preformatted_20_Text">
      <style:paragraph-properties fo:line-height="150%" fo:text-align="justify" style:justify-single-word="false"/>
      <style:text-properties style:font-name="Arial" fo:font-size="12pt" officeooo:paragraph-rsid="0016d6a0" style:font-size-asian="12pt"/>
    </style:style>
    <style:style style:name="P114" style:family="paragraph" style:parent-style-name="Preformatted_20_Text">
      <style:paragraph-properties fo:line-height="150%" fo:text-align="justify" style:justify-single-word="false"/>
      <style:text-properties style:font-name="Arial" fo:font-size="12pt" officeooo:rsid="0016ccb8" officeooo:paragraph-rsid="0016ccb8" style:font-size-asian="12pt"/>
    </style:style>
    <style:style style:name="P115" style:family="paragraph" style:parent-style-name="Preformatted_20_Text">
      <style:paragraph-properties fo:line-height="150%"/>
      <style:text-properties style:font-name="Arial" fo:font-size="12pt" style:text-underline-style="solid" style:text-underline-width="auto" style:text-underline-color="font-color" fo:font-weight="bold" officeooo:rsid="001f1712" officeooo:paragraph-rsid="0014f419" style:font-size-asian="12pt" style:font-weight-asian="bold" style:font-size-complex="12pt" style:font-weight-complex="bold"/>
    </style:style>
    <style:style style:name="P116" style:family="paragraph" style:parent-style-name="Preformatted_20_Text">
      <style:paragraph-properties fo:line-height="150%" fo:text-align="justify" style:justify-single-word="false"/>
      <style:text-properties style:font-name="Arial" fo:font-size="12pt" fo:font-weight="normal" officeooo:rsid="0016d6a0" officeooo:paragraph-rsid="0016d6a0" style:font-size-asian="12pt" style:font-weight-asian="normal" style:font-size-complex="12pt" style:font-weight-complex="normal"/>
    </style:style>
    <style:style style:name="P117" style:family="paragraph" style:parent-style-name="Preformatted_20_Text">
      <style:paragraph-properties fo:line-height="150%" fo:text-align="justify" style:justify-single-word="false"/>
      <style:text-properties style:font-name="Arial" fo:font-size="12pt" fo:font-weight="normal" officeooo:rsid="0017f537" officeooo:paragraph-rsid="0017f537" style:font-size-asian="12pt" style:font-weight-asian="normal" style:font-size-complex="12pt" style:font-weight-complex="normal"/>
    </style:style>
    <style:style style:name="P118" style:family="paragraph" style:parent-style-name="Preformatted_20_Text">
      <style:paragraph-properties fo:line-height="150%" fo:text-align="justify" style:justify-single-word="false"/>
      <style:text-properties style:font-name="Arial" fo:font-size="12pt" fo:font-weight="normal" officeooo:rsid="00182407" officeooo:paragraph-rsid="00182407" style:font-size-asian="12pt" style:font-weight-asian="normal" style:font-size-complex="12pt" style:font-weight-complex="normal"/>
    </style:style>
    <style:style style:name="P119" style:family="paragraph" style:parent-style-name="Preformatted_20_Text">
      <style:paragraph-properties fo:line-height="150%" fo:text-align="justify" style:justify-single-word="false"/>
      <style:text-properties style:font-name="Arial" fo:font-size="12pt" fo:font-weight="normal" officeooo:rsid="006220fc" officeooo:paragraph-rsid="003c3f97" style:font-size-asian="10.5pt" style:font-weight-asian="normal" style:font-size-complex="12pt" style:font-weight-complex="normal"/>
    </style:style>
    <style:style style:name="P120" style:family="paragraph" style:parent-style-name="Preformatted_20_Text">
      <style:paragraph-properties fo:line-height="150%" fo:text-align="justify" style:justify-single-word="false"/>
      <style:text-properties style:font-name="Arial" fo:font-size="12pt" style:text-underline-style="none" fo:font-weight="bold" officeooo:rsid="00179dbc" officeooo:paragraph-rsid="003c3f97" style:font-size-asian="12pt" style:font-weight-asian="bold" style:font-size-complex="12pt" style:font-weight-complex="bold"/>
    </style:style>
    <style:style style:name="P121" style:family="paragraph" style:parent-style-name="Preformatted_20_Text">
      <style:paragraph-properties fo:line-height="150%" fo:text-align="justify" style:justify-single-word="false"/>
      <style:text-properties officeooo:rsid="001f1712" officeooo:paragraph-rsid="00191e8c"/>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2" fo:font-size="12pt" officeooo:rsid="004e9846" officeooo:paragraph-rsid="004e9846"/>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2" fo:font-size="12pt" style:text-underline-style="none" fo:font-weight="normal" officeooo:rsid="004e9846" officeooo:paragraph-rsid="004e9846" style:font-size-asian="12pt" style:font-weight-asian="normal" style:font-weight-complex="normal"/>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paragraph-rsid="00492139" style:font-size-asian="12pt" style:font-weight-asian="bold" style:font-weight-complex="bold"/>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rsid="0052821c" officeooo:paragraph-rsid="0077d19e" style:font-size-asian="12pt" style:font-weight-asian="bold" style:font-weight-complex="bold"/>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normal" officeooo:rsid="00504f86" officeooo:paragraph-rsid="00504f86" style:font-size-asian="12pt" style:font-weight-asian="normal" style:font-weight-complex="normal"/>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492139" style:font-size-asian="12pt" style:font-weight-asian="bold" style:font-weight-complex="bold"/>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77d19e" style:font-size-asian="12pt" style:font-weight-asian="bold" style:font-weight-complex="bold"/>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6c924d" officeooo:paragraph-rsid="006c924d" style:font-size-asian="12pt" style:font-weight-asian="normal" style:font-weight-complex="normal"/>
    </style:style>
    <style:style style:name="P1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6e3d4d" officeooo:paragraph-rsid="006e3d4d" style:font-size-asian="12pt" style:font-weight-asian="normal" style:font-weight-complex="normal"/>
    </style:style>
    <style:style style:name="P1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5db6d2" officeooo:paragraph-rsid="005db6d2" style:font-size-asian="12pt" style:font-weight-asian="bold" style:font-weight-complex="bold"/>
    </style:style>
    <style:style style:name="P1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5f2631" officeooo:paragraph-rsid="005f2631" style:font-size-asian="12pt" style:font-weight-asian="bold" style:font-weight-complex="bold"/>
    </style:style>
    <style:style style:name="P1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14ae8" officeooo:paragraph-rsid="00614ae8" style:font-size-asian="12pt" style:font-weight-asian="bold" style:font-weight-complex="bold"/>
    </style:style>
    <style:style style:name="P1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14ae8" officeooo:paragraph-rsid="006580b7" style:font-size-asian="12pt" style:font-weight-asian="bold" style:font-weight-complex="bold"/>
    </style:style>
    <style:style style:name="P1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14ae8" officeooo:paragraph-rsid="00660900" style:font-size-asian="12pt" style:font-weight-asian="bold" style:font-weight-complex="bold"/>
    </style:style>
    <style:style style:name="P1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14ae8" officeooo:paragraph-rsid="00661ede" style:font-size-asian="12pt" style:font-weight-asian="bold" style:font-weight-complex="bold"/>
    </style:style>
    <style:style style:name="P1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14ae8" officeooo:paragraph-rsid="0066cef1" style:font-size-asian="12pt" style:font-weight-asian="bold" style:font-weight-complex="bold"/>
    </style:style>
    <style:style style:name="P1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14ae8" officeooo:paragraph-rsid="00687a12" style:font-size-asian="12pt" style:font-weight-asian="bold" style:font-weight-complex="bold"/>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87a12" officeooo:paragraph-rsid="00687a12" style:font-size-asian="12pt" style:font-weight-asian="bold" style:font-weight-complex="bold"/>
    </style:style>
    <style:style style:name="P1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ab204" officeooo:paragraph-rsid="006ab204" style:font-size-asian="12pt" style:font-weight-asian="bold" style:font-weight-complex="bold"/>
    </style:style>
    <style:style style:name="P1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6ab204" officeooo:paragraph-rsid="007b8ecf" style:font-size-asian="12pt" style:font-weight-asian="bold" style:font-weight-complex="bold"/>
    </style:style>
    <style:style style:name="P1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77d19e" officeooo:paragraph-rsid="0077d19e" style:font-size-asian="12pt" style:font-weight-asian="bold" style:font-weight-complex="bold"/>
    </style:style>
    <style:style style:name="P1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77d19e" officeooo:paragraph-rsid="007b8ecf" style:font-size-asian="12pt" style:font-weight-asian="bold" style:font-weight-complex="bold"/>
    </style:style>
    <style:style style:name="P1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6e3d4d" officeooo:paragraph-rsid="006e3d4d" style:font-size-asian="12pt"/>
    </style:style>
    <style:style style:name="P1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6e3d4d" officeooo:paragraph-rsid="006f6843" style:font-size-asian="12pt"/>
    </style:style>
    <style:style style:name="P1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6f6843" officeooo:paragraph-rsid="006f6843" style:font-size-asian="12pt"/>
    </style:style>
    <style:style style:name="P1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6fbd7f" officeooo:paragraph-rsid="006fbd7f" style:font-size-asian="12pt"/>
    </style:style>
    <style:style style:name="P1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71ae0d" officeooo:paragraph-rsid="0071ae0d" style:font-size-asian="12pt"/>
    </style:style>
    <style:style style:name="P1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73194d" officeooo:paragraph-rsid="0073194d" style:font-size-asian="12pt"/>
    </style:style>
    <style:style style:name="P1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5653f4" style:font-size-asian="12pt"/>
    </style:style>
    <style:style style:name="P1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7b8ecf" style:font-size-asian="12pt"/>
    </style:style>
    <style:style style:name="P1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56d65a" officeooo:paragraph-rsid="0056d65a" style:font-size-asian="12pt" style:font-weight-asian="normal" style:font-weight-complex="normal"/>
    </style:style>
    <style:style style:name="P1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585a7b" officeooo:paragraph-rsid="00585a7b" style:font-size-asian="12pt" style:font-weight-asian="normal" style:font-weight-complex="normal"/>
    </style:style>
    <style:style style:name="P1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58f90f" officeooo:paragraph-rsid="0058f90f" style:font-size-asian="12pt" style:font-weight-asian="normal" style:font-weight-complex="normal"/>
    </style:style>
    <style:style style:name="P1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6ba737" officeooo:paragraph-rsid="006ba737" style:font-size-asian="12pt" style:font-weight-asian="normal" style:font-weight-complex="normal"/>
    </style:style>
    <style:style style:name="P1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6bfc51" officeooo:paragraph-rsid="006bfc51" style:font-size-asian="12pt" style:font-weight-asian="normal" style:font-weight-complex="normal"/>
    </style:style>
    <style:style style:name="P1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6c14c6" officeooo:paragraph-rsid="006c14c6" style:font-size-asian="12pt" style:font-weight-asian="normal" style:font-weight-complex="normal"/>
    </style:style>
    <style:style style:name="P1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normal" officeooo:rsid="006c924d" officeooo:paragraph-rsid="006c924d" style:font-size-asian="12pt" style:font-weight-asian="normal" style:font-weight-complex="normal"/>
    </style:style>
    <style:style style:name="P1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text-underline-style="none" fo:font-weight="bold" officeooo:rsid="00b0ed1b" officeooo:paragraph-rsid="0056d65a" style:font-size-asian="12pt" style:font-weight-asian="bold" style:font-weight-complex="bold"/>
    </style:style>
    <style:style style:name="P1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91e8c"/>
    </style:style>
    <style:style style:name="P1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492139" style:font-weight-asian="bold" style:font-weight-complex="bold"/>
    </style:style>
    <style:style style:name="P1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rsid="00745e31" officeooo:paragraph-rsid="00745e31" style:font-weight-asian="bold" style:font-weight-complex="bold"/>
    </style:style>
    <style:style style:name="P1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rsid="00745e31" officeooo:paragraph-rsid="00745e31" style:font-weight-asian="bold" style:font-weight-complex="bold"/>
    </style:style>
    <style:style style:name="P1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rsid="00761593" officeooo:paragraph-rsid="00761593" style:font-weight-asian="bold" style:font-weight-complex="bold"/>
    </style:style>
    <style:style style:name="P1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rsid="0076fe90" officeooo:paragraph-rsid="0076fe90" style:font-weight-asian="bold" style:font-weight-complex="bold"/>
    </style:style>
    <style:style style:name="P166"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77d19e" style:font-name-asian="Times New Roman" style:font-size-asian="12pt" style:font-style-asian="normal" style:font-weight-asian="bold" style:font-name-complex="Times New Roman" style:font-size-complex="12pt" style:font-weight-complex="bold"/>
    </style:style>
    <style:style style:name="P167" style:family="paragraph" style:parent-style-name="Standard">
      <style:paragraph-properties fo:line-height="150%" fo:text-align="justify" style:justify-single-word="false"/>
      <style:text-properties style:font-name="Arial" style:text-underline-style="none" fo:font-weight="bold" officeooo:rsid="007e0c31" officeooo:paragraph-rsid="0077d19e" style:font-weight-asian="bold" style:font-name-complex="Arial" style:font-weight-complex="bold"/>
    </style:style>
    <style:style style:name="P168" style:family="paragraph" style:parent-style-name="Standard">
      <style:paragraph-properties fo:line-height="150%" fo:text-align="justify" style:justify-single-word="false"/>
      <style:text-properties fo:font-variant="normal" fo:text-transform="none" style:font-name="Arial" fo:font-size="12pt" fo:font-style="normal" style:text-underline-style="solid" style:text-underline-width="auto" style:text-underline-color="font-color" fo:font-weight="bold" officeooo:rsid="0051cc62" officeooo:paragraph-rsid="0077d19e" style:font-name-asian="Times New Roman" style:font-size-asian="12pt" style:font-style-asian="normal" style:font-weight-asian="bold" style:font-name-complex="Times New Roman" style:font-size-complex="12pt" style:font-weight-complex="bold"/>
    </style:style>
    <style:style style:name="P169" style:family="paragraph" style:parent-style-name="Preformatted_20_Text">
      <style:paragraph-properties fo:line-height="150%" fo:text-align="justify" style:justify-single-word="false"/>
      <style:text-properties style:font-name="Arial" fo:font-size="12pt" fo:font-weight="bold" officeooo:rsid="005d9cf6" officeooo:paragraph-rsid="005a6a11" style:font-size-asian="10.5pt" style:font-weight-asian="bold" style:font-size-complex="12pt" style:font-weight-complex="bold"/>
    </style:style>
    <style:style style:name="P170" style:family="paragraph" style:parent-style-name="Preformatted_20_Text">
      <style:paragraph-properties fo:line-height="150%" fo:text-align="justify" style:justify-single-word="false"/>
      <style:text-properties style:font-name="Arial" fo:font-size="12pt" fo:font-weight="bold" officeooo:rsid="006220fc" officeooo:paragraph-rsid="003c3f97" style:font-size-asian="10.5pt" style:font-weight-asian="bold" style:font-size-complex="12pt" style:font-weight-complex="bold"/>
    </style:style>
    <style:style style:name="P171" style:family="paragraph" style:parent-style-name="Text_20_body">
      <style:paragraph-properties fo:margin-left="0cm" fo:margin-right="0cm" fo:line-height="150%" fo:text-align="justify" style:justify-single-word="false" fo:text-indent="0cm" style:auto-text-indent="false"/>
      <style:text-properties style:font-name="Arial2" fo:font-size="12pt"/>
    </style:style>
    <style:style style:name="P172" style:family="paragraph" style:parent-style-name="Text_20_body">
      <style:paragraph-properties fo:margin-left="0cm" fo:margin-right="0cm" fo:line-height="150%" fo:text-align="justify" style:justify-single-word="false" fo:text-indent="0cm" style:auto-text-indent="false"/>
      <style:text-properties style:font-name="Arial2" fo:font-size="12pt" officeooo:paragraph-rsid="004e9846"/>
    </style:style>
    <style:style style:name="P173" style:family="paragraph" style:parent-style-name="Text_20_body">
      <style:paragraph-properties fo:margin-left="0cm" fo:margin-right="0cm" fo:line-height="150%" fo:text-align="justify" style:justify-single-word="false" fo:text-indent="0cm" style:auto-text-indent="false"/>
      <style:text-properties style:font-name="Arial2" fo:font-size="12pt" officeooo:rsid="004e9846" officeooo:paragraph-rsid="004e9846"/>
    </style:style>
    <style:style style:name="T1" style:family="text">
      <style:text-properties fo:font-weight="bold" style:font-weight-asian="bold" style:font-weight-complex="bold"/>
    </style:style>
    <style:style style:name="T2" style:family="text">
      <style:text-properties fo:font-weight="bold" officeooo:rsid="001f5a06" style:font-weight-asian="bold" style:font-weight-complex="bold"/>
    </style:style>
    <style:style style:name="T3" style:family="text">
      <style:text-properties fo:font-weight="bold" officeooo:rsid="001ecade" style:font-weight-asian="bold" style:font-weight-complex="bold"/>
    </style:style>
    <style:style style:name="T4" style:family="text">
      <style:text-properties fo:font-weight="bold" officeooo:rsid="000efdb1" style:font-weight-asian="bold" style:font-weight-complex="bold"/>
    </style:style>
    <style:style style:name="T5" style:family="text">
      <style:text-properties fo:font-weight="bold" officeooo:rsid="0014f419" style:font-weight-asian="bold" style:font-weight-complex="bold"/>
    </style:style>
    <style:style style:name="T6" style:family="text">
      <style:text-properties fo:font-weight="bold" officeooo:rsid="006f6843" style:font-weight-asian="bold" style:font-weight-complex="bold"/>
    </style:style>
    <style:style style:name="T7" style:family="text">
      <style:text-properties fo:font-weight="bold" style:font-weight-asian="bold" style:font-size-complex="12pt" style:font-weight-complex="bold"/>
    </style:style>
    <style:style style:name="T8" style:family="text">
      <style:text-properties fo:font-weight="bold" officeooo:rsid="000fc2fa" style:font-weight-asian="bold" style:font-size-complex="12pt" style:font-weight-complex="bold"/>
    </style:style>
    <style:style style:name="T9" style:family="text">
      <style:text-properties fo:font-weight="bold" officeooo:rsid="0016ccb8" style:font-weight-asian="bold" style:font-size-complex="12pt" style:font-weight-complex="bold"/>
    </style:style>
    <style:style style:name="T10" style:family="text">
      <style:text-properties fo:font-weight="bold" officeooo:rsid="00292509" style:font-weight-asian="bold" style:font-size-complex="12pt" style:font-weight-complex="bold"/>
    </style:style>
    <style:style style:name="T11" style:family="text">
      <style:text-properties fo:font-weight="bold" officeooo:rsid="0016d6a0" style:font-weight-asian="bold" style:font-size-complex="12pt" style:font-weight-complex="bold"/>
    </style:style>
    <style:style style:name="T12" style:family="text">
      <style:text-properties fo:font-weight="bold" officeooo:rsid="005653f4" style:font-weight-asian="bold" style:font-size-complex="12pt" style:font-weight-complex="bold"/>
    </style:style>
    <style:style style:name="T13" style:family="text">
      <style:text-properties officeooo:rsid="001f5a06"/>
    </style:style>
    <style:style style:name="T14" style:family="text">
      <style:text-properties officeooo:rsid="001ecade"/>
    </style:style>
    <style:style style:name="T15" style:family="text">
      <style:text-properties officeooo:rsid="000efdb1"/>
    </style:style>
    <style:style style:name="T16" style:family="text">
      <style:text-properties style:text-position="super 58%" officeooo:rsid="000e5f7a"/>
    </style:style>
    <style:style style:name="T17" style:family="text">
      <style:text-properties style:text-position="super 58%" officeooo:rsid="00120a13"/>
    </style:style>
    <style:style style:name="T18" style:family="text">
      <style:text-properties style:text-position="super 58%" officeooo:rsid="000efdb1"/>
    </style:style>
    <style:style style:name="T19" style:family="text">
      <style:text-properties style:text-position="super 58%" officeooo:rsid="000df7e3"/>
    </style:style>
    <style:style style:name="T20" style:family="text">
      <style:text-properties officeooo:rsid="000df7e3"/>
    </style:style>
    <style:style style:name="T21" style:family="text">
      <style:text-properties officeooo:rsid="001f1712" style:font-size-complex="12pt"/>
    </style:style>
    <style:style style:name="T22" style:family="text">
      <style:text-properties officeooo:rsid="0016d6a0" style:font-size-complex="12pt"/>
    </style:style>
    <style:style style:name="T23" style:family="text">
      <style:text-properties fo:font-weight="normal" style:font-weight-asian="normal" style:font-size-complex="12pt" style:font-weight-complex="normal"/>
    </style:style>
    <style:style style:name="T24" style:family="text">
      <style:text-properties fo:font-weight="normal" officeooo:rsid="00169f8e" style:font-weight-asian="normal" style:font-size-complex="12pt" style:font-weight-complex="normal"/>
    </style:style>
    <style:style style:name="T25" style:family="text">
      <style:text-properties fo:font-weight="normal" officeooo:rsid="0016ccb8" style:font-weight-asian="normal" style:font-size-complex="12pt" style:font-weight-complex="normal"/>
    </style:style>
    <style:style style:name="T26" style:family="text">
      <style:text-properties fo:font-weight="normal" officeooo:rsid="0016d6a0" style:font-weight-asian="normal" style:font-size-complex="12pt" style:font-weight-complex="normal"/>
    </style:style>
    <style:style style:name="T27" style:family="text">
      <style:text-properties fo:font-weight="normal" officeooo:rsid="0017f537" style:font-weight-asian="normal" style:font-size-complex="12pt" style:font-weight-complex="normal"/>
    </style:style>
    <style:style style:name="T28" style:family="text">
      <style:text-properties fo:font-weight="normal" officeooo:rsid="005653f4" style:font-weight-asian="normal" style:font-size-complex="12pt"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182407" style:font-weight-asian="normal" style:font-weight-complex="normal"/>
    </style:style>
    <style:style style:name="T31" style:family="text">
      <style:text-properties fo:font-weight="normal" officeooo:rsid="001af20c" style:font-weight-asian="normal" style:font-weight-complex="normal"/>
    </style:style>
    <style:style style:name="T32" style:family="text">
      <style:text-properties fo:font-weight="normal" officeooo:rsid="001c8002" style:font-weight-asian="normal" style:font-weight-complex="normal"/>
    </style:style>
    <style:style style:name="T33" style:family="text">
      <style:text-properties fo:font-weight="normal" officeooo:rsid="001ca287" style:font-weight-asian="normal" style:font-weight-complex="normal"/>
    </style:style>
    <style:style style:name="T34" style:family="text">
      <style:text-properties fo:font-weight="normal" officeooo:rsid="001e410b" style:font-weight-asian="normal" style:font-weight-complex="normal"/>
    </style:style>
    <style:style style:name="T35" style:family="text">
      <style:text-properties fo:font-weight="normal" officeooo:rsid="001e7c63" style:font-weight-asian="normal" style:font-weight-complex="normal"/>
    </style:style>
    <style:style style:name="T36" style:family="text">
      <style:text-properties fo:font-weight="normal" officeooo:rsid="001fafb5" style:font-weight-asian="normal" style:font-weight-complex="normal"/>
    </style:style>
    <style:style style:name="T37" style:family="text">
      <style:text-properties fo:font-weight="normal" officeooo:rsid="00229bb8" style:font-weight-asian="normal" style:font-weight-complex="normal"/>
    </style:style>
    <style:style style:name="T38" style:family="text">
      <style:text-properties fo:font-weight="normal" officeooo:rsid="00234c3a" style:font-weight-asian="normal" style:font-weight-complex="normal"/>
    </style:style>
    <style:style style:name="T39" style:family="text">
      <style:text-properties fo:font-weight="normal" officeooo:rsid="00251285" style:font-weight-asian="normal" style:font-weight-complex="normal"/>
    </style:style>
    <style:style style:name="T40" style:family="text">
      <style:text-properties fo:font-weight="normal" officeooo:rsid="00273097" style:font-weight-asian="normal" style:font-weight-complex="normal"/>
    </style:style>
    <style:style style:name="T41" style:family="text">
      <style:text-properties fo:font-weight="normal" officeooo:rsid="00281ec3" style:font-weight-asian="normal" style:font-weight-complex="normal"/>
    </style:style>
    <style:style style:name="T42" style:family="text">
      <style:text-properties fo:font-weight="normal" officeooo:rsid="0029853f" style:font-weight-asian="normal" style:font-weight-complex="normal"/>
    </style:style>
    <style:style style:name="T43" style:family="text">
      <style:text-properties fo:font-weight="normal" officeooo:rsid="002a39ec" style:font-weight-asian="normal" style:font-weight-complex="normal"/>
    </style:style>
    <style:style style:name="T44" style:family="text">
      <style:text-properties fo:font-weight="normal" officeooo:rsid="002bc9e8" style:font-weight-asian="normal" style:font-weight-complex="normal"/>
    </style:style>
    <style:style style:name="T45" style:family="text">
      <style:text-properties fo:font-weight="normal" officeooo:rsid="002da04b" style:font-weight-asian="normal" style:font-weight-complex="normal"/>
    </style:style>
    <style:style style:name="T46" style:family="text">
      <style:text-properties fo:font-weight="normal" officeooo:rsid="0030a411" style:font-weight-asian="normal" style:font-weight-complex="normal"/>
    </style:style>
    <style:style style:name="T47" style:family="text">
      <style:text-properties fo:font-weight="normal" officeooo:rsid="00332e27" style:font-weight-asian="normal" style:font-weight-complex="normal"/>
    </style:style>
    <style:style style:name="T48" style:family="text">
      <style:text-properties fo:font-weight="normal" officeooo:rsid="00338fca" style:font-weight-asian="normal" style:font-weight-complex="normal"/>
    </style:style>
    <style:style style:name="T49" style:family="text">
      <style:text-properties fo:font-weight="normal" officeooo:rsid="00354d49" style:font-weight-asian="normal" style:font-weight-complex="normal"/>
    </style:style>
    <style:style style:name="T50" style:family="text">
      <style:text-properties fo:font-weight="normal" officeooo:rsid="00360628" style:font-weight-asian="normal" style:font-weight-complex="normal"/>
    </style:style>
    <style:style style:name="T51" style:family="text">
      <style:text-properties fo:font-weight="normal" officeooo:rsid="00367db2" style:font-weight-asian="normal" style:font-weight-complex="normal"/>
    </style:style>
    <style:style style:name="T52" style:family="text">
      <style:text-properties fo:font-weight="normal" officeooo:rsid="00397c61" style:font-weight-asian="normal" style:font-weight-complex="normal"/>
    </style:style>
    <style:style style:name="T53" style:family="text">
      <style:text-properties fo:font-weight="normal" officeooo:rsid="003b09a2" style:font-weight-asian="normal" style:font-weight-complex="normal"/>
    </style:style>
    <style:style style:name="T54" style:family="text">
      <style:text-properties fo:font-weight="normal" officeooo:rsid="003725e5" style:font-weight-asian="normal" style:font-weight-complex="normal"/>
    </style:style>
    <style:style style:name="T55" style:family="text">
      <style:text-properties fo:font-weight="normal" officeooo:rsid="00629b99" style:font-weight-asian="normal" style:font-weight-complex="normal"/>
    </style:style>
    <style:style style:name="T56" style:family="text">
      <style:text-properties fo:font-weight="normal" officeooo:rsid="0057ca7c" style:font-weight-asian="normal" style:font-weight-complex="normal"/>
    </style:style>
    <style:style style:name="T57" style:family="text">
      <style:text-properties fo:font-weight="normal" officeooo:rsid="0059652e" style:font-weight-asian="normal" style:font-weight-complex="normal"/>
    </style:style>
    <style:style style:name="T58" style:family="text">
      <style:text-properties fo:font-weight="normal" officeooo:rsid="00ed7253" style:font-weight-asian="normal" style:font-weight-complex="normal"/>
    </style:style>
    <style:style style:name="T59" style:family="text">
      <style:text-properties fo:font-weight="normal" officeooo:rsid="005afbf2" style:font-weight-asian="normal" style:font-weight-complex="normal"/>
    </style:style>
    <style:style style:name="T60" style:family="text">
      <style:text-properties fo:font-weight="normal" officeooo:rsid="005ba5d2" style:font-weight-asian="normal" style:font-weight-complex="normal"/>
    </style:style>
    <style:style style:name="T61" style:family="text">
      <style:text-properties fo:font-weight="normal" officeooo:rsid="005d9cf6" style:font-weight-asian="normal" style:font-weight-complex="normal"/>
    </style:style>
    <style:style style:name="T62" style:family="text">
      <style:text-properties fo:font-weight="normal" officeooo:rsid="00607764" style:font-weight-asian="normal" style:font-weight-complex="normal"/>
    </style:style>
    <style:style style:name="T63" style:family="text">
      <style:text-properties fo:font-weight="normal" officeooo:rsid="006220fc" style:font-weight-asian="normal" style:font-weight-complex="normal"/>
    </style:style>
    <style:style style:name="T64" style:family="text">
      <style:text-properties fo:font-weight="normal" officeooo:rsid="003c3f97" style:font-weight-asian="normal" style:font-weight-complex="normal"/>
    </style:style>
    <style:style style:name="T65" style:family="text">
      <style:text-properties fo:font-weight="normal" officeooo:rsid="003de2b8" style:font-weight-asian="normal" style:font-weight-complex="normal"/>
    </style:style>
    <style:style style:name="T66" style:family="text">
      <style:text-properties fo:font-weight="normal" officeooo:rsid="003dfffa" style:font-weight-asian="normal" style:font-weight-complex="normal"/>
    </style:style>
    <style:style style:name="T67" style:family="text">
      <style:text-properties fo:font-weight="normal" officeooo:rsid="003e3f9d" style:font-weight-asian="normal" style:font-weight-complex="normal"/>
    </style:style>
    <style:style style:name="T68" style:family="text">
      <style:text-properties fo:font-weight="normal" officeooo:rsid="003fbc8b" style:font-weight-asian="normal" style:font-weight-complex="normal"/>
    </style:style>
    <style:style style:name="T69" style:family="text">
      <style:text-properties fo:font-weight="normal" officeooo:rsid="0040b9b8" style:font-weight-asian="normal" style:font-weight-complex="normal"/>
    </style:style>
    <style:style style:name="T70" style:family="text">
      <style:text-properties fo:font-weight="normal" officeooo:rsid="0040e625" style:font-weight-asian="normal" style:font-weight-complex="normal"/>
    </style:style>
    <style:style style:name="T71" style:family="text">
      <style:text-properties fo:font-weight="normal" officeooo:rsid="004297e7" style:font-weight-asian="normal" style:font-weight-complex="normal"/>
    </style:style>
    <style:style style:name="T72" style:family="text">
      <style:text-properties fo:font-weight="normal" officeooo:rsid="00439882" style:font-weight-asian="normal" style:font-weight-complex="normal"/>
    </style:style>
    <style:style style:name="T73" style:family="text">
      <style:text-properties fo:font-weight="normal" officeooo:rsid="004503a4" style:font-weight-asian="normal" style:font-weight-complex="normal"/>
    </style:style>
    <style:style style:name="T74" style:family="text">
      <style:text-properties fo:font-weight="normal" officeooo:rsid="004aa640" style:font-weight-asian="normal" style:font-weight-complex="normal"/>
    </style:style>
    <style:style style:name="T75" style:family="text">
      <style:text-properties fo:font-weight="normal" officeooo:rsid="004da802" style:font-weight-asian="normal" style:font-weight-complex="normal"/>
    </style:style>
    <style:style style:name="T76" style:family="text">
      <style:text-properties fo:font-weight="normal" officeooo:rsid="004e9846" style:font-weight-asian="normal" style:font-weight-complex="normal"/>
    </style:style>
    <style:style style:name="T77" style:family="text">
      <style:text-properties fo:font-weight="normal" officeooo:rsid="00528c0a" style:font-weight-asian="normal" style:font-weight-complex="normal"/>
    </style:style>
    <style:style style:name="T78" style:family="text">
      <style:text-properties fo:font-weight="normal" officeooo:rsid="0053e1d3" style:font-weight-asian="normal" style:font-weight-complex="normal"/>
    </style:style>
    <style:style style:name="T79" style:family="text">
      <style:text-properties fo:font-weight="normal" officeooo:rsid="00b152b8" style:font-weight-asian="normal" style:font-weight-complex="normal"/>
    </style:style>
    <style:style style:name="T80" style:family="text">
      <style:text-properties fo:font-weight="normal" officeooo:rsid="00b2c109" style:font-weight-asian="normal" style:font-weight-complex="normal"/>
    </style:style>
    <style:style style:name="T81" style:family="text">
      <style:text-properties fo:font-weight="normal" officeooo:rsid="0056d65a" style:font-weight-asian="normal" style:font-weight-complex="normal"/>
    </style:style>
    <style:style style:name="T82" style:family="text">
      <style:text-properties fo:font-weight="normal" officeooo:rsid="00585a7b" style:font-weight-asian="normal" style:font-weight-complex="normal"/>
    </style:style>
    <style:style style:name="T83" style:family="text">
      <style:text-properties fo:font-weight="normal" officeooo:rsid="005a6a11" style:font-weight-asian="normal" style:font-weight-complex="normal"/>
    </style:style>
    <style:style style:name="T84" style:family="text">
      <style:text-properties fo:font-weight="normal" officeooo:rsid="005f2631" style:font-weight-asian="normal" style:font-weight-complex="normal"/>
    </style:style>
    <style:style style:name="T85" style:family="text">
      <style:text-properties fo:font-weight="normal" officeooo:rsid="00625682" style:font-weight-asian="normal" style:font-weight-complex="normal"/>
    </style:style>
    <style:style style:name="T86" style:family="text">
      <style:text-properties fo:font-weight="normal" officeooo:rsid="0063a4f6" style:font-weight-asian="normal" style:font-weight-complex="normal"/>
    </style:style>
    <style:style style:name="T87" style:family="text">
      <style:text-properties fo:font-weight="normal" officeooo:rsid="006580b7" style:font-weight-asian="normal" style:font-weight-complex="normal"/>
    </style:style>
    <style:style style:name="T88" style:family="text">
      <style:text-properties fo:font-weight="normal" officeooo:rsid="00660900" style:font-weight-asian="normal" style:font-weight-complex="normal"/>
    </style:style>
    <style:style style:name="T89" style:family="text">
      <style:text-properties fo:font-weight="normal" officeooo:rsid="00661ede" style:font-weight-asian="normal" style:font-weight-complex="normal"/>
    </style:style>
    <style:style style:name="T90" style:family="text">
      <style:text-properties fo:font-weight="normal" officeooo:rsid="0066cef1" style:font-weight-asian="normal" style:font-weight-complex="normal"/>
    </style:style>
    <style:style style:name="T91" style:family="text">
      <style:text-properties fo:font-weight="normal" officeooo:rsid="00687a12" style:font-weight-asian="normal" style:font-weight-complex="normal"/>
    </style:style>
    <style:style style:name="T92" style:family="text">
      <style:text-properties fo:font-weight="normal" officeooo:rsid="0069f049" style:font-weight-asian="normal" style:font-weight-complex="normal"/>
    </style:style>
    <style:style style:name="T93" style:family="text">
      <style:text-properties fo:font-weight="normal" officeooo:rsid="006ab204" style:font-weight-asian="normal" style:font-weight-complex="normal"/>
    </style:style>
    <style:style style:name="T94" style:family="text">
      <style:text-properties fo:font-weight="normal" officeooo:rsid="00799521" style:font-weight-asian="normal" style:font-weight-complex="normal"/>
    </style:style>
    <style:style style:name="T95" style:family="text">
      <style:text-properties fo:font-weight="normal" officeooo:rsid="007b8ecf" style:font-weight-asian="normal" style:font-weight-complex="normal"/>
    </style:style>
    <style:style style:name="T96" style:family="text">
      <style:text-properties fo:font-weight="normal" officeooo:rsid="007c0cab" style:font-weight-asian="normal" style:font-weight-complex="normal"/>
    </style:style>
    <style:style style:name="T97" style:family="text">
      <style:text-properties fo:font-weight="normal" officeooo:rsid="007d6aef" style:font-weight-asian="normal" style:font-weight-complex="normal"/>
    </style:style>
    <style:style style:name="T98" style:family="text">
      <style:text-properties style:font-name="Arial1" fo:font-size="12pt" style:font-size-asian="12pt"/>
    </style:style>
    <style:style style:name="T99" style:family="text">
      <style:text-properties style:font-name="Arial1" fo:font-size="12pt" officeooo:rsid="00191e8c" style:font-size-asian="12pt"/>
    </style:style>
    <style:style style:name="T100" style:family="text">
      <style:text-properties style:font-name="Arial1" fo:font-size="12pt" style:font-size-asian="12pt" style:font-size-complex="12pt"/>
    </style:style>
    <style:style style:name="T101" style:family="text">
      <style:text-properties style:font-name="Arial1" fo:font-size="12pt" style:text-underline-style="none" fo:font-weight="normal" style:font-size-asian="12pt" style:font-weight-asian="normal" style:font-size-complex="12pt" style:font-weight-complex="normal"/>
    </style:style>
    <style:style style:name="T102" style:family="text">
      <style:text-properties style:font-name="Arial1" fo:font-size="12pt" style:text-underline-style="none" fo:font-weight="normal" officeooo:rsid="006220fc" style:font-size-asian="12pt" style:font-weight-asian="normal" style:font-size-complex="12pt" style:font-weight-complex="normal"/>
    </style:style>
    <style:style style:name="T103" style:family="text">
      <style:text-properties style:font-name="Arial1" fo:font-size="12pt" style:text-underline-style="none" fo:font-weight="normal" officeooo:rsid="003c3f97" style:font-size-asian="12pt" style:font-weight-asian="normal" style:font-size-complex="12pt" style:font-weight-complex="normal"/>
    </style:style>
    <style:style style:name="T104" style:family="text">
      <style:text-properties style:font-name="Arial1" fo:font-size="12pt" style:text-underline-style="solid" style:text-underline-width="auto" style:text-underline-color="font-color" fo:font-weight="bold" style:font-size-asian="12pt" style:font-weight-asian="bold" style:font-weight-complex="bold"/>
    </style:style>
    <style:style style:name="T105" style:family="text">
      <style:text-properties style:font-name="Arial1" fo:font-size="12pt" style:text-underline-style="solid" style:text-underline-width="auto" style:text-underline-color="font-color" fo:font-weight="bold" officeooo:rsid="00191e8c" style:font-size-asian="12pt" style:font-weight-asian="bold" style:font-weight-complex="bold"/>
    </style:style>
    <style:style style:name="T106" style:family="text">
      <style:text-properties style:font-name="Arial1" style:font-size-asian="12pt"/>
    </style:style>
    <style:style style:name="T107" style:family="text">
      <style:text-properties style:font-name="Arial1" style:text-underline-style="solid" style:text-underline-width="auto" style:text-underline-color="font-color" style:font-size-asian="12pt"/>
    </style:style>
    <style:style style:name="T108" style:family="text">
      <style:text-properties style:font-name="Arial1" style:text-underline-style="solid" style:text-underline-width="auto" style:text-underline-color="font-color" officeooo:rsid="003c3f97" style:font-size-asian="12pt"/>
    </style:style>
    <style:style style:name="T109" style:family="text">
      <style:text-properties fo:color="#000000"/>
    </style:style>
    <style:style style:name="T110" style:family="text">
      <style:text-properties fo:color="#000000" style:font-name="Arial1" fo:font-size="12pt" style:font-size-asian="12pt"/>
    </style:style>
    <style:style style:name="T111" style:family="text">
      <style:text-properties fo:color="#000000" style:font-name="Arial1" fo:font-size="12pt" officeooo:rsid="0016d6a0" style:font-size-asian="12pt"/>
    </style:style>
    <style:style style:name="T112" style:family="text">
      <style:text-properties fo:color="#000000" style:font-name="Arial1" fo:font-size="12pt" officeooo:rsid="0047733b" style:font-size-asian="12pt"/>
    </style:style>
    <style:style style:name="T113" style:family="text">
      <style:text-properties fo:color="#000000" style:font-name="Arial1" fo:font-size="12pt" style:font-size-asian="12pt" style:font-size-complex="12pt"/>
    </style:style>
    <style:style style:name="T114" style:family="text">
      <style:text-properties fo:color="#000000" style:font-name="Arial1" fo:font-size="12pt" officeooo:rsid="0047733b" style:font-size-asian="12pt" style:font-size-complex="12pt"/>
    </style:style>
    <style:style style:name="T115" style:family="text">
      <style:text-properties fo:color="#000000" style:font-name="Arial1" fo:font-size="12pt" officeooo:rsid="0048673b" style:font-size-asian="12pt" style:font-size-complex="12pt"/>
    </style:style>
    <style:style style:name="T116" style:family="text">
      <style:text-properties fo:color="#000000" style:font-name="Arial1" fo:font-size="12pt" officeooo:rsid="00745e31" style:font-size-asian="12pt"/>
    </style:style>
    <style:style style:name="T117" style:family="text">
      <style:text-properties fo:color="#000000" style:font-name="Arial1" fo:font-size="12pt" style:text-underline-style="none" fo:font-weight="normal" style:font-size-asian="12pt" style:font-weight-asian="normal" style:font-size-complex="12pt" style:font-weight-complex="normal"/>
    </style:style>
    <style:style style:name="T118" style:family="text">
      <style:text-properties fo:color="#000000" style:font-name="Arial1" fo:font-size="12pt" style:text-underline-style="none" fo:font-weight="normal" officeooo:rsid="0048673b" style:font-size-asian="12pt" style:font-weight-asian="normal" style:font-size-complex="12pt" style:font-weight-complex="normal"/>
    </style:style>
    <style:style style:name="T119" style:family="text">
      <style:text-properties fo:color="#000000" style:font-name="Arial1" fo:font-size="12pt" style:text-underline-style="none" fo:font-weight="normal" style:font-size-asian="12pt" style:font-weight-asian="normal" style:font-weight-complex="normal"/>
    </style:style>
    <style:style style:name="T120" style:family="text">
      <style:text-properties fo:color="#000000" style:font-name="Arial1" fo:font-size="12pt" style:text-underline-style="none" fo:font-weight="normal" officeooo:rsid="004da802" style:font-size-asian="12pt" style:font-weight-asian="normal" style:font-weight-complex="normal"/>
    </style:style>
    <style:style style:name="T121" style:family="text">
      <style:text-properties fo:color="#000000" style:font-name="Arial1" fo:font-size="12pt" style:text-underline-style="none" fo:font-weight="normal" officeooo:rsid="004e9846" style:font-size-asian="12pt" style:font-weight-asian="normal" style:font-weight-complex="normal"/>
    </style:style>
    <style:style style:name="T122" style:family="text">
      <style:text-properties fo:color="#000000" style:font-name="Arial1" fo:font-size="12pt" style:text-underline-style="none" style:font-size-asian="12pt"/>
    </style:style>
    <style:style style:name="T123" style:family="text">
      <style:text-properties fo:color="#000000" style:font-name="Arial1" fo:font-size="12pt" style:text-underline-style="none" officeooo:rsid="0047733b" style:font-size-asian="12pt" style:font-size-complex="12pt"/>
    </style:style>
    <style:style style:name="T124" style:family="text">
      <style:text-properties fo:color="#000000" style:font-name="Arial1" fo:font-size="12pt" style:text-underline-style="none" fo:font-weight="bold" officeooo:rsid="0048673b" style:font-size-asian="12pt" style:font-weight-asian="bold" style:font-size-complex="12pt" style:font-weight-complex="bold"/>
    </style:style>
    <style:style style:name="T125" style:family="text">
      <style:text-properties fo:color="#000000" style:font-name="Arial1" fo:font-size="12pt" style:text-underline-style="none" fo:font-weight="bold" officeooo:rsid="00492139" style:font-size-asian="12pt" style:font-weight-asian="bold" style:font-size-complex="12pt" style:font-weight-complex="bold"/>
    </style:style>
    <style:style style:name="T126" style:family="text">
      <style:text-properties fo:color="#000000" style:font-name="Arial1" fo:font-size="12pt" style:text-underline-style="none" fo:font-weight="bold" style:font-size-asian="12pt" style:font-weight-asian="bold" style:font-weight-complex="bold"/>
    </style:style>
    <style:style style:name="T127" style:family="text">
      <style:text-properties fo:color="#000000" style:font-name="Arial1" fo:font-size="12pt" fo:font-weight="normal" style:font-size-asian="12pt" style:font-weight-asian="normal" style:font-size-complex="12pt" style:font-weight-complex="normal"/>
    </style:style>
    <style:style style:name="T128" style:family="text">
      <style:text-properties fo:color="#000000" style:font-name="Arial1" fo:font-size="12pt" fo:font-weight="normal" officeooo:rsid="0048673b" style:font-size-asian="12pt" style:font-weight-asian="normal" style:font-size-complex="12pt" style:font-weight-complex="normal"/>
    </style:style>
    <style:style style:name="T129" style:family="text">
      <style:text-properties fo:color="#000000" style:font-name="Arial1" fo:font-size="12pt" fo:font-weight="normal" officeooo:rsid="007d6aef" style:font-size-asian="12pt" style:font-weight-asian="normal" style:font-size-complex="12pt" style:font-weight-complex="normal"/>
    </style:style>
    <style:style style:name="T130" style:family="text">
      <style:text-properties fo:color="#000000" style:font-name="Arial1" fo:font-size="12pt" style:text-underline-style="solid" style:text-underline-width="auto" style:text-underline-color="font-color" fo:font-weight="bold" style:font-size-asian="12pt" style:font-weight-asian="bold" style:font-weight-complex="bold"/>
    </style:style>
    <style:style style:name="T131" style:family="text">
      <style:text-properties fo:color="#000000" style:font-name="Arial1" fo:font-size="12pt" style:text-underline-style="solid" style:text-underline-width="auto" style:text-underline-color="font-color" fo:font-weight="bold" officeooo:rsid="00492139" style:font-size-asian="12pt" style:font-weight-asian="bold" style:font-size-complex="12pt" style:font-weight-complex="bold"/>
    </style:style>
    <style:style style:name="T132" style:family="text">
      <style:text-properties fo:color="#000000" style:font-name="Arial1" style:text-underline-style="none" fo:font-weight="normal" style:font-weight-asian="normal" style:font-size-complex="12pt" style:font-weight-complex="normal"/>
    </style:style>
    <style:style style:name="T133" style:family="text">
      <style:text-properties fo:color="#000000" style:font-name="Arial1" style:text-underline-style="none" fo:font-weight="normal" officeooo:rsid="005653f4" style:font-weight-asian="normal" style:font-size-complex="12pt" style:font-weight-complex="normal"/>
    </style:style>
    <style:style style:name="T134" style:family="text">
      <style:text-properties fo:color="#000000" style:font-name="Arial1" style:text-underline-style="none" fo:font-weight="normal" style:font-weight-asian="normal" style:font-weight-complex="normal"/>
    </style:style>
    <style:style style:name="T135" style:family="text">
      <style:text-properties fo:color="#000000" style:font-name="Arial" fo:font-weight="normal" style:font-weight-asian="normal" style:font-size-complex="12pt" style:font-weight-complex="normal"/>
    </style:style>
    <style:style style:name="T136" style:family="text">
      <style:text-properties fo:color="#000000" style:font-name="Arial" fo:font-weight="normal" officeooo:rsid="00528c0a" style:font-weight-asian="normal" style:font-size-complex="12pt" style:font-weight-complex="normal"/>
    </style:style>
    <style:style style:name="T137" style:family="text">
      <style:text-properties fo:color="#000000" style:font-name="Arial" fo:font-weight="normal" officeooo:rsid="005653f4" style:font-weight-asian="normal" style:font-size-complex="12pt" style:font-weight-complex="normal"/>
    </style:style>
    <style:style style:name="T138" style:family="text">
      <style:text-properties fo:color="#000000" fo:font-size="12pt" style:font-size-asian="12pt"/>
    </style:style>
    <style:style style:name="T139" style:family="text">
      <style:text-properties officeooo:rsid="0014f419"/>
    </style:style>
    <style:style style:name="T140" style:family="text">
      <style:text-properties style:font-name="Arial" fo:font-size="12pt" style:font-size-asian="12pt" style:font-size-complex="12pt"/>
    </style:style>
    <style:style style:name="T141" style:family="text">
      <style:text-properties style:font-name="Arial" fo:font-size="12pt" officeooo:rsid="001658e5" style:font-size-asian="12pt" style:font-size-complex="12pt"/>
    </style:style>
    <style:style style:name="T142" style:family="text">
      <style:text-properties style:font-name="Arial" fo:font-size="12pt" officeooo:rsid="000f5194" style:font-size-asian="12pt" style:font-size-complex="12pt"/>
    </style:style>
    <style:style style:name="T143" style:family="text">
      <style:text-properties style:font-name="Arial" fo:font-size="12pt" officeooo:rsid="001bc974" style:font-size-asian="12pt" style:font-size-complex="12pt"/>
    </style:style>
    <style:style style:name="T144" style:family="text">
      <style:text-properties style:font-name="Arial" fo:font-size="12pt" officeooo:rsid="0015a38a" style:font-size-asian="12pt" style:font-size-complex="12pt"/>
    </style:style>
    <style:style style:name="T145" style:family="text">
      <style:text-properties style:font-name="Arial" fo:font-size="12pt" officeooo:rsid="00191e8c" style:font-size-asian="12pt" style:font-size-complex="12pt"/>
    </style:style>
    <style:style style:name="T146" style:family="text">
      <style:text-properties style:font-name="Arial" fo:font-size="12pt" fo:font-weight="bold" style:font-size-asian="12pt" style:font-weight-asian="bold" style:font-size-complex="12pt" style:font-weight-complex="bold"/>
    </style:style>
    <style:style style:name="T147" style:family="text">
      <style:text-properties style:font-name="Arial" fo:font-size="12pt" fo:font-weight="bold" officeooo:rsid="001658e5" style:font-size-asian="12pt" style:font-weight-asian="bold" style:font-size-complex="12pt" style:font-weight-complex="bold"/>
    </style:style>
    <style:style style:name="T148" style:family="text">
      <style:text-properties style:font-name="Arial" fo:font-size="12pt" style:text-underline-style="none" fo:font-weight="bold" style:font-size-asian="10.5pt" style:font-weight-asian="bold" style:font-size-complex="12pt" style:font-weight-complex="bold"/>
    </style:style>
    <style:style style:name="T149" style:family="text">
      <style:text-properties style:font-name="Arial" fo:font-size="12pt" style:text-underline-style="none" fo:font-weight="bold" officeooo:rsid="004503a4" style:font-size-asian="10.5pt" style:font-weight-asian="bold" style:font-size-complex="12pt" style:font-weight-complex="bold"/>
    </style:style>
    <style:style style:name="T150" style:family="text">
      <style:text-properties style:font-name="Arial" fo:font-size="12pt" style:text-underline-style="none" fo:font-weight="normal" style:font-size-asian="10.5pt" style:font-weight-asian="normal" style:font-size-complex="12pt" style:font-weight-complex="normal"/>
    </style:style>
    <style:style style:name="T151" style:family="text">
      <style:text-properties style:font-name="Arial" fo:font-size="12pt" style:text-underline-style="none" fo:font-weight="normal" officeooo:rsid="004503a4" style:font-size-asian="10.5pt" style:font-weight-asian="normal" style:font-size-complex="12pt" style:font-weight-complex="normal"/>
    </style:style>
    <style:style style:name="T152" style:family="text">
      <style:text-properties style:font-name="Arial" fo:font-size="12pt" style:text-underline-style="none" fo:font-weight="normal" officeooo:rsid="00463812" style:font-size-asian="10.5pt" style:font-weight-asian="normal" style:font-size-complex="12pt" style:font-weight-complex="normal"/>
    </style:style>
    <style:style style:name="T153" style:family="text">
      <style:text-properties style:font-name="Arial" fo:font-size="12pt" style:text-underline-style="none" fo:font-weight="normal" officeooo:rsid="00473339" style:font-size-asian="10.5pt" style:font-weight-asian="normal" style:font-size-complex="12pt" style:font-weight-complex="normal"/>
    </style:style>
    <style:style style:name="T154" style:family="text">
      <style:text-properties style:font-name="Arial" fo:font-size="12pt" style:text-underline-style="none" style:font-size-asian="10.5pt" style:font-size-complex="12pt"/>
    </style:style>
    <style:style style:name="T155" style:family="text">
      <style:text-properties style:font-name="Arial" style:text-underline-style="none" officeooo:rsid="007e0c31" style:font-name-complex="Arial"/>
    </style:style>
    <style:style style:name="T156" style:family="text">
      <style:text-properties style:font-name="Arial" style:text-underline-style="none" fo:font-weight="normal" officeooo:rsid="007e0c31" style:font-weight-asian="normal" style:font-name-complex="Arial" style:font-weight-complex="normal"/>
    </style:style>
    <style:style style:name="T157" style:family="text">
      <style:text-properties style:font-name="Arial" style:text-underline-style="none" fo:font-weight="normal" officeooo:rsid="008d970d" style:font-weight-asian="normal" style:font-name-complex="Arial" style:font-weight-complex="normal"/>
    </style:style>
    <style:style style:name="T158" style:family="text">
      <style:text-properties style:font-name="Arial" style:text-underline-style="none" fo:font-weight="normal" officeooo:rsid="00bbe32c" style:font-weight-asian="normal" style:font-name-complex="Arial" style:font-weight-complex="normal"/>
    </style:style>
    <style:style style:name="T159" style:family="text">
      <style:text-properties style:font-name="Arial" style:text-underline-style="none" fo:font-weight="normal" officeooo:rsid="0077d19e" style:font-weight-asian="normal" style:font-name-complex="Arial" style:font-weight-complex="normal"/>
    </style:style>
    <style:style style:name="T160" style:family="text">
      <style:text-properties officeooo:rsid="00120a13"/>
    </style:style>
    <style:style style:name="T161" style:family="text">
      <style:text-properties officeooo:rsid="0015a9ef"/>
    </style:style>
    <style:style style:name="T162" style:family="text">
      <style:text-properties officeooo:rsid="00111e5b"/>
    </style:style>
    <style:style style:name="T163" style:family="text">
      <style:text-properties officeooo:rsid="001bc974"/>
    </style:style>
    <style:style style:name="T164" style:family="text">
      <style:text-properties officeooo:rsid="001fafb5"/>
    </style:style>
    <style:style style:name="T165" style:family="text">
      <style:text-properties officeooo:rsid="0020d5e1"/>
    </style:style>
    <style:style style:name="T166" style:family="text">
      <style:text-properties officeooo:rsid="00229bb8"/>
    </style:style>
    <style:style style:name="T167" style:family="text">
      <style:text-properties officeooo:rsid="00354d49"/>
    </style:style>
    <style:style style:name="T168" style:family="text">
      <style:text-properties officeooo:rsid="00367db2"/>
    </style:style>
    <style:style style:name="T169" style:family="text">
      <style:text-properties officeooo:rsid="003725e5"/>
    </style:style>
    <style:style style:name="T170" style:family="text">
      <style:text-properties style:text-underline-style="none"/>
    </style:style>
    <style:style style:name="T171" style:family="text">
      <style:text-properties style:text-underline-style="none" fo:font-weight="normal" officeooo:rsid="005653f4" style:font-weight-asian="normal" style:font-size-complex="12pt" style:font-weight-complex="normal"/>
    </style:style>
    <style:style style:name="T172" style:family="text">
      <style:text-properties style:text-underline-style="none" fo:font-weight="normal" style:font-weight-asian="normal" style:font-weight-complex="normal"/>
    </style:style>
    <style:style style:name="T173" style:family="text">
      <style:text-properties style:text-underline-style="none" fo:font-weight="normal" officeooo:rsid="00761593" style:font-weight-asian="normal" style:font-weight-complex="normal"/>
    </style:style>
    <style:style style:name="T174" style:family="text">
      <style:text-properties style:text-underline-style="none" fo:font-weight="normal" officeooo:rsid="0077d19e" style:font-weight-asian="normal" style:font-weight-complex="normal"/>
    </style:style>
    <style:style style:name="T175" style:family="text">
      <style:text-properties style:text-underline-style="none" fo:font-weight="bold" style:font-weight-asian="bold" style:font-weight-complex="bold"/>
    </style:style>
    <style:style style:name="T176" style:family="text">
      <style:text-properties style:text-underline-style="solid" style:text-underline-width="auto" style:text-underline-color="font-color"/>
    </style:style>
    <style:style style:name="T177" style:family="text">
      <style:text-properties style:text-underline-style="solid" style:text-underline-width="auto" style:text-underline-color="font-color" officeooo:rsid="005067bb"/>
    </style:style>
    <style:style style:name="T178" style:family="text">
      <style:text-properties style:text-underline-style="solid" style:text-underline-width="auto" style:text-underline-color="font-color" officeooo:rsid="004c0a5e"/>
    </style:style>
    <style:style style:name="T179" style:family="text">
      <style:text-properties style:text-underline-style="solid" style:text-underline-width="auto" style:text-underline-color="font-color" fo:font-weight="bold" style:font-weight-asian="bold" style:font-weight-complex="bold"/>
    </style:style>
    <style:style style:name="T180" style:family="text">
      <style:text-properties style:text-underline-style="solid" style:text-underline-width="auto" style:text-underline-color="font-color" fo:font-weight="bold" officeooo:rsid="005653f4" style:font-weight-asian="bold" style:font-weight-complex="bold"/>
    </style:style>
    <style:style style:name="T181" style:family="text">
      <style:text-properties officeooo:rsid="003b09a2"/>
    </style:style>
    <style:style style:name="T182" style:family="text">
      <style:text-properties officeooo:rsid="005067bb"/>
    </style:style>
    <style:style style:name="T183" style:family="text">
      <style:text-properties officeooo:rsid="005ba5d2"/>
    </style:style>
    <style:style style:name="T184" style:family="text">
      <style:text-properties officeooo:rsid="003c3f97"/>
    </style:style>
    <style:style style:name="T185" style:family="text">
      <style:text-properties officeooo:rsid="004503a4"/>
    </style:style>
    <style:style style:name="T186" style:family="text">
      <style:text-properties officeooo:rsid="00492139"/>
    </style:style>
    <style:style style:name="T187" style:family="text">
      <style:text-properties officeooo:rsid="004c0a5e"/>
    </style:style>
    <style:style style:name="T188" style:family="text">
      <style:text-properties officeooo:rsid="004e9846"/>
    </style:style>
    <style:style style:name="T189" style:family="text">
      <style:text-properties fo:font-variant="normal" fo:text-transform="none" style:font-name="Arial2" fo:font-size="12pt"/>
    </style:style>
    <style:style style:name="T190" style:family="text">
      <style:text-properties fo:font-variant="normal" fo:text-transform="none" style:font-name="Arial" fo:font-style="normal" style:text-underline-style="none" fo:font-weight="normal" officeooo:rsid="007e0c31" style:font-name-asian="Times New Roman" style:font-style-asian="normal" style:font-weight-asian="normal" style:font-name-complex="Times New Roman" style:font-size-complex="12pt" style:font-weight-complex="normal"/>
    </style:style>
    <style:style style:name="T191" style:family="text">
      <style:text-properties fo:font-variant="normal" fo:text-transform="none" style:font-name="Arial" fo:font-style="italic" style:text-underline-style="none" officeooo:rsid="007e0c31" style:font-name-asian="Times New Roman" style:font-style-asian="italic" style:font-name-complex="Times New Roman" style:font-size-complex="12pt" style:font-style-complex="italic"/>
    </style:style>
    <style:style style:name="T192" style:family="text">
      <style:text-properties fo:font-variant="normal" fo:text-transform="none" style:font-name="Arial" fo:font-style="italic" style:text-underline-style="none" officeooo:rsid="007f2277" style:font-name-asian="Times New Roman" style:font-style-asian="italic" style:font-name-complex="Times New Roman" style:font-size-complex="12pt" style:font-style-complex="italic"/>
    </style:style>
    <style:style style:name="T193" style:family="text">
      <style:text-properties style:font-name="Arial2" fo:font-size="12pt"/>
    </style:style>
    <style:style style:name="T194" style:family="text">
      <style:text-properties fo:font-size="12pt" style:font-size-asian="12pt"/>
    </style:style>
    <style:style style:name="T195" style:family="text">
      <style:text-properties officeooo:rsid="0056d65a"/>
    </style:style>
    <style:style style:name="T196" style:family="text">
      <style:text-properties officeooo:rsid="005a6a11"/>
    </style:style>
    <style:style style:name="T197" style:family="text">
      <style:text-properties officeooo:rsid="005c4d32"/>
    </style:style>
    <style:style style:name="T198" style:family="text">
      <style:text-properties officeooo:rsid="006220fc"/>
    </style:style>
    <style:style style:name="T199" style:family="text">
      <style:text-properties officeooo:rsid="006c14c6"/>
    </style:style>
    <style:style style:name="T200" style:family="text">
      <style:text-properties officeooo:rsid="006c544e"/>
    </style:style>
    <style:style style:name="T201" style:family="text">
      <style:text-properties officeooo:rsid="006f6843"/>
    </style:style>
    <style:style style:name="T202" style:family="text">
      <style:text-properties officeooo:rsid="0071ae0d"/>
    </style:style>
    <style:style style:name="T203" style:family="text">
      <style:text-properties officeooo:rsid="0073194d"/>
    </style:style>
    <style:style style:name="T204" style:family="text">
      <style:text-properties officeooo:rsid="00745e31"/>
    </style:style>
    <style:style style:name="T205" style:family="text">
      <style:text-properties officeooo:rsid="007d6aef"/>
    </style:style>
    <style:style style:name="T206" style:family="text">
      <style:text-properties officeooo:rsid="003de2b8"/>
    </style:style>
    <style:style style:name="T207" style:family="text">
      <style:text-properties officeooo:rsid="007e6e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P R O T O K Ó Ł <text:s/>Nr <text:s/>X</text:span><text:span text:style-name="T2">X</text:span><text:span text:style-name="T3">X</text:span><text:span text:style-name="T5">I</text:span><text:span text:style-name="T1">/ 201</text:span><text:span text:style-name="T4">7</text:span></text:p>
      <text:p text:style-name="P96"><text:s text:c="5"/>z obrad X<text:span text:style-name="T13">XXI</text:span> Sesji Rady Gminy Charsznica</text:p>
      <text:p text:style-name="P96">w dniu <text:span text:style-name="T139">27 października </text:span>201<text:span text:style-name="T15">7</text:span> roku.</text:p>
      <text:p text:style-name="P108"/>
      <text:p text:style-name="P106">Godzina rozpoczęcia <text:span text:style-name="T14">10</text:span><text:span text:style-name="T16">0</text:span><text:span text:style-name="T17">0</text:span>, godzina zakończenia 1<text:span text:style-name="T14">4</text:span><text:span text:style-name="T18">3</text:span><text:span text:style-name="T19">0</text:span>. Otwarcia X<text:span text:style-name="T13">XXI </text:span>Sesji Rady Gminy dokonał Przewodniczący Rady Gminy Pan Zdzisław Uc<text:span text:style-name="T20">hto. Witam serdecznie Panią Dyrektor Szkoły Podstawowej im. Antoniego Malatyńskiego w Miechowie - Charsznicy Halinę Pietrzyk, Panią Dyrektor Szkoły Podstawowej w Tczycy Martę Szreder, Panią Dyrektor Przedszkola Samorządowego w Charsznicy Jadwigę Grzywnowicz, Panią Dyrektor Gminnego Zespołu Ekonomiczno-Administracyjnego Szkół <text:s/>w Charsznicy Agatę Ciepała, Kierownika Zakładu Usług Komunalnych w Charsznicy Pana Zenona Kozioł, W</text:span>ójta Gminy <text:span text:style-name="T160">Pana </text:span>Jana Żebraka, Sekretarz Panią Barbarę Beliczyńską, Skarbnik Panią <text:span text:style-name="T13">Izabelę Micyk,</text:span> pracowników urzędu gminy, sołtysów, prze<text:span text:style-name="T161">wodniczących rad sołeckich</text:span> oraz wszystkich przybyłych gości. </text:p>
      <text:p text:style-name="P105">Lista radnych uczestniczących w sesji stanowi załącznik Nr 1 do niniejszego protokołu. Na początku obrad obecnych 1<text:span text:style-name="T161">3</text:span> radnych, co stanowi quorum do podejmowania prawomocnych uchwał.</text:p>
      <text:p text:style-name="P109">Przybyli w trakcie obrad : radn<text:span text:style-name="T161">y Dulba Wojciech</text:span> i radn<text:span text:style-name="T161">a Szarek Beata.</text:span></text:p>
      <text:p text:style-name="P108">O terminie posiedzenia radni zostali powiadomieni pisemnie. </text:p>
      <text:p text:style-name="P108"/>
      <text:p text:style-name="P110"/>
      <text:p text:style-name="P108"/>
      <text:p text:style-name="P115">Ad. 2. <text:s text:c="2"/>Przedstawienie porządku obrad. </text:p>
      <text:p text:style-name="P108"/>
      <text:p text:style-name="P112"><text:span text:style-name="T8">Przewodniczący Rady Gminy Pan Uchto Zdzisław – </text:span><text:span text:style-name="T24">zanim przedstawię Państwu proponowany porządek obrad </text:span><text:span text:style-name="T25">chciałbym poinformować o drobnej zmianie wynikłej w bieżącej działalności w projekcie uchwały dotyczącej zmian w budżecie oraz w projekcie uchwały dotyczącej przystanków. </text:span><text:span text:style-name="T26">B</text:span><text:span text:style-name="T25">ardzo proszę Panią Skarbnik o wyjaśnienie skąd powstały proponowane zmiany.</text:span></text:p>
      <text:p text:style-name="P112"><text:span text:style-name="T9">Skarbnik Gminy Pani Izabela Micyk</text:span><text:span text:style-name="T25"> – ponieważ jeszcze w tym tygodniu otrzymałam dwie zmiany dotyczące funduszu sołeckiego a ponieważ to jest ostatnia sesja na której wogóle mogą jeszcze być wprowadzone zmiany w funduszach sołeckich a chodzi tu o sołectwo Charsznica i Uniejów-Parcela, ponadto otrzymaliśmy promesę na dotację w kwocie 130.000 zł na drogi popowodziowe i też zaszła potrzeba zabezpieczenia środków własnych na to zadanie, dlatego bardzo proszę o przyjęcie zmiany projektu tej uchwały.</text:span></text:p>
      <text:p text:style-name="P114"><text:soft-page-break/><text:span text:style-name="T7">Przewodniczący Rady Gminy Pan Uchto Zdzisław</text:span><text:span text:style-name="T23"> – druga zmiana dotyczy uchwały w sprawie lokalizacji przystanków i też wynika ona z naszych ludzkich potrzeb </text:span><text:span text:style-name="T26">naszych mieszkańców, chodzi o to aby tą lokalizację przystanków jak najbardziej dopasować do potrzeb uczniów, którzy z nich korzystają.</text:span></text:p>
      <text:p text:style-name="P116">Proszę Państwa kto jest za tym aby te dwie omówione zmiany wprowadzić?. <text:s text:c="18"/>Za przyjęciem zmian głosowało 13 radnych.</text:p>
      <text:p text:style-name="P116">Proszę o rozdanie projektów uchwał co do których przyjęte zostały drobne zmiany.</text:p>
      <text:p text:style-name="P111"><text:span text:style-name="T22">P</text:span><text:span text:style-name="T21">orządek obrad sesji radni otrzymali wraz z materiałami do poszczególnych punktów obrad, </text:span><text:span text:style-name="T22">a przedstawia się on następująco:</text:span></text:p>
      <text:p text:style-name="P2">1. <text:s/>Otwarcie i stwierdzenie qvorum.</text:p>
      <text:p text:style-name="P3">2. <text:s text:c="2"/>Przedstawienie porządku obrad.</text:p>
      <text:p text:style-name="P3">3. <text:s/>Przyjęcie protokołu z XXX Sesji Rady Gminy Charsznica <text:s/>z dnia 11.08. 2017 r. </text:p>
      <text:p text:style-name="P3">4. <text:s/>Interpelacje i zapytania.</text:p>
      <text:p text:style-name="P3">5. <text:s/>Informacja o stanie realizacji zadań oświatowych w szkołach i przedszkolu, </text:p>
      <text:p text:style-name="P3"><text:s text:c="4"/>prowadzonych przez Gminę Charsznica z uwzględnieniem wyników sprawdzianów</text:p>
      <text:p text:style-name="P4"><text:s text:c="5"/>i egzaminów oraz udziału uczniów i ich osiągnięć w konkursach organizowanych przez <text:s/></text:p>
      <text:p text:style-name="P4"><text:s text:c="3"/>szkołę, przedszkole - promocja i współpraca ze środowiskiem lokalnym, instytucjami </text:p>
      <text:p text:style-name="P4"><text:s text:c="3"/>zewnętrznymi, wynikające z programów w świetle art. 11, ust. 7 ustawy z dnia 14 <text:s text:c="5"/></text:p>
      <text:p text:style-name="P4"><text:s text:c="4"/>grudnia 2016 roku - Prawo oświatowe.</text:p>
      <text:p text:style-name="P3">6. Zwolnienie Zakładu Usług Komunalnych w Charsznicy z wpłat nadwyżki środków </text:p>
      <text:p text:style-name="P3"><text:s text:c="3"/>obrotowych ustalonych na koniec 2017 roku - podjęcie uchwały.</text:p>
      <text:p text:style-name="P59"><text:span text:style-name="T98">7. U</text:span><text:span text:style-name="T110">chwalenie programu współpracy z organizacjami pozarządowymi oraz podmiotami,</text:span></text:p>
      <text:p text:style-name="P62"><text:s text:c="3"/>o których mowa w art. 3 ust. 3 ustawy z dnia 24 kwietnia 2003 roku o działalności </text:p>
      <text:p text:style-name="P62"><text:s text:c="3"/>pożytku publicznego i o wolontariacie na terenie Gminy Charsznica na 2018 rok - </text:p>
      <text:p text:style-name="P62"><text:s text:c="3"/>podjęcie uchwały.</text:p>
      <text:p text:style-name="P59"><text:span text:style-name="T110">8. Z</text:span><text:span text:style-name="T98">miana uchwały Rady Gminy Charsznica Nr III/16/2014 z dnia 30.12.2014 roku,</text:span></text:p>
      <text:p text:style-name="P4"><text:s text:c="4"/>w sprawie określenia przystanków komunikacyjnych na terenie Gminy Charsznica </text:p>
      <text:p text:style-name="P3"><text:s text:c="4"/>oraz warunków i zasad korzystania z tych przystanków, zmienionej uchwałą <text:s text:c="6"/></text:p>
      <text:p text:style-name="P3"><text:s text:c="4"/>Rady <text:s/>Gminy Charsznica Nr XXX/208/2017 z dnia 11.08.2017 roku - podjęcie </text:p>
      <text:p text:style-name="P3"><text:s text:c="4"/>uchwały.</text:p>
      <text:p text:style-name="P61">9. Zmiana uchwały w sprawie przekształcenia sześcioletniej Szkoły Podstawowej </text:p>
      <text:p text:style-name="P61"><text:s text:c="4"/>im.Mikołaja Kopernika w Swojczanach w ośmioletnią Szkołę Podstawową </text:p>
      <text:p text:style-name="P61"><text:s text:c="4"/>im.Mikołaja Kopernika w Swojczanach - podjęcie uchwały.</text:p>
      <text:p text:style-name="P61">10. Zmiana uchwały w sprawie przekształcenia sześcioletniej Szkoły Podstawowej </text:p>
      <text:p text:style-name="P58"><text:span text:style-name="T110"><text:s text:c="5"/>w Pogwizdowie w ośmioletnią Szkołę Podstawową w Pogwizdowie - podjęcie </text:span><text:span text:style-name="T111">uchwały.</text:span></text:p>
      <text:p text:style-name="P61"><text:soft-page-break/>11. <text:s/>Zmiana uchwały w sprawie przekształcenia Zespołu Szkół im. Antoniego </text:p>
      <text:p text:style-name="P61"><text:s text:c="7"/>Malatyńskiego w Miechowie-Charsznicy w Szkołę Podstawową w Miechowie- </text:p>
      <text:p text:style-name="P61"><text:s text:c="6"/>Charsznicy - podjęcie uchwały.</text:p>
      <text:p text:style-name="P61">12. Zmiana uchwały w sprawie przekształcenia Zespołu Szkół w Tczycy w Szkołę </text:p>
      <text:p text:style-name="P61"><text:s text:c="6"/>Podstawową w Tczycy - podjęcie uchwały.</text:p>
      <text:p text:style-name="P61">13. Wyrażenie zgody na przystąpienie Gminy Charsznica do współpracy partnerskiej </text:p>
      <text:p text:style-name="P61"><text:s text:c="5"/>oraz wspólnej realizacji projektu pn. "EKOPARTNERZY NA RZECZ </text:p>
      <text:p text:style-name="P61"><text:s text:c="5"/>SŁONECZNEJ ENERGII MAŁOPOLSKI" - podjęcie uchwały.</text:p>
      <text:p text:style-name="P3">14. Zmiany w budżecie gminy -podjęcie uchwały. </text:p>
      <text:p text:style-name="P4">15. Zmiana Wieloletniej Prognozy Finansowej Gminy Charsznica na lata 2017 - 2022 -</text:p>
      <text:p text:style-name="P4"><text:s text:c="6"/>podjęcie uchwały.</text:p>
      <text:p text:style-name="P3">16. Przedłożenie informacji Przewodniczącego Rady Gminy oraz Wójta Gminy <text:s text:c="10"/></text:p>
      <text:p text:style-name="P3"><text:s text:c="5"/>o złożonych oświadczeniach majątkowych.</text:p>
      <text:p text:style-name="P58"><text:span text:style-name="T98">17. </text:span><text:span text:style-name="T110">Sprawozdanie Wójta Gminy z działalności między sesjami.</text:span></text:p>
      <text:p text:style-name="P61">18. Dyskusja.</text:p>
      <text:p text:style-name="P61">19. Zamknięcie obrad <text:s/>XXXI Sesji Rady Gminy Charsznica.</text:p>
      <text:p text:style-name="P61"/>
      <text:p text:style-name="P113"><text:span text:style-name="T10">R</text:span><text:span text:style-name="T11">adny Tomasz Kościelniak </text:span><text:span text:style-name="T26">– zgłaszam wniosek </text:span><text:span text:style-name="T27">dotyczący przeniesienia punktu 8 porzadku obrad jako pkt. 5. </text:span></text:p>
      <text:p text:style-name="P97">Przewodniczący Rady Gminy – <text:span text:style-name="T29">kto z państwa radnych jest za przyjęciem wniosku radnego Kościelniaka.</text:span></text:p>
      <text:p text:style-name="P117">"Za" wnioskiem głosowało 13 radnych a zatem wniosek został przyjęty jednogłośnie.</text:p>
      <text:p text:style-name="P117">Wobec powyższego kto z Państwa radnych jest za przyjęciem porządku obrad po wprowadzonej zmianie?</text:p>
      <text:p text:style-name="P117">"Za" głosowało 13 radnych, porzadek obrad XXXI Sesji Rady Gminy Charsznica został przyjęty jednogłośnie <text:s/>13 głosami "za".</text:p>
      <text:p text:style-name="P97">Radny Andrzej Pietrzyk – <text:span text:style-name="T30">ja </text:span><text:span text:style-name="T29">mam </text:span><text:span text:style-name="T30">zastrzeżenia</text:span><text:span text:style-name="T29"> <text:s/>co do </text:span><text:span text:style-name="T30">pkt. 9,10,11,12 porządku obrad czy to nie jest za późno aby rozpatrywać te sprawy, rok szkolny się zaczął wiadomo <text:s text:c="11"/>1 września, chodzi mi o przekształcenie szkół, czy nie powinno to być przed rozpoczęciem roku szkolnego.</text:span></text:p>
      <text:p text:style-name="P98">Kierownik Gminnnego Zespołu Ekonomiczno-Administracyjnego Szkół Pani Agata Ciepała<text:span text:style-name="T29"> – uchwały o przekształceniu szkół rada gminy podjęła 20 czerwca br. a dzisiaj proponowana jest tylko zmiana tych uchwał, ponieważ Wydział Nadzoru Wojewody zakwestionował nam brak w podjętych uchwałach obwodów tych szkół.</text:span></text:p>
      <text:p text:style-name="P118">Dzisiejsza zmiana dotyczy właśnie wskazania obwodów poszczególnych szkół.</text:p>
      <text:p text:style-name="P160"><text:soft-page-break/><text:span text:style-name="T105">Ad. </text:span><text:span text:style-name="T104">3. <text:s/>Przyjęcie protokołu z XXX Sesji Rady Gminy Charsznica <text:s/>z dnia 11.08. 2017 r. </text:span></text:p>
      <text:p text:style-name="P67"/>
      <text:p text:style-name="P67"/>
      <text:p text:style-name="P107"><text:span text:style-name="T1">Przewodniczący Rady Gminy Pan Uchto Zdzisław </text:span>- poinformował, <text:span text:style-name="T162">iż</text:span> protok<text:span text:style-name="T162">ół z obrad</text:span> <text:span text:style-name="T163">XXX </text:span>Sesji Rady Gminy wyłożony był do wglądu w Urzędzie Gminy <text:span text:style-name="T162">oraz został zamieszczony <text:s/>na stronie internetowej BIP Charsznica.</text:span></text:p>
      <text:p text:style-name="P121"><text:span text:style-name="T146">Następnie Przewodniczący </text:span><text:span text:style-name="T147">Rady Gminy</text:span><text:span text:style-name="T140"> poddał pod głosowanie </text:span><text:span text:style-name="T141">protokół z XX</text:span><text:span text:style-name="T145">X</text:span><text:span text:style-name="T141"> Sesji Rady Gminy Charsznica.</text:span><text:span text:style-name="T140"> Udział w głosowaniu wzięło 1</text:span><text:span text:style-name="T145">3</text:span><text:span text:style-name="T140"> radnych. Za przyjęciem protokoł</text:span><text:span text:style-name="T141">u</text:span><text:span text:style-name="T140"> głosowało 1</text:span><text:span text:style-name="T145">3</text:span><text:span text:style-name="T140"> radnych.Głosów wstrzymujących </text:span><text:span text:style-name="T141">się </text:span><text:span text:style-name="T142">i przeciwnych</text:span><text:span text:style-name="T141"> nie było. </text:span><text:span text:style-name="T140">Protokół z X</text:span><text:span text:style-name="T143">X</text:span><text:span text:style-name="T145">X</text:span><text:span text:style-name="T143"> </text:span><text:span text:style-name="T140">Sesji został</text:span><text:span text:style-name="T144"> </text:span><text:span text:style-name="T140">przyję</text:span><text:span text:style-name="T144">ty</text:span><text:span text:style-name="T140"> </text:span><text:span text:style-name="T142">jednogłośnie </text:span><text:span text:style-name="T140">1</text:span><text:span text:style-name="T145">3</text:span><text:span text:style-name="T141"> </text:span><text:span text:style-name="T140">głosami "</text:span><text:span text:style-name="T142">za"</text:span><text:span text:style-name="T141">.</text:span></text:p>
      <text:p text:style-name="P79"/>
      <text:p text:style-name="P6"/>
      <text:p text:style-name="P6">4. <text:s/>Interpelacje i zapytania.</text:p>
      <text:p text:style-name="P6"/>
      <text:p text:style-name="P12">Radny Czarny Jan – <text:span text:style-name="T31">prośba do Pana Wójta, ponieważ był u mnie Pan Krzysztof Bielecki z Marcinkowic z prośbą o podsypanie kamieniem drogi, gdyż ma problem z dojazdem do domu.</text:span></text:p>
      <text:p text:style-name="P13">Radna Ewa Kałużna - <text:span text:style-name="T29">w Jelczy remontowaliśmy </text:span><text:span text:style-name="T32">figurkę</text:span><text:span text:style-name="T29"> </text:span><text:span text:style-name="T32">i kostka już się wokół niej rozlatuje, krawężnik odsunął się i kostki się rozjechały, druga sprawa to <text:s/></text:span><text:span text:style-name="T29">drogi dojazdowe do pól ja zgłaszałam </text:span><text:span text:style-name="T32">tą drogę od Gocka w dół </text:span><text:span text:style-name="T29">do pana Jajkiewicza, </text:span><text:span text:style-name="T32">kilkakrotnie zgłaszał Pan Niedbalski, wczoraj tam podjęchałam i rzeczywiście nic nie zostało zrobione. Droga jest rozjechana, ciężko wyciągnąć jakąkolwiek przyczepę i odnośnie </text:span><text:span text:style-name="T29">zjazd</text:span><text:span text:style-name="T32">u</text:span><text:span text:style-name="T29"> od strony </text:span><text:span text:style-name="T32">tutaj jak jest asfalt od strony </text:span><text:span text:style-name="T29">Żarnowca </text:span><text:span text:style-name="T32">w pola, jest tam podmyty asfalt, kamień zniesiony do cieku wodnego, </text:span><text:span text:style-name="T33">że </text:span><text:span text:style-name="T32">trudno jest </text:span><text:span text:style-name="T33">tam wyjechać z naszej drogi z terenu gminy Charsznica.</text:span></text:p>
      <text:p text:style-name="P13"><text:span text:style-name="T29">I jeszcze takie pytanie co z tą linią </text:span><text:span text:style-name="T33">średniego</text:span><text:span text:style-name="T29"> napięcia przy ul. Młyńskiej, </text:span><text:span text:style-name="T33">czy ona już działa <text:s/>bo widzę, że tam transformator jest ukryty.</text:span></text:p>
      <text:p text:style-name="P14">Radny Adam Żelazny – <text:span text:style-name="T29">w Podlesicach w rejonie remizy OSP jest </text:span><text:span text:style-name="T36">figurka </text:span><text:span text:style-name="T29">i wokół nie</text:span><text:span text:style-name="T36">j</text:span><text:span text:style-name="T29"> wyasfaltowany plac ale z dwóch stron teren ten się zapadł i </text:span><text:span text:style-name="T97">figurka</text:span><text:span text:style-name="T29"> może się przewrócić, z jakiego powodu </text:span><text:span text:style-name="T97">tak się stało </text:span><text:span text:style-name="T29">nie wiem. Strażacy prosili aby to zgłosić.</text:span></text:p>
      <text:p text:style-name="P14">Radna Regina Molenda – <text:span text:style-name="T34">chciałam zapytać, ponieważ z funduszu sołeckiego zakupiliśmy przy drodze na Maków lampy </text:span><text:span text:style-name="T35">i te lampy </text:span><text:span text:style-name="T34">się nie świecą.</text:span></text:p>
      <text:p text:style-name="P15">Radny Oleksy Zbigniew – <text:span text:style-name="T29">ja chciałem zapytać na temat drogi powiatowej, </text:span><text:span text:style-name="T35">która u nas była robiona, część została zrobiona a część zostawiona. Chciałem dopytać dlaczego zrobiony jest tylko kawałek a ponadto na drodze gminnej w Wierzbiu u góry za byłą sołtyską w kierunku Suśni ktoś orał i wyrwał dużą dziurę, dzwoniłem do pana Jajkiewicza </text:span><text:soft-page-break/><text:span text:style-name="T35">ale do dzisiaj nic nie zostało zrobione.</text:span></text:p>
      <text:p text:style-name="P38"><text:span text:style-name="T1">Radny Kościelniak Tomasz</text:span> – mam pytanie czy po podjęciu tej uchwały dot. <text:span text:style-name="T164">p</text:span>rzystanków <text:s/><text:span text:style-name="T164">dzieci juz mogą wychodzić na te wyznaczone przystanki czy będzie to wymagało pewnych procedur i pozwoleń i druga sprawa czy będą zbierane pobocza z namulisk z pól?</text:span></text:p>
      <text:p text:style-name="P39"><text:span text:style-name="T1">Radny Ryszard Sroga</text:span> – chodzi mi o przycięcie drzew przy ul. Młyńskiej obok zakładu fryzjerskiego <text:s/>pani <text:s/>Grabowskiej.</text:p>
      <text:p text:style-name="P39"><text:span text:style-name="T1">Radny Andrzej Pietrzyk</text:span> – jestem w tym temacie natrętny ale dalej palone są plastiki, nie wiem jak tych ludzi zmusić aby tego nie robili. <text:span text:style-name="T166">Przecież można zawrzeć umowę na dodatkowy kosz</text:span> <text:span text:style-name="T166">z MPO czy inną firmą. </text:span>Druga sprawa zanieczyszczanie dróg podczas prac polowych, <text:span text:style-name="T165">dlaczego jedni gospodarze mogą posprzątać naniesioną ziemię a inni nie.</text:span></text:p>
      <text:p text:style-name="P16"><text:span text:style-name="T29">Przystanek w Swojczanach został </text:span><text:span text:style-name="T37">zamontowany</text:span><text:span text:style-name="T29"> ale </text:span><text:span text:style-name="T37">nie na asfalcie lecz na trawie i prośba aby wyłożyć plac kostką lub płytami chodnikowymi aby dzieci nie stały w błocie.</text:span></text:p>
      <text:p text:style-name="P40">Ponadto zgłaszałem drogę od Dąbrowaca w kierunku Augustynowa, gdzie jeżdżą mieszkańcy po polach, wywieziony kamień nie został rozrównany, zmieszany z ziemią i prośba aby chociaż trochę ten kamień podrównać. </text:p>
      <text:p text:style-name="P40">Zgłaszałem swego czasu przycinkę drzew u pana Armaty ale były problemy, tłumaczono tym, <text:s/>że jest to grunt prywatny, że nie można wykonać tych prac bez zgody właściciela. Otóż kilka dni temu rozmawiałem z tym panem i wyraża zgodę na obcięcie gałęzi jeżeli jest taka potrzeba, nie będzie robił przeszkód.</text:p>
      <text:p text:style-name="P17">Radny Antoni Górecki – <text:span text:style-name="T38">pytanie odnośnie odbioru folii, plastików, opon chciałem</text:span> <text:span text:style-name="T38">zawieź na Zakład Usług Komunalnych okazuje się, że nie przyjmią, </text:span><text:span text:style-name="T29">należy </text:span><text:span text:style-name="T38">zatem </text:span><text:span text:style-name="T29">uzgodnić </text:span><text:span text:style-name="T38">czy przyjmują czy nie przyjmują. Z tego co było mówione stare folie, plastiki miały być przyjmowane. </text:span><text:span text:style-name="T40">Może trzeba</text:span><text:span text:style-name="T39"> by wyznaczyć taki punkt zbiórki plastiku?</text:span></text:p>
      <text:p text:style-name="P19"><text:span text:style-name="T39">J</text:span><text:span text:style-name="T29">eszcze sprawa drogi na Sołtyśnice, </text:span><text:span text:style-name="T41">czy coś z tą drogą będzie się działo?</text:span></text:p>
      <text:p text:style-name="P18">Radny Wojciech Dulba – <text:span text:style-name="T29"><text:s/>dziur</text:span><text:span text:style-name="T41">y</text:span><text:span text:style-name="T29"> na drodze powiatowej Uniejów-Kolonia, Uniejów-Parcela </text:span><text:span text:style-name="T41">i droga na "gościniec".</text:span></text:p>
      <text:p text:style-name="P19">Przewodniczący Rady Gminy Pan Zdzisław Uchto – <text:span text:style-name="T41">na poprzedniej sesji apelowałem <text:s text:c="3"/>o to aby </text:span><text:span text:style-name="T42">ta </text:span><text:span text:style-name="T41">kosiarka </text:span><text:span text:style-name="T42">do poboczy przejechała drogą przez las i dotychczas to nie zostało zrobione i druga droga to droga powiatowa, która przebiega przez przejazd LHS, jest tam ostry zakręt a jeździ tam autobus szkolny i minięcie się innego pojazdu z autobusem bez zjazdu na pobocze jest niemożliwe a tam pobocze jest o 30 cm niżej od asfaltu. Jest to krótki odcinek ale bardzo niebezpieczny, wystarczy podsypać tylko trochę kamienia aby to pobocze podnieść.</text:span></text:p>
      <text:p text:style-name="P20"><text:span text:style-name="T29">Informacyjnie chciałbym tylko powiedzieć, że 11 listopada inaugurujemy nasze lokalne </text:span><text:span text:style-name="T43">obchody Dnia Niepodległości, pierwszy raz będzie to organizowane, będzie występ </text:span><text:soft-page-break/><text:span text:style-name="T43">Orkiestry Dętej z Chodowa. Na Państwa ręce zaraz rozdam zaproszenia i serdecznie zapraszam, będzie okazja aby wspólnie w tym dniu poświętować.</text:span></text:p>
      <text:p text:style-name="P21">Wójt Gminy Pan Jan Żebrak – <text:span text:style-name="T44">odnośnie dróg dojazdowych do pól, pieniądze już dawno nam się skończyły zostało jak gdyby nadwydatkowane pieniądze, których nie ma za pewne wykonane prace, które są niezapłacone, mamy spory dług na drogach i roboty wszelkie zostały wstrzymane, chyba że gdzieś jest zupełnie </text:span><text:span text:style-name="T45">coś </text:span><text:span text:style-name="T44">nie przejezdnego </text:span><text:span text:style-name="T45">wówczas robimy. Na dzisiejszej sesji mamy parę przesunięć w budżecie po to aby jakieś drobne pieniądze za to co zostało zrobione uzupełnić albo wykonać sprawy nie cierpiące zwłoki.</text:span></text:p>
      <text:p text:style-name="P41">Droga, którą zgłaszała Pani Kałużna, był tam pracownik i twierdzi, że się przejedzie, natomiast robót większych nie będziemy robić bo nie mamy pieniędzy.</text:p>
      <text:p text:style-name="P22">Radna Ewa Kałużna<text:span text:style-name="T29"> – Panie Wójcie ja tam wczoraj byłam owszem przejechać się przejedzie ale osobowym samochodem, natomiast ciągnik z przyczepą i z ładunkiem, jeżeli wiezie ktoś warzywa na samym dole tej drogi jest ona całkowicie rozjechana <text:s text:c="13"/>i wjeżdżają już rolnicy w prywatne pola.</text:span></text:p>
      <text:p text:style-name="P22">Wójt Gminy – <text:span text:style-name="T29">bez pieniędzy nikt nam tego nie zrobi, jeżeli mamy fundusze sołeckie to przeznaczane są na oświetlenie uliczne natomiast na drogi mało która wieś o tym myśli a potem są rządania, póki co nie mamy na to pieniędzy. Uchwalimy dzisiaj zmiany w budżecie to ewentualnie tylko na doraźne sprawy natomiast większych prac nie będziemy wykonywać z braku środków finansowych.</text:span></text:p>
      <text:p text:style-name="P42">Jesli chodzi o drogę w Marcinkowicach do Bieleckiego to jest problem ponieważ tam jest spór, gdyż tam nie ma drogi a ta która jest to tzw. "dzika" droga.</text:p>
      <text:p text:style-name="P42">Figurka obok OSP Podlesice, myślę, że jest to świetna sprawa do wykazania się miejscowej społeczności i straży do ratowania figurki. Nie wszystko musi wykonywać gmina, możemy owszem jakieś materiały dać ale nic nie stoi na przeszkodzie aby się zorganizować i wspólnie z mieszkańcami coś w tej sprawie zrobić.</text:p>
      <text:p text:style-name="P23">Radny Adam Żelazny – <text:span text:style-name="T29">my nie mamy na to środków, gdyż wszystko przeznaczyliśmy na budowę oświetlenia, a nie jest to modernizacja tak jak ujęte to jest w budżecie tylko inwestycja, która będzie kosztować około 80.000 zł, </text:span><text:span text:style-name="T46">więc z funduszu sołeckiego nie mamy ani grosza bo wszystko idzie na oświetlenie</text:span><text:span text:style-name="T29">. </text:span><text:span text:style-name="T46">Poza tym plac jest wyasfaltowany w koło i wystarczyłoby może tylko podrównać asfaltem. </text:span></text:p>
      <text:p text:style-name="P43">Lampy zamontowane w Witowicach, sprawdzimy i odpowiemy dlaczego nie świecą.</text:p>
      <text:p text:style-name="P43">Droga powiatowa w Wierzbiu, tyle jest w stratach powodziowych i tyle będzie tylko zrobione.</text:p>
      <text:p text:style-name="P24">Radny Zbigniew Oleksy<text:span text:style-name="T29"> – czy będzie możliwość to kiedyś dokończenia, ludzie mnie </text:span><text:soft-page-break/><text:span text:style-name="T29">pytają bo miało być.</text:span></text:p>
      <text:p text:style-name="P25">Wójt Gminy – <text:span text:style-name="T29">650 m tyle <text:s/>jest <text:s/>w stratach powodziowych i tyle jest zrobione, natomiast reszta nie zależy ode mnie lecz od powiatu.</text:span></text:p>
      <text:p text:style-name="P45">Przystanki nie wiem kiedy będą czynne, bowiem musi je komisja powiatowa zatwierdzić, zwrócimy się do komisji o przyspieszenie sprawy.</text:p>
      <text:p text:style-name="P45">Pobocza i namuliska też bez pieniędzy nikt tego nie zrobi, na ile będziemy mieć środki tyle będziemy robić.</text:p>
      <text:p text:style-name="P45">Obcięcie drzew na ul. Młyńskiej przy zakładzie Pani Grabowskiej, jeżeli to jest w jej działce <text:s/>to nam nie wolno ingerować, zobaczymy jeżeli drzewa nie s<text:span text:style-name="T205">ą</text:span> w prywatnej działce to własnymi siłami to wykonamy.</text:p>
      <text:p text:style-name="P45">Palenie plastików, na bieżąco należy takie sprawy zgłaszać a nie, że dzisiaj się dowiaduję że ktoś palił miesiąc temu.</text:p>
      <text:p text:style-name="P45">Zanieczyszczenia dróg podczas jesiennych prac polowych, w większości przypadków rolnicy sprzątają natomiast jest to ciężka sprawa o tyle, że ludzie nie mają rąk do pracy a co dopiero wymagać posprzątania naniesionego na drogę błota.</text:p>
      <text:p text:style-name="P45">Sprawa utwardzenia placu przy przystanku w Swojczanach, postaramy się własnymi siłami to wykonać.</text:p>
      <text:p text:style-name="P26"><text:span text:style-name="T29">Obcięcie drzew u Pana Armaty zgłosimy do powiatu, </text:span><text:span text:style-name="T48">jest to przy drodze powiatowej i</text:span><text:span text:style-name="T29"> </text:span><text:span text:style-name="T47">to powiat ma dbać o widoczność i przejezdność na drogach.</text:span></text:p>
      <text:p text:style-name="P27"><text:span text:style-name="T47">J</text:span><text:span text:style-name="T29">eśli chodzi o plastiki, jeżeli są przemysłowe gmina tego nie będzie zbierać, gmina ma zapewnić odbiór odpadów komunalnych, bytowych czyli domowych a w przypadku opon tylko od samochodów osobowych, od samochodów ciężarowych i ciągników już nie. Należy odbiór załatwić już we własnym zakresie, zamówić dodatkowy kosz w danej firmie TAMAX czy innej i na podstawie zawartej umowy te odpady zabiorą. Odpady wielkogabarytowe ale pochodzenia komunlnego można przywieź na ZUK gdzie mamy zlokalizowany PSZOK (Punkt Selektywnej Zbiórki Odpadów Komunalnych).</text:span></text:p>
      <text:p text:style-name="P47">Droga obok Pana Borowicza, są zlecone 3 przepusty do roboty ale problem jest w tej chwili z wykonawcą, niemniej jednak mamy uzgodnione z jednym wykonawca, że w listopadzie jak pozwolą warunki pogodowe to zrobi.</text:p>
      <text:p text:style-name="P47">Dziury w drogach powiatowych zgłosimy do powiatu. </text:p>
      <text:p text:style-name="P47">Odnośnie dróg nie możemy tematu zamknąć z braku środków finansowych, w przypadku jeżeli jest gdzieś droga nieprzejezdna prosiłbym do mnie o telefon i będziemy w jakiś sposób próbować sytuację ratować.</text:p>
      <text:p text:style-name="P28">Radny Adam Żelazny – <text:span text:style-name="T49">było zgłoszone żeby tą drogę dojazdową do pól wyciąć krzaki i drzewa, jest teraz taki czas kiedy te prace można wykonać, czy będzie coś jeszcze w tym </text:span><text:soft-page-break/><text:span text:style-name="T49">roku, w tym kierunku zrobione?</text:span></text:p>
      <text:p text:style-name="P28"><text:span text:style-name="T167">Wójt Gminy – </text:span><text:span text:style-name="T49">tylko własnymi siłami, nasi pracownicy jak będą wolni to postaramy sie to zrobić. Zapłacić firmie to są zbyt wysokie koszty, firma żąda 1000 zł od drzewa, na co nie możemy sobie pozwolić. Natomiast własnymi siłami codziennie nasi pracownicy coś robią.</text:span></text:p>
      <text:p text:style-name="P28"><text:span text:style-name="T167">Radny Adam Żelazny – </text:span><text:span text:style-name="T49">może przygotować Panie Wójcie takie zezwolenie na papierze, </text:span><text:span text:style-name="T50">że jest zgoda na wycięcie,</text:span><text:span text:style-name="T49"> to spróbowalibyśmy z mieszkańcami własnymi siłami to zrobić.</text:span></text:p>
      <text:p text:style-name="P28"><text:span text:style-name="T167">Wójt Gminy – </text:span><text:span text:style-name="T49">dobrze, nie ma problemu. </text:span><text:span text:style-name="T29"><text:s/></text:span></text:p>
      <text:p text:style-name="P29">Radny Maj Józef - <text:span text:style-name="T29">nie obniżyła stawki za działkę Pani Misiek?</text:span></text:p>
      <text:p text:style-name="P48"><text:span text:style-name="T1">Wójt Gminy</text:span> – nic mi nie wiadomo, nie zgłasza się, a nie jest wskazane abyśmy my się <text:s/>zwracali o kupno bo wówczas cena będzie wysoka.</text:p>
      <text:p text:style-name="P30"><text:span text:style-name="T29">Odnośnie kostki przy figurce w Jelczy zgłosimy wykonawcy i zobaczymy co da się zrobić, natomiast co do linii średniego napięcia przy ul. Młyńskiej był problem a czy zostało włączone </text:span><text:span text:style-name="T51">nie wiem, problem z tym że dzwoniono do mnie w sprawie tej uchwały której nie podjęliśmy, krótko odpowiedziałem, że taka była decyzja rady.</text:span></text:p>
      <text:p text:style-name="P30"><text:span text:style-name="T168">Radna Ewa Kałużna </text:span><text:span text:style-name="T51">– stoi tam obecnie kontener u Pana Soboty ze sklepu, czy on nie jest w pasie drogowym?</text:span></text:p>
      <text:p text:style-name="P30"><text:span text:style-name="T168">Wójt Gminy </text:span><text:span text:style-name="T51">– nie wiem, raczej nie ale zobaczymy. </text:span><text:span text:style-name="T29"><text:s text:c="2"/></text:span></text:p>
      <text:p text:style-name="P46"><text:s text:c="2"/></text:p>
      <text:p text:style-name="P44"><text:s/></text:p>
      <text:p text:style-name="P11">Ad. 5. <text:span text:style-name="T109">Z</text:span>miana uchwały Rady Gminy Charsznica Nr III/16/2014 z dnia 30.12.2014 roku,</text:p>
      <text:p text:style-name="P51"><text:s text:c="11"/><text:span text:style-name="T176">w sprawie określenia przystanków komunikacyjnych na terenie Gminy </text:span></text:p>
      <text:p text:style-name="P7"><text:span text:style-name="T170"><text:s text:c="10"/></text:span><text:s/>Charsznica oraz warunków i zasad korzystania z tych przystanków, </text:p>
      <text:p text:style-name="P7"><text:span text:style-name="T170"><text:s text:c="10"/></text:span>zmienionej uchwałą Rady <text:s/>Gminy Charsznica Nr XXX/208/2017 z dnia </text:p>
      <text:p text:style-name="P7"><text:span text:style-name="T170"><text:s text:c="10"/></text:span>11.08.2017 roku - podjęcie<text:span text:style-name="T169"> uchwały.</text:span></text:p>
      <text:p text:style-name="P7"/>
      <text:p text:style-name="P33">Przewodniczący Rady Gminy Pan Zdzisław Uchto – <text:span text:style-name="T29">wraz z projektem uchwały otrzymali Państwo załącznik dotyczący lokalizacji przystnaków, nie wiem czy sprawa ta wymaga dalszych wyjaśnień.</text:span></text:p>
      <text:p text:style-name="P32">Wójt Gminy Pan Jan Żebrak – <text:span text:style-name="T52">w projekcie uchwały wprowadzamy jeszcze 3 nowe przystanki oprócz tych, które istnieją tj. Charsznica - Ludwinów, Uniejów – Rędziny <text:s/>dwa przystanki, zgodnie z lokalnymi potrzebami.</text:span></text:p>
      <text:p text:style-name="P33">Radny Sroga Ryszard <text:span text:style-name="T29">– jak będzie przystanek to powiat ma wstawić znak, że w tym miejscu jest przystanek <text:s/>i zatoczkę zrobić?</text:span></text:p>
      <text:p text:style-name="P34">Wójt Gminy – <text:span text:style-name="T29">powiat ma za zadanie oznakowanie, natomiast przystanek to już zadanie gminy.</text:span></text:p>
      <text:p text:style-name="P31"><text:soft-page-break/><text:span text:style-name="T181">Przewodniczący Rady Gminy </text:span><text:span text:style-name="T53">odczytał projekt uchwały Nr XXXI/211/2017 w sprawie: z</text:span><text:span text:style-name="T54">mian</text:span><text:span text:style-name="T53">y</text:span><text:span text:style-name="T54"> uchwały Rady Gminy Charsznica Nr III/16/2014 z dnia 30.12.2014 roku, </text:span><text:span text:style-name="T29">w sprawie określenia przystanków komunikacyjnych na terenie Gminy Charsznica oraz warunków i zasad korzystania z tych przystanków, zmienionej uchwałą Rady <text:s/>Gminy Charsznica <text:s text:c="7"/>Nr XXX/208/2017 z dnia </text:span><text:span text:style-name="T52">11.08.2017 roku.</text:span></text:p>
      <text:p text:style-name="P37">Pan Zenon Kozioł – <text:span text:style-name="T29">prosiłbym o odczytanie załącznika do projektu uchwały, bo w zasadzie ja nie głosuję ale mieszkańcy Charsznicy tu obecni nie wiedzą gdzie ten przystanek jest według uchwały.</text:span></text:p>
      <text:p text:style-name="P37"><text:span text:style-name="T206">Wójt Gminy </text:span><text:span text:style-name="T65">– z zapisu i tak niewiele będą wiedzieć bowiem w załączniku jest zapis przystanek Nr 9 w kilometrze 12 + 224 a drugi jest w kilometrze 12 + 305 czyli </text:span><text:span text:style-name="T29"><text:s/></text:span><text:span text:style-name="T65">niewiele <text:s text:c="5"/>z tego wiemy. Ale zapewniam, że lokalizacja przystanku jest tam gdzie Państwo chcieli.</text:span></text:p>
      <text:p text:style-name="P49">Przewodniczący Rady Gminy kto zatem z Państwa radnych jest za przyjęciem w/w uchwały. Za przyjęciem uchwały głosowało 14 radnych.</text:p>
      <text:p text:style-name="P36"><text:span text:style-name="T65">W wyniku </text:span><text:span text:style-name="T29">głosowania uchwała została przyjęta 14 głosami "za" jednogłośnie.</text:span></text:p>
      <text:p text:style-name="P35"/>
      <text:p text:style-name="P35"/>
      <text:p text:style-name="P8"><text:span text:style-name="T182">Ad. </text:span>6. <text:s/>Informacja o stanie realizacji zadań oświatowych w szkołach i przedszkolu, </text:p>
      <text:p text:style-name="P52"><text:s text:c="11"/><text:span text:style-name="T176"><text:s/>prowadzonych przez Gminę Charsznica z uwzględnieniem wyników</text:span> </text:p>
      <text:p text:style-name="P52"><text:s text:c="12"/><text:span text:style-name="T176">sprawdzianów i egzaminów oraz udziału uczniów i ich osiągnięć </text:span></text:p>
      <text:p text:style-name="P52"><text:s text:c="11"/><text:span text:style-name="T177">w </text:span><text:span text:style-name="T176">konkursach organizowanych przez szkołę, przedszkole - promocja i </text:span><text:s text:c="3"/></text:p>
      <text:p text:style-name="P52"><text:s text:c="11"/><text:span text:style-name="T176">współprac</text:span><text:span text:style-name="T177">a </text:span><text:span text:style-name="T176">ze środowiskiem lokalnym, instytucjami zewnętrznymi</text:span>, </text:p>
      <text:p text:style-name="P53"><text:s text:c="11"/><text:span text:style-name="T176">wynikające z programów w świetle art. 11, ust. 7 ustawy z dnia 14 grudnia </text:span><text:span text:style-name="T170"><text:s text:c="2"/></text:span></text:p>
      <text:p text:style-name="P53"><text:span text:style-name="T170"><text:s text:c="12"/></text:span><text:span text:style-name="T176">2016 roku - Prawo oświatowe.</text:span></text:p>
      <text:p text:style-name="P69"/>
      <text:p text:style-name="P120"/>
      <text:p text:style-name="P99">Przewodniczący Rady Gminy Pan Uchto Zdzisław – <text:span text:style-name="T66">wraz z materiałami na dzisiejszą sesję Państwo radni otrzymaliście dość obszerne informacje, niemniej jednak myślę, że <text:s/>Panie Dyrektorki szkół chciałyby zaprezentować swoje dokonania</text:span> <text:s/><text:span text:style-name="T66">w związku z tym </text:span><text:span text:style-name="T29">proszę o </text:span><text:span text:style-name="T66">zabranie głosu</text:span><text:span text:style-name="T29"> - </text:span><text:span text:style-name="T56">jako pierwszą Panią Halinę Pietrzyk, Dyrektor </text:span><text:span text:style-name="T64">Szkoły Podstawowej </text:span><text:span text:style-name="T56"><text:s/>im. Antoniego Malatyńskiego w Miechowie-Charsznicy.</text:span></text:p>
      <text:p text:style-name="P100">Pani Halina Pietrzyk – dyrektor Zespołu Szkół im. Antoniego Malatyńskiego <text:s text:c="14"/>w Miechowie-Charsznicy – <text:span text:style-name="T29">Szanowny Panie Przewodniczący, </text:span><text:span text:style-name="T57">Szanowny Panie Wójcie, Szanowni Państwo </text:span><text:span text:style-name="T58">R</text:span><text:span text:style-name="T57">adni i zaproszeni goście, postaram się </text:span><text:span text:style-name="T59">bardzo krótko </text:span><text:span text:style-name="T57">przedstawić </text:span><text:span text:style-name="T59">informację, </text:span><text:span text:style-name="T60">które przekazałam w materiałach, do których zobowiązuje mnie ustawa <text:s text:c="11"/>o systemie oświaty. Informacja dotyczy pracy szkoły w </text:span><text:span text:style-name="T67">ubiegłym</text:span><text:span text:style-name="T60"> roku szkolnym 201</text:span><text:span text:style-name="T64">6</text:span><text:span text:style-name="T60">/201</text:span><text:span text:style-name="T64">7</text:span><text:span text:style-name="T60"> <text:s text:c="4"/></text:span><text:soft-page-break/><text:span text:style-name="T58">(</text:span><text:span text:style-name="T60">załącznik Nr 2 do niniejszego protokołu.</text:span><text:span text:style-name="T58">)</text:span></text:p>
      <text:p text:style-name="P99"><text:span text:style-name="T183">Przewodniczący Rady Gminy Pan Uchto Zdzisław – </text:span><text:span text:style-name="T61">dziękuję bardzo Pani Dyrektor </text:span><text:span text:style-name="T64">Szkoły Podstawowej</text:span><text:span text:style-name="T61"> w Miechowie-Charsznicy i oddaję głos Pani Dyrektor </text:span><text:span text:style-name="T64">Szkoły Podstawowej </text:span><text:span text:style-name="T61"><text:s/>w Tczycy,</text:span></text:p>
      <text:p text:style-name="P169">Pani Marta Szreder, Dyrektor <text:span text:style-name="T184">Szkoły Podstawowej</text:span> w Tczycy – <text:span text:style-name="T29">Panie Przewodniczący, Panie Wójcie i Państwo </text:span><text:span text:style-name="T58">R</text:span><text:span text:style-name="T29">adni informacja dotyczy oczywiście z</text:span><text:span text:style-name="T64">a</text:span><text:span text:style-name="T29">dań oświatowych </text:span><text:span text:style-name="T64">z</text:span><text:span text:style-name="T29">a rok szkolny 201</text:span><text:span text:style-name="T64">6</text:span><text:span text:style-name="T29">/201</text:span><text:span text:style-name="T64">7</text:span><text:span text:style-name="T29">. Do naszego </text:span><text:span text:style-name="T58">Z</text:span><text:span text:style-name="T29">espołu </text:span><text:span text:style-name="T58">S</text:span><text:span text:style-name="T29">zkół w Tczycy należ</text:span><text:span text:style-name="T83">ał</text:span><text:span text:style-name="T29"> punkt przedszkolny – 23 </text:span><text:span text:style-name="T83">dzieci</text:span><text:span text:style-name="T29">, oddział przedszkolny – </text:span><text:span text:style-name="T83">20 dzieci</text:span><text:span text:style-name="T29">, <text:s/>w szkole podstawowej – 9</text:span><text:span text:style-name="T83">3 uczniów</text:span><text:span text:style-name="T29"> i w gimnazjum – </text:span><text:span text:style-name="T83">50 </text:span><text:span text:style-name="T29">uczniów. </text:span><text:span text:style-name="T83"><text:s/></text:span></text:p>
      <text:p text:style-name="P169"><text:span text:style-name="T83">Pełna i</text:span><text:span text:style-name="T29">nformacja stanowi załącznik <text:s/>Nr 3 do protokołu.</text:span></text:p>
      <text:p text:style-name="P99"><text:span text:style-name="T183">Przewodniczący Rady Gminy Pan Uchto Zdzisław - </text:span><text:span text:style-name="T61">dziękuję bardzo Pani Dyrektor Zespołu Szkół w </text:span><text:span text:style-name="T62">Tczycy </text:span><text:span text:style-name="T61"><text:s/>i oddaję głos Pani Dyrektor </text:span><text:span text:style-name="T62">Samorządowego Przedszkola <text:s text:c="12"/>w Charsznicy.</text:span></text:p>
      <text:p text:style-name="P101">Pani Jadwiga Grzywnowicz, Dyrektor Samorządowego Przedszkola w Charsznicy - <text:span text:style-name="T61">Panie Przewodniczący, Panie Wójcie i Państwo </text:span><text:span text:style-name="T58">R</text:span><text:span text:style-name="T61">adni – </text:span><text:span text:style-name="T63">przedszkole to pierwszy etap edukacji, dlatego słowa Roberta Fulghuma są naszym mottem: „Wszystkiego co naprawdę powinienem wiedzieć nauczyłem się w przedszkolu – o tym jak żyć, co robić, jak postępować, współżyć z innymi, patrzeć, odczuwać, marzyć i wyobrażać sobie lepszy świat”.</text:span></text:p>
      <text:p text:style-name="P119">W roku szkolnym 201<text:span text:style-name="T184">6</text:span>/201<text:span text:style-name="T184">7</text:span> do trzech oddziałów uczęszczało <text:span text:style-name="T196">74 </text:span>dzieci w wieku od 3 do 5 lat podzielonych wiekowo <text:s/>3, <text:span text:style-name="T197">4, 5 latki.</text:span></text:p>
      <text:p text:style-name="P102"><text:span text:style-name="T29">Pełna i</text:span><text:span text:style-name="T61">nformacja stanowi załącznik <text:s/>Nr </text:span><text:span text:style-name="T29">4</text:span><text:span text:style-name="T61"> do protokołu.</text:span></text:p>
      <text:p text:style-name="P99"><text:span text:style-name="T183">Przewodniczący Rady Gminy Pan Uchto Zdzisław </text:span><text:span text:style-name="T60">- </text:span><text:span text:style-name="T61">dziękuję bardzo Pani Dyrektor </text:span><text:span text:style-name="T63">Przedszkola Samorządowego za przedstawioną informację.</text:span></text:p>
      <text:p text:style-name="P103"><text:span text:style-name="T198">W</text:span>ójt Gminy Pan Jan Żebrak<text:span text:style-name="T29"> – pragnę poinformować, że na dzisiejszą sesję zaproszone były także Panie Dyrektorki z dwóch szkół podstawowych prowadzonych przez osoby fizyczne ale z uwagi na sprawy osobiste tj. wypadek pani Dyrektor ze szkoły podstawowej w Pogwizdowie ustaliliśmy, że będą na następnej sesji i przedstawią informacje jak wygląda systuacja i jak się gospodarzą te dwie szkoły a sesje kolejną proponujemy <text:s text:c="9"/>10 listopada br., </text:span><text:span text:style-name="T68">gdyż będzie taka potrzeba ale o tym powiem za chwile.</text:span></text:p>
      <text:p text:style-name="P104"><text:span text:style-name="T68">T</text:span><text:span text:style-name="T29">e dwie szkoły przedstawią swoją informację, chociaż nie mają takiego obowiązku </text:span><text:span text:style-name="T69">ale prosiłem aby na temat swej działalności również coś panie powiedziały.</text:span></text:p>
      <text:p text:style-name="P99"/>
      <text:p text:style-name="P102"/>
      <text:p text:style-name="P102"/>
      <text:p text:style-name="P102"><text:soft-page-break/><text:span text:style-name="T176">Ad. 7. </text:span><text:span text:style-name="T107">Zwolnienie Zakładu Usług Komunalnych w Charsznicy z wpłat nadwyżki </text:span></text:p>
      <text:p text:style-name="P102"><text:span text:style-name="T106"><text:s text:c="10"/></text:span><text:span text:style-name="T107">środków obrotowych ustalonych na koniec 201</text:span><text:span text:style-name="T108">7</text:span><text:span text:style-name="T107"> roku - podjęcie uchwały.</text:span></text:p>
      <text:p text:style-name="P119"><text:s/></text:p>
      <text:p text:style-name="P119"/>
      <text:p text:style-name="P83">Pan Zenon Kozioł Kierownik Zakładu Usług Komunalnych w Miechowie – Charsznicy<text:span text:style-name="T29"> – jak co roku występujemy do Rady Gminy o zwolnienie Zakładu Usług Komunalnych z wpłat nadwyżki </text:span><text:span text:style-name="T55">na koniec 201</text:span><text:span text:style-name="T64">7</text:span><text:span text:style-name="T55"> roku. </text:span><text:span text:style-name="T70">W tym roku mamy szczególny problem a mianowicie był zaplanowany remont wieży ciśnień w Ciszowicach, </text:span><text:span text:style-name="T72">jest</text:span><text:span text:style-name="T70"> podpisana umowa a robota jest dotąd nie rozpoczęta i śmiem przypuszczać, że zrobiona nie będzie. </text:span><text:span text:style-name="T71">Pieniądze na ten remont mamy </text:span><text:span text:style-name="T72">jest to około 80 000 zł</text:span><text:span text:style-name="T71">, miał to wykonać pan Kozieł, który </text:span><text:span text:style-name="T73">trochę robi na przedszkolu, wiemy jakie są problemy w Tczycy z kościołem i jeszcze parę innych rzeczy dookoła, gość nie odbiera telefonów, nie ma z nim kontaktu i należy przypuszczać, że ta robota nie będzie wykonana. Chociażby z tego względu te pieniądze pochodzące z nawyżki przydadzą się w przyszłym roku, bo w tym momencie ja jestem w sytuacji bez wyjścia.</text:span></text:p>
      <text:p text:style-name="P84">W związku z tym jak co roku proszę o pozytywne załatwienie sprawy tj. pozostawienie naszych pieniędzy na naszym koncie.</text:p>
      <text:p text:style-name="P83"><text:span text:style-name="T185">Radny Adam Żelazny – </text:span><text:span text:style-name="T73">o jaką kwotę chodzi?</text:span></text:p>
      <text:p text:style-name="P85"><text:span text:style-name="T149">Pan Zenon Kozioł – </text:span><text:span text:style-name="T151">będzie to ponad 100 000 z</text:span><text:span text:style-name="T152">ł ale z tego mam 80.000 zł, które miałem wydać na remont wieży ciśnień a co prawdopodobnie nie będzie zrobione.</text:span></text:p>
      <text:p text:style-name="P85"><text:span text:style-name="T152">Informacyjne tylko dodam, że w tym roku złożyliśmy </text:span><text:span text:style-name="T153">wniosek o pozostawienie taryf tj. cen wody i ścieków na poziomie tego roku</text:span><text:span text:style-name="T151">.</text:span></text:p>
      <text:p text:style-name="P88"><text:span text:style-name="T149">S</text:span><text:span text:style-name="T148">ekretarz Gminy Pani Barbara Beliczyńska</text:span><text:span text:style-name="T150"> – będzie to tematem sesji planowanej gdzieś z końcem listopada br.</text:span></text:p>
      <text:p text:style-name="P89"><text:span text:style-name="T154">Przewodniczący Rady Gminy Pan Zdzisław Uchto - <text:s/></text:span><text:span text:style-name="T150">odczytał i poddał pod głosowanie projekt uchwały Nr XXXI/212/2017 w sprawie: <text:s/>z</text:span><text:span text:style-name="T102">wolnienie Zakładu Usług Komunalnych w Charsznicy z wpłat nadwyżki środków obrotowych ustalonych na koniec 201</text:span><text:span text:style-name="T103">7</text:span><text:span text:style-name="T102"> roku. </text:span></text:p>
      <text:p text:style-name="P89"><text:span text:style-name="T102">W </text:span><text:span text:style-name="T101">wyniku głosowania uchwała została przyjęta jednogłośnie 14 głosami "za". </text:span></text:p>
      <text:p text:style-name="P89"/>
      <text:p text:style-name="P89"/>
      <text:p text:style-name="P80"><text:span text:style-name="T100">Ad. 8. U</text:span><text:span text:style-name="T113">chwalenie programu współpracy z organizacjami pozarządowymi oraz <text:s text:c="2"/></text:span></text:p>
      <text:p text:style-name="P81"><text:span text:style-name="T123"><text:s text:c="10"/></text:span><text:span text:style-name="T114"><text:s/>podmiotami, </text:span><text:span text:style-name="T110">o których mowa w art. 3 ust. 3 ustawy z dnia 24 kwietn</text:span><text:span text:style-name="T112">ia </text:span><text:span text:style-name="T110">2003 </text:span></text:p>
      <text:p text:style-name="P81"><text:span text:style-name="T122"><text:s text:c="10"/></text:span><text:span text:style-name="T110"><text:s/>roku o działalności pożytku publicznego i o wolontariacie na terenie Gminy </text:span></text:p>
      <text:p text:style-name="P81"><text:span text:style-name="T122"><text:s text:c="10"/></text:span><text:span text:style-name="T110"><text:s/>Charsznica na <text:s/>2018 rok - </text:span><text:span text:style-name="T114">podjęcie uchwały.</text:span></text:p>
      <text:p text:style-name="P81"/>
      <text:p text:style-name="P81"/>
      <text:p text:style-name="P90"><text:soft-page-break/><text:span text:style-name="T113">Sekretarz Gminy Pani Barbara Beliczyńska – </text:span><text:span text:style-name="T127">jak co roku dzisiaj będziemy uchwalać program współpracy z organizacjami pozarządowymi. Taki program uchwala si</text:span><text:span text:style-name="T129">ę</text:span><text:span text:style-name="T127"> co roku i to ju</text:span><text:span text:style-name="T129">ż</text:span><text:span text:style-name="T127"> od kilku lat tj. od 2003 roku kiedy weszła z życie ta ustawa <text:s/>i ona narzuciła na gminy taki obowiązek i jeżeli gminy chcą realizować jakiekolwiek zadania przy pomocy właśnie organizacji pozarządowych to musi gmina mieć taki program uchwalony.</text:span></text:p>
      <text:p text:style-name="P91"><text:span text:style-name="T127">Takie zadania co roku realizujemy </text:span><text:span text:style-name="T128">już od lat,</text:span><text:span text:style-name="T127"> a jest to rozwijanie kultury fizycznej, sportu </text:span><text:span text:style-name="T128">i rekreacji i w związku z tym przeznaczamy na to zadanie pewną kwotę i tak w 2017 roku była to kwota 40 000 zł. Na przyszły rok pewno będzie w tej samej bądź zbliżonej wysokości i żeby poprostu wydać te pieniądze na ten cel musimy mieć uchwalony roczny program współpracy z organizacjami pozarządowymi.</text:span></text:p>
      <text:p text:style-name="P91"><text:span text:style-name="T128">Na wykonanie określonego zadania ogłaszamy konkurs i u nas startuje corocznie do konkursu <text:s/>LKS SPARTAK i środki te idą na rozwijanie kultury i sportu. <text:s/></text:span><text:span text:style-name="T127"><text:s/></text:span></text:p>
      <text:p text:style-name="P93">Ponadto corocznie do 31 marca składamy sprawozdanie z realizacji w/w programu.</text:p>
      <text:p text:style-name="P86"><text:span text:style-name="T124">Przewodniczący Rady Gminy Pan Zdzisław Uchto – </text:span><text:span text:style-name="T118">odczytał i poddał pod głosowanie projekt uchwały Nr XXXI/213/2017 w sprawie: uchwalenia programu współpracy z organizacjami pozarządowymi oraz podmiotami, </text:span><text:span text:style-name="T110">o których mowa w art. 3 ust. 3 ustawy z dnia 24 kwietnia 2003 roku o działalności pożytku publicznego i o wolontariacie na terenie Gminy Charsznica na 2018 rok - </text:span><text:span text:style-name="T118">podjęcie uchwały.</text:span></text:p>
      <text:p text:style-name="P92"><text:span text:style-name="T118">W </text:span><text:span text:style-name="T117">wyniku głosowania uchwała została przyjęta jednogłośnie 14 głosami "za".</text:span></text:p>
      <text:p text:style-name="P86"/>
      <text:p text:style-name="P86"/>
      <text:p text:style-name="P82"><text:span text:style-name="T115">A</text:span><text:span text:style-name="T113">d. 9. Zmiana uchwały w sprawie przekształcenia sześcioletniej Szkoły </text:span></text:p>
      <text:p text:style-name="P87"><text:span text:style-name="T125"><text:s text:c="11"/></text:span><text:span text:style-name="T131">Podstawowej </text:span><text:span text:style-name="T130">im.Mikołaja Kopernika w Swojczanach w ośmioletnią Szkołę </text:span></text:p>
      <text:p text:style-name="P87"><text:span text:style-name="T126"><text:s text:c="11"/></text:span><text:span text:style-name="T130">Podstawową im.Mikołaja Kopernika w Swojczanach - podjęcie uchwały.</text:span></text:p>
      <text:p text:style-name="P63"><text:span text:style-name="T186">Ad. </text:span>10. Zmiana uchwały w sprawie przekształcenia sześcioletniej Szkoły </text:p>
      <text:p text:style-name="P68"><text:span text:style-name="T122"><text:s text:c="13"/></text:span><text:span text:style-name="T110">Podstawowej w Pogwizdowie w ośmioletnią Szkołę Podstawową w </text:span></text:p>
      <text:p text:style-name="P68"><text:span text:style-name="T122"><text:s text:c="13"/></text:span><text:span text:style-name="T110">Pogwizdowie - podjęcie </text:span><text:span text:style-name="T111">uchwały.</text:span></text:p>
      <text:p text:style-name="P63"><text:span text:style-name="T186">Ad. </text:span>11. <text:s/>Zmiana uchwały w sprawie przekształcenia Zespołu Szkół im. Antoniego </text:p>
      <text:p text:style-name="P63"><text:span text:style-name="T170"><text:s text:c="13"/></text:span>Malatyńskiego w Miechowie-Charsznicy w Szkołę Podstawową w Miechowie- </text:p>
      <text:p text:style-name="P63"><text:span text:style-name="T170"><text:s text:c="13"/></text:span>Charsznicy - podjęcie uchwały.</text:p>
      <text:p text:style-name="P63"><text:span text:style-name="T186">Ad. </text:span>12. Zmiana uchwały w sprawie przekształcenia Zespołu Szkół w Tczycy w Szkołę </text:p>
      <text:p text:style-name="P63"><text:s text:c="6"/>Podstawową w Tczycy - podjęcie uchwały.</text:p>
      <text:p text:style-name="P63"/>
      <text:p text:style-name="P63"/>
      <text:p text:style-name="P64">Przewodniczący Rady Gminy Pan Zdzisław Uchto – <text:span text:style-name="T29">ponieważ sekwencja w/w uchwał </text:span><text:soft-page-break/><text:span text:style-name="T29">dotyczy przekształcenia szkół podstawowych o czym już wcześniej dyskutowaliśmy, te <text:s/>cztery punkty są bardzo zbliżone do siebie dlatego bardzo proszę Panią Dyrektor GZEASz <text:s/>o omówienie wszystkich czterech projektów uchwał, po czym ja poddam pod głosowanie kolejno każdą z w/w uchwał.</text:span></text:p>
      <text:p text:style-name="P64">Pani Agata Ciepała – Dyrektor Gminnego Zespołu Ekonomiczno-Administracyjnego Szkół w Charsznicy, <text:span text:style-name="T29">Szanowni Państwo jak już wcześniej </text:span><text:span text:style-name="T74">wyjaśniłam uchwały przekształcające </text:span><text:span text:style-name="T75">szkoły podstawowe i zespoły szkół w ośmioletnie szkoły podstawowe <text:s/></text:span><text:span text:style-name="T74">rada gminy podjęła w lipcu br., </text:span><text:span text:style-name="T75">natomiast w październiku nadzór wojewody zwrócił nam uwagę i zakwestionował, że uchwały te winny posiadać obwody dlatego, że są to uchwały niejako założycielskie tych szkół i na podstawie tego przygotowałam projekty zmian do uchwały, polegające na wpisaniu obwodów w każdej szkole.</text:span></text:p>
      <text:p text:style-name="P65"><text:span text:style-name="T29">Co do terminu nie jest za późno bowiem ustawa przewidywała podjęcie takich uchwał do 30 listopada a więc jeszcze </text:span><text:span text:style-name="T76">nie </text:span><text:span text:style-name="T29">jest </text:span><text:span text:style-name="T76">za późno na zmiany.</text:span></text:p>
      <text:p text:style-name="P65"><text:span text:style-name="T188">Następnie Przewodniczący Rady Gminy </text:span><text:span text:style-name="T76">odczytał kolejno uchwały:</text:span></text:p>
      <text:p text:style-name="P60"><text:span text:style-name="T120">- </text:span><text:span text:style-name="T121">Uchwała Nr </text:span><text:span text:style-name="T120"><text:s/></text:span><text:span text:style-name="T121">XXXI214/2017</text:span><text:span text:style-name="T189"> </text:span><text:span text:style-name="T193">w sprawie: zmiany uchwały w sprawie przekształcenia sześcioletniej Szkoły Podstawowej im. Mikołaja Kopernika w Swojczanach w ośmioletnią Szkołę Podstawową im. Mikołaja Kopernika w Swojczanach.</text:span></text:p>
      <text:p text:style-name="P122">Kto z Państwa radnych jest za przyjęciem uchwały?, "za" głosowało 15 radnych.</text:p>
      <text:p text:style-name="P122">W wyniku głosowania uchwała została przyjęta jednogłośnie 15 głosami "za".</text:p>
      <text:p text:style-name="P122"/>
      <text:p text:style-name="P172">- Uchwała Nr XXXI/215/2017 w sprawie: zmiany uchwały w sprawie przekształcenia sześcioletniej Szkoły Podstawowej w Pogwizdowie w ośmioletnią Szkołę Podstawową w Pogwizdowie.</text:p>
      <text:p text:style-name="P173">Kto z Państwa radnych jest za przyjęciem uchwały?, "za" głosowało 15 radnych.</text:p>
      <text:p text:style-name="P173">W wyniku głosowania uchwała została przyjęta jednogłośnie 15 głosami "za".</text:p>
      <text:p text:style-name="P171"/>
      <text:p text:style-name="P171">- Uchwała Nr XXXI/216/2017 w sprawie: zmiany uchwały w sprawie przekształcenia Zespołu Szkół im. A. Malatyńskiego w Miechowie – Charsznicy w Szkołę Podstawową w Pogwizdowie w Miechowie – Charsznicy.</text:p>
      <text:p text:style-name="P122">Kto z Państwa radnych jest za przyjęciem uchwały?, "za" głosowało 15 radnych.</text:p>
      <text:p text:style-name="P122">W wyniku głosowania uchwała została przyjęta jednogłośnie 15 głosami "za".</text:p>
      <text:p text:style-name="P95"/>
      <text:p text:style-name="P171">- Uchwała Nr XXXI/217/2017 w sprawie: zmiany uchwały w sprawie przekształcenia <text:soft-page-break/>Zespołu Szkół w Tczycy w Szkołę Podstawową w Tczycy.</text:p>
      <text:p text:style-name="P122">Kto z Państwa radnych jest za przyjęciem uchwały?, "za" głosowało 15 radnych.</text:p>
      <text:p text:style-name="P123">W wyniku głosowania uchwała została przyjęta jednogłośnie 15 głosami "za".</text:p>
      <text:p text:style-name="P63"/>
      <text:p text:style-name="P63"/>
      <text:p text:style-name="P66"><text:span text:style-name="T178">Ad. </text:span><text:span text:style-name="T176">13. Wyrażenie zgody na przystąpienie Gminy Charsznica do współpracy</text:span> </text:p>
      <text:p text:style-name="P66"><text:s text:c="13"/><text:span text:style-name="T176">partnerskiej oraz wspólnej realizacji projektu pn. "EKOPARTNERZY NA </text:span></text:p>
      <text:p text:style-name="P66"><text:s text:c="13"/><text:span text:style-name="T176">RZECZ SŁONECZNEJ ENERGII MAŁOPOLSKI" - podjęcie uchwały.</text:span></text:p>
      <text:p text:style-name="P5"/>
      <text:p text:style-name="P54">Wójt Gminy Pan Jan Żebrak – <text:span text:style-name="T29">Szanowni Państwo chodzi tutaj o złożenie wniosku do odnawialnych źródeł energii czyli konkretnie kolektory słoneczne i panele fotowoltaiczne. </text:span></text:p>
      <text:p text:style-name="P126">Taka jest punktacja, takie są zasady przy ocenie wniosku, który składamy do Urzędu Marszałkowskiego że im większa grupa gmin tym większe szanse. Dogadaliśmy się wstępnie wsród 39 gmin w tym Gmina Charsznica aby taki wspólny wniosek złożyć.</text:p>
      <text:p text:style-name="P126">W projekcie uchwały wszystkie te gminy są wymienione, w tej chwili to jest taki największy związek z tego co mi wiadomo, który będzie składał wniosek o odnawialne źródła energii.</text:p>
      <text:p text:style-name="P126">Punktacja jest taka, że ten ma więcej punktów kto większą moc instaluje, kto więcej redukuje CO2, im większa moc tym większy jest przelicznik redukcji CO2. </text:p>
      <text:p text:style-name="P126">Zawsze jeżeli kilka gmin składa wspólny wniosek to wyznacza się lidera projektu, który w imieniu nas wszystkich będzie składał taki wniosek. Liderem w/w projektu jest Stowarzyszenie Zielony Pierścień Tarnowa, tj. Lokalna grupa działania.</text:p>
      <text:p text:style-name="P55"><text:span text:style-name="T29">W przypadku jeżeli dzisiaj podejmiemy taką uchwałę o przystąpieniu do tej grupy </text:span><text:span text:style-name="T77">to liczba chętnych z naszej gminy na kolektory wynosi 417 a na fotowoltaikę 281 tj. łącznie 698 gospodarstw domowych.</text:span></text:p>
      <text:p text:style-name="P56">Radny Pietrzyk Andrzej <text:span text:style-name="T29">– czy lista jest już zamnknięta?</text:span></text:p>
      <text:p text:style-name="P56">Wójt Gminy – <text:span text:style-name="T29">bardzo chętnie przyjmujemy <text:s/>zapisy na listę rezerwową ponieważ na 100% można powiedzieć, że ktoś z listy wypadnie a na to miejsce wejdą osoby z listy rezerwowej. Ponadto kiedy przyjdzie do wpłaty pieniędzy a to nie małych to z pewnością też będą rezygnacje, dlatego lista rezerwowa jest dalej otwarta.</text:span></text:p>
      <text:p text:style-name="P56"><text:span text:style-name="T29">Jeżeli dzisiaj podejmiemy tą uchwałę to kolejnym krokiem będzie zwołanie następnej sesji, którą proponujemy na 10 listopada 2017 roku, na której </text:span><text:span text:style-name="T78">powinniśmy podjąć kolejną uchwałę zmieniającą Wieloletnią Prognozę Finansową gdzie określimy koszty tej inwestycji w poszczególnych latach. Dzisiaj tych kosztów nie znamy, firma nam określi to w taki sposób aby nie przesadzić z kosztami, gdyż to z kolei wpływa na zmniejszenie punktów. Z drugiej strony jeżeli z kolei za mało skosztorysujemy to wówczas od ludzi </text:span><text:soft-page-break/><text:span text:style-name="T78">musimy pobrać dodatkowe pieniądze albo gmina musi założyć. Musimy więc wszystko wypośrodkować. </text:span></text:p>
      <text:p text:style-name="P57"><text:span text:style-name="T78">P</text:span><text:span text:style-name="T29">onadto na kolejnej sesji musielibyśmy też podjąć uchwałę <text:s/>w sprawie </text:span><text:span text:style-name="T136">wyrażenia zgody na przystąpienie do Klastra Energii Powiatu Miechowskiego. </text:span><text:span text:style-name="T135">Projekt takiej uchwały mamy już przygotowany i zaraz rozdamy. </text:span></text:p>
      <text:p text:style-name="P57"><text:span text:style-name="T135">W ślad za tą uchwałą </text:span><text:span text:style-name="T137">będzie podpisanie przez organ wykonawczy czyli przeze mnie </text:span><text:span text:style-name="T135">umowy partnerskiej. </text:span><text:span text:style-name="T137">Chcemy tą inwestycję zrealizować, zebraliśmy od ludzi około <text:s text:c="10"/>300 000 zł.</text:span></text:p>
      <text:p text:style-name="P76"><text:span text:style-name="T12">Przewodniczący Rady Gminy </text:span><text:span text:style-name="T28">odczytał i poddał pod głosowanie projekt uchwały Nr XXXI/218/2017 w sprawie</text:span><text:span text:style-name="T171"> w</text:span><text:span text:style-name="T133">yrażenie zgody na przystąpienie Gminy Charsznica do współpracy </text:span><text:span text:style-name="T134"><text:s/>partnerskiej oraz wspólnej realizacji projektu pn. "EKOPARTNERZY NA </text:span><text:span text:style-name="T133">RZECZ SŁONECZNEJ ENERGII MAŁOPOLSKI". </text:span></text:p>
      <text:p text:style-name="P75"><text:span text:style-name="T133">W </text:span><text:span text:style-name="T132">wyniku głosowania uchwała została przyjęta jednogłośnie 14 głosami "za".</text:span></text:p>
      <text:p text:style-name="P50"/>
      <text:p text:style-name="P5"/>
      <text:p text:style-name="P9"><text:span text:style-name="T187">Ad. </text:span>14. Zmiany w budżecie gminy -podjęcie uchwały. </text:p>
      <text:p text:style-name="P9"/>
      <text:p text:style-name="P131">Skarbnik Gminy Pani Izabela Micyk – <text:span text:style-name="T29">w dochodach planuje się zwiększenia tytułem:</text:span></text:p>
      <text:p text:style-name="P131"><text:span text:style-name="T29">- pomocy finansowej w realizacji zadania "Modernizacja remizy OSP Uniejów-Kolonia" w kwocie 38.041,00 zł (koszt całego zadania 80.041,00 zł.),</text:span></text:p>
      <text:p text:style-name="P131"><text:span text:style-name="T29">- wpływów z tytułu opłat za dzieci z innych gmin uczęszczające do przedszkoli na terenie naszej gmin,</text:span></text:p>
      <text:p text:style-name="P131"><text:span text:style-name="T29">- wpłat na osoby przebywające w domu pomocy społecznej,</text:span></text:p>
      <text:p text:style-name="P131"><text:span text:style-name="T29">- wpływów z tytułu opłat i kar za korzystanie ze środowiska naturalnego,</text:span></text:p>
      <text:p text:style-name="P131"><text:span text:style-name="T29">- wpływu środków z rozliczenia końcowego programu "Demontaż </text:span><text:span text:style-name="T84">wyrobów zawierających azbest"- projekt realizowany przez Gminę Szczucin jako lidera projektu, a my jako partnerzy.</text:span></text:p>
      <text:p text:style-name="P131"><text:span text:style-name="T84">- wpływu z tytułu otrzymanych spadków, zapisów i darowizn w postaci pieniężnej.</text:span></text:p>
      <text:p text:style-name="P132"><text:span text:style-name="T29">Ogólnie planuje się zwiększenia o 288.041,00 zł, w tym 250.000,00 zł w dochodach bieżących i 38.041,00 zł w dochodach majątkowych.</text:span></text:p>
      <text:p text:style-name="P133"><text:span text:style-name="T29">Zmniejszenie w kwocie 15 746,25 zł dotyczy projektu pn."Wychowanie przedszkolne".</text:span></text:p>
      <text:p text:style-name="P133"><text:span text:style-name="T29">W wydatkach zaplanowano przeniesienia w funduszach sołeckich tj.</text:span></text:p>
      <text:p text:style-name="P133"><text:span text:style-name="T29">- Ciszowice, środki z zadania remont chodnika w całości przesunięto na remont dróg dojazdowych do pól.</text:span></text:p>
      <text:p text:style-name="P134"><text:span text:style-name="T29">- Charsznica, środki w kwocie 200 zł z zadania pn. "Zainstalowanie jednej lampy na </text:span><text:soft-page-break/><text:span text:style-name="T29">skrzyżowaniu Krakowski – Dworak i środki w kwocie 2 871,80 zł </text:span><text:span text:style-name="T85">z zadania "Budowa oświetlenia ulicznego na Kolonii Piekło" zostały przesunięte na zadani</text:span><text:span text:style-name="T86">e "Budowa </text:span><text:span text:style-name="T87">oświetlenia ulicznego na Kolonii Janówki". Kosztorysy wykonania w/w zadań znacznie przewyższyły zaplanowane środki i aby wykonać choć jedno zadanie zaszła konieczność dokonania przeniesień.</text:span></text:p>
      <text:p text:style-name="P134"><text:span text:style-name="T87">- Podlesice, zaplanowane było ogólne zadanie pn. "Modernizacja oświetlenia ulicznego", w związku z kosztami jego realizacji zaszła konieczność zmodyfikowania go. I tak 3.000,00 zł zostało przesunięte na zapłatę za wykonanie projektu budowlanego oświetlenia ulicznego wraz z koniecznymi uzgodnieniami; a 13.836,78 zł na zakup materiałów niezbędnych do modernizacji oświetlenia ulicznego.</text:span></text:p>
      <text:p text:style-name="P135"><text:span text:style-name="T87">- Pogwizdów – zaplanowane 1.000,00 zł na oznakowanie wsi (czyli zakup na posesje i montaż) okazały się nie wystarczające aby oznakować całą miejscowość i dlatego te środki zostały </text:span><text:span text:style-name="T88">przesunięte na zadanie pn. "remont dróg gminnych".</text:span></text:p>
      <text:p text:style-name="P136"><text:span text:style-name="T88">- Tczyca, </text:span><text:span text:style-name="T89">zaplanowano 3.000,00 zł na renowację figurki św. Jana, przesunięto na zadanie związane z oświetleniem ulicznym.</text:span></text:p>
      <text:p text:style-name="P136"><text:span text:style-name="T89">- Uniejów-Parcela, środki w kwocie 6.500,00 zł z zadania pn."wymiana nawierzchni 300m od skrzyżowania drogi na Kępie" przesunięto na zadanie "Utwardzenie drogi od posesji P.Srogi do lasu i drogi od P. Marca do posesji P. Domagały.</text:span></text:p>
      <text:p text:style-name="P136"><text:span text:style-name="T89">- Uniejów-Rędziny, zmiana polegająca na przesunięciu kwoty 800 zł <text:s/>z zadania "montaż lamp oświetleniowych" na zadanie związane z wykonaniem projektu inwestycyjnego oświetlenia ulicznego. Wstępnie było zaplanowane 2.000,00 zł ale projekt będzie kosztował 2.800,00 zł. i stąd <text:s/>konieczność zmiany.</text:span></text:p>
      <text:p text:style-name="P136"><text:span text:style-name="T89">W związku z promesą otrzymaliśmy dotację w kwocie 130.000,00 zł na zadanie "remont dróg popowodziowych zaszła konieczność zabezpieczenia wkładu własnego w kwocie ok. 61.000,00 zł. (tj. dz.600, rozdział 60078).</text:span></text:p>
      <text:p text:style-name="P137"><text:span text:style-name="T89">Ponadto plnuje się udzielenie dotacji bieżącej dla OSP Chodów w kwocie 5.000,00 zł na zakup zbiornika przenośnego, węży, rozdzielacza i prądownicy.</text:span></text:p>
      <text:p text:style-name="P137"><text:span text:style-name="T90">Udzielenie dotacji celowej inwestycyjnej dla OSP Podlesice w kwocie 14.200,00 zł na dofinansowanie zakupu zestawu hydraulicznych narzędzi ratowniczych (agregat zasilający, nożyce, rozpinacz).</text:span></text:p>
      <text:p text:style-name="P138"><text:span text:style-name="T90">Zwiększa się plan wydatków o kwotę 38.041,00 zł, tj. dotacja ujęta w dochodach </text:span><text:span text:style-name="T91">na zwiększenie zadania "Modernizacja remizy OSP Uniejów-Kolonia".</text:span></text:p>
      <text:p text:style-name="P138"><text:span text:style-name="T91">Zwiększa się dotację dla szkół podstawowych prowadzonych przez osoby fizyczne w Swojczanach i Pogwizowie. </text:span></text:p>
      <text:p text:style-name="P138"><text:span text:style-name="T91">Zwiększyła się liczba dzieci w oddziałach przedszkolnych oraz w wyniku reformy w </text:span><text:soft-page-break/><text:span text:style-name="T91">szkolnictwie (likwidacja gimnazjów), przybył jeden oddział czyli siódma klasa.</text:span><text:span text:style-name="T87"> </text:span><text:span text:style-name="T29"><text:s/></text:span></text:p>
      <text:p text:style-name="P139"><text:span text:style-name="T29">Gmina otrzymała 600 zł dotacji na wypłatę stypendiów jako pomoc materialna dla uczniów o charakterze socjalnym i stanowi ona 80% wartości całego działania, pozostała część tj. 20% musi dołożyć budżet gminy. Jest to kwota 1.500,00 zł.</text:span></text:p>
      <text:p text:style-name="P139"><text:span text:style-name="T29">Pozostałe zmiany w wydatkach mają charakter zmian porządkujących pierwotnie ustalonych planów. Oszczędności z jednych zadań przenosi się na inne zadania tam gdzie zostaną wykorzystane. W dziale 900 – Gospodarka komunalna i ochrona środowiska dokonuje się aktualizacji planów zadań związanych z: wymianą piecy węglowych na gazowe, przebudowa dworca kolejowego oraz parkingu, rozwój infrastruktury, produkcji energii ze źródeł odnawialnych.</text:span></text:p>
      <text:p text:style-name="P139"><text:span text:style-name="T29">W związku z przypadkami nienależnego pobierania świadczenia 500+ będą następowały zwroty tych środków , najpierw do budżetu gminy a następnie do budżetu Urzędu Wojewódzkiego. Aby prawidłowo przeprowadzić </text:span><text:span text:style-name="T92">te przepływy pieniędzy trzeba zaplanować zwroty nienależnie pobranych <text:s/>świadczeń w dochodach i wydatkach budżetu. Na ten cel na razie w tym roku budżetowym planuje się kwotę 2.200,00 zł. Ponieważ na podstawie wydanej decyzji przez GOPS pozostała część ma być zwrócona w przyszłym roku. </text:span><text:span text:style-name="T93">To są wszystkie zmiany, które dzisiaj proponujemy w projekcie uchwały.</text:span><text:span text:style-name="T29"> <text:s/></text:span></text:p>
      <text:p text:style-name="P140">Przewodniczący Rady Gminy Pan Zdzisław Uchto – <text:span text:style-name="T29">odczytał i poddał pod głosowanie projekt uchwały Nr XXXI/219/2017 w sprawie: zmiany w budżecie i uchwale budżetowej Gminy Charsznica na 2017 rok.</text:span></text:p>
      <text:p text:style-name="P140"><text:span text:style-name="T29">W wyniku głosowania uchwała została przyjęta jednogłośnie 15 głosami "za".</text:span></text:p>
      <text:p text:style-name="P5"/>
      <text:p text:style-name="P5"/>
      <text:p text:style-name="P5"/>
      <text:p text:style-name="P150"><text:span text:style-name="T180">Ad. </text:span><text:span text:style-name="T179">15. Zmiana Wieloletniej Prognozy Finansowej Gminy Charsznica na lata 2017 - </text:span><text:span text:style-name="T175"><text:s text:c="4"/></text:span></text:p>
      <text:p text:style-name="P10"><text:span text:style-name="T170"><text:s text:c="13"/></text:span>2022 - podjęcie uchwały.</text:p>
      <text:p text:style-name="P10"/>
      <text:p text:style-name="P142">Skarbnik Gminy Pani Izabela Micyk – <text:span text:style-name="T94">jak wspomniałam wcześniej w zmianach w budżecie jest zaplanowane przesunięcia porządkowe zadań wieloletnich i dotyczyły one wymiany żródeł ciepła na paliwa stałe i paliwa gazowe w gminie Charsznica, dotyczyły również zmiany w zadaniu Rozwój infrastruktury produkcji energii ze źródeł odnawialnych, przebudowa dworca kolejowego oraz parkingów dla obsługi podróżnych SK oraz podróżnych trasy Warszawa – Kraków – Katowice. </text:span><text:span text:style-name="T95">Te zmiany porządkowe spowodowały, że określone w WPF w załączniku Nr 2, limity wydatków na 2017 rok muszą też być zaktualizowane w WPF.</text:span></text:p>
      <text:p text:style-name="P141"><text:soft-page-break/>Przewodniczący Rady Gminy Pan Zdzisław Uchto – <text:span text:style-name="T29">odczytał i poddał pod głosowanie projekt uchwały Nr XXXI/2</text:span><text:span text:style-name="T95">20</text:span><text:span text:style-name="T29">/2017 w sprawie: zmiany </text:span><text:span text:style-name="T95">Wieloletniej Prognozy Finansowej </text:span><text:span text:style-name="T29"><text:s/>Gminy Charsznica na </text:span><text:span text:style-name="T95">lata 2017 – 2022.</text:span></text:p>
      <text:p text:style-name="P141"><text:span text:style-name="T29">W wyniku głosowania uchwała została przyjęta jednogłośnie 15 głosami "za".</text:span></text:p>
      <text:p text:style-name="P151"/>
      <text:p text:style-name="P143"><text:span text:style-name="T95"/></text:p>
      <text:p text:style-name="P10"/>
      <text:p text:style-name="P9"><text:span text:style-name="T195">Ad. </text:span>16. Przedłożenie informacji Przewodniczącego Rady Gminy oraz Wójta Gminy <text:s text:c="10"/></text:p>
      <text:p text:style-name="P9"><text:s text:c="5"/>o złożonych oświadczeniach majątkowych.</text:p>
      <text:p text:style-name="P9"/>
      <text:p text:style-name="P71">Przewodniczący Rady Gminy Pan Uchto Zdzisław – <text:span text:style-name="T29">proszę Państwa mam dwa pisma, które chciałbym Państwu odczytać a jest to korespondencja od Naczelnika Urzędu Skarbowego w Miechowie, kierowane do Rady Gminy a dotyczą wyników analizy oświadczeń majątkowych złożonych przez radnych Gminy Charsznica oraz drugie pismo dotyczące złożonych oświadczeń przez Wójta Gminy oraz Przewodniczącego Rady Gminy. </text:span><text:span text:style-name="T79">Wszystkie </text:span><text:span text:style-name="T96">osoby zobowiązane do złożenia oświadczeń majątkowych takie oświadczenia złożyły i wszystkie</text:span><text:span text:style-name="T79"> są bez uwag. </text:span></text:p>
      <text:p text:style-name="P71"><text:span text:style-name="T79"><text:s/></text:span><text:span text:style-name="T29">W/w pisma stanowią </text:span><text:span text:style-name="T79">załącznik Nr 5 do niniejszego protokołu.</text:span></text:p>
      <text:p text:style-name="P72"><text:span text:style-name="T195">Wójt Gminy</text:span> – <text:span text:style-name="T29">osobami zobowiązanymi do złożenia oświadczenia majątkowego są również sekretarz gminy, skarbnik gminy, kierownicy jednostek organizacyjnych gminy oraz osoby wydające decyzje administracyjne w imieniu Wójta Gminy Charsznica. </text:span><text:span text:style-name="T81">Wszystkie </text:span><text:span text:style-name="T80">osoby zobowiązane do złożenia oświadczeń majątkowych złożyły takie oświadczenia </text:span><text:span text:style-name="T81">i wszystkie są </text:span><text:span text:style-name="T80">bez uwag.</text:span></text:p>
      <text:p text:style-name="P74">Pismo stanowi załącznik Nr 6 do protokołu.</text:p>
      <text:p text:style-name="P71"/>
      <text:p text:style-name="P77"/>
      <text:p text:style-name="P78"><text:span text:style-name="T194">16. </text:span><text:span text:style-name="T138">Sprawozdanie Wójta Gminy z działalności między sesjami.</text:span></text:p>
      <text:p text:style-name="P78"/>
      <text:p text:style-name="P78"/>
      <text:p text:style-name="P70">Wójt Gminy Pan Jan Żebrak – <text:span text:style-name="T81">otrzymaliśmy</text:span> <text:span text:style-name="T81">promesę na dwie drogi powodziowe Wierzbie-Swojczany-Suśnia i Tczyca-Łąki. Problem mamy a mianowicie szukamy <text:s/>wykonawcy ale spróbujemy to zrobić, do połowy grudnia mamy termin.</text:span></text:p>
      <text:p text:style-name="P152">Realizuje się oświetlenie uliczne z funduszów sołeckich, ostatnie takie zadania jak Uniejów Rędziny – Zakopane i Uniejów Rędziny – Garncarska łącznie skosztorysowane były na kwotę 20 026 zł , robią się za kwotę 13 900 zł.</text:p>
      <text:p text:style-name="P73"><text:soft-page-break/><text:span text:style-name="T29">W Charsznicy 3 zadania zgłoszone tj. Charsznica – Piestrzyński, Charsznica – </text:span><text:span text:style-name="T82">Piekiełko <text:s text:c="4"/>i Charsznica koło Krakowskiego, z tym że po uzgodnieniach pierwsze <text:s/>zadania mamy wykonane za kwote 19 000 zł kosztorys a wykonanie za 12 000 zł.</text:span></text:p>
      <text:p text:style-name="P153">Tczyca też 3 zadania, Tczyca – Bugdołek, Maniak i <text:s/>Cmentarna, wybraliśmy jedno zadanie Tczyca – Bugdołek, <text:s/>kosztorys 40 000 zł, wykonastwo 19 900 zł. <text:s/></text:p>
      <text:p text:style-name="P154">Mamy jeszcze Pogwizdów, który jest trochę mieszany od Uniejowa Parceli od kościoła wąwozem w kierunku Pogwizdowa i tam będą 3 lampy, jedna obok kościoła, druga w wąwozie i trzecia obok domu Pana Dłubacz. Zgodnie z ustaleniami funduszu sołeckiego ma być jeszcze jedna lampa wstawiona ale w tym przypadku budowana jest dodatkowa linia i koszt 2 400 zł przy kosztorysie 7 200 zł. </text:p>
      <text:p text:style-name="P155">Jeśli chodzi o oświetlenie to mamy zrobione:</text:p>
      <text:p text:style-name="P155">- M.Charsznica ul. Sportowa wykonane,</text:p>
      <text:p text:style-name="P155">- Witowice, kosztorys ponad 40.000 zł a mieliśmy 4.800 zł i w tej kwocie zostało tyle wykonane natomiast dalej trzeba systematycznie to realizować.</text:p>
      <text:p text:style-name="P155">- Jelcza jest zrobiona, kosztorys był na 13.200,00 zł, zrobione jest za 7.800 zł.</text:p>
      <text:p text:style-name="P156"><text:span text:style-name="T1">Radna Ewa Kałużna</text:span> – Jelcza jest już cała oświetlona oprócz Kątów.</text:p>
      <text:p text:style-name="P155">- Podlesice mamy 13.800 zł i tu musimy w jakiś sposób te pieniądze wydatkować np. można zakupić np. część materiału, w tej sprawie będziemy rozmawiać.</text:p>
      <text:p text:style-name="P156"><text:span text:style-name="T1">Radny Sroga Ryszard</text:span> – w Charsznicy z tą drogą to też było z funduszu sołeckiego zaczęte jest i nie zrobione.</text:p>
      <text:p text:style-name="P156"><text:span text:style-name="T1">Wójt Gminy </text:span>– brak pieniędzy.</text:p>
      <text:p text:style-name="P156"><text:span text:style-name="T1">Sroga Ryszard </text:span>– ale pieniądze były przeznaczone 8.000 zł, potem jeszcze dołożyliśmy i jeszcze brakło na to?</text:p>
      <text:p text:style-name="P156"><text:span text:style-name="T1">Wójt Gminy </text:span>– wszystko jest do sprawdzenia, <text:span text:style-name="T199">rachunki, faktury.</text:span></text:p>
      <text:p text:style-name="P157">Kotły węglowe i gazowe mamy zatwierdzone, <text:span text:style-name="T200">czekamy na podpisanie umowy.</text:span></text:p>
      <text:p text:style-name="P158">Składaliśmy wniosek unijny "Niskoemisyjny transport miejski", wniosek przeszedł a był składany wspólnie z kilkoma gminami, Gmina Słomniki była tu liderem. W ramach tego projektu mamy zrobić kawałek ścieżki rowerowej po wąskich torach od ulicy Szkolnej do drogi na cmentarz w Chodowie + 12 peronów przystankowych.</text:p>
      <text:p text:style-name="P158">Kapliczka w Charsznicy zrobiona, przedszkole się buduje jak widać ale bardzo powoli, podobnie jak remont ośrodka zdrowia w Tczycy, mamy poważne problemy z wykonawcą. </text:p>
      <text:p text:style-name="P158">Drogi powiatowe tyle zostało zrobionych ile było zgłoszonych strat.</text:p>
      <text:p text:style-name="P158"><text:span text:style-name="T1">Radny Oleksy Zbigniew</text:span> – w Wierzbiu brakuje około 500m. </text:p>
      <text:p text:style-name="P158"><text:span text:style-name="T1">Wójt Gminy </text:span>– podobna sytuacja jest w Witowicach, gdzie też braknie wykonania asfaltu około 400 m, odcinek od Przybysławic do szkoły i koniec i dopiero po drugiej stronie na <text:soft-page-break/>Falniów. Takie odcinki zostały zatwierdzone jako popowodziowe.</text:p>
      <text:p text:style-name="P158"><text:span text:style-name="T1">Radna Regina Molenda</text:span> – po co robić odcinek na Falniów lepiej ten odcinek zrobić cały gdzie są najwieksze dziury.</text:p>
      <text:p text:style-name="P158"><text:span text:style-name="T1">Wójt Gminy</text:span> – nie da się tak, komisja weryfikuje i zatwierdza konkretne odcinki dróg.</text:p>
      <text:p text:style-name="P129">Uniejów Kolonia remiza z programu Małopolskie Remizy si<text:span text:style-name="T207">ę</text:span> robi, 38.000 zł dotacji.</text:p>
      <text:p text:style-name="P129">Rewitalizacja Program 11.2 jest w ocenie formalnej, mieliśmy tylko drobne wezwanie do uzupełnienia.</text:p>
      <text:p text:style-name="P130">Przetarg mieliśmy na internet, czyli z tego programu co dawaliśmy ludziom komputery a internet mają do 2020 roku za darmo. Przetarg był ogłoszony na 3 lata czyli 2018,2019 i 2020, wygrała ta sama firma , która do tej pory zapewniała dostęp do internetu. Roczny koszt internetu to 68.000 zł.</text:p>
      <text:p text:style-name="P130">Modernizacja remizy OSP Swojczany praktycznie ukończona.</text:p>
      <text:p text:style-name="P144">Scalanie gruntów w Chodowie trwa, wiele spotkań, uzgodnień.</text:p>
      <text:p text:style-name="P144">Wystąpiliśmy do WFOŚ o umorzenie części pożyczki na kanalizację i przydomowe oczyszczalnie ścieków.</text:p>
      <text:p text:style-name="P145">Kolejna sprawa, mamy problem który sygnalizowałem już wcześniej, narasta problem z Mleczarnią i oczyszczalnią ścieków. Zgłoszonych było wiele donosów do WIOŚ o rzekę Uniejówkę, dochodzi teraz do wielu kontroli, sprawdzań. Było spotkanie u mnie w urzędzie <text:s/>z przedstawicielami WIOŚ, mleczarni, gmina i powiat. Musimy podjąć pewne kroki gdyż tak dalej być nie może.</text:p>
      <text:p text:style-name="P145"><text:span text:style-name="T201">Odnośnie działki, którą uchwalaliśmy do sprzedaży koło POMu, powierzchnia 1466 m2, wycena 40.608,00 zł, prośba aby się zastanowić jaka kwota wywoławcza. Jest to działka budowlana.</text:span></text:p>
      <text:p text:style-name="P145"><text:span text:style-name="T6">Radna Ewa Kałużna</text:span><text:span text:style-name="T201"> – panie wójcie a ta działka, którą gmina przejeła od PKP tu obok Planety to jest działką przemysłową?</text:span></text:p>
      <text:p text:style-name="P146"><text:span text:style-name="T1">Wójt Gminy</text:span> – nie jest to biała plama, wyłączona z planu przestrzennego, zaliczona do gruntów bezpieczeństwa państwa, teren zamkniety według przepisów wyłączone <text:s text:c="15"/>z jakiegokolwiek planowania.</text:p>
      <text:p text:style-name="P147"><text:span text:style-name="T1">Radna Ewa Kałużna </text:span>– czy zatem ta działka, którą Pan Sobota kupił czy ma kupić była zakwalifikowana jako działka budowlano – usługowa a taka ma chyba większą wartość.</text:p>
      <text:p text:style-name="P147"><text:span text:style-name="T1">Wójt Gminy</text:span> – Pan Sobota musiał mieć warunki zabudowy jak rozpoczynał inwestycję inaczej nie dostałby decyzji na budowę. <text:span text:style-name="T202">Czy wieksza wartość raczej nie.</text:span></text:p>
      <text:p text:style-name="P148">Dalsza sprawa ulic XX Lecia i Bolesława Skowrona, ustawa dekomunizacyjna <text:span text:style-name="T203">narzuca zmianę nazw ulic, które się kojarzą z minionym systemem. </text:span></text:p>
      <text:p text:style-name="P149">U nas jest ul. XX Lecia i ul. Bolesława Skowrona, na temat Bolesława Skowrona nigdzie <text:soft-page-break/>nie ma żadnej informacji, ostatnio dopiero ukazała się informacja, że był zamordowany przez gestapo i że jak twierdzi Pani Ewa Kałużna jest pochowany na cmentarzu w Miechowie. Mamy od Wojewody pismo, że albo sami zasugerujemy jakieś nazwy a jeżeli nie to oni sami z urzędu nadadzą. Zwrociłem się do radnego z tego terenu, który konsultował się z mieszkańcami i proponuje ul. XX lecia zmienić na ul. Lipowa. Uzasadnienie: nazwa uzasadnia terenowo utworzona od rzeczownika lipa, gatunek drzewa, część ulicy jest obsadzona lipami. Ponadczasowa nazwa niezależna od ustroju.</text:p>
      <text:p text:style-name="P149"><text:span text:style-name="T1">Radna Ewa Kałużna</text:span> – może nazwać imieniem bohatera, który nie był związany, nie był postacią polityczną a mianowicie Wincentego Witosa. </text:p>
      <text:p text:style-name="P149">Wójt Gminy – ja osobiście nie chcę decydować, jest radny niech sobie z mieszkańcami uzgodni. Rada Gminy nie podejmuje w tej sprawie uchwały, tylko informacyjne o tym wspomniałem.</text:p>
      <text:p text:style-name="P149">Natomiast ul. Bolesława Skowrona proponuje sie <text:span text:style-name="T204">ul. Spacerowa, nazwa uzasadniona terenowo, utworzona od rzeczownika spacer. Jeżeli jest taka wola mieszkańców my nie będziemy im nic narzucać.</text:span></text:p>
      <text:p text:style-name="P147"/>
      <text:p text:style-name="P5"/>
      <text:p text:style-name="P68"><text:span text:style-name="T116">Ad. </text:span><text:span text:style-name="T110">18. Dyskusja.</text:span></text:p>
      <text:p text:style-name="P68"/>
      <text:p text:style-name="P162"><text:span text:style-name="T122">Radna Beata Szarek – </text:span><text:span text:style-name="T119">prośba o oświetlenie na Orliku, kilka lamp jest spalonych, prośba o uzupełnienie tego oświetlenia.</text:span></text:p>
      <text:p text:style-name="P163"><text:span text:style-name="T170">Wójt Gminy – </text:span><text:span text:style-name="T172">przypomniała mi koleżanka radna jeszcze jeden temat otóż mamy Zarządzeniez dnia <text:s/>23.03.2017 roku w sprawie zasad korzystania z Hali Sportowej w Charsznicy. <text:s/>Załącznikiem do zarządzenia jest regulamin opłat. Mówię o tym dlatego, że zgodnie z tą uchwałą osoby spoza gminy Charsznica mogą korzystać z hali sportowej tylko w wolnych terminach i po uiszczeniu opłaty 40 zł za 1 godzinę. <text:s/></text:span><text:span text:style-name="T173">Ostatnio przyjąłęm delegację , że jest to za drogo.</text:span></text:p>
      <text:p text:style-name="P164"><text:span text:style-name="T172">Czy są jakieś sugestie w tej materii.</text:span></text:p>
      <text:p text:style-name="P164"><text:span text:style-name="T170">Radny Sroga Ryszard</text:span><text:span text:style-name="T172"> – skoro ciągle hala jest zajęta, jest tyle chętnych to po co obniżać opłatę.</text:span></text:p>
      <text:p text:style-name="P164"><text:span text:style-name="T170">Radny Pietrzyk Andrzej</text:span><text:span text:style-name="T172"> – po przeciwnej stronie Delikatesów mamy parking i jest wjazd, na którym parkowane są samochody i blokują wjazd na plac. Prośba aby może wstawić tam znak parkowania aby wjaz nie był blokowany.</text:span></text:p>
      <text:p text:style-name="P164"><text:span text:style-name="T170">Radny Kościelniak Tomasz</text:span><text:span text:style-name="T172"> – chodzi mi o drogę obok mnie gdzie trenuja rajdowcy juniorzy, czy ewentualnie nie nałożyć na nich pewnej opłaty w ramach kosztów utrzymania </text:span><text:soft-page-break/><text:span text:style-name="T172">tej drogi.</text:span></text:p>
      <text:p text:style-name="P164"><text:span text:style-name="T170">Wójt Gminy</text:span><text:span text:style-name="T172"> – my wydajemy zgodę na takie treningi ale ponieważ staje się to cykliczne i jest taka sugestia będe rozmawiał <text:s/>w tej sprawie.</text:span></text:p>
      <text:p text:style-name="P165"><text:span text:style-name="T170">Radna Ewa Kałużna</text:span><text:span text:style-name="T172"> - jak wygląda sprawa odwodnienia tej drogi w Jelczy? </text:span></text:p>
      <text:p text:style-name="P165"><text:span text:style-name="T170">Wójt Gminy</text:span><text:span text:style-name="T172"> – zleciliśmy projekt póki jest taka wola.</text:span></text:p>
      <text:p text:style-name="P165"><text:span text:style-name="T170">Radny Sroga Ryszard </text:span><text:span text:style-name="T172">– na działce gdzie mieszka Pan Jańczyk jest szambo, czy nie można by tej nieruchomości podłączyć do kanalizacji.</text:span></text:p>
      <text:p text:style-name="P165"><text:span text:style-name="T170">Wójt Gminy</text:span><text:span text:style-name="T172"> – wystąpiliśmy do PKP z propozycją przejęcia kilku </text:span><text:span text:style-name="T174">budynków mieszkalnych tam za Planetą, kolejowych, o przejecię tego budynku co mieszka Pan Jańczyk, <text:s text:c="18"/>o przejęcie działki między torami a Planetą. Druga sprawa mieliśmy niedawno spotkanie w sprawie przejęcia wodociągów kolejowych w tym pasie kolejowym w centrum. Nie przejęliśmy tego, oddaliliśmy termin do 31 marca przyszłego roku <text:s/>ponieważ nikt nie wie do końca jak biegnie ten wodociąg kolejowy, nikt nie wie gdzie są straty wody. Dlatego poczyniliśmy pewne założenia, żeby przełączyć ten wodociąg, wyeliminować go z użytku natomiast te budynki, o które wystąpiliśmy żebyśmy legalnie do nich podłączyli nasz wodociąg.</text:span></text:p>
      <text:p text:style-name="P162"/>
      <text:p text:style-name="P162"><text:span text:style-name="T119"><text:s/></text:span></text:p>
      <text:p text:style-name="P63">19. Zamknięcie obrad <text:s/>XXXI Sesji Rady Gminy Charsznica.</text:p>
      <text:p text:style-name="P63"/>
      <text:p text:style-name="P128"><text:span text:style-name="T155">Przewodniczący Rady Gminy Zdzisław Uchto </text:span><text:span text:style-name="T156">uznał, że tematyka sesji została wyczerpana i w związku z powyższym zamknął obrady </text:span><text:span text:style-name="T157">X</text:span><text:span text:style-name="T158">XX</text:span><text:span text:style-name="T159">I</text:span><text:span text:style-name="T156"> Sesji Rady Gminy Charsznica.</text:span></text:p>
      <text:p text:style-name="P167"/>
      <text:p text:style-name="P168"/>
      <text:p text:style-name="P168"/>
      <text:p text:style-name="P166">Protokołowała : G. Bugaj<text:tab/><text:tab/><text:tab/><text:tab/><text:tab/>Przewodniczący Rady Gminy</text:p>
      <text:p text:style-name="P125"><text:span text:style-name="T190"><text:tab/><text:tab/><text:tab/><text:tab/><text:tab/><text:tab/><text:tab/><text:tab/><text:tab/></text:span><text:span text:style-name="T191">Uchto <text:s/>Zdzisł</text:span><text:span text:style-name="T192">aw</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H48M55S</meta:editing-duration>
    <meta:editing-cycles>48</meta:editing-cycles>
    <meta:generator>LibreOffice/4.3.5.2$Windows_x86 LibreOffice_project/3a87456aaa6a95c63eea1c1b3201acedf0751bd5</meta:generator>
    <dc:date>2017-11-08T22:32:40.548000000</dc:date>
    <meta:document-statistic meta:table-count="0" meta:image-count="0" meta:object-count="0" meta:page-count="22" meta:paragraph-count="313" meta:word-count="7122" meta:character-count="49130" meta:non-whitespace-character-count="41448"/>
    <meta:user-defined meta:name="Info 1"/>
    <meta:user-defined meta:name="Info 2"/>
    <meta:user-defined meta:name="Info 3"/>
    <meta:user-defined meta:name="Info 4"/>
  </office:meta>
</office:document-meta>
</file>