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Arial" fo:font-size="12pt" officeooo:rsid="001f1712" officeooo:paragraph-rsid="0016ddff" style:font-size-asian="12pt" style:font-size-complex="12pt"/>
    </style:style>
    <style:style style:name="P2" style:family="paragraph" style:parent-style-name="Standard">
      <style:paragraph-properties fo:line-height="150%" fo:text-align="justify" style:justify-single-word="false"/>
      <style:text-properties style:font-name="Arial" style:text-underline-style="none" fo:font-weight="bold" officeooo:rsid="007e0c31" officeooo:paragraph-rsid="00bbe32c" style:font-weight-asian="bold" style:font-name-complex="Arial" style:font-weight-complex="bold"/>
    </style:style>
    <style:style style:name="P3" style:family="paragraph" style:parent-style-name="Standard">
      <style:paragraph-properties fo:line-height="150%" fo:text-align="justify" style:justify-single-word="false"/>
      <style:text-properties officeooo:rsid="0019c211" officeooo:paragraph-rsid="0016ddff"/>
    </style:style>
    <style:style style:name="P4" style:family="paragraph" style:parent-style-name="Standard">
      <style:paragraph-properties fo:line-height="150%" fo:text-align="justify" style:justify-single-word="false"/>
      <style:text-properties style:font-name="Arial1" fo:font-size="12pt" fo:font-weight="normal" officeooo:rsid="002e5e10" officeooo:paragraph-rsid="002e5e10" style:font-size-asian="12pt" style:font-weight-asian="normal" style:font-weight-complex="normal"/>
    </style:style>
    <style:style style:name="P5" style:family="paragraph" style:parent-style-name="Standard">
      <style:paragraph-properties fo:line-height="150%" fo:text-align="justify" style:justify-single-word="false"/>
      <style:text-properties fo:font-variant="normal" fo:text-transform="none" style:font-name="Arial" fo:font-size="12pt" fo:font-style="normal" style:text-underline-style="solid" style:text-underline-width="auto" style:text-underline-color="font-color" fo:font-weight="bold" officeooo:rsid="0051cc62" officeooo:paragraph-rsid="00bbe32c" style:font-name-asian="Times New Roman" style:font-size-asian="12pt" style:font-style-asian="normal" style:font-weight-asian="bold" style:font-name-complex="Times New Roman" style:font-size-complex="12pt" style:font-weight-complex="bold"/>
    </style:style>
    <style:style style:name="P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17f588"/>
    </style:style>
    <style:style style:name="P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824dd2"/>
    </style:style>
    <style:style style:name="P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officeooo:rsid="0015c250" officeooo:paragraph-rsid="0017f588" style:font-size-asian="12pt"/>
    </style:style>
    <style:style style:name="P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2pt" officeooo:paragraph-rsid="00824dd2" style:font-size-asian="12pt"/>
    </style:style>
    <style:style style:name="P1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solid" style:text-underline-width="auto" style:text-underline-color="font-color" fo:font-weight="bold" officeooo:rsid="00305fb8" officeooo:paragraph-rsid="00305fb8" style:font-weight-asian="bold" style:font-weight-complex="bold"/>
    </style:style>
    <style:style style:name="P1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none" fo:font-weight="bold" officeooo:rsid="00305fb8" officeooo:paragraph-rsid="00305fb8" style:font-weight-asian="bold" style:font-weight-complex="bold"/>
    </style:style>
    <style:style style:name="P1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none" fo:font-weight="bold" officeooo:rsid="0031f0e8" officeooo:paragraph-rsid="0031f0e8" style:font-weight-asian="bold" style:font-weight-complex="bold"/>
    </style:style>
    <style:style style:name="P1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none" fo:font-weight="bold" officeooo:rsid="0033266d" officeooo:paragraph-rsid="0033266d" style:font-weight-asian="bold" style:font-weight-complex="bold"/>
    </style:style>
    <style:style style:name="P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none" fo:font-weight="bold" officeooo:rsid="00350a49" officeooo:paragraph-rsid="00350a49" style:font-weight-asian="bold" style:font-weight-complex="bold"/>
    </style:style>
    <style:style style:name="P1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none" fo:font-weight="bold" officeooo:rsid="0035f5b6" officeooo:paragraph-rsid="0035f5b6" style:font-weight-asian="bold" style:font-weight-complex="bold"/>
    </style:style>
    <style:style style:name="P1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none" fo:font-weight="bold" officeooo:rsid="0037805a" officeooo:paragraph-rsid="0037805a" style:font-weight-asian="bold" style:font-weight-complex="bold"/>
    </style:style>
    <style:style style:name="P1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none" fo:font-weight="bold" officeooo:rsid="0037f515" officeooo:paragraph-rsid="0037f515" style:font-weight-asian="bold" style:font-weight-complex="bold"/>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none" fo:font-weight="bold" officeooo:rsid="0039f4b8" officeooo:paragraph-rsid="0039f4b8" style:font-weight-asian="bold" style:font-weight-complex="bold"/>
    </style:style>
    <style:style style:name="P1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none" fo:font-weight="bold" officeooo:rsid="003bda2e" officeooo:paragraph-rsid="003bda2e" style:font-weight-asian="bold" style:font-weight-complex="bold"/>
    </style:style>
    <style:style style:name="P2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none" fo:font-weight="bold" officeooo:rsid="003e5bd5" officeooo:paragraph-rsid="003e5bd5" style:font-weight-asian="bold" style:font-weight-complex="bold"/>
    </style:style>
    <style:style style:name="P2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none" fo:font-weight="bold" officeooo:rsid="0041a2cd" officeooo:paragraph-rsid="0041a2cd" style:font-weight-asian="bold" style:font-weight-complex="bold"/>
    </style:style>
    <style:style style:name="P2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none" fo:font-weight="bold" officeooo:rsid="004214b5" officeooo:paragraph-rsid="004214b5" style:font-weight-asian="bold" style:font-weight-complex="bold"/>
    </style:style>
    <style:style style:name="P2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none" fo:font-weight="bold" officeooo:rsid="004528d8" officeooo:paragraph-rsid="004528d8" style:font-weight-asian="bold" style:font-weight-complex="bold"/>
    </style:style>
    <style:style style:name="P2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none" fo:font-weight="bold" officeooo:rsid="0045de4f" officeooo:paragraph-rsid="0045de4f" style:font-weight-asian="bold" style:font-weight-complex="bold"/>
    </style:style>
    <style:style style:name="P2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none" fo:font-weight="bold" officeooo:rsid="0046a5e5" officeooo:paragraph-rsid="0046a5e5" style:font-weight-asian="bold" style:font-weight-complex="bold"/>
    </style:style>
    <style:style style:name="P2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none" fo:font-weight="bold" officeooo:rsid="00497ede" officeooo:paragraph-rsid="00497ede" style:font-weight-asian="bold" style:font-weight-complex="bold"/>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none" fo:font-weight="bold" officeooo:rsid="00497ede" officeooo:paragraph-rsid="004a6a37" style:font-weight-asian="bold" style:font-weight-complex="bold"/>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none" fo:font-weight="bold" officeooo:rsid="00497ede" officeooo:paragraph-rsid="0072849d" style:font-weight-asian="bold" style:font-weight-complex="bold"/>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none" fo:font-weight="bold" officeooo:rsid="00497ede" officeooo:paragraph-rsid="0073564a" style:font-weight-asian="bold" style:font-weight-complex="bold"/>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none" fo:font-weight="bold" officeooo:rsid="006d23de" officeooo:paragraph-rsid="006d23de" style:font-weight-asian="bold" style:font-weight-complex="bold"/>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none" fo:font-weight="bold" officeooo:rsid="006f197a" officeooo:paragraph-rsid="006f197a" style:font-weight-asian="bold" style:font-weight-complex="bold"/>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none" fo:font-weight="bold" officeooo:rsid="00707973" officeooo:paragraph-rsid="00707973" style:font-weight-asian="bold" style:font-weight-complex="bold"/>
    </style:style>
    <style:style style:name="P3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none" fo:font-weight="bold" officeooo:rsid="00711d90" officeooo:paragraph-rsid="00711d90" style:font-weight-asian="bold" style:font-weight-complex="bold"/>
    </style:style>
    <style:style style:name="P3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none" fo:font-weight="bold" officeooo:rsid="0071410a" officeooo:paragraph-rsid="0071410a" style:font-weight-asian="bold" style:font-weight-complex="bold"/>
    </style:style>
    <style:style style:name="P3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none" fo:font-weight="bold" officeooo:rsid="0073564a" officeooo:paragraph-rsid="0073564a" style:font-weight-asian="bold" style:font-weight-complex="bold"/>
    </style:style>
    <style:style style:name="P3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none" fo:font-weight="normal" officeooo:rsid="0033266d" officeooo:paragraph-rsid="0033266d" style:font-weight-asian="normal" style:font-weight-complex="normal"/>
    </style:style>
    <style:style style:name="P3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none" fo:font-weight="normal" officeooo:rsid="003bda2e" officeooo:paragraph-rsid="003bda2e" style:font-weight-asian="normal" style:font-weight-complex="normal"/>
    </style:style>
    <style:style style:name="P3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none" fo:font-weight="normal" officeooo:rsid="004051cf" officeooo:paragraph-rsid="004051cf" style:font-weight-asian="normal" style:font-weight-complex="normal"/>
    </style:style>
    <style:style style:name="P3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none" fo:font-weight="normal" officeooo:rsid="004069f6" officeooo:paragraph-rsid="004069f6" style:font-weight-asian="normal" style:font-weight-complex="normal"/>
    </style:style>
    <style:style style:name="P4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none" fo:font-weight="normal" officeooo:rsid="0041a2cd" officeooo:paragraph-rsid="0041a2cd" style:font-weight-asian="normal" style:font-weight-complex="normal"/>
    </style:style>
    <style:style style:name="P4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none" fo:font-weight="normal" officeooo:rsid="0046a5e5" officeooo:paragraph-rsid="0046a5e5" style:font-weight-asian="normal" style:font-weight-complex="normal"/>
    </style:style>
    <style:style style:name="P4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none" fo:font-weight="normal" officeooo:rsid="006d23de" officeooo:paragraph-rsid="006d23de" style:font-weight-asian="normal" style:font-weight-complex="normal"/>
    </style:style>
    <style:style style:name="P4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none" fo:font-weight="normal" officeooo:rsid="006f197a" officeooo:paragraph-rsid="006f197a" style:font-weight-asian="normal" style:font-weight-complex="normal"/>
    </style:style>
    <style:style style:name="P4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none" fo:font-weight="normal" officeooo:rsid="00711d90" officeooo:paragraph-rsid="00711d90" style:font-weight-asian="normal" style:font-weight-complex="normal"/>
    </style:style>
    <style:style style:name="P4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none" fo:font-weight="normal" officeooo:rsid="0072849d" officeooo:paragraph-rsid="0072849d" style:font-weight-asian="normal" style:font-weight-complex="normal"/>
    </style:style>
    <style:style style:name="P4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weight="bold" officeooo:rsid="004a6a37" officeooo:paragraph-rsid="004a6a37" style:font-weight-asian="bold" style:font-weight-complex="bold"/>
    </style:style>
    <style:style style:name="P4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officeooo:paragraph-rsid="00bbe32c" style:font-size-asian="12pt" style:font-size-complex="12pt"/>
    </style:style>
    <style:style style:name="P4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normal" officeooo:rsid="0011a3aa" officeooo:paragraph-rsid="00bbe32c" style:font-size-asian="12pt" style:font-weight-asian="normal" style:font-name-complex="Arial" style:font-size-complex="12pt" style:font-weight-complex="normal"/>
    </style:style>
    <style:style style:name="P4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font-size-asian="12pt"/>
    </style:style>
    <style:style style:name="P5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rsid="00824dd2" officeooo:paragraph-rsid="00824dd2" style:font-size-asian="12pt"/>
    </style:style>
    <style:style style:name="P5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85d06e" officeooo:paragraph-rsid="0085d06e" style:font-size-asian="12pt" style:font-weight-asian="bold" style:font-weight-complex="bold"/>
    </style:style>
    <style:style style:name="P5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885b3a" officeooo:paragraph-rsid="00885b3a" style:font-size-asian="12pt" style:font-weight-asian="bold" style:font-weight-complex="bold"/>
    </style:style>
    <style:style style:name="P5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8a02c5" officeooo:paragraph-rsid="008a02c5" style:font-size-asian="12pt" style:font-weight-asian="bold" style:font-weight-complex="bold"/>
    </style:style>
    <style:style style:name="P5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8b96fa" officeooo:paragraph-rsid="008b96fa" style:font-size-asian="12pt" style:font-weight-asian="bold" style:font-weight-complex="bold"/>
    </style:style>
    <style:style style:name="P5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916f57" officeooo:paragraph-rsid="00916f57" style:font-size-asian="12pt" style:font-weight-asian="bold" style:font-weight-complex="bold"/>
    </style:style>
    <style:style style:name="P5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916f57" officeooo:paragraph-rsid="009bc9a9" style:font-size-asian="12pt" style:font-weight-asian="bold" style:font-weight-complex="bold"/>
    </style:style>
    <style:style style:name="P5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916f57" officeooo:paragraph-rsid="009f6d28" style:font-size-asian="12pt" style:font-weight-asian="bold" style:font-weight-complex="bold"/>
    </style:style>
    <style:style style:name="P5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925f3e" officeooo:paragraph-rsid="00925f3e" style:font-size-asian="12pt" style:font-weight-asian="bold" style:font-weight-complex="bold"/>
    </style:style>
    <style:style style:name="P5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925f3e" officeooo:paragraph-rsid="009bc9a9" style:font-size-asian="12pt" style:font-weight-asian="bold" style:font-weight-complex="bold"/>
    </style:style>
    <style:style style:name="P6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925f3e" officeooo:paragraph-rsid="009f6d28" style:font-size-asian="12pt" style:font-weight-asian="bold" style:font-weight-complex="bold"/>
    </style:style>
    <style:style style:name="P6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93f061" officeooo:paragraph-rsid="0093f061" style:font-size-asian="12pt" style:font-weight-asian="bold" style:font-weight-complex="bold"/>
    </style:style>
    <style:style style:name="P6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95a2cc" officeooo:paragraph-rsid="0095a2cc" style:font-size-asian="12pt" style:font-weight-asian="bold" style:font-weight-complex="bold"/>
    </style:style>
    <style:style style:name="P6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986a9e" officeooo:paragraph-rsid="00986a9e" style:font-size-asian="12pt" style:font-weight-asian="bold" style:font-weight-complex="bold"/>
    </style:style>
    <style:style style:name="P6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99d3a7" officeooo:paragraph-rsid="0099d3a7" style:font-size-asian="12pt" style:font-weight-asian="bold" style:font-weight-complex="bold"/>
    </style:style>
    <style:style style:name="P6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9b6d51" officeooo:paragraph-rsid="009b6d51" style:font-size-asian="12pt" style:font-weight-asian="bold" style:font-weight-complex="bold"/>
    </style:style>
    <style:style style:name="P6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9f68b7" officeooo:paragraph-rsid="009f68b7" style:font-size-asian="12pt" style:font-weight-asian="bold" style:font-weight-complex="bold"/>
    </style:style>
    <style:style style:name="P6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a06ef2" officeooo:paragraph-rsid="00a06ef2" style:font-size-asian="12pt" style:font-weight-asian="bold" style:font-weight-complex="bold"/>
    </style:style>
    <style:style style:name="P6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a1d971" officeooo:paragraph-rsid="00a1d971" style:font-size-asian="12pt" style:font-weight-asian="bold" style:font-weight-complex="bold"/>
    </style:style>
    <style:style style:name="P6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8fcbda" officeooo:paragraph-rsid="008fcbda" style:font-size-asian="12pt" style:font-weight-asian="bold" style:font-size-complex="12pt" style:font-weight-complex="bold"/>
    </style:style>
    <style:style style:name="P7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9018ec" officeooo:paragraph-rsid="009018ec" style:font-size-asian="12pt" style:font-weight-asian="bold" style:font-size-complex="12pt" style:font-weight-complex="bold"/>
    </style:style>
    <style:style style:name="P7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916f57" officeooo:paragraph-rsid="00916f57" style:font-size-asian="12pt" style:font-weight-asian="bold" style:font-size-complex="12pt" style:font-weight-complex="bold"/>
    </style:style>
    <style:style style:name="P7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a4aea6" officeooo:paragraph-rsid="00a4aea6" style:font-size-asian="12pt" style:font-weight-asian="bold" style:font-size-complex="12pt" style:font-weight-complex="bold"/>
    </style:style>
    <style:style style:name="P7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a4c53a" officeooo:paragraph-rsid="00a4c53a" style:font-size-asian="12pt" style:font-weight-asian="bold" style:font-size-complex="12pt" style:font-weight-complex="bold"/>
    </style:style>
    <style:style style:name="P7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b0faf7" officeooo:paragraph-rsid="00b0faf7" style:font-size-asian="12pt" style:font-weight-asian="bold" style:font-size-complex="12pt" style:font-weight-complex="bold"/>
    </style:style>
    <style:style style:name="P7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b0faf7" officeooo:paragraph-rsid="00b2bfc0" style:font-size-asian="12pt" style:font-weight-asian="bold" style:font-size-complex="12pt" style:font-weight-complex="bold"/>
    </style:style>
    <style:style style:name="P7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b0faf7" officeooo:paragraph-rsid="00b31b37" style:font-size-asian="12pt" style:font-weight-asian="bold" style:font-size-complex="12pt" style:font-weight-complex="bold"/>
    </style:style>
    <style:style style:name="P7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b31b37" officeooo:paragraph-rsid="00b31b37" style:font-size-asian="12pt" style:font-weight-asian="bold" style:font-size-complex="12pt" style:font-weight-complex="bold"/>
    </style:style>
    <style:style style:name="P7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b4228c" officeooo:paragraph-rsid="00b4228c" style:font-size-asian="12pt" style:font-weight-asian="bold" style:font-size-complex="12pt" style:font-weight-complex="bold"/>
    </style:style>
    <style:style style:name="P7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b4baf5" officeooo:paragraph-rsid="00b4baf5" style:font-size-asian="12pt" style:font-weight-asian="bold" style:font-size-complex="12pt" style:font-weight-complex="bold"/>
    </style:style>
    <style:style style:name="P8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b4baf5" officeooo:paragraph-rsid="00b56f87" style:font-size-asian="12pt" style:font-weight-asian="bold" style:font-size-complex="12pt" style:font-weight-complex="bold"/>
    </style:style>
    <style:style style:name="P8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b56f87" officeooo:paragraph-rsid="00b56f87" style:font-size-asian="12pt" style:font-weight-asian="bold" style:font-size-complex="12pt" style:font-weight-complex="bold"/>
    </style:style>
    <style:style style:name="P8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b85689" officeooo:paragraph-rsid="00b85689" style:font-size-asian="12pt" style:font-weight-asian="bold" style:font-size-complex="12pt" style:font-weight-complex="bold"/>
    </style:style>
    <style:style style:name="P8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b88fa3" officeooo:paragraph-rsid="00b88fa3" style:font-size-asian="12pt" style:font-weight-asian="bold" style:font-size-complex="12pt" style:font-weight-complex="bold"/>
    </style:style>
    <style:style style:name="P8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b93104" officeooo:paragraph-rsid="00b93104" style:font-size-asian="12pt" style:font-weight-asian="bold" style:font-size-complex="12pt" style:font-weight-complex="bold"/>
    </style:style>
    <style:style style:name="P8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ba0aad" officeooo:paragraph-rsid="00ba0aad" style:font-size-asian="12pt" style:font-weight-asian="bold" style:font-size-complex="12pt" style:font-weight-complex="bold"/>
    </style:style>
    <style:style style:name="P8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85d06e" officeooo:paragraph-rsid="0085d06e" style:font-size-asian="12pt" style:font-weight-asian="normal" style:font-size-complex="12pt" style:font-weight-complex="normal"/>
    </style:style>
    <style:style style:name="P8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8a02c5" officeooo:paragraph-rsid="008a02c5" style:font-size-asian="12pt" style:font-weight-asian="normal" style:font-size-complex="12pt" style:font-weight-complex="normal"/>
    </style:style>
    <style:style style:name="P8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8fcbda" officeooo:paragraph-rsid="008fcbda" style:font-size-asian="12pt" style:font-weight-asian="normal" style:font-size-complex="12pt" style:font-weight-complex="normal"/>
    </style:style>
    <style:style style:name="P8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95a2cc" officeooo:paragraph-rsid="0095a2cc" style:font-size-asian="12pt" style:font-weight-asian="normal" style:font-size-complex="12pt" style:font-weight-complex="normal"/>
    </style:style>
    <style:style style:name="P9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99d3a7" officeooo:paragraph-rsid="0099d3a7" style:font-size-asian="12pt" style:font-weight-asian="normal" style:font-size-complex="12pt" style:font-weight-complex="normal"/>
    </style:style>
    <style:style style:name="P9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9f6d28" officeooo:paragraph-rsid="009f6d28" style:font-size-asian="12pt" style:font-weight-asian="normal" style:font-size-complex="12pt" style:font-weight-complex="normal"/>
    </style:style>
    <style:style style:name="P9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a06ef2" officeooo:paragraph-rsid="00a06ef2" style:font-size-asian="12pt" style:font-weight-asian="normal" style:font-size-complex="12pt" style:font-weight-complex="normal"/>
    </style:style>
    <style:style style:name="P9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a1d971" officeooo:paragraph-rsid="00a1d971" style:font-size-asian="12pt" style:font-weight-asian="normal" style:font-size-complex="12pt" style:font-weight-complex="normal"/>
    </style:style>
    <style:style style:name="P9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a4c53a" officeooo:paragraph-rsid="00a4c53a" style:font-size-asian="12pt" style:font-weight-asian="normal" style:font-size-complex="12pt" style:font-weight-complex="normal"/>
    </style:style>
    <style:style style:name="P9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a5dec7" officeooo:paragraph-rsid="00a5dec7" style:font-size-asian="12pt" style:font-weight-asian="normal" style:font-size-complex="12pt" style:font-weight-complex="normal"/>
    </style:style>
    <style:style style:name="P9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a9465b" officeooo:paragraph-rsid="00a9465b" style:font-size-asian="12pt" style:font-weight-asian="normal" style:font-size-complex="12pt" style:font-weight-complex="normal"/>
    </style:style>
    <style:style style:name="P9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a9465b" officeooo:paragraph-rsid="009bc9a9" style:font-size-asian="12pt" style:font-weight-asian="normal" style:font-size-complex="12pt" style:font-weight-complex="normal"/>
    </style:style>
    <style:style style:name="P9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ab757d" officeooo:paragraph-rsid="00ab757d" style:font-size-asian="12pt" style:font-weight-asian="normal" style:font-size-complex="12pt" style:font-weight-complex="normal"/>
    </style:style>
    <style:style style:name="P9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acd3bd" officeooo:paragraph-rsid="00acd3bd" style:font-size-asian="12pt" style:font-weight-asian="normal" style:font-size-complex="12pt" style:font-weight-complex="normal"/>
    </style:style>
    <style:style style:name="P10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af92e8" officeooo:paragraph-rsid="00afbc73" style:font-size-asian="12pt" style:font-weight-asian="normal" style:font-size-complex="12pt" style:font-weight-complex="normal"/>
    </style:style>
    <style:style style:name="P10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b31b37" officeooo:paragraph-rsid="00b31b37" style:font-size-asian="12pt" style:font-weight-asian="normal" style:font-size-complex="12pt" style:font-weight-complex="normal"/>
    </style:style>
    <style:style style:name="P10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b4baf5" officeooo:paragraph-rsid="00b56f87" style:font-size-asian="12pt" style:font-weight-asian="normal" style:font-size-complex="12pt" style:font-weight-complex="normal"/>
    </style:style>
    <style:style style:name="P10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ba0aad" officeooo:paragraph-rsid="00ba0aad" style:font-size-asian="12pt" style:font-weight-asian="normal" style:font-size-complex="12pt" style:font-weight-complex="normal"/>
    </style:style>
    <style:style style:name="P10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b93104" officeooo:paragraph-rsid="00b88fa3" style:font-size-asian="12pt" style:font-weight-asian="normal" style:font-size-complex="12pt" style:font-weight-complex="normal"/>
    </style:style>
    <style:style style:name="P10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824dd2" officeooo:paragraph-rsid="008349f2" style:font-size-asian="12pt" style:font-weight-asian="bold" style:font-weight-complex="bold"/>
    </style:style>
    <style:style style:name="P10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824dd2" officeooo:paragraph-rsid="008a02c5" style:font-size-asian="12pt" style:font-weight-asian="bold" style:font-weight-complex="bold"/>
    </style:style>
    <style:style style:name="P10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824dd2" officeooo:paragraph-rsid="008b96fa" style:font-size-asian="12pt" style:font-weight-asian="bold" style:font-weight-complex="bold"/>
    </style:style>
    <style:style style:name="P10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officeooo:rsid="00824dd2" officeooo:paragraph-rsid="008349f2" style:font-size-asian="12pt" style:font-weight-asian="bold" style:font-weight-complex="bold"/>
    </style:style>
    <style:style style:name="P10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officeooo:rsid="00824dd2" officeooo:paragraph-rsid="008b96fa" style:font-size-asian="12pt" style:font-weight-asian="bold" style:font-weight-complex="bold"/>
    </style:style>
    <style:style style:name="P11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officeooo:rsid="00925f3e" officeooo:paragraph-rsid="00925f3e" style:font-size-asian="12pt" style:font-weight-asian="bold" style:font-weight-complex="bold"/>
    </style:style>
    <style:style style:name="P11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officeooo:rsid="009d8527" officeooo:paragraph-rsid="009d8527" style:font-size-asian="12pt" style:font-weight-asian="bold" style:font-weight-complex="bold"/>
    </style:style>
    <style:style style:name="P11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officeooo:rsid="00a06ef2" officeooo:paragraph-rsid="00a06ef2" style:font-size-asian="12pt" style:font-weight-asian="bold" style:font-weight-complex="bold"/>
    </style:style>
    <style:style style:name="P11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officeooo:rsid="0052821c" officeooo:paragraph-rsid="00bbe32c" style:font-size-asian="12pt" style:font-weight-asian="bold" style:font-weight-complex="bold"/>
    </style:style>
    <style:style style:name="P1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officeooo:rsid="0075b72d" officeooo:paragraph-rsid="00bbe32c" style:font-size-asian="12pt" style:font-weight-asian="bold" style:font-weight-complex="bold"/>
    </style:style>
    <style:style style:name="P11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officeooo:rsid="00925f3e" officeooo:paragraph-rsid="00925f3e" style:font-size-asian="12pt" style:font-weight-asian="bold" style:font-size-complex="12pt" style:font-weight-complex="bold"/>
    </style:style>
    <style:style style:name="P11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officeooo:rsid="009d8527" officeooo:paragraph-rsid="009d8527" style:font-size-asian="12pt" style:font-weight-asian="bold" style:font-size-complex="12pt" style:font-weight-complex="bold"/>
    </style:style>
    <style:style style:name="P11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officeooo:rsid="00a06ef2" officeooo:paragraph-rsid="00a06ef2" style:font-size-asian="12pt" style:font-weight-asian="bold" style:font-size-complex="12pt" style:font-weight-complex="bold"/>
    </style:style>
    <style:style style:name="P11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officeooo:rsid="00b0faf7" officeooo:paragraph-rsid="00b0faf7" style:font-size-asian="12pt" style:font-weight-asian="bold" style:font-size-complex="12pt" style:font-weight-complex="bold"/>
    </style:style>
    <style:style style:name="P11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normal" officeooo:rsid="00b56f87" officeooo:paragraph-rsid="00bbe32c" style:font-size-asian="12pt" style:font-weight-asian="normal" style:font-size-complex="12pt" style:font-weight-complex="normal"/>
    </style:style>
    <style:style style:name="P120"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fo:font-variant="normal" fo:text-transform="none" style:font-name="Arial" fo:font-size="12pt" fo:font-style="normal" style:text-underline-style="none" fo:font-weight="bold" officeooo:rsid="007e0c31" officeooo:paragraph-rsid="00bbe32c" style:font-name-asian="Times New Roman" style:font-size-asian="12pt" style:font-style-asian="normal" style:font-weight-asian="bold" style:font-name-complex="Times New Roman" style:font-size-complex="12pt" style:font-weight-complex="bold"/>
    </style:style>
    <style:style style:name="P121" style:family="paragraph" style:parent-style-name="Preformatted_20_Text">
      <style:paragraph-properties fo:line-height="150%" fo:text-align="center" style:justify-single-word="false"/>
      <style:text-properties style:font-name="Arial" fo:font-size="12pt" fo:font-weight="bold" officeooo:rsid="001f1712" officeooo:paragraph-rsid="0016ddff" style:font-size-asian="12pt" style:font-weight-asian="bold" style:font-size-complex="12pt" style:font-weight-complex="bold"/>
    </style:style>
    <style:style style:name="P122" style:family="paragraph" style:parent-style-name="Preformatted_20_Text">
      <style:paragraph-properties fo:line-height="150%" fo:text-align="justify" style:justify-single-word="false"/>
      <style:text-properties style:font-name="Arial" fo:font-size="12pt" fo:font-weight="bold" officeooo:rsid="002e5e10" officeooo:paragraph-rsid="002e5e10" style:font-size-asian="12pt" style:font-weight-asian="bold" style:font-size-complex="12pt" style:font-weight-complex="bold"/>
    </style:style>
    <style:style style:name="P123" style:family="paragraph" style:parent-style-name="Preformatted_20_Text">
      <style:paragraph-properties fo:line-height="150%" fo:text-align="justify" style:justify-single-word="false"/>
      <style:text-properties style:font-name="Arial" fo:font-size="12pt" fo:font-weight="bold" officeooo:rsid="002604fd" officeooo:paragraph-rsid="002604fd" style:font-size-asian="12pt" style:font-weight-asian="bold" style:font-weight-complex="bold"/>
    </style:style>
    <style:style style:name="P124" style:family="paragraph" style:parent-style-name="Preformatted_20_Text">
      <style:paragraph-properties fo:line-height="150%" fo:text-align="justify" style:justify-single-word="false"/>
      <style:text-properties style:font-name="Arial" fo:font-size="12pt" fo:font-weight="bold" officeooo:rsid="0028bf21" officeooo:paragraph-rsid="0028bf21" style:font-size-asian="12pt" style:font-weight-asian="bold" style:font-weight-complex="bold"/>
    </style:style>
    <style:style style:name="P125" style:family="paragraph" style:parent-style-name="Preformatted_20_Text">
      <style:paragraph-properties fo:line-height="150%" fo:text-align="justify" style:justify-single-word="false"/>
      <style:text-properties style:font-name="Arial" fo:font-size="12pt" fo:font-weight="bold" officeooo:rsid="00292509" officeooo:paragraph-rsid="002c75ea" style:font-size-asian="12pt" style:font-weight-asian="bold" style:font-weight-complex="bold"/>
    </style:style>
    <style:style style:name="P126" style:family="paragraph" style:parent-style-name="Preformatted_20_Text">
      <style:paragraph-properties fo:line-height="150%" fo:text-align="justify" style:justify-single-word="false"/>
      <style:text-properties style:font-name="Arial" fo:font-size="12pt" fo:font-weight="bold" officeooo:rsid="002b5e20" officeooo:paragraph-rsid="002b5e20" style:font-size-asian="12pt" style:font-weight-asian="bold" style:font-weight-complex="bold"/>
    </style:style>
    <style:style style:name="P127" style:family="paragraph" style:parent-style-name="Preformatted_20_Text">
      <style:paragraph-properties fo:line-height="150%" fo:text-align="justify" style:justify-single-word="false"/>
      <style:text-properties style:font-name="Arial" fo:font-size="12pt" fo:font-weight="bold" officeooo:rsid="002c2ade" officeooo:paragraph-rsid="002c2ade" style:font-size-asian="12pt" style:font-weight-asian="bold" style:font-weight-complex="bold"/>
    </style:style>
    <style:style style:name="P128" style:family="paragraph" style:parent-style-name="Preformatted_20_Text">
      <style:paragraph-properties fo:line-height="150%" fo:text-align="justify" style:justify-single-word="false"/>
      <style:text-properties style:font-name="Arial" fo:font-size="12pt" fo:font-weight="bold" officeooo:rsid="002c75ea" officeooo:paragraph-rsid="002c75ea" style:font-size-asian="12pt" style:font-weight-asian="bold" style:font-weight-complex="bold"/>
    </style:style>
    <style:style style:name="P129" style:family="paragraph" style:parent-style-name="Preformatted_20_Text">
      <style:paragraph-properties fo:line-height="150%" fo:text-align="justify" style:justify-single-word="false"/>
      <style:text-properties style:font-name="Arial" fo:font-size="12pt" fo:font-weight="bold" officeooo:rsid="002e5e10" officeooo:paragraph-rsid="002e5e10" style:font-size-asian="12pt" style:font-weight-asian="bold" style:font-weight-complex="bold"/>
    </style:style>
    <style:style style:name="P130" style:family="paragraph" style:parent-style-name="Preformatted_20_Text">
      <style:paragraph-properties fo:line-height="150%"/>
      <style:text-properties style:font-name="Arial" fo:font-size="12pt" officeooo:rsid="001f1712" officeooo:paragraph-rsid="0016ddff" style:font-size-asian="12pt" style:font-size-complex="12pt"/>
    </style:style>
    <style:style style:name="P131" style:family="paragraph" style:parent-style-name="Preformatted_20_Text">
      <style:paragraph-properties fo:line-height="150%" fo:text-align="justify" style:justify-single-word="false"/>
      <style:text-properties style:font-name="Arial" fo:font-size="12pt" officeooo:rsid="001f1712" officeooo:paragraph-rsid="0016ddff" style:font-size-asian="12pt" style:font-size-complex="12pt"/>
    </style:style>
    <style:style style:name="P132" style:family="paragraph" style:parent-style-name="Preformatted_20_Text">
      <style:paragraph-properties fo:line-height="150%"/>
      <style:text-properties style:font-name="Arial" fo:font-size="12pt" officeooo:rsid="001a8dc8" officeooo:paragraph-rsid="0016ddff" style:font-size-asian="12pt" style:font-size-complex="12pt"/>
    </style:style>
    <style:style style:name="P133" style:family="paragraph" style:parent-style-name="Preformatted_20_Text">
      <style:paragraph-properties fo:line-height="150%" fo:text-align="justify" style:justify-single-word="false"/>
      <style:text-properties style:font-name="Arial" fo:font-size="12pt" officeooo:rsid="0024d310" officeooo:paragraph-rsid="0024d310" style:font-size-asian="12pt" style:font-size-complex="12pt"/>
    </style:style>
    <style:style style:name="P134" style:family="paragraph" style:parent-style-name="Preformatted_20_Text">
      <style:paragraph-properties fo:line-height="150%" fo:text-align="justify" style:justify-single-word="false"/>
      <style:text-properties style:font-name="Arial" fo:font-size="12pt" officeooo:rsid="0021f39b" officeooo:paragraph-rsid="0016ddff" style:font-size-asian="12pt" style:font-size-complex="12pt"/>
    </style:style>
    <style:style style:name="P135" style:family="paragraph" style:parent-style-name="Preformatted_20_Text">
      <style:paragraph-properties fo:line-height="150%" fo:text-align="justify" style:justify-single-word="false"/>
      <style:text-properties style:font-name="Arial" fo:font-size="12pt" officeooo:rsid="008fcbda" officeooo:paragraph-rsid="008fcbda" style:font-size-asian="12pt" style:font-size-complex="12pt"/>
    </style:style>
    <style:style style:name="P136" style:family="paragraph" style:parent-style-name="Preformatted_20_Text">
      <style:paragraph-properties fo:line-height="150%" fo:text-align="justify" style:justify-single-word="false"/>
      <style:text-properties style:font-name="Arial" fo:font-size="12pt" officeooo:paragraph-rsid="0016ddff" style:font-size-asian="12pt"/>
    </style:style>
    <style:style style:name="P137" style:family="paragraph" style:parent-style-name="Preformatted_20_Text">
      <style:paragraph-properties fo:line-height="150%"/>
      <style:text-properties style:font-name="Arial" fo:font-size="12pt" style:text-underline-style="solid" style:text-underline-width="auto" style:text-underline-color="font-color" fo:font-weight="bold" officeooo:rsid="001f1712" officeooo:paragraph-rsid="0016ddff" style:font-size-asian="12pt" style:font-weight-asian="bold" style:font-size-complex="12pt" style:font-weight-complex="bold"/>
    </style:style>
    <style:style style:name="P138" style:family="paragraph" style:parent-style-name="Preformatted_20_Text">
      <style:paragraph-properties fo:line-height="150%" fo:text-align="justify" style:justify-single-word="false"/>
      <style:text-properties style:font-name="Arial" fo:font-size="12pt" style:text-underline-style="solid" style:text-underline-width="auto" style:text-underline-color="font-color" fo:font-weight="bold" officeooo:rsid="004a6a37" officeooo:paragraph-rsid="004a6a37" style:font-size-asian="12pt" style:font-weight-asian="bold" style:font-size-complex="12pt" style:font-weight-complex="bold"/>
    </style:style>
    <style:style style:name="P139" style:family="paragraph" style:parent-style-name="Preformatted_20_Text">
      <style:paragraph-properties fo:line-height="150%" fo:text-align="justify" style:justify-single-word="false"/>
      <style:text-properties style:font-name="Arial" fo:font-size="12pt" style:text-underline-style="solid" style:text-underline-width="auto" style:text-underline-color="font-color" fo:font-weight="bold" officeooo:rsid="00511460" officeooo:paragraph-rsid="00511460" style:font-size-asian="12pt" style:font-weight-asian="bold" style:font-size-complex="12pt" style:font-weight-complex="bold"/>
    </style:style>
    <style:style style:name="P140" style:family="paragraph" style:parent-style-name="Preformatted_20_Text">
      <style:paragraph-properties fo:line-height="150%" fo:text-align="justify" style:justify-single-word="false"/>
      <style:text-properties style:font-name="Arial" fo:font-size="12pt" fo:font-weight="normal" officeooo:rsid="00263be3" officeooo:paragraph-rsid="00263be3" style:font-size-asian="12pt" style:font-weight-asian="normal" style:font-size-complex="12pt" style:font-weight-complex="normal"/>
    </style:style>
    <style:style style:name="P141" style:family="paragraph" style:parent-style-name="Preformatted_20_Text">
      <style:paragraph-properties fo:line-height="150%" fo:text-align="justify" style:justify-single-word="false"/>
      <style:text-properties style:font-name="Arial" fo:font-size="12pt" fo:font-weight="normal" officeooo:rsid="00292509" officeooo:paragraph-rsid="00292509" style:font-size-asian="12pt" style:font-weight-asian="normal" style:font-size-complex="12pt" style:font-weight-complex="normal"/>
    </style:style>
    <style:style style:name="P142" style:family="paragraph" style:parent-style-name="Preformatted_20_Text">
      <style:paragraph-properties fo:line-height="150%" fo:text-align="justify" style:justify-single-word="false"/>
      <style:text-properties style:font-name="Arial" fo:font-size="12pt" fo:font-weight="normal" officeooo:rsid="002c2ade" officeooo:paragraph-rsid="002c2ade" style:font-size-asian="12pt" style:font-weight-asian="normal" style:font-size-complex="12pt" style:font-weight-complex="normal"/>
    </style:style>
    <style:style style:name="P143" style:family="paragraph" style:parent-style-name="Preformatted_20_Text">
      <style:paragraph-properties fo:line-height="150%" fo:text-align="justify" style:justify-single-word="false"/>
      <style:text-properties style:font-name="Arial" fo:font-size="12pt" fo:font-weight="normal" officeooo:rsid="002c75ea" officeooo:paragraph-rsid="002c75ea" style:font-size-asian="12pt" style:font-weight-asian="normal" style:font-size-complex="12pt" style:font-weight-complex="normal"/>
    </style:style>
    <style:style style:name="P144" style:family="paragraph" style:parent-style-name="Preformatted_20_Text">
      <style:paragraph-properties fo:line-height="150%" fo:text-align="justify" style:justify-single-word="false"/>
      <style:text-properties style:font-name="Arial" fo:font-size="12pt" fo:font-weight="normal" officeooo:rsid="002ece75" officeooo:paragraph-rsid="002ece75" style:font-size-asian="12pt" style:font-weight-asian="normal" style:font-size-complex="12pt" style:font-weight-complex="normal"/>
    </style:style>
    <style:style style:name="P145" style:family="paragraph" style:parent-style-name="Preformatted_20_Text">
      <style:paragraph-properties fo:line-height="150%" fo:text-align="justify" style:justify-single-word="false"/>
      <style:text-properties style:font-name="Arial" fo:font-size="12pt" style:text-underline-style="none" fo:font-weight="bold" officeooo:rsid="004b7824" officeooo:paragraph-rsid="004b7824" style:font-size-asian="12pt" style:font-weight-asian="bold" style:font-size-complex="12pt" style:font-weight-complex="bold"/>
    </style:style>
    <style:style style:name="P146" style:family="paragraph" style:parent-style-name="Preformatted_20_Text">
      <style:paragraph-properties fo:line-height="150%" fo:text-align="justify" style:justify-single-word="false"/>
      <style:text-properties style:font-name="Arial" fo:font-size="12pt" style:text-underline-style="none" fo:font-weight="bold" officeooo:rsid="004c40c3" officeooo:paragraph-rsid="004c40c3" style:font-size-asian="12pt" style:font-weight-asian="bold" style:font-size-complex="12pt" style:font-weight-complex="bold"/>
    </style:style>
    <style:style style:name="P147" style:family="paragraph" style:parent-style-name="Preformatted_20_Text">
      <style:paragraph-properties fo:line-height="150%" fo:text-align="justify" style:justify-single-word="false"/>
      <style:text-properties style:font-name="Arial" fo:font-size="12pt" style:text-underline-style="none" fo:font-weight="bold" officeooo:rsid="004d6397" officeooo:paragraph-rsid="004d6397" style:font-size-asian="12pt" style:font-weight-asian="bold" style:font-size-complex="12pt" style:font-weight-complex="bold"/>
    </style:style>
    <style:style style:name="P148" style:family="paragraph" style:parent-style-name="Preformatted_20_Text">
      <style:paragraph-properties fo:line-height="150%" fo:text-align="justify" style:justify-single-word="false"/>
      <style:text-properties style:font-name="Arial" fo:font-size="12pt" style:text-underline-style="none" fo:font-weight="bold" officeooo:rsid="004f3ace" officeooo:paragraph-rsid="004f3ace" style:font-size-asian="12pt" style:font-weight-asian="bold" style:font-size-complex="12pt" style:font-weight-complex="bold"/>
    </style:style>
    <style:style style:name="P149" style:family="paragraph" style:parent-style-name="Preformatted_20_Text">
      <style:paragraph-properties fo:line-height="150%" fo:text-align="justify" style:justify-single-word="false"/>
      <style:text-properties style:font-name="Arial1" fo:font-size="12pt" style:text-underline-style="none" fo:font-weight="normal" officeooo:rsid="004f3ace" officeooo:paragraph-rsid="004f3ace" style:font-size-asian="12pt" style:font-weight-asian="normal" style:font-size-complex="12pt" style:font-weight-complex="normal"/>
    </style:style>
    <style:style style:name="P150" style:family="paragraph" style:parent-style-name="Preformatted_20_Text">
      <style:paragraph-properties fo:line-height="150%" fo:text-align="justify" style:justify-single-word="false"/>
      <style:text-properties style:font-name="Arial1" fo:font-size="12pt" style:text-underline-style="none" fo:font-weight="normal" officeooo:rsid="0053d489" officeooo:paragraph-rsid="0053d489" style:font-size-asian="12pt" style:font-weight-asian="normal" style:font-size-complex="12pt" style:font-weight-complex="normal"/>
    </style:style>
    <style:style style:name="P151" style:family="paragraph" style:parent-style-name="Preformatted_20_Text">
      <style:paragraph-properties fo:line-height="150%" fo:text-align="justify" style:justify-single-word="false"/>
      <style:text-properties style:font-name="Arial1" fo:font-size="12pt" style:text-underline-style="none" fo:font-weight="normal" officeooo:rsid="0053e630" officeooo:paragraph-rsid="0053e630" style:font-size-asian="12pt" style:font-weight-asian="normal" style:font-size-complex="12pt" style:font-weight-complex="normal"/>
    </style:style>
    <style:style style:name="P152" style:family="paragraph" style:parent-style-name="Preformatted_20_Text">
      <style:paragraph-properties fo:line-height="150%" fo:text-align="justify" style:justify-single-word="false"/>
      <style:text-properties style:font-name="Arial1" fo:font-size="12pt" style:text-underline-style="none" fo:font-weight="normal" officeooo:rsid="0056d230" officeooo:paragraph-rsid="0056d230" style:font-size-asian="12pt" style:font-weight-asian="normal" style:font-size-complex="12pt" style:font-weight-complex="normal"/>
    </style:style>
    <style:style style:name="P153" style:family="paragraph" style:parent-style-name="Preformatted_20_Text">
      <style:paragraph-properties fo:line-height="150%" fo:text-align="justify" style:justify-single-word="false"/>
      <style:text-properties style:font-name="Arial1" fo:font-size="12pt" style:text-underline-style="none" fo:font-weight="normal" officeooo:rsid="0059685b" officeooo:paragraph-rsid="0059685b" style:font-size-asian="12pt" style:font-weight-asian="normal" style:font-size-complex="12pt" style:font-weight-complex="normal"/>
    </style:style>
    <style:style style:name="P154" style:family="paragraph" style:parent-style-name="Preformatted_20_Text">
      <style:paragraph-properties fo:line-height="150%" fo:text-align="justify" style:justify-single-word="false"/>
      <style:text-properties style:font-name="Arial1" fo:font-size="12pt" style:text-underline-style="none" fo:font-weight="normal" officeooo:rsid="0059685b" officeooo:paragraph-rsid="005abacf" style:font-size-asian="12pt" style:font-weight-asian="normal" style:font-size-complex="12pt" style:font-weight-complex="normal"/>
    </style:style>
    <style:style style:name="P155" style:family="paragraph" style:parent-style-name="Preformatted_20_Text">
      <style:paragraph-properties fo:line-height="150%" fo:text-align="justify" style:justify-single-word="false"/>
      <style:text-properties style:font-name="Arial1" fo:font-size="12pt" style:text-underline-style="none" fo:font-weight="normal" officeooo:rsid="005abacf" officeooo:paragraph-rsid="005abacf" style:font-size-asian="12pt" style:font-weight-asian="normal" style:font-size-complex="12pt" style:font-weight-complex="normal"/>
    </style:style>
    <style:style style:name="P156" style:family="paragraph" style:parent-style-name="Preformatted_20_Text">
      <style:paragraph-properties fo:line-height="150%" fo:text-align="justify" style:justify-single-word="false"/>
      <style:text-properties style:font-name="Arial1" fo:font-size="12pt" style:text-underline-style="none" fo:font-weight="normal" officeooo:rsid="005bfd27" officeooo:paragraph-rsid="005bfd27" style:font-size-asian="12pt" style:font-weight-asian="normal" style:font-size-complex="12pt" style:font-weight-complex="normal"/>
    </style:style>
    <style:style style:name="P157" style:family="paragraph" style:parent-style-name="Preformatted_20_Text">
      <style:paragraph-properties fo:line-height="150%" fo:text-align="justify" style:justify-single-word="false"/>
      <style:text-properties style:font-name="Arial1" fo:font-size="12pt" style:text-underline-style="none" fo:font-weight="normal" officeooo:rsid="005bfd27" officeooo:paragraph-rsid="005c4bdf" style:font-size-asian="12pt" style:font-weight-asian="normal" style:font-size-complex="12pt" style:font-weight-complex="normal"/>
    </style:style>
    <style:style style:name="P158" style:family="paragraph" style:parent-style-name="Preformatted_20_Text">
      <style:paragraph-properties fo:line-height="150%" fo:text-align="justify" style:justify-single-word="false"/>
      <style:text-properties style:font-name="Arial1" fo:font-size="12pt" style:text-underline-style="none" fo:font-weight="normal" officeooo:rsid="005c4bdf" officeooo:paragraph-rsid="005c4bdf" style:font-size-asian="12pt" style:font-weight-asian="normal" style:font-size-complex="12pt" style:font-weight-complex="normal"/>
    </style:style>
    <style:style style:name="P159" style:family="paragraph" style:parent-style-name="Preformatted_20_Text">
      <style:paragraph-properties fo:line-height="150%" fo:text-align="justify" style:justify-single-word="false"/>
      <style:text-properties style:font-name="Arial1" fo:font-size="12pt" style:text-underline-style="none" fo:font-weight="normal" officeooo:rsid="005d1852" officeooo:paragraph-rsid="005d1852" style:font-size-asian="12pt" style:font-weight-asian="normal" style:font-size-complex="12pt" style:font-weight-complex="normal"/>
    </style:style>
    <style:style style:name="P160" style:family="paragraph" style:parent-style-name="Preformatted_20_Text">
      <style:paragraph-properties fo:line-height="150%" fo:text-align="justify" style:justify-single-word="false"/>
      <style:text-properties style:font-name="Arial1" fo:font-size="12pt" style:text-underline-style="none" fo:font-weight="normal" officeooo:rsid="0062ea36" officeooo:paragraph-rsid="0062ea36" style:font-size-asian="12pt" style:font-weight-asian="normal" style:font-size-complex="12pt" style:font-weight-complex="normal"/>
    </style:style>
    <style:style style:name="P161" style:family="paragraph" style:parent-style-name="Preformatted_20_Text">
      <style:paragraph-properties fo:line-height="150%" fo:text-align="justify" style:justify-single-word="false"/>
      <style:text-properties style:font-name="Arial1" fo:font-size="12pt" style:text-underline-style="none" fo:font-weight="normal" officeooo:rsid="0063b01f" officeooo:paragraph-rsid="0063b01f" style:font-size-asian="12pt" style:font-weight-asian="normal" style:font-size-complex="12pt" style:font-weight-complex="normal"/>
    </style:style>
    <style:style style:name="P162" style:family="paragraph" style:parent-style-name="Preformatted_20_Text">
      <style:paragraph-properties fo:line-height="150%" fo:text-align="justify" style:justify-single-word="false"/>
      <style:text-properties style:font-name="Arial1" fo:font-size="12pt" style:text-underline-style="none" fo:font-weight="normal" officeooo:rsid="0063b01f" officeooo:paragraph-rsid="007e0eaf" style:font-size-asian="12pt" style:font-weight-asian="normal" style:font-size-complex="12pt" style:font-weight-complex="normal"/>
    </style:style>
    <style:style style:name="P163" style:family="paragraph" style:parent-style-name="Preformatted_20_Text">
      <style:paragraph-properties fo:line-height="150%" fo:text-align="justify" style:justify-single-word="false"/>
      <style:text-properties style:font-name="Arial1" fo:font-size="12pt" style:text-underline-style="none" fo:font-weight="normal" officeooo:rsid="0065622c" officeooo:paragraph-rsid="0065622c" style:font-size-asian="12pt" style:font-weight-asian="normal" style:font-size-complex="12pt" style:font-weight-complex="normal"/>
    </style:style>
    <style:style style:name="P164" style:family="paragraph" style:parent-style-name="Preformatted_20_Text">
      <style:paragraph-properties fo:line-height="150%" fo:text-align="justify" style:justify-single-word="false"/>
      <style:text-properties style:font-name="Arial1" fo:font-size="12pt" style:text-underline-style="none" fo:font-weight="normal" officeooo:rsid="00687d88" officeooo:paragraph-rsid="00687d88" style:font-size-asian="12pt" style:font-weight-asian="normal" style:font-size-complex="12pt" style:font-weight-complex="normal"/>
    </style:style>
    <style:style style:name="P165" style:family="paragraph" style:parent-style-name="Preformatted_20_Text">
      <style:paragraph-properties fo:line-height="150%" fo:text-align="justify" style:justify-single-word="false"/>
      <style:text-properties style:font-name="Arial1" fo:font-size="12pt" style:text-underline-style="none" fo:font-weight="normal" officeooo:rsid="0067d0ab" officeooo:paragraph-rsid="0067d0ab" style:font-size-asian="12pt" style:font-weight-asian="normal" style:font-size-complex="12pt" style:font-weight-complex="normal"/>
    </style:style>
    <style:style style:name="P166" style:family="paragraph" style:parent-style-name="Preformatted_20_Text">
      <style:paragraph-properties fo:line-height="150%" fo:text-align="justify" style:justify-single-word="false"/>
      <style:text-properties style:font-name="Arial1" fo:font-size="12pt" style:text-underline-style="none" fo:font-weight="normal" officeooo:rsid="00693e92" officeooo:paragraph-rsid="00693e92" style:font-size-asian="12pt" style:font-weight-asian="normal" style:font-size-complex="12pt" style:font-weight-complex="normal"/>
    </style:style>
    <style:style style:name="P167" style:family="paragraph" style:parent-style-name="Preformatted_20_Text">
      <style:paragraph-properties fo:line-height="150%" fo:text-align="justify" style:justify-single-word="false"/>
      <style:text-properties style:font-name="Arial1" fo:font-size="12pt" style:text-underline-style="none" fo:font-weight="normal" officeooo:rsid="006a441a" officeooo:paragraph-rsid="006a441a" style:font-size-asian="12pt" style:font-weight-asian="normal" style:font-size-complex="12pt" style:font-weight-complex="normal"/>
    </style:style>
    <style:style style:name="P168" style:family="paragraph" style:parent-style-name="Preformatted_20_Text">
      <style:paragraph-properties fo:line-height="150%" fo:text-align="justify" style:justify-single-word="false"/>
      <style:text-properties style:font-name="Arial1" fo:font-size="12pt" style:text-underline-style="none" fo:font-weight="normal" officeooo:rsid="00737a2e" officeooo:paragraph-rsid="00737a2e" style:font-size-asian="12pt" style:font-weight-asian="normal" style:font-size-complex="12pt" style:font-weight-complex="normal"/>
    </style:style>
    <style:style style:name="P169" style:family="paragraph" style:parent-style-name="Preformatted_20_Text">
      <style:paragraph-properties fo:line-height="150%" fo:text-align="justify" style:justify-single-word="false"/>
      <style:text-properties style:font-name="Arial1" fo:font-size="12pt" style:text-underline-style="none" fo:font-weight="normal" officeooo:rsid="007b7c85" officeooo:paragraph-rsid="007b7c85" style:font-size-asian="12pt" style:font-weight-asian="normal" style:font-size-complex="12pt" style:font-weight-complex="normal"/>
    </style:style>
    <style:style style:name="P170" style:family="paragraph" style:parent-style-name="Preformatted_20_Text">
      <style:paragraph-properties fo:line-height="150%" fo:text-align="justify" style:justify-single-word="false"/>
      <style:text-properties style:font-name="Arial1" fo:font-size="12pt" style:text-underline-style="none" fo:font-weight="normal" officeooo:rsid="007f2419" officeooo:paragraph-rsid="007f2419" style:font-size-asian="12pt" style:font-weight-asian="normal" style:font-size-complex="12pt" style:font-weight-complex="normal"/>
    </style:style>
    <style:style style:name="P171" style:family="paragraph" style:parent-style-name="Preformatted_20_Text">
      <style:paragraph-properties fo:line-height="150%" fo:text-align="justify" style:justify-single-word="false"/>
      <style:text-properties style:font-name="Arial1" fo:font-size="12pt" style:text-underline-style="none" fo:font-weight="bold" officeooo:rsid="00511460" officeooo:paragraph-rsid="00511460" style:font-size-asian="12pt" style:font-weight-asian="bold" style:font-size-complex="12pt" style:font-weight-complex="bold"/>
    </style:style>
    <style:style style:name="P172" style:family="paragraph" style:parent-style-name="Preformatted_20_Text">
      <style:paragraph-properties fo:line-height="150%" fo:text-align="justify" style:justify-single-word="false"/>
      <style:text-properties style:font-name="Arial1" fo:font-size="12pt" style:text-underline-style="none" fo:font-weight="bold" officeooo:rsid="0065622c" officeooo:paragraph-rsid="0067d0ab" style:font-size-asian="12pt" style:font-weight-asian="bold" style:font-size-complex="12pt" style:font-weight-complex="bold"/>
    </style:style>
    <style:style style:name="P173" style:family="paragraph" style:parent-style-name="Preformatted_20_Text">
      <style:paragraph-properties fo:line-height="150%" fo:text-align="justify" style:justify-single-word="false"/>
      <style:text-properties style:font-name="Arial1" fo:font-size="12pt" style:text-underline-style="none" fo:font-weight="bold" officeooo:rsid="0067d0ab" officeooo:paragraph-rsid="0067d0ab" style:font-size-asian="12pt" style:font-weight-asian="bold" style:font-size-complex="12pt" style:font-weight-complex="bold"/>
    </style:style>
    <style:style style:name="P174" style:family="paragraph" style:parent-style-name="Preformatted_20_Text">
      <style:paragraph-properties fo:line-height="150%" fo:text-align="justify" style:justify-single-word="false"/>
      <style:text-properties style:font-name="Arial1" fo:font-size="12pt" style:text-underline-style="none" fo:font-weight="bold" officeooo:rsid="00687d88" officeooo:paragraph-rsid="00687d88" style:font-size-asian="12pt" style:font-weight-asian="bold" style:font-size-complex="12pt" style:font-weight-complex="bold"/>
    </style:style>
    <style:style style:name="P175" style:family="paragraph" style:parent-style-name="Preformatted_20_Text">
      <style:paragraph-properties fo:line-height="150%" fo:text-align="justify" style:justify-single-word="false"/>
      <style:text-properties style:font-name="Arial1" fo:font-size="12pt" style:text-underline-style="none" fo:font-weight="bold" officeooo:rsid="00693e92" officeooo:paragraph-rsid="006a441a" style:font-size-asian="12pt" style:font-weight-asian="bold" style:font-size-complex="12pt" style:font-weight-complex="bold"/>
    </style:style>
    <style:style style:name="P176" style:family="paragraph" style:parent-style-name="Preformatted_20_Text">
      <style:paragraph-properties fo:line-height="150%" fo:text-align="justify" style:justify-single-word="false"/>
      <style:text-properties style:font-name="Arial1" fo:font-size="12pt" style:text-underline-style="none" fo:font-weight="bold" officeooo:rsid="006c1f17" officeooo:paragraph-rsid="006c1f17" style:font-size-asian="12pt" style:font-weight-asian="bold" style:font-size-complex="12pt" style:font-weight-complex="bold"/>
    </style:style>
    <style:style style:name="P177" style:family="paragraph" style:parent-style-name="Preformatted_20_Text">
      <style:paragraph-properties fo:line-height="150%" fo:text-align="justify" style:justify-single-word="false"/>
      <style:text-properties style:font-name="Arial1" fo:font-size="12pt" style:text-underline-style="none" fo:font-weight="bold" officeooo:rsid="0075eae3" officeooo:paragraph-rsid="0075eae3" style:font-size-asian="12pt" style:font-weight-asian="bold" style:font-size-complex="12pt" style:font-weight-complex="bold"/>
    </style:style>
    <style:style style:name="P178" style:family="paragraph" style:parent-style-name="Preformatted_20_Text">
      <style:paragraph-properties fo:line-height="150%" fo:text-align="justify" style:justify-single-word="false"/>
      <style:text-properties style:font-name="Arial1" fo:font-size="12pt" style:text-underline-style="none" fo:font-weight="bold" officeooo:rsid="0079a375" officeooo:paragraph-rsid="0079a375" style:font-size-asian="12pt" style:font-weight-asian="bold" style:font-size-complex="12pt" style:font-weight-complex="bold"/>
    </style:style>
    <style:style style:name="P179" style:family="paragraph" style:parent-style-name="Preformatted_20_Text">
      <style:paragraph-properties fo:line-height="150%" fo:text-align="justify" style:justify-single-word="false"/>
      <style:text-properties style:font-name="Arial1" fo:font-size="12pt" style:text-underline-style="none" fo:font-weight="bold" officeooo:rsid="007b7c85" officeooo:paragraph-rsid="007b7c85" style:font-size-asian="12pt" style:font-weight-asian="bold" style:font-size-complex="12pt" style:font-weight-complex="bold"/>
    </style:style>
    <style:style style:name="P180" style:family="paragraph" style:parent-style-name="Preformatted_20_Text">
      <style:paragraph-properties fo:line-height="150%" fo:text-align="justify" style:justify-single-word="false"/>
      <style:text-properties style:font-name="Arial1" fo:font-size="12pt" style:text-underline-style="none" fo:font-weight="bold" officeooo:rsid="007f2419" officeooo:paragraph-rsid="007f2419" style:font-size-asian="12pt" style:font-weight-asian="bold" style:font-size-complex="12pt" style:font-weight-complex="bold"/>
    </style:style>
    <style:style style:name="P181" style:family="paragraph" style:parent-style-name="Preformatted_20_Text">
      <style:paragraph-properties fo:line-height="150%" fo:text-align="justify" style:justify-single-word="false"/>
      <style:text-properties style:font-name="Arial1" fo:font-size="12pt" style:text-underline-style="solid" style:text-underline-width="auto" style:text-underline-color="font-color" fo:font-weight="bold" officeooo:rsid="00511460" officeooo:paragraph-rsid="00511460"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weight="bold" officeooo:rsid="001f5a06" style:font-weight-asian="bold" style:font-weight-complex="bold"/>
    </style:style>
    <style:style style:name="T3" style:family="text">
      <style:text-properties fo:font-weight="bold" officeooo:rsid="000efdb1" style:font-weight-asian="bold" style:font-weight-complex="bold"/>
    </style:style>
    <style:style style:name="T4" style:family="text">
      <style:text-properties fo:font-weight="bold" officeooo:rsid="001ecade" style:font-weight-asian="bold" style:font-weight-complex="bold"/>
    </style:style>
    <style:style style:name="T5" style:family="text">
      <style:text-properties fo:font-weight="bold" officeooo:rsid="005abacf" style:font-weight-asian="bold" style:font-weight-complex="bold"/>
    </style:style>
    <style:style style:name="T6" style:family="text">
      <style:text-properties fo:font-weight="bold" officeooo:rsid="005e9d0e" style:font-weight-asian="bold" style:font-weight-complex="bold"/>
    </style:style>
    <style:style style:name="T7" style:family="text">
      <style:text-properties fo:font-weight="bold" officeooo:rsid="00afbc73" style:font-weight-asian="bold" style:font-weight-complex="bold"/>
    </style:style>
    <style:style style:name="T8" style:family="text">
      <style:text-properties fo:font-weight="bold" officeooo:rsid="000fc2fa" style:font-weight-asian="bold" style:font-size-complex="12pt" style:font-weight-complex="bold"/>
    </style:style>
    <style:style style:name="T9" style:family="text">
      <style:text-properties officeooo:rsid="001f5a06"/>
    </style:style>
    <style:style style:name="T10" style:family="text">
      <style:text-properties officeooo:rsid="000efdb1"/>
    </style:style>
    <style:style style:name="T11" style:family="text">
      <style:text-properties style:text-position="super 58%" officeooo:rsid="000e5f7a"/>
    </style:style>
    <style:style style:name="T12" style:family="text">
      <style:text-properties style:text-position="super 58%" officeooo:rsid="00120a13"/>
    </style:style>
    <style:style style:name="T13" style:family="text">
      <style:text-properties style:text-position="super 58%" officeooo:rsid="000efdb1"/>
    </style:style>
    <style:style style:name="T14" style:family="text">
      <style:text-properties style:text-position="super 58%" officeooo:rsid="000df7e3"/>
    </style:style>
    <style:style style:name="T15" style:family="text">
      <style:text-properties officeooo:rsid="000df7e3"/>
    </style:style>
    <style:style style:name="T16" style:family="text">
      <style:text-properties style:font-size-complex="12pt"/>
    </style:style>
    <style:style style:name="T17" style:family="text">
      <style:text-properties officeooo:rsid="000fc2fa" style:font-size-complex="12pt"/>
    </style:style>
    <style:style style:name="T18" style:family="text">
      <style:text-properties officeooo:rsid="001f1712" style:font-size-complex="12pt"/>
    </style:style>
    <style:style style:name="T19" style:family="text">
      <style:text-properties officeooo:rsid="0010ecd0" style:font-size-complex="12pt"/>
    </style:style>
    <style:style style:name="T20" style:family="text">
      <style:text-properties officeooo:rsid="001eef68" style:font-size-complex="12pt"/>
    </style:style>
    <style:style style:name="T21" style:family="text">
      <style:text-properties officeooo:rsid="00212430" style:font-size-complex="12pt"/>
    </style:style>
    <style:style style:name="T22" style:family="text">
      <style:text-properties officeooo:rsid="0021f39b" style:font-size-complex="12pt"/>
    </style:style>
    <style:style style:name="T23" style:family="text">
      <style:text-properties officeooo:rsid="0023c0b5" style:font-size-complex="12pt"/>
    </style:style>
    <style:style style:name="T24" style:family="text">
      <style:text-properties officeooo:rsid="0024d310" style:font-size-complex="12pt"/>
    </style:style>
    <style:style style:name="T25" style:family="text">
      <style:text-properties officeooo:rsid="00270528" style:font-size-complex="12pt"/>
    </style:style>
    <style:style style:name="T26" style:family="text">
      <style:text-properties officeooo:rsid="002c2ade" style:font-size-complex="12pt"/>
    </style:style>
    <style:style style:name="T27" style:family="text">
      <style:text-properties officeooo:rsid="002c75ea" style:font-size-complex="12pt"/>
    </style:style>
    <style:style style:name="T28" style:family="text">
      <style:text-properties officeooo:rsid="00885b3a" style:font-size-complex="12pt"/>
    </style:style>
    <style:style style:name="T29" style:family="text">
      <style:text-properties officeooo:rsid="008b96fa" style:font-size-complex="12pt"/>
    </style:style>
    <style:style style:name="T30" style:family="text">
      <style:text-properties style:font-name="Arial1"/>
    </style:style>
    <style:style style:name="T31" style:family="text">
      <style:text-properties style:font-name="Arial1" fo:font-size="12pt" style:font-size-asian="12pt"/>
    </style:style>
    <style:style style:name="T32" style:family="text">
      <style:text-properties style:font-name="Arial1" fo:font-size="12pt" officeooo:rsid="00824dd2" style:font-size-asian="12pt"/>
    </style:style>
    <style:style style:name="T33" style:family="text">
      <style:text-properties style:font-name="Arial1" officeooo:rsid="004b7824"/>
    </style:style>
    <style:style style:name="T34" style:family="text">
      <style:text-properties style:font-name="Arial1" fo:font-weight="normal" style:font-weight-asian="normal" style:font-weight-complex="normal"/>
    </style:style>
    <style:style style:name="T35" style:family="text">
      <style:text-properties style:font-name="Arial1" fo:font-weight="normal" officeooo:rsid="004c40c3" style:font-weight-asian="normal" style:font-weight-complex="normal"/>
    </style:style>
    <style:style style:name="T36" style:family="text">
      <style:text-properties style:font-name="Arial1" fo:font-weight="normal" officeooo:rsid="004f3ace" style:font-weight-asian="normal" style:font-weight-complex="normal"/>
    </style:style>
    <style:style style:name="T37" style:family="text">
      <style:text-properties style:font-name="Arial1" fo:font-weight="normal" officeooo:rsid="00c01f49" style:font-weight-asian="normal" style:font-weight-complex="normal"/>
    </style:style>
    <style:style style:name="T38" style:family="text">
      <style:text-properties fo:color="#000000" style:font-name="arial" fo:font-size="12pt" style:font-size-asian="12pt"/>
    </style:style>
    <style:style style:name="T39" style:family="text">
      <style:text-properties fo:color="#000000" style:font-name="arial" fo:font-size="12pt" officeooo:rsid="00824dd2" style:font-size-asian="12pt"/>
    </style:style>
    <style:style style:name="T40" style:family="text">
      <style:text-properties fo:color="#000000" style:text-underline-style="solid" style:text-underline-width="auto" style:text-underline-color="font-color" fo:font-weight="bold" style:font-weight-asian="bold" style:font-weight-complex="bold"/>
    </style:style>
    <style:style style:name="T41" style:family="text">
      <style:text-properties fo:color="#000000" style:text-underline-style="solid" style:text-underline-width="auto" style:text-underline-color="font-color" fo:font-weight="bold" officeooo:rsid="0052a726" style:font-weight-asian="bold" style:font-weight-complex="bold"/>
    </style:style>
    <style:style style:name="T42" style:family="text">
      <style:text-properties fo:color="#000000" style:text-underline-style="solid" style:text-underline-width="auto" style:text-underline-color="font-color" fo:font-weight="bold" officeooo:rsid="00bbe32c" style:font-weight-asian="bold" style:font-weight-complex="bold"/>
    </style:style>
    <style:style style:name="T43" style:family="text">
      <style:text-properties officeooo:rsid="001ecade"/>
    </style:style>
    <style:style style:name="T44" style:family="text">
      <style:text-properties officeooo:rsid="001eef68"/>
    </style:style>
    <style:style style:name="T45" style:family="text">
      <style:text-properties fo:font-weight="normal" style:font-weight-asian="normal" style:font-size-complex="12pt" style:font-weight-complex="normal"/>
    </style:style>
    <style:style style:name="T46" style:family="text">
      <style:text-properties fo:font-weight="normal" officeooo:rsid="00263be3" style:font-weight-asian="normal" style:font-size-complex="12pt" style:font-weight-complex="normal"/>
    </style:style>
    <style:style style:name="T47" style:family="text">
      <style:text-properties fo:font-weight="normal" officeooo:rsid="00270528" style:font-weight-asian="normal" style:font-size-complex="12pt" style:font-weight-complex="normal"/>
    </style:style>
    <style:style style:name="T48" style:family="text">
      <style:text-properties fo:font-weight="normal" officeooo:rsid="00292509" style:font-weight-asian="normal" style:font-size-complex="12pt" style:font-weight-complex="normal"/>
    </style:style>
    <style:style style:name="T49" style:family="text">
      <style:text-properties fo:font-weight="normal" officeooo:rsid="002ab87b" style:font-weight-asian="normal" style:font-size-complex="12pt" style:font-weight-complex="normal"/>
    </style:style>
    <style:style style:name="T50" style:family="text">
      <style:text-properties fo:font-weight="normal" officeooo:rsid="002c75ea" style:font-weight-asian="normal" style:font-size-complex="12pt" style:font-weight-complex="normal"/>
    </style:style>
    <style:style style:name="T51" style:family="text">
      <style:text-properties fo:font-weight="normal" officeooo:rsid="00874899" style:font-weight-asian="normal" style:font-size-complex="12pt" style:font-weight-complex="normal"/>
    </style:style>
    <style:style style:name="T52" style:family="text">
      <style:text-properties fo:font-weight="normal" officeooo:rsid="00885b3a" style:font-weight-asian="normal" style:font-size-complex="12pt" style:font-weight-complex="normal"/>
    </style:style>
    <style:style style:name="T53" style:family="text">
      <style:text-properties fo:font-weight="normal" officeooo:rsid="008a02c5" style:font-weight-asian="normal" style:font-size-complex="12pt" style:font-weight-complex="normal"/>
    </style:style>
    <style:style style:name="T54" style:family="text">
      <style:text-properties fo:font-weight="normal" officeooo:rsid="00824dd2" style:font-weight-asian="normal" style:font-size-complex="12pt" style:font-weight-complex="normal"/>
    </style:style>
    <style:style style:name="T55" style:family="text">
      <style:text-properties fo:font-weight="normal" officeooo:rsid="008b96fa" style:font-weight-asian="normal" style:font-size-complex="12pt" style:font-weight-complex="normal"/>
    </style:style>
    <style:style style:name="T56" style:family="text">
      <style:text-properties fo:font-weight="normal" officeooo:rsid="008c7ab2" style:font-weight-asian="normal" style:font-size-complex="12pt" style:font-weight-complex="normal"/>
    </style:style>
    <style:style style:name="T57" style:family="text">
      <style:text-properties fo:font-weight="normal" officeooo:rsid="008dd675" style:font-weight-asian="normal" style:font-size-complex="12pt" style:font-weight-complex="normal"/>
    </style:style>
    <style:style style:name="T58" style:family="text">
      <style:text-properties fo:font-weight="normal" officeooo:rsid="00925f3e" style:font-weight-asian="normal" style:font-size-complex="12pt" style:font-weight-complex="normal"/>
    </style:style>
    <style:style style:name="T59" style:family="text">
      <style:text-properties fo:font-weight="normal" officeooo:rsid="00927162" style:font-weight-asian="normal" style:font-size-complex="12pt" style:font-weight-complex="normal"/>
    </style:style>
    <style:style style:name="T60" style:family="text">
      <style:text-properties fo:font-weight="normal" officeooo:rsid="0095a2cc" style:font-weight-asian="normal" style:font-size-complex="12pt" style:font-weight-complex="normal"/>
    </style:style>
    <style:style style:name="T61" style:family="text">
      <style:text-properties fo:font-weight="normal" officeooo:rsid="0096db0d" style:font-weight-asian="normal" style:font-size-complex="12pt" style:font-weight-complex="normal"/>
    </style:style>
    <style:style style:name="T62" style:family="text">
      <style:text-properties fo:font-weight="normal" officeooo:rsid="00986a9e" style:font-weight-asian="normal" style:font-size-complex="12pt" style:font-weight-complex="normal"/>
    </style:style>
    <style:style style:name="T63" style:family="text">
      <style:text-properties fo:font-weight="normal" officeooo:rsid="0099d3a7" style:font-weight-asian="normal" style:font-size-complex="12pt" style:font-weight-complex="normal"/>
    </style:style>
    <style:style style:name="T64" style:family="text">
      <style:text-properties fo:font-weight="normal" officeooo:rsid="009b6d51" style:font-weight-asian="normal" style:font-size-complex="12pt" style:font-weight-complex="normal"/>
    </style:style>
    <style:style style:name="T65" style:family="text">
      <style:text-properties fo:font-weight="normal" officeooo:rsid="009b96fa" style:font-weight-asian="normal" style:font-size-complex="12pt" style:font-weight-complex="normal"/>
    </style:style>
    <style:style style:name="T66" style:family="text">
      <style:text-properties fo:font-weight="normal" officeooo:rsid="009bc9a9" style:font-weight-asian="normal" style:font-size-complex="12pt" style:font-weight-complex="normal"/>
    </style:style>
    <style:style style:name="T67" style:family="text">
      <style:text-properties fo:font-weight="normal" officeooo:rsid="009f6d28" style:font-weight-asian="normal" style:font-size-complex="12pt" style:font-weight-complex="normal"/>
    </style:style>
    <style:style style:name="T68" style:family="text">
      <style:text-properties fo:font-weight="normal" officeooo:rsid="00a06ef2" style:font-weight-asian="normal" style:font-size-complex="12pt" style:font-weight-complex="normal"/>
    </style:style>
    <style:style style:name="T69" style:family="text">
      <style:text-properties fo:font-weight="normal" officeooo:rsid="00bc8fe5" style:font-weight-asian="normal" style:font-size-complex="12pt" style:font-weight-complex="normal"/>
    </style:style>
    <style:style style:name="T70" style:family="text">
      <style:text-properties fo:font-weight="normal" officeooo:rsid="00c1b4ce" style:font-weight-asian="normal" style:font-size-complex="12pt" style:font-weight-complex="normal"/>
    </style:style>
    <style:style style:name="T71" style:family="text">
      <style:text-properties fo:font-weight="normal" style:font-weight-asian="normal" style:font-weight-complex="normal"/>
    </style:style>
    <style:style style:name="T72" style:family="text">
      <style:text-properties fo:font-weight="normal" officeooo:rsid="002ece75" style:font-weight-asian="normal" style:font-weight-complex="normal"/>
    </style:style>
    <style:style style:name="T73" style:family="text">
      <style:text-properties fo:font-weight="normal" officeooo:rsid="0030f749" style:font-weight-asian="normal" style:font-weight-complex="normal"/>
    </style:style>
    <style:style style:name="T74" style:family="text">
      <style:text-properties fo:font-weight="normal" officeooo:rsid="0033266d" style:font-weight-asian="normal" style:font-weight-complex="normal"/>
    </style:style>
    <style:style style:name="T75" style:family="text">
      <style:text-properties fo:font-weight="normal" officeooo:rsid="0033a5c0" style:font-weight-asian="normal" style:font-weight-complex="normal"/>
    </style:style>
    <style:style style:name="T76" style:family="text">
      <style:text-properties fo:font-weight="normal" officeooo:rsid="0035f5b6" style:font-weight-asian="normal" style:font-weight-complex="normal"/>
    </style:style>
    <style:style style:name="T77" style:family="text">
      <style:text-properties fo:font-weight="normal" officeooo:rsid="0037805a" style:font-weight-asian="normal" style:font-weight-complex="normal"/>
    </style:style>
    <style:style style:name="T78" style:family="text">
      <style:text-properties fo:font-weight="normal" officeooo:rsid="0037f515" style:font-weight-asian="normal" style:font-weight-complex="normal"/>
    </style:style>
    <style:style style:name="T79" style:family="text">
      <style:text-properties fo:font-weight="normal" officeooo:rsid="0039f4b8" style:font-weight-asian="normal" style:font-weight-complex="normal"/>
    </style:style>
    <style:style style:name="T80" style:family="text">
      <style:text-properties fo:font-weight="normal" officeooo:rsid="003a981f" style:font-weight-asian="normal" style:font-weight-complex="normal"/>
    </style:style>
    <style:style style:name="T81" style:family="text">
      <style:text-properties fo:font-weight="normal" officeooo:rsid="003bda2e" style:font-weight-asian="normal" style:font-weight-complex="normal"/>
    </style:style>
    <style:style style:name="T82" style:family="text">
      <style:text-properties fo:font-weight="normal" officeooo:rsid="003c9da8" style:font-weight-asian="normal" style:font-weight-complex="normal"/>
    </style:style>
    <style:style style:name="T83" style:family="text">
      <style:text-properties fo:font-weight="normal" officeooo:rsid="003e5bd5" style:font-weight-asian="normal" style:font-weight-complex="normal"/>
    </style:style>
    <style:style style:name="T84" style:family="text">
      <style:text-properties fo:font-weight="normal" officeooo:rsid="004214b5" style:font-weight-asian="normal" style:font-weight-complex="normal"/>
    </style:style>
    <style:style style:name="T85" style:family="text">
      <style:text-properties fo:font-weight="normal" officeooo:rsid="004397f0" style:font-weight-asian="normal" style:font-weight-complex="normal"/>
    </style:style>
    <style:style style:name="T86" style:family="text">
      <style:text-properties fo:font-weight="normal" officeooo:rsid="004528d8" style:font-weight-asian="normal" style:font-weight-complex="normal"/>
    </style:style>
    <style:style style:name="T87" style:family="text">
      <style:text-properties fo:font-weight="normal" officeooo:rsid="0046a5e5" style:font-weight-asian="normal" style:font-weight-complex="normal"/>
    </style:style>
    <style:style style:name="T88" style:family="text">
      <style:text-properties fo:font-weight="normal" officeooo:rsid="004a6a37" style:font-weight-asian="normal" style:font-weight-complex="normal"/>
    </style:style>
    <style:style style:name="T89" style:family="text">
      <style:text-properties fo:font-weight="normal" officeooo:rsid="004b7824" style:font-weight-asian="normal" style:font-weight-complex="normal"/>
    </style:style>
    <style:style style:name="T90" style:family="text">
      <style:text-properties fo:font-weight="normal" officeooo:rsid="0053d489" style:font-weight-asian="normal" style:font-weight-complex="normal"/>
    </style:style>
    <style:style style:name="T91" style:family="text">
      <style:text-properties fo:font-weight="normal" officeooo:rsid="0067d0ab" style:font-weight-asian="normal" style:font-weight-complex="normal"/>
    </style:style>
    <style:style style:name="T92" style:family="text">
      <style:text-properties fo:font-weight="normal" officeooo:rsid="00687d88" style:font-weight-asian="normal" style:font-weight-complex="normal"/>
    </style:style>
    <style:style style:name="T93" style:family="text">
      <style:text-properties fo:font-weight="normal" officeooo:rsid="00693e92" style:font-weight-asian="normal" style:font-weight-complex="normal"/>
    </style:style>
    <style:style style:name="T94" style:family="text">
      <style:text-properties fo:font-weight="normal" officeooo:rsid="006a441a" style:font-weight-asian="normal" style:font-weight-complex="normal"/>
    </style:style>
    <style:style style:name="T95" style:family="text">
      <style:text-properties fo:font-weight="normal" officeooo:rsid="006f197a" style:font-weight-asian="normal" style:font-weight-complex="normal"/>
    </style:style>
    <style:style style:name="T96" style:family="text">
      <style:text-properties fo:font-weight="normal" officeooo:rsid="00707973" style:font-weight-asian="normal" style:font-weight-complex="normal"/>
    </style:style>
    <style:style style:name="T97" style:family="text">
      <style:text-properties fo:font-weight="normal" officeooo:rsid="0070f669" style:font-weight-asian="normal" style:font-weight-complex="normal"/>
    </style:style>
    <style:style style:name="T98" style:family="text">
      <style:text-properties fo:font-weight="normal" officeooo:rsid="00711d90" style:font-weight-asian="normal" style:font-weight-complex="normal"/>
    </style:style>
    <style:style style:name="T99" style:family="text">
      <style:text-properties fo:font-weight="normal" officeooo:rsid="0071410a" style:font-weight-asian="normal" style:font-weight-complex="normal"/>
    </style:style>
    <style:style style:name="T100" style:family="text">
      <style:text-properties fo:font-weight="normal" officeooo:rsid="0072849d" style:font-weight-asian="normal" style:font-weight-complex="normal"/>
    </style:style>
    <style:style style:name="T101" style:family="text">
      <style:text-properties fo:font-weight="normal" officeooo:rsid="0073564a" style:font-weight-asian="normal" style:font-weight-complex="normal"/>
    </style:style>
    <style:style style:name="T102" style:family="text">
      <style:text-properties fo:font-weight="normal" officeooo:rsid="0077bfc2" style:font-weight-asian="normal" style:font-weight-complex="normal"/>
    </style:style>
    <style:style style:name="T103" style:family="text">
      <style:text-properties fo:font-weight="normal" officeooo:rsid="0079a375" style:font-weight-asian="normal" style:font-weight-complex="normal"/>
    </style:style>
    <style:style style:name="T104" style:family="text">
      <style:text-properties fo:font-weight="normal" officeooo:rsid="007b7c85" style:font-weight-asian="normal" style:font-weight-complex="normal"/>
    </style:style>
    <style:style style:name="T105" style:family="text">
      <style:text-properties fo:font-weight="normal" officeooo:rsid="007e0eaf" style:font-weight-asian="normal" style:font-weight-complex="normal"/>
    </style:style>
    <style:style style:name="T106" style:family="text">
      <style:text-properties fo:font-weight="normal" officeooo:rsid="008349f2" style:font-weight-asian="normal" style:font-weight-complex="normal"/>
    </style:style>
    <style:style style:name="T107" style:family="text">
      <style:text-properties fo:font-weight="normal" officeooo:rsid="009018ec" style:font-weight-asian="normal" style:font-weight-complex="normal"/>
    </style:style>
    <style:style style:name="T108" style:family="text">
      <style:text-properties fo:font-weight="normal" officeooo:rsid="00824dd2" style:font-weight-asian="normal" style:font-weight-complex="normal"/>
    </style:style>
    <style:style style:name="T109" style:family="text">
      <style:text-properties fo:font-weight="normal" officeooo:rsid="008b96fa" style:font-weight-asian="normal" style:font-weight-complex="normal"/>
    </style:style>
    <style:style style:name="T110" style:family="text">
      <style:text-properties fo:font-weight="normal" officeooo:rsid="00a4c53a" style:font-weight-asian="normal" style:font-weight-complex="normal"/>
    </style:style>
    <style:style style:name="T111" style:family="text">
      <style:text-properties fo:font-weight="normal" officeooo:rsid="00b2bfc0" style:font-weight-asian="normal" style:font-weight-complex="normal"/>
    </style:style>
    <style:style style:name="T112" style:family="text">
      <style:text-properties fo:font-weight="normal" officeooo:rsid="00b31b37" style:font-weight-asian="normal" style:font-weight-complex="normal"/>
    </style:style>
    <style:style style:name="T113" style:family="text">
      <style:text-properties fo:font-weight="normal" officeooo:rsid="00b4baf5" style:font-weight-asian="normal" style:font-weight-complex="normal"/>
    </style:style>
    <style:style style:name="T114" style:family="text">
      <style:text-properties fo:font-weight="normal" officeooo:rsid="00b56f87" style:font-weight-asian="normal" style:font-weight-complex="normal"/>
    </style:style>
    <style:style style:name="T115" style:family="text">
      <style:text-properties fo:font-weight="normal" officeooo:rsid="00b6d740" style:font-weight-asian="normal" style:font-weight-complex="normal"/>
    </style:style>
    <style:style style:name="T116" style:family="text">
      <style:text-properties fo:font-weight="normal" officeooo:rsid="00b93104" style:font-weight-asian="normal" style:font-weight-complex="normal"/>
    </style:style>
    <style:style style:name="T117" style:family="text">
      <style:text-properties fo:font-weight="normal" officeooo:rsid="00ba0aad" style:font-weight-asian="normal" style:font-weight-complex="normal"/>
    </style:style>
    <style:style style:name="T118" style:family="text">
      <style:text-properties fo:font-weight="normal" officeooo:rsid="00bd6b27" style:font-weight-asian="normal" style:font-weight-complex="normal"/>
    </style:style>
    <style:style style:name="T119" style:family="text">
      <style:text-properties fo:font-weight="normal" officeooo:rsid="00c1b4ce" style:font-weight-asian="normal" style:font-weight-complex="normal"/>
    </style:style>
    <style:style style:name="T120" style:family="text">
      <style:text-properties fo:font-weight="normal" officeooo:rsid="00c26820" style:font-weight-asian="normal" style:font-weight-complex="normal"/>
    </style:style>
    <style:style style:name="T121" style:family="text">
      <style:text-properties officeooo:rsid="0041a2cd"/>
    </style:style>
    <style:style style:name="T122" style:family="text">
      <style:text-properties officeooo:rsid="0048c1d8"/>
    </style:style>
    <style:style style:name="T123" style:family="text">
      <style:text-properties officeooo:rsid="0053e630"/>
    </style:style>
    <style:style style:name="T124" style:family="text">
      <style:text-properties officeooo:rsid="00547daa"/>
    </style:style>
    <style:style style:name="T125" style:family="text">
      <style:text-properties officeooo:rsid="0058bca9"/>
    </style:style>
    <style:style style:name="T126" style:family="text">
      <style:text-properties officeooo:rsid="005abacf"/>
    </style:style>
    <style:style style:name="T127" style:family="text">
      <style:text-properties officeooo:rsid="005b4c2e"/>
    </style:style>
    <style:style style:name="T128" style:family="text">
      <style:text-properties officeooo:rsid="005c4bdf"/>
    </style:style>
    <style:style style:name="T129" style:family="text">
      <style:text-properties officeooo:rsid="005e9d0e"/>
    </style:style>
    <style:style style:name="T130" style:family="text">
      <style:text-properties officeooo:rsid="005f9a21"/>
    </style:style>
    <style:style style:name="T131" style:family="text">
      <style:text-properties officeooo:rsid="0065622c"/>
    </style:style>
    <style:style style:name="T132" style:family="text">
      <style:text-properties officeooo:rsid="0067d0ab"/>
    </style:style>
    <style:style style:name="T133" style:family="text">
      <style:text-properties officeooo:rsid="006d23de"/>
    </style:style>
    <style:style style:name="T134" style:family="text">
      <style:text-properties officeooo:rsid="0071410a"/>
    </style:style>
    <style:style style:name="T135" style:family="text">
      <style:text-properties officeooo:rsid="0073da83"/>
    </style:style>
    <style:style style:name="T136" style:family="text">
      <style:text-properties officeooo:rsid="00824dd2"/>
    </style:style>
    <style:style style:name="T137" style:family="text">
      <style:text-properties officeooo:rsid="008349f2"/>
    </style:style>
    <style:style style:name="T138" style:family="text">
      <style:text-properties style:text-underline-style="none" style:font-size-complex="12pt"/>
    </style:style>
    <style:style style:name="T139" style:family="text">
      <style:text-properties style:text-underline-style="none" officeooo:rsid="008a02c5" style:font-size-complex="12pt"/>
    </style:style>
    <style:style style:name="T140" style:family="text">
      <style:text-properties style:text-underline-style="solid" style:text-underline-width="auto" style:text-underline-color="font-color"/>
    </style:style>
    <style:style style:name="T141" style:family="text">
      <style:text-properties style:text-underline-style="solid" style:text-underline-width="auto" style:text-underline-color="font-color" style:font-size-complex="12pt"/>
    </style:style>
    <style:style style:name="T142" style:family="text">
      <style:text-properties style:text-underline-style="solid" style:text-underline-width="auto" style:text-underline-color="font-color" officeooo:rsid="008a02c5" style:font-size-complex="12pt"/>
    </style:style>
    <style:style style:name="T143" style:family="text">
      <style:text-properties style:text-underline-style="solid" style:text-underline-width="auto" style:text-underline-color="font-color" officeooo:rsid="008b96fa"/>
    </style:style>
    <style:style style:name="T144" style:family="text">
      <style:text-properties style:text-underline-style="solid" style:text-underline-width="auto" style:text-underline-color="font-color" fo:font-weight="bold" style:font-weight-asian="bold" style:font-weight-complex="bold"/>
    </style:style>
    <style:style style:name="T145" style:family="text">
      <style:text-properties officeooo:rsid="00925f3e"/>
    </style:style>
    <style:style style:name="T146" style:family="text">
      <style:text-properties officeooo:rsid="00a6192c"/>
    </style:style>
    <style:style style:name="T147" style:family="text">
      <style:text-properties officeooo:rsid="00a64d7c"/>
    </style:style>
    <style:style style:name="T148" style:family="text">
      <style:text-properties officeooo:rsid="00af92e8"/>
    </style:style>
    <style:style style:name="T149" style:family="text">
      <style:text-properties officeooo:rsid="00afbc73"/>
    </style:style>
    <style:style style:name="T150" style:family="text">
      <style:text-properties officeooo:rsid="00b56f87"/>
    </style:style>
    <style:style style:name="T151" style:family="text">
      <style:text-properties officeooo:rsid="00b6d740"/>
    </style:style>
    <style:style style:name="T152" style:family="text">
      <style:text-properties style:font-name="Arial" style:text-underline-style="none" officeooo:rsid="007e0c31" style:font-name-complex="Arial"/>
    </style:style>
    <style:style style:name="T153" style:family="text">
      <style:text-properties style:font-name="Arial" style:text-underline-style="none" fo:font-weight="normal" officeooo:rsid="007e0c31" style:font-weight-asian="normal" style:font-name-complex="Arial" style:font-weight-complex="normal"/>
    </style:style>
    <style:style style:name="T154" style:family="text">
      <style:text-properties style:font-name="Arial" style:text-underline-style="none" fo:font-weight="normal" officeooo:rsid="008d970d" style:font-weight-asian="normal" style:font-name-complex="Arial" style:font-weight-complex="normal"/>
    </style:style>
    <style:style style:name="T155" style:family="text">
      <style:text-properties style:font-name="Arial" style:text-underline-style="none" fo:font-weight="normal" officeooo:rsid="00bbe32c" style:font-weight-asian="normal" style:font-name-complex="Arial" style:font-weight-complex="normal"/>
    </style:style>
    <style:style style:name="T156" style:family="text">
      <style:text-properties fo:font-variant="normal" fo:text-transform="none" style:font-name="Arial" fo:font-style="normal" style:text-underline-style="none" fo:font-weight="normal" officeooo:rsid="007e0c31" style:font-name-asian="Times New Roman" style:font-style-asian="normal" style:font-weight-asian="normal" style:font-name-complex="Times New Roman" style:font-size-complex="12pt" style:font-weight-complex="normal"/>
    </style:style>
    <style:style style:name="T157" style:family="text">
      <style:text-properties fo:font-variant="normal" fo:text-transform="none" style:font-name="Arial" fo:font-style="italic" style:text-underline-style="none" officeooo:rsid="007e0c31" style:font-name-asian="Times New Roman" style:font-style-asian="italic" style:font-name-complex="Times New Roman" style:font-size-complex="12pt" style:font-style-complex="italic"/>
    </style:style>
    <style:style style:name="T158" style:family="text">
      <style:text-properties fo:font-variant="normal" fo:text-transform="none" style:font-name="Arial" fo:font-style="italic" style:text-underline-style="none" officeooo:rsid="007f2277" style:font-name-asian="Times New Roman" style:font-style-asian="italic" style:font-name-complex="Times New Roman" style:font-size-complex="12pt" style:font-style-complex="italic"/>
    </style:style>
    <style:style style:name="T159" style:family="text">
      <style:text-properties officeooo:rsid="004397f0"/>
    </style:style>
    <style:style style:name="T160" style:family="text">
      <style:text-properties officeooo:rsid="00c1b4c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 text:c="2"/>P R O T O K Ó Ł <text:s/>Nr <text:s/>X</text:span><text:span text:style-name="T2">X</text:span><text:span text:style-name="T4">X</text:span><text:span text:style-name="T1">/ 201</text:span><text:span text:style-name="T3">7</text:span></text:p>
      <text:p text:style-name="P121"><text:s text:c="5"/>z obrad X<text:span text:style-name="T9">XX</text:span> Sesji Rady Gminy Charsznica</text:p>
      <text:p text:style-name="P121">w dniu <text:span text:style-name="T43">11 sierpnia </text:span>201<text:span text:style-name="T10">7</text:span> roku.</text:p>
      <text:p text:style-name="P130"/>
      <text:p text:style-name="P131">Godzina rozpoczęcia <text:span text:style-name="T43">11</text:span><text:span text:style-name="T11">0</text:span><text:span text:style-name="T12">0</text:span>, godzina zakończenia 1<text:span text:style-name="T43">4</text:span><text:span text:style-name="T13">3</text:span><text:span text:style-name="T14">0</text:span>. Otwarcia X<text:span text:style-name="T9">XX </text:span>Sesji Rady Gminy dokonał Przewodniczący Rady Gminy Pan Zdzisław Uc<text:span text:style-name="T15">hto. Witam serdecznie <text:s/>Przewodniczącego Rady Powiatu Pana Mariusza Wolnego, witam Pana Wójta wraz z pracownikami, witam sołtysów, przedstawicieli mediów lokalnych oraz wszystkich pozostałych uczestników dzisiejszej sesji. </text:span></text:p>
      <text:p text:style-name="P131">Lista radnych uczestniczących w sesji stanowi załącznik Nr 1 do niniejszego protokołu. Na początku obrad obecnych 1<text:span text:style-name="T44">2</text:span> radnych, co stanowi quorum do podejmowania prawomocnych uchwał.</text:p>
      <text:p text:style-name="P135">Przybyli w trakcie obrad :radna Emilia Reszelewska, radny Kościelniak Tomasz i radny Dulba Wojciech.</text:p>
      <text:p text:style-name="P130">O terminie posiedzenia radni zostali powiadomieni pisemnie. </text:p>
      <text:p text:style-name="P130"/>
      <text:p text:style-name="P132"/>
      <text:p text:style-name="P130"/>
      <text:p text:style-name="P137">Ad. 2. <text:s text:c="2"/>Przedstawienie porządku obrad. </text:p>
      <text:p text:style-name="P130"/>
      <text:p text:style-name="P136"><text:span text:style-name="T8">Przewodniczący Rady Gminy Pan Uchto Zdzisław</text:span><text:span text:style-name="T17"> - p</text:span><text:span text:style-name="T18">orządek obrad sesji radni otrzymali wraz z materiałami do poszczególnych punktów obrad. </text:span><text:span text:style-name="T20">Zanim jednak odczytam projekt porządku obrad zgłaszam wniosek o wprowadzenie do porządku obrad dzisiejszej sesji dwóch dodatkowych punktów a mianowicie: </text:span><text:span text:style-name="T18"><text:s/></text:span><text:span text:style-name="T21">jeden punkt dotyczy zmiany w uchwale Rady Gminy Charsznica Nr III/16/2014 </text:span><text:span text:style-name="T22">w sprawie określenia przystanków komunikacyjnych na terenie Gminy Charsznica oraz warunków i zasad korzystania z tych przystanków</text:span><text:span text:style-name="T21"> </text:span><text:span text:style-name="T19">i </text:span><text:span text:style-name="T22">drugi punkt dotyczy przekazania do Wojewódzkiego Sądu Administracyjnego w Krakowie skargi Prokuratora Rejonowego Kraków – Krowodrze wraz z odpowiedzią na skargę. </text:span><text:span text:style-name="T23">Są to dwie sprawy, które wynikły już po podpisaniu porządku obrad tej sesji i uważam, że można te punkty wprowadzić do porządku obrad. </text:span><text:span text:style-name="T26">Mamy</text:span><text:span text:style-name="T23"> oczywiście inne rozwiązanie tj. </text:span><text:span text:style-name="T25">w odpowiednim czasie</text:span><text:span text:style-name="T23"> zwołać kolejną sesję i to w bardzo niedługim czasie, </text:span><text:span text:style-name="T24">gdyż skarga Prokuratury musi być przesłana wraz z odpowiedzią na skargę w ciągu 30 dni. </text:span><text:span text:style-name="T26">Część tych 30 dni już upłynęło w związku z czym w bardzo niedługim czasie trzeba by zwołać kolejną sesję. </text:span></text:p>
      <text:p text:style-name="P133"><text:soft-page-break/>Poddaje pod głosowanie wniosek tylko mam pytanie czy pod głosowanie poddać razem te dwa punkty czy każdy osobno.</text:p>
      <text:p text:style-name="P133">Proszę Pana radnego Adama Żelaznego, który chce zabrać głos.</text:p>
      <text:p text:style-name="P123"><text:span text:style-name="T16">Radny Adam Żelazny – </text:span><text:span text:style-name="T45">wnoszę o zmianę w porządku obrad tj. przeniesienie punktu 3 na następną sesję ponieważ w protokole z dnia 28.04.2017 roku nie ma w porządku obrad punktu od 7 do 10 i w opisie też są braki i drugi protokół <text:s/>z dnia 20 czerwca 2017 roku, w którym nie ma w porządku obrad pkt. od 6 do 8 oczywiście w internecie, natomiast <text:s text:c="11"/>w protokole nie ma treści od pkt. 6 do <text:s/>pkt 22. W ogóle nie ma jest puste miejsce. <text:s/></text:span></text:p>
      <text:p text:style-name="P123"><text:span text:style-name="T16">Grażyna Bugaj, </text:span><text:span text:style-name="T45">protokołująca obrady sesji – chciałabym wyjaśnić, iż w tej chwili sprawdzamy z koleżanką na stronie internetowej i protokoły są czytelne w całości, zawieraja wszystkie punkty tak w porządku obrad jak i w treści. Być może na Pana komputerze istnieje problem z otwieraniem plików. W przerwie obrad zapraszam będziemy mogli to wyjaśnić.</text:span></text:p>
      <text:p text:style-name="P123"><text:span text:style-name="T16">Radny Adam Żelazny – </text:span><text:span text:style-name="T46">ponieważ jest to już za późno proszę o zmianę i ten pkt. 3 przenieść na następną sesję i uzupełnić. Poza tym moje wypowiedzi z dnia 20.06.2017 roku <text:s/>nie są kompletne. Jest to co mówiłem, czegoś tam brakuje a mianowicie nie ma nic o sprawozdaniu Rp, nie ma ani słowa, nie pisze co za sprawozdanie a kilka sprawozdań jest. </text:span><text:span text:style-name="T47">Więc tej wypowiedzi też nie ma.</text:span></text:p>
      <text:p text:style-name="P140">Wnoszę o przeniesienie pkt. 3 w całości na następną sesję.</text:p>
      <text:p text:style-name="P124"><text:span text:style-name="T16">Przewodniczący Rady Gminy Pan Uchto Zdzisław – </text:span><text:span text:style-name="T45">poddam pod głosowanie wniosek przewodniczącego Komisji Rewizyjnej </text:span><text:span text:style-name="T48">za chwilę ponieważ mój wniosek był pierwszy, poddaj</text:span><text:span text:style-name="T50">ę</text:span><text:span text:style-name="T48"> zatem pod głosowanie wniosek dotyczący zwiększenia ilości punktów w porządku obrad o te dwa, które wcześniej odczytałem.</text:span></text:p>
      <text:p text:style-name="P141">Kto z Państwa radnych jest za wprowadzeniem dwóch dodatkowych punktów do dzisiejszego porządku obrad.</text:p>
      <text:p text:style-name="P141">Za wnioskiem głosowało 13 radnych a zatem wniosek został przyjęty jednogłośnie 13 głosami "za".</text:p>
      <text:p text:style-name="P125"><text:span text:style-name="T45">Ponieważ w tym czasie nie jesteśmy </text:span><text:span text:style-name="T49">w stanie rozstrzygnąć problemu </text:span><text:span text:style-name="T50">a czy w tym czasie próbował Pan może sprawdzić to w wersji papierowej ?</text:span></text:p>
      <text:p text:style-name="P128">Radny Adam Żelazny – <text:span text:style-name="T71">nie, dzisiaj czytałem to godzina 9 rano.</text:span></text:p>
      <text:p text:style-name="P125"><text:span text:style-name="T27">Przewodniczący Rady Gminy - </text:span><text:span text:style-name="T49">poddaję pod głosowanie wniosek radnego Adama Żelaznego – kto z Państwa radnych jest za przyjęciem wniosku aby wyłączyć z porządku obrad dzisiejszej sesji pkt. 3 dotyczący przyjęcia protokołów z XXVIII i XXIX Sesji Rady Gminy Charsznica. </text:span></text:p>
      <text:p text:style-name="P127"><text:soft-page-break/><text:span text:style-name="T49">K</text:span><text:span text:style-name="T45">to jest za ? - 1 głos, kto jest przeciw? - 3 głosy i kto się wstrzymał? - 9 głosów. </text:span></text:p>
      <text:p text:style-name="P142">Wniosek został odrzucony przy 1 głosie "za", 3 głosach "przeciw" i 9 głosów "wstrzymujących się".</text:p>
      <text:p text:style-name="P126"><text:span text:style-name="T45">Myślę, że w sposób polubowny rozstrzygniemy w końcu <text:s/>ten trwający już od pewnego czasu problem </text:span><text:span text:style-name="T50">protokołów</text:span><text:span text:style-name="T45">, można też spróbować tradycyjnej wersji papierowej. Osobiście podniosłem rękę "za" ponieważ przeglądałem protokół w internecie i nie zauważyłem żadnych braków, co do Pana wypowiedzi nie mogę się odnieść gdyż w całości jej nie pamiętam. Ponadto jeżeli pani twierdzi, że wszystko jest zgodnie z zapisem nagrań, to może faktycznie wynikać z pewnych ustawień komputera. Ale w tej materii nie ukrywam, że się nie znam i nie chcę się wypowiadać. </text:span></text:p>
      <text:p text:style-name="P143">Podsumowując przyjęcie proponowanego porządku obrad <text:s/>ja go teraz odczytam zgodnie z przyjętymi wcześniej wnioskami.</text:p>
      <text:p text:style-name="P4">1. <text:s text:c="2"/>Otwarcie i stwierdzenie qvorum.</text:p>
      <text:p text:style-name="P49">2. <text:s text:c="2"/>Przedstawienie porządku obrad.</text:p>
      <text:p text:style-name="P49">3. <text:s text:c="2"/>Przyjęcie protokołów:</text:p>
      <text:p text:style-name="P49"><text:s text:c="5"/>- <text:s/>z XXVIII Sesji Rady Gminy Charsznica <text:s/>z dnia 28.04.2017 r.</text:p>
      <text:p text:style-name="P49"><text:s text:c="6"/>- z XXIX Sesji Rady Gminy Charsznica z dnia 20 czerwca 2017 r.</text:p>
      <text:p text:style-name="P49">4. <text:s text:c="2"/>Interpelacje <text:s/>i zapytania.</text:p>
      <text:p text:style-name="P49">5. <text:s/>Sprzedaż nieruchomości w Miechowie - Charsznicy - podjęcie uchwały.</text:p>
      <text:p text:style-name="P49">6. <text:s text:c="2"/>Rozpatrzenie skargi na Wójta Gminy Charsznica - podjęcie uchwały.</text:p>
      <text:p text:style-name="P50">7. Przekazanie do Wojewódzkiego Sądu Administracyjnego w Krakowie skargi Prokuratora</text:p>
      <text:p text:style-name="P50"><text:s text:c="5"/>Rejonowego Kraków-Krowodrza wraz z odpowiedzią na skargę – podjęcie uchwały.</text:p>
      <text:p text:style-name="P50">8. Zmiany w uchwale Rady Gminy Charsznica Nr III/16/201<text:span text:style-name="T145">4</text:span> w sprawie: określenia</text:p>
      <text:p text:style-name="P50"><text:s text:c="4"/>przystanków komunikacyjnych na terenie Gminy Charsznica oraz warunków i zasad </text:p>
      <text:p text:style-name="P50"><text:s text:c="4"/>korzystania z tych przystanków – podjęcie uchwały.</text:p>
      <text:p text:style-name="P49"><text:span text:style-name="T136">9</text:span>. Zmiany w budżecie gminy - podjęcie uchwały.</text:p>
      <text:p text:style-name="P7"><text:span text:style-name="T32">10</text:span><text:span text:style-name="T31">. </text:span><text:span text:style-name="T38"><text:s/>Zmiana Wieloletniej Prognozy Finansowej Gminy Charsznica na lata 2017 - 2022 <text:s text:c="6"/>-</text:span></text:p>
      <text:p text:style-name="P9"><text:s text:c="5"/>podjęcie uchwały.</text:p>
      <text:p text:style-name="P7"><text:span text:style-name="T39">11</text:span><text:span text:style-name="T31">. Sprawozdanie Wójta Gminy z działalności między sesjami.</text:span></text:p>
      <text:p text:style-name="P49">1<text:span text:style-name="T136">2</text:span>. Dyskusja.</text:p>
      <text:p text:style-name="P49">1<text:span text:style-name="T136">3</text:span>. Zamknięcie obrad XXX Sesji Rady Gminy Charsznica.</text:p>
      <text:p text:style-name="P49"/>
      <text:p text:style-name="P49"/>
      <text:p text:style-name="P129"><text:span text:style-name="T16">Radna Ewa Kałużna – </text:span><text:span text:style-name="T45">ja zgłaszałam Panu </text:span><text:span text:style-name="T69">Przewodniczącemu </text:span><text:span text:style-name="T45">przed sesją i rozumiem, </text:span><text:soft-page-break/><text:span text:style-name="T45">że na następną sesję będziemy dostawać pełną dokumentacje dotyczącą uchwał. Rozumiem, że Pan to przyjął do wiadomości i będziemy otrzymywać wszystkie kompletne materiały dot. projektów uchwał.</text:span></text:p>
      <text:p text:style-name="P122">Przewodniczący Rady Gminy – <text:span text:style-name="T71">tak oczywiście przyjąłem to do wiadomości </text:span><text:span text:style-name="T72">i przekażę to również, gdyż materiały na sesję nie ja przygotowuję, ja zatwierdzam porządek obrad i dostaję materiały tak jak każdy radny. Niemniej jednak powinienem zasugerować dołączenie kompletu materiałów, jest to z mojej strony niedopatrzenie.</text:span></text:p>
      <text:p text:style-name="P144">Odczytałem już projekt porządku obrad a zatem kto z Państwa radnych jest za przyjęciem projektu porządku obrad XXX Sesji Rady Gminy. </text:p>
      <text:p text:style-name="P144">Za - 12 radnych, przeciw – 1 radny i wstrzymało się od głosu – 1 radny</text:p>
      <text:p text:style-name="P144">Stwierdzam, że porządek obrad został przyjęty 12 głosami "za" przy 1 głosie "przeciwnym" i 1 głosie "wstrzymującym się" .</text:p>
      <text:p text:style-name="P134"/>
      <text:p text:style-name="P3"/>
      <text:p text:style-name="P10">Ad. 4. Interpelacje i zapytania.</text:p>
      <text:p text:style-name="P10"/>
      <text:p text:style-name="P11">Radna Ewa Kałużna – <text:span text:style-name="T71">ostatnio w Jelczy mieliśmy dwie awarie wodociągowe, wskutek usuwania tych awarii poszło w sieć dużo zanieczyszczeń, wielu ludzi się skarży na urządzenia sprzętów domowych, liczników, bo wszystkie zanieczyszczenia poszły w sieć. Czy nie dało się tak zrobić aby najpierw zanieczyszczenia wypuścić aby nie poszły w obieg? Prośba aby na przyszłość w takich sytuacjach odbiorcy wody nie ponosili dodatkowych kosztów wskutek awarii.</text:span></text:p>
      <text:p text:style-name="P11"><text:span text:style-name="T71">Druga sprawa Kolonia – Las wczoraj miałam zgłoszenie Pana z Tczycy, który jechał ze zbożem i za Wydymusem Zbyszkiem jest niewidoczny zakręt, </text:span><text:span text:style-name="T73">doszło tam do kolizji na szczęście nie doszło do większych szkód ale prośba aby coś tam na przyszłość zrobić. Ruch tam jest natężony gdyż na Wierzbie droga jest nieprzejezdna, powstała tam wyrwa i wszyscy ciągną tą drogą Kolonia – Las.</text:span></text:p>
      <text:p text:style-name="P12">Radny Jan Czarny – <text:span text:style-name="T71">chciałem podziękować za wykonany asfalt koło mnie.</text:span></text:p>
      <text:p text:style-name="P12">Radny Ryszard Sroga – <text:span text:style-name="T74">też chciałem podziękować za to, że zaczęli sprzątać tam na tzw. małym <text:s/>rynku i chciałbym żeby tak rzeczywiście skończyli całość. Po 3 latach Pan Sitko wreszcie zaczął robić porządek</text:span></text:p>
      <text:p text:style-name="P36">Pozostały jeszcze te dziury przy wjeździe na ul. Młyńską, ale myślę że będą niedługo zrobione, <text:s/>Pani Kupska zrobiła już ten kawałek tak jak obiecała.</text:p>
      <text:p text:style-name="P13"><text:span text:style-name="T71">Mam jeszcze pytanie do Przewodniczącego Rady Powiatu czy ma Pan </text:span><text:span text:style-name="T75">jakiś</text:span><text:span text:style-name="T71"> wpływ na </text:span><text:soft-page-break/><text:span text:style-name="T71">Urząd Gminy w Miechowie, budynek jest po remoncie i żeby tam nie było windy, </text:span><text:span text:style-name="T75">żeby iść do ZUSu i PZU to trzeba wyjść do góry na 4 piętro. Ja tam byłem trzy razy bo zmarła moja mama i byłem załatwiać papiery, jest to tragedia. Jest to budynek oddany po remoncie i dlaczego windy tam nie zrobili to nie wiem. Nie miałem czasu bo poszedłbym do Burmistrza zapytać dlaczego to nie zostało zrobione, przecież dla ludzi starszych którzy tam idą to jest naprawdę problem.</text:span></text:p>
      <text:p text:style-name="P14">Radny Antoni Górecki – <text:span text:style-name="T71">dziękuję Panu Wójtowi za tą drogę Tczyca – Pogwizdów obok pana Kozińskiego i panu Przewodniczącemu </text:span><text:span text:style-name="T76">za wykoszenie rowów. Mam jeszcze pytanie nie wiem czy do pana Wójta ale czy nie idzie w Miechowskim Szpitalu na SOR czegoś zmienić. Przecież to jest paranoja ojciec był od godz. 7 przyjmowany do pierwszej w nocy. Podobnie córka brata Andrzeja też była przyjmowana z podejrzeniem wyrostka robaczkowego, było to samo dziewczyna w bólach i zero reakcji. Pana Wolnego też karetka pogotowia zabrała do szpitala, położyli go na oddziale i zero reakcji po godzinie zmarł. Żadnej opieki, zero reakcji czy to tak dalej ma być i tak funkcjonować.</text:span></text:p>
      <text:p text:style-name="P15">Radny Wojciech Dulba – <text:span text:style-name="T71">mamy obecnie remont przejazdu kolejowego i prośba aby na drodze tzw. gościniec </text:span><text:span text:style-name="T78">gdzie</text:span><text:span text:style-name="T71"> jest wąwóz obok Pana Słoty </text:span><text:span text:style-name="T78">a b</text:span><text:span text:style-name="T71">yłem świadkiem jak trzy razy doszło by tam do zderzenia, nic tam nie widać </text:span><text:span text:style-name="T78">kto ma jechać, kto ma pierszeństwo,</text:span><text:span text:style-name="T71"> prośba aby wstawić w tym miejscu doraźnie w czasie objazdu znak ostrzegawczy.</text:span></text:p>
      <text:p text:style-name="P15">Radny Tomasz Kościelniak – <text:span text:style-name="T77">odnośnie objazdów w związku z remontem przejazdu kolejowego mieszkańcy Charsznicy wnioskują o zamontowanie lustra obok pana Ptaka i myślę, że to nie tylko na czas objazdu ale również na stałe śmiało można by zamontować .</text:span></text:p>
      <text:p text:style-name="P16"><text:span text:style-name="T71">Wspominałem na jednej <text:s/>z sesji </text:span><text:span text:style-name="T78">o przystanku obok pana Maja aby utwardzić kamieniem, bo jak jest deszcz to nie mają gdzie pasażerowie stanąć.</text:span></text:p>
      <text:p text:style-name="P17"><text:span text:style-name="T71">Zwróciła się do mnie Pani Sobol Danuta a mianowicie żeby wykluczyć wszelkiego rodzaju niebezpieczeństwa przy jej posesji. </text:span><text:span text:style-name="T79">Pani Sobol wnioskowała o to, że zbyt wysoką prędkością jeżdżą i wnioskuje o znaki drogowe żeby to uergulować, bo rzekomo można tam jeździć nawet 90 km/h bezkarnie ale na posesji czy też nie na posesji jest to kwesta sporna rośnie żywopłot. Ja osobiście rozmawiałem z Panią Danutą i powiedziałem, że zwrócę się do Komendanta Powiatowego Policji aby kogoś tam wysłał i aby się wypowiedzeli na temat właśnie zagrożeń w tym miejscu. </text:span><text:span text:style-name="T80">Był dzielnicowy podobno pracował dłuższą chwilę, nie udało mu się dojść do porozumienia jeśli chodzi o żywopłot, może chociaż wstawienie znaku informującego w pewnym stopniu rozwiązałoby problem.</text:span></text:p>
      <text:p text:style-name="P18"><text:span text:style-name="T71">Chciałem </text:span><text:span text:style-name="T80">jeszcze </text:span><text:span text:style-name="T71">zapytać </text:span><text:span text:style-name="T80">i do Wójta i do Przewodniczącego </text:span><text:span text:style-name="T71"><text:s/></text:span><text:span text:style-name="T80">skąd oszczędności na obcinaniu drugiego pokosu wzdłuż dróg powiatowych. W tamtym roku było tak, że były trzy </text:span><text:soft-page-break/><text:span text:style-name="T80">cięcia, w tym roku raptem było dwa razy cięte i to wszystko idzie jednym pokosem. Z tego co mi wiadomo </text:span><text:span text:style-name="T81">kolejne cięcie też będzie jednym pokosem.</text:span></text:p>
      <text:p text:style-name="P37">Zgłaszałem już wcześniej dwie dziury na mostkach, takie zapadnięcia czy nie dało by się to jakoś uzupełnić asfaltem. No i to słynne osuwisko moje, wraca to jak bumerang ostatnio rozmawiałem z pracownikami oczyszczalni i mówią, że mają tam problem przy odśnieżaniu, że się osuwają. Nie wiem ile w tym prawdy ale takie zgłoszenie otrzymałem.</text:p>
      <text:p text:style-name="P19">Radna Regina Molenda - <text:span text:style-name="T71"><text:s/></text:span><text:span text:style-name="T82">ja do Pana Wójta chciałam zapytać </text:span><text:span text:style-name="T83">w sprawie drogi tam do mnie kiedy</text:span><text:span text:style-name="T82"> będzie </text:span><text:span text:style-name="T83">coś </text:span><text:span text:style-name="T82">robion</text:span><text:span text:style-name="T83">e</text:span><text:span text:style-name="T82"> </text:span><text:span text:style-name="T83">a do <text:s/>Pana Radnego cz</text:span><text:span text:style-name="T118">y</text:span><text:span text:style-name="T83"> będą jeszcze w Witowicach czyścić rowy czy nie, bo odjechali do Swojczan na 4 dni a minęło już dwa tygodnie i nie robią.</text:span></text:p>
      <text:p text:style-name="P20">Radny Pietrzyk Andrzej – <text:span text:style-name="T71">w Swojczanach już dawno prace skończyli nie kopali rowów tylko zbierali pobocze. </text:span></text:p>
      <text:p text:style-name="P38">Jest taka sprawa chodzi mi o końcówkę Swojczan drogę powiatową od szkoły w kierunku głównej drogi, są tam cztery mostki i wszystko się blokuje i woda która idzie od wsi przy końcówce blokuje <text:span text:style-name="T121">się</text:span>. Powinny być tam duże przepusty takie jak są po drugiej stronie.</text:p>
      <text:p text:style-name="P39">Druga sprawa zróbmy coś z Panem Armatą, krzaki wychodzą już na drogę i po prawo jak się skręca na Charsznicę nic nie widać. </text:p>
      <text:p text:style-name="P39">Chciałbym się Pana Wójta spytać czy ten Pan, który wywołał pożar poniósł jakieś ko<text:span text:style-name="T121">nsekwencje. Posiada sklep, ja już mówiłem tyle razy wywozi za dom śmieci, pali te śmieci, wszystko leci akurat tam na syna, podobno ogień był na 3 m. Była straż nie wiem jak ta sprawa została rozstrzygnięta. W ostatnich dniach na Dąbrowcu palone są masowo plastiki, mówimy o tym ale nic się w tym kierunku nie robi. Czy przedsiębiorców nie można zmobilizować aby taki kosz posiadali.</text:span></text:p>
      <text:p text:style-name="P40">Kolejna sprawa to Chyżbet, naprawdę jest tragedia stoją <text:span text:style-name="T122">samochody </text:span>na jezdni, blokują przejazd, dojdzie kiedyś do wypadku.</text:p>
      <text:p text:style-name="P21">Przewodniczący Rady Gminy Pan Uchto Zdzisław – <text:span text:style-name="T71">na poprzedniej sesji prosiłem o to żeby przejechała kosiarka drogą znaną nam wszystkim i to nie zostało zrobione, czy jest taka szansa żeby to było zrobione?</text:span></text:p>
      <text:p text:style-name="P21">Radny Powiatowy Pan Mariusz Wolny<text:span text:style-name="T71"> – wiem że teraz koszą w gminie Kozłów ponieważ tam mają się odbyć dożynki powiatowe, kiedyś przyjechali tutaj interwencyjnie gdyż został wytyczony objazd przez Charsznicę </text:span><text:span text:style-name="T84">i też wykosili</text:span><text:span text:style-name="T71">. Trzeba zareagować jeszcze raz.</text:span></text:p>
      <text:p text:style-name="P21">Radny Tomasz Kościelniak<text:span text:style-name="T71"> – </text:span><text:span text:style-name="T84">odnośnie obkaszania ja dzwoniłem bo nasza droga też jest nie obkoszona i otrzymałem odpowiedź, że napewno na dożynki droga będzie obkoszona. <text:s/></text:span><text:soft-page-break/><text:span text:style-name="T84">Pytanie co to jest za zasada obkaszania dróg na dożynki, nie ma dożynek, nie ma obkaszania.</text:span></text:p>
      <text:p text:style-name="P22">Sołtys <text:span text:style-name="T159">wsi Pogwizdów Pani Mariola Kowalska </text:span><text:span text:style-name="T85">– odnośnie obkaszania owszem rowy są wykoszone, natomiast wczoraj kosił okolice kościoła w Uniejowie i tu prace nie zostały skończone, </text:span><text:span text:style-name="T86">wykosił tylko do zakrętu, </text:span><text:span text:style-name="T85">pracownik zjechał na bazę i powiedział, że wszystko zostało zrobione. Prosiłabym jednak aby ten zakręt został wykoszony.</text:span></text:p>
      <text:p text:style-name="P23">Radny Adam Żelazny – <text:span text:style-name="T71">odnośnie tego co Pan Górecki powiedział odnośnie SOR, ja też kiedyś zawoziłem sąsiada Zdzisława Błaut z Podlesic, położyli go na stole i leżał 8 godzin a ja czekałem. No to więc po co finansować coś co nam nie służy. Nie tylko to bo jeszcze jedną osobę zawiozłem, która ma blisko 100 lat i też leżała kilka godzin zanim udzielono jej pomocy. To po co to pogotowie jedzie szybko na sygnale jak potem nie ma efektu.</text:span></text:p>
      <text:p text:style-name="P23">Radny Ryszard Sroga – <text:span text:style-name="T71">ja muszę powiedzieć, że byłem z córką i w pół godziny miała zrobione wszystkie badania łącznie z tomografem.</text:span></text:p>
      <text:p text:style-name="P24">Wójt Gminy Pan Jan Żebrak – <text:span text:style-name="T71">odnośnie awarii wodociągu zgłoszę to kierownikowi ZUK, wykoszenie poboczy na zakrecie w Jelczy w przerwie zadzwonię do Wiesława Jajkiewicza aby wysłał tam pracowników, natomiast odnośnie wyrwy w drodze zorientujemy się jak to wygląda i co można w tym temacie zrobić.</text:span></text:p>
      <text:p text:style-name="P24"><text:span text:style-name="T71">Sprzątanie placu w centrum Charsznicy, mamy zatrudnionego trzeciego pracownika <text:s/>gospodarczego <text:s/>i sprzątamy, dużo jest tych prac ale </text:span><text:span text:style-name="T87">są sukcesywnie realizowane w miarę naszych możliwości, szczególnie te centralne miejsca.</text:span></text:p>
      <text:p text:style-name="P26"><text:span text:style-name="T87">C</text:span><text:span text:style-name="T71">hyżbet problem samochodów ja już kilkakrotnie zgłaszałem właścicielowi ten problem.</text:span></text:p>
      <text:p text:style-name="P25"><text:span text:style-name="T87">C</text:span><text:span text:style-name="T71">o do windy nie będę się wypowiadał, gdyż to nie jest w mojej kompetencji.</text:span></text:p>
      <text:p text:style-name="P41">Szpital Miechów SOR, Przewodniczący Rady Powiatu też słyszał zgłoszone uwagi i myślę, że przekaże je do Dyrektora Szpitala, <text:s/>aczkolwiek ja jestem członkiem Rady Społecznej. Szpitala św. Anny w Miechowie i temat ten na posiedzeniach był już podnoszony kilka razy, nie wiem co tam da się zrobić ale temat ten też przekażę.</text:p>
      <text:p text:style-name="P41">Ograniczenie prędkości obok posesji Pana Słoty, <text:span text:style-name="T133">wczoraj Marek Gębosz był po 12 znaków, wstawiamy je na szybko, trochę nielegalnie bo powinna być decyzja i pozwolenie Powiatowej Komisji ds. Drogownictwa. Zobaczymy czy mamy taki znak jeżeli będzie to wstawimy.</text:span></text:p>
      <text:p text:style-name="P42">Lustro koło Pana Ptaka, nie są drogie te lustra, wstawimy. Przystanek w Charsznicy jest w naszym harmonogramie, jest na liście do zrobienia i myślę, że do 1 września będzie zrobione. Wnioski Pani Sobol, nie wiem jaki tam znak wstawić, ograniczający prędkość?</text:p>
      <text:p text:style-name="P30">Radny Tomasz Kościelniak – <text:span text:style-name="T71">pani twierdzi, że jeżdżą tam z prędkością 90 km/h może </text:span><text:soft-page-break/><text:span text:style-name="T71">zatem wstawić znak ograniczający prędkość ale czy to wystarczy? Są znaki ograniczające prędkość ale czy kierowcy się stosują do nich.</text:span></text:p>
      <text:p text:style-name="P30">Wójt Gminy – <text:span text:style-name="T95">wystarczy, że jest to teren zabudowany, więc z samego faktu nie musi być znak żeby wiedzieć z jaką prędkością można jechać. A może wstawić progi zwalniające i wówczas będzie problem rozwiązany.</text:span></text:p>
      <text:p text:style-name="P43">Koszenie poboczy i rowów ponowimy, zgłosimy problem do Dyrektora Zarządu Dróg Powiatowych. To, że dożynki zawsze to jest tak że przyjeżdża dużo gości, nie znają terenu <text:s/>i mają ograniczone pole widzenia, więc może dobrze że wykoszone są rowy i pobocza na dożynki.</text:p>
      <text:p text:style-name="P31"><text:span text:style-name="T71">Droga w Witowicach przygotowuje się przetarg, jest to droga zgłoszona przez powiat do powodziówek. Są to dwie drogi : w Wierzbiu około 600m i 2143 m w Witowicach od strony Przybysławic gdzie będzie około 1 km a resztę przez Witowice i wyjdzie za <text:s/>skrzyżowanie kawałek w kierunku Falniowa. Jest to najgorsza w tej chwili droga na gminie, mamy do podpisania umowę </text:span><text:span text:style-name="T96">i mamy też zmiany w budżecie w tej sprawie. </text:span></text:p>
      <text:p text:style-name="P32"><text:span text:style-name="T71">Modernizacja tych dwóch dróg będzie nas kosztować </text:span><text:span text:style-name="T97">ponad 40 000 zł, przygotowujemy <text:s/>50 000 zł gdyż zobaczymy co pokaże przetarg. My płacimy </text:span><text:span text:style-name="T98">10</text:span><text:span text:style-name="T97">% wartości kosztów modernizacji <text:s/>tych dróg, część płaci Gołcza za ten 1 km, </text:span><text:span text:style-name="T98">10% płaci powiat a 80 % dotacja popowodziowa. Trzeba to przyjąć w kategorii sukcesu, że za takie pieniądze będziemy mieć kawał drogi zrobione.</text:span></text:p>
      <text:p text:style-name="P44">Powiększenie mostków zgłosimy do powiatu, odnośnie pana Armaty nie mamy instrumentu prawnego aby go zmusić do wycięcia krzaków. Najprostszym rozwiązaniem będzie posłać naszych pracowników aby obcieli gałęzie te najbardziej zagrażające bezpieczeństwu na drodze. Chociaż powiem, że po interpelacjach, po paru pismach, kilku rozmowach właściciel działki w Tczycy obok remizy wykosił swoją działkę.</text:p>
      <text:p text:style-name="P44">Odnośnie pożaru pierwsze słyszę, nie znam sprawy zupełnie.</text:p>
      <text:p text:style-name="P33"><text:span text:style-name="T71">Palenie plastiku na Dąbrowcu, jeżeli ma miejsce coś takiego należy zgłosić, wystarczy zadzwonić do mnie a ja kieruję na miejsce policję, innego wyjścia nie ma. </text:span><text:span text:style-name="T99">Co z tego, że są palone jak nikt nie zgłasza.</text:span><text:span text:style-name="T71"> </text:span></text:p>
      <text:p text:style-name="P27">Radny Powiatowy Mariusz Wolny<text:span text:style-name="T71"> – </text:span><text:span text:style-name="T99">ja mieszkam na Dąbrowcu ale nie znam tego problemu.</text:span><text:span text:style-name="T71"> </text:span></text:p>
      <text:p text:style-name="P34">Wójt Gminy – <text:span text:style-name="T71">śmieci wielkogabarytowe ma obowiązek przyjąć Zakład Usług Komunalnych, gdyż na ich placu mamy zorganizowany PSZOK – Punkt Selektywnej Zbiórki Odpadów Komunalnych </text:span><text:span text:style-name="T100">i my musimy to robić to jest nasz obowiązek.</text:span></text:p>
      <text:p text:style-name="P45">Chyżbet i samochody blokujące jezdnię, ja już parokrotnie zgłaszałem to właścicielowi, <text:soft-page-break/>ponowię jeszcze to zgłoszenie.</text:p>
      <text:p text:style-name="P45">Sprawa koszenia rowów w Uniejowie – Parceli przy kościele, miało być to zrobione jeżeli prace te nie zostały skończone to trzeba to zrobić, są tam faktycznie straszne chwasty.</text:p>
      <text:p text:style-name="P28"><text:span text:style-name="T134">Radny Powiatowy Mariusz Wolny – </text:span><text:span text:style-name="T100">sprawa Pana Armaty co powiat może zrobić jeżeli jest to prywatna działka, nic nie może zrobić. Odnośnie przepustów na drodze powiatowej w Swojczanach proszę skierować pismo do Dyrektora Zarządu Dróg Powiatowych.</text:span></text:p>
      <text:p text:style-name="P29"><text:span text:style-name="T100">Koszenie poboczy, Pan radny twierdzi, że koszą za wąski pokos, może mają za małe <text:s/>wysięgniki. </text:span><text:span text:style-name="T101">Wiem, że te prace są realizowane sukcesywnie w poszczególnych gminach.</text:span></text:p>
      <text:p text:style-name="P35">Radny Kościelniak Tomasz – <text:span text:style-name="T71">jest to poszukiwanie oszczędności kosztem naszego bezpieczeństwa.</text:span></text:p>
      <text:p text:style-name="P35">Radny Powiatowy Mariiusz Wolny<text:span text:style-name="T71"> – odnośnie wykoszenia poboczy w Witowicach może reszta prac zostanie wykonana przy planowanej inwestycji drogowej. </text:span><text:s/></text:p>
      <text:p text:style-name="P29"><text:span text:style-name="T101">Sprawa </text:span><text:span text:style-name="T88">Chyżbetu </text:span><text:span text:style-name="T71">myślę, że trzeba się wybrać albo wystosować pismo do Komendanta Powiatowego Policji bo to nie może tak być, może ktoś zostać winny kolizji czy wypadkowi niechcący, bo w sumie co ten biedny kierowca samochodu osobowego ma zrobić gdy na łuku drogi stoją samochody z Chyżbetu blokujące przejazd.</text:span></text:p>
      <text:p text:style-name="P46">Pan Marek Gębosz Sołtys Miechów – Charsznica, <text:span text:style-name="T71">odnośnie Chyżbetu z tego co wiem powiększony został nieco plac i 3 samochody z naczepami spokojnie się zmieszczą co może w pewnym stopniu rozwiąże ten problem, natomiast jeśli chodzi o odpływ wód opadowych wstępnie przeprowadziłem rozmowę z właścicielami posesji po drugiej stronie <text:s/>zakładu tj, Panem Machejkiem i Panem Siermantowskim aby wyrazili zgodę na pogłębienie przebiegającego tam cieku wodnego. Wstępnie zgodę taką wyrazili i jeżeli tylko </text:span><text:span text:style-name="T89">będzie taka wola to przekażemy z funduszu sołeckiego pewną kwotę na pogłębienie tego cieku wodnego aby woda opadowa spływała w kierunku kolejki.</text:span><text:span text:style-name="T71"> </text:span></text:p>
      <text:p text:style-name="P6"/>
      <text:p text:style-name="P8"/>
      <text:p text:style-name="P138"><text:span text:style-name="T30">Ad. 5. </text:span><text:span text:style-name="T33">Sprzedaż <text:s/>nieruchomości w Miechowie – Charsznicy – podjęcie uchwały.</text:span></text:p>
      <text:p text:style-name="P138"/>
      <text:p text:style-name="P138"/>
      <text:p text:style-name="P145">Przewodniczący Rady Gminy – <text:span text:style-name="T71">co do tego punktu zwrócono mi uwagę, że materiał w tym temacie był niekompletny, przyznaję się również do swojego pewnego błędu <text:s text:c="15"/>i zapewniam, że na przyszłość będę podpisywał tylko taki porządek obrad, który dotyczy pełnej dokumentacji w stosunku do proponowanych projektów uchwał.</text:span></text:p>
      <text:p text:style-name="P145"><text:span text:style-name="T30">Wójt Gminy Pan Jan Żebrak – </text:span><text:span text:style-name="T34">jest to myślę istotna uwaga ale mieliśmy do tej pory taką </text:span><text:soft-page-break/><text:span text:style-name="T34">praktykę, że </text:span><text:span text:style-name="T35">zawsze na komisjach dyskutowaliśmy na temat sprzedaży czy zakupu nieruchomości. Natomiast tutaj wyszła taka sprawa działki nr 581/39, w obszarze dawnego POMu. Kiedy syndyk wysprzedawał z POMu wszystko tej działki nie sprzedał, wszystkie wokół działki są sprzedane. Natomiast została droga nasza gminna, ponieważ z całej masy po upadłościowej pozostało mieszkanie to w którym obecnie mieszka rodzinia z Kazachstanu , została ta działka i dróżki wewnętrzne na obiekcie POMu i ta działka jedna została. Budujemy tam teraz nową drogę i te działki stały się działkami dosyć atrakcyjnymi bo to są działki wszystkie budowlane, część z tych działek zostało w jakimś stopniu zagospodarowane, ta jedna działka pozostała wolna. I taka padła </text:span><text:span text:style-name="T37">propozycja</text:span><text:span text:style-name="T35"> na spotkaniu z mieszkańcami, był obecny również radny Dariusz Sokół , że skoro ta jedna tylko działka została a są zainteresowani mieszkańcy, no to żeby poprostu ją sprzedać. Nic tam więcej nie mamy tylko tą jedną działkę i drogi dojazdowe, które częściowo zostały utwardzone z funduszu <text:s/>sołeckiego. Jest to działka budowlana.</text:span></text:p>
      <text:p text:style-name="P146"><text:span text:style-name="T30">Radna Ewa Kałużna – </text:span><text:span text:style-name="T34">jaka jest wartość takiej działki?</text:span></text:p>
      <text:p text:style-name="P147"><text:span text:style-name="T30">Wójt Gminy – </text:span><text:span text:style-name="T34">nie wiem, tradycyjnie jeżeli podejmiemy uchwałę o sprzedaży to wynajmujemy rzeczoznawcę, który sporządza wycenę, następnie ustalamy cenę wywoławczą. Jest to działka o powierzchni około 0,14 ha.</text:span></text:p>
      <text:p text:style-name="P147"><text:span text:style-name="T30">Radny Sroga Ryszard </text:span><text:span text:style-name="T34">– czy za symboliczną złotówkę możemy tą działkę sprzedać rodzinie z </text:span><text:span text:style-name="T36">K</text:span><text:span text:style-name="T34">azachstanu? </text:span></text:p>
      <text:p text:style-name="P147"><text:span text:style-name="T30">Wójt Gminy – </text:span><text:span text:style-name="T34">nie wolno nam, mogą sobie kupić przystępuj</text:span><text:span text:style-name="T36">ąc do przetargu. </text:span></text:p>
      <text:p text:style-name="P148"><text:span text:style-name="T30">Przewodniczący Rady Gminy Pan Uchto Zdzisław – </text:span><text:span text:style-name="T34">odczytał i poddał pod głosowanie projekt uchwały Nr XXX/205/2017 w sprawie: sprzedaży nieruchomości położonej <text:s/>w Miechowie – Charsznicy.</text:span></text:p>
      <text:p text:style-name="P149">W wyniku głosowania uchwała została przyjęta jednogłośnie 15 głosami "za".</text:p>
      <text:p text:style-name="P148"/>
      <text:p text:style-name="P148"/>
      <text:p text:style-name="P181">Ad. 6. Rozpatrzenie skargi na Wójta Gminy Charsznica – podjęcie uchwały.</text:p>
      <text:p text:style-name="P139"/>
      <text:p text:style-name="P139"/>
      <text:p text:style-name="P171">Przewodniczący Rady Gminy Pan Uchto Zdzisław - <text:s/><text:span text:style-name="T90">wpłynęła do Przewodniczącego Rady Gminy skarga Pani Diany Kałużnej, na opieszałość i brak odpowiednich działań <text:s/></text:span></text:p>
      <text:p text:style-name="P150">w sprawie udrożnienia rowu odpływowego przy ul. Szarkowiec <text:span text:style-name="T124"><text:s/>w kilku posesjach.</text:span></text:p>
      <text:p text:style-name="P150">Pismo to zgodnie z ustawą o samorządzie gminnym <text:span text:style-name="T124">oraz ze Statutem Komisji Rewizyjnej </text:span><text:s/>skierowałem do Przewodniczącego Komisji Rewizyjnej celem zajęcia stanowiska. Komisja <text:soft-page-break/>Rewizyjna się zebrała, sporządziła z posiedzenia protokół. Przy sporządzaniu projektu uchwały wzięte były pod uwagę także dodatkowo inne informacje i taki projekt uchwały został Państwu przesłany wraz z materiałami na dzisiejszą sesję. </text:p>
      <text:p text:style-name="P150">Myślę, że sprawa wymaga tutaj szerszego omówienia niż tylko w tych lakonicznych dokumentach, które zostały przesłane, dlatego proszę Pana Wójta aby przedstawił tą sprawę.</text:p>
      <text:p text:style-name="P150"><text:span text:style-name="T1">Wójt Gminy</text:span> – może <text:span text:style-name="T123">ktoś kto ma zarzuty </text:span><text:s/>przedstawi swoje argumenty.</text:p>
      <text:p text:style-name="P151"><text:span text:style-name="T1">Pan Kałużny</text:span> – ja jestem mężem Diany Kałużnej, była u nas na miejscu <text:s/>Komisja Rewizyjna. <text:span text:style-name="T124">Przy naszej ulicy ścieka woda i z drogi powiatowej i z okolicznych pól z Szarkowca i całej Szarkówki od młyna. My chcieliśmy sobie sami wraz z Panem Marcinem Garusem i Panem Małczyńskim na własny koszt poszerzyć ten rów ale sąsiad do tej pory nie chciał się na to zgodzić. Jednak jak przyjechała Komisja Rewizyjna to wyraził chęć, że udostępni pole. </text:span></text:p>
      <text:p text:style-name="P152">Państwo widzieli filmiki, nie wiem czy czytali też protokół który komisja napisała ale po małych opadach u nas poprostu zawsze niewiele brakuje aby nas zatopiło. Cały czas Pan Wójt odbija piłeczkę, że jest to nasz rów na naszych działkach. My chcielibyśmy żeby to przekształcić <text:span text:style-name="T125">aby to wykupiła gmina czy też powiat, żeby ktoś się tym zajął. Do nas ściekają wszystkie okoliczne wody i w tej sytuacji jesteśmy bezradni. My chcemy pomocy z gminy jak rozwiązać ten problem, cały czas się zderzamy ze ścianą, że to jest prywatny rów i nic z tym nie można zrobić. Gdybyśmy zatem zasypali ten rów to gdzie wówczas ta woda ma spłynąć.</text:span></text:p>
      <text:p text:style-name="P153"><text:span text:style-name="T1">Wójt Gminy</text:span> – i z gminy Państwo nie otrzymali żadnej pomocy?</text:p>
      <text:p text:style-name="P153"><text:span text:style-name="T1">Pan Kałużny</text:span> – przepraszam, ja nic takiego nie powiedziałem, po powodzi rowy zostały poszerzone, wstawione nowe mostki. C<text:span text:style-name="T126">hcie</text:span>libyśmy tylko problem ten załatwić prawnie, żeby nie było problemu z sąsiadem, jak będzie potrzeba odmulenia czy poszerzenia rowu żeby można było to wykonać, rowy te są sukcesywnie zamulane.</text:p>
      <text:p text:style-name="P153"><text:span text:style-name="T1">Radny Ryszard Sroga</text:span> – w <text:s/>tym spornym miejscu jest duże zwęrzenie tego rowu i automatycznie te środki, które przeznaczyliśmy 6.000 zł z funduszu sołeckiego na poszerzenie rowu zostały praktycznie w połowie wyrzucone w błoto gdyż wszystko ponownie zostało zamulone. Pan Krycha z tego co mówią sąsiedzi nie puścił koparki przez swoją działkę. Jest to rzeczywiście duży problem, byliśmy na miejscu <text:s/>z komisją rewizyjną i Pan Krycha przy świadkach zapewnił, że wyraża zgodę na prace koparką ale dopiero <text:s/>po zbiorach plonów. Panu Kałużnemu chodzi o to, żeby to było prawnie zrobione.</text:p>
      <text:p text:style-name="P154"><text:span text:style-name="T1">Pan Kałużny</text:span> – Panie Wójcie to nie chodzi o to, że my chcemy robić jakiś problem, bo <text:soft-page-break/>nam się tak podoba i chcemy sobie poszerzyć rów. Te rowy, które są po małych opadach już są pełne wody, czasami brakuje 15 cm żeby woda wylała. My chcemy tylko aby prawnie to uregulować i jeżeli rów zostanie zamulony wjeżdżacie koparką <text:span text:style-name="T126">i rów kopiecie.</text:span></text:p>
      <text:p text:style-name="P155">W 2013 roku te przepusty zostały zamulone i zalani zostałiśmy wszyscy.</text:p>
      <text:p text:style-name="P154"><text:span text:style-name="T5">Wójt Gminy </text:span><text:s text:c="2"/>- <text:s/><text:span text:style-name="T127">kilka lat temu, Pan mówi, że było to w 2013 roku rzeczywiście Państwa zalało ale gdyby wówczas były zabezpieczone wasze piwnice uniknęlibyście tego co was spotkało. A spotkało was spore nieszczęście bo zalana została cała piwnica, zalało wam zbiornik od kolektora, który został przesunięty, zalało wszelkie konfitury i przetwory. Z <text:s/>dugiej strony wejście do piwnicy jest u was prosto z podwórka, tak przynajmniej było wówczas jak również bardzo nisko położone okienka. Ponieważ wybudowaliście się na cieku wodnym to trzeba sobie zdawać sprawę, że wybudowaliście się na terenie zalewowym. Ciek wodny, który jest na mapie został przez was zabudowany nr działki 222, można na mapie zobaczyć. Piszecie na mnie skargę do Prokuratury, do Najwyższej Izby Kontroli a więc czekam na Prokuraturę na NIK i gdybym ja był teraz taki to zgłosiłbym do Nadzoru Budowalnego, że wybudowaliście się na cieku wodnym. Gdybyśmy chcieli drążyć temat to mielibyście mase problemów i wydatków finansowych. Ja robił tego nie będę, nie leży to w moim charakterze, nie będę donosił chociaż Państwo w stosunku do mojej osoby to robicie. Pismo jest skierowane do Rady Gminy Charsznica i do wiadomości Urząd Wojewódzki oraz Najwyższa Izba Kontroli.</text:span></text:p>
      <text:p text:style-name="P156"><text:span text:style-name="T1">Pan Kałużny</text:span> – nigdzie nie zgłaszaliśmy ale jeżeli sprawa ta nie zostanie załatwiona to zgłosimy.</text:p>
      <text:p text:style-name="P156"><text:span text:style-name="T1">Wójt Gminy</text:span> – proszę zgłosić, jeżeli tak uważacie proszę zgłosić nawet dzisiaj. </text:p>
      <text:p text:style-name="P157">Wówczas gdy was tak bardzo zalało i nie tylko was, bo również Panią Pypno tu przy ujściu wody pod torami kolejowymi i okolicznych sąsiadów również i was, woda była w piwnicy a Pani Pypno zalany miała cały dom, woda sięgała 1m, była awantura że most pod drogą powiatową jest za mało drożny. Przy okazji budowy drogi w ubiegłym roku most ten został przebudowany ale żeby to zrobić musiało być pozwolenie na budowę. Natomiast wtedy kiedy was zalało pod moim adresem były wszelakie wyzwiska z waszej strony, co strażacy mi przekazywali, natomiast po tym fakcie został wykopany z tyłu za waszymi posesjami rów. A mówicie, że to jest moja bezczynność, został wykopany rów, zostały założone przepusty. Rów wykopany jest nielegalnie <text:span text:style-name="T128">i gdyby doniósł ktoś do Nadzoru Budowlanego musiałby zostać zasypany. </text:span></text:p>
      <text:p text:style-name="P157"><text:span text:style-name="T128">Na drugi rok żona przychodziła z prośbą, że za małe rury, dołożyliśmy okularowe. Pytanie czy tak było?</text:span> </text:p>
      <text:p text:style-name="P158"><text:soft-page-break/><text:span text:style-name="T1">Pan Kałużny </text:span>– tak zgadza się, tak było.</text:p>
      <text:p text:style-name="P159"><text:span text:style-name="T6">Wójt Gminy</text:span> – czyli to jest dalej moja bezczynność, <text:span text:style-name="T129">że wykopaliśmy rów, założyliśmy przepusty, poszerzyli przepusty. Teraz rada sołecka przyznała 8.000 zł na konserwację i udrożnienie tego rowu. Pojechała koparka, był na miejscu Pan Marek Gębosz – sołtys, pan Krycha przeciwstawił się jakimkolwiek pracom i koparka odjechała. Resztę pieniędzy przeznaczono na drogę o której wcześniej mówiłem. Niemniej takie mam informacje, że to co zostało w tym roku wykopane o tyle się przyczyniło, że ta woda szybciej zeszła. </text:span></text:p>
      <text:p text:style-name="P159">Natomiast dalej to działanie moje jest nielegalne aczkolwiek było po to wykonane aby ludziom pomóc między innymi i wam. Chociaż nie każdy ma takie szczęście, bo przykładowo powiem, że na przeciwko Pani Ewy Kałużnej w Jelczy też chodziła, pisma pisała że woda, która od Chliny spływa ją zalewa, no to trzeba by również rów kopać, <text:span text:style-name="T130">a takich </text:span>pism wpływa wiele. <text:span text:style-name="T130">Natomiast trzeba również wiedzieć, że aby zalegalizować rów wszystko jest uregulowane w prawie wodnym, co znaczy legalizowanie rowu, co oznacza kopanie rowu, na jakich zasadach, na jakiej podstawie, kto finansuje, kto utrzymuje, wszystko to określone jest w prawie wodnym. Nic tam nie pisze o wójcie gminy, że ma to robić, jeżeli były wykonywane pewne prace to tylko dlatego żeby wam pomóc, z dobrej woli żeby was nie topiło. Z dobrej woli aczkolwiek spotykałem się z oszczerstwami, pomówieniami, wyzwiskami z waszej strony. Nie zważając na to jednak w tym roku na ile było zgody właścicieli działek na tyle prace zostały wykonane. Natomiast ustanowienie rowu wymaga pozwolenia wodnoprawnego i pozwolenia na budowę, musi być rów odprowadzony do cieku wodnego i robi to np. na wasz wniosek, zarządza Marszałek Województwa, pozwolenie wodnoprawne wydaje Starosta, utrzymanie takiego rowu leży w gestii tych, którzy z tego korzystają. Tak jak my płacimy przy podatku rolnym konserwację rowów melioracyjnych tak samo i w tym przypadku. Na dzień dzisiejszy jest to sprawa nie do załatwienia, oczywiście nie jest to w mojej kompetencji ale waszej, prawo wodne wszystko określa, co należy w takiej sytuacji <text:s/>zrobić, jakie <text:s/>po kolei kroki podjąć.</text:span></text:p>
      <text:p text:style-name="P160">Ponieważ wiem, że to jest niewykonalne prawnie przynajmniej przeze mnie, zdecydowaliśmy na nielegalne kopanie po to aby was chronić i tak było do tej pory. Wydawaliśmy pieniądze na to żeby pokopać rowy, założyć mosty, odmulić i praktycznie co roku tam się coś dzieje, jakieś prace są wykonywane.</text:p>
      <text:p text:style-name="P161"><text:span text:style-name="T1">Pan Kałużny</text:span> – odnośnie tego co Pan <text:s/>mówił o oszczerstwach i pomówieniach itd. nie wiem ja nic takiego nie słyszałem, ludzie mówią różne rzeczy ja na to nie zważam. Jestem Panu wdzięczny za to co do tej pory Pan w tej sprawie zrobił ale w dalszym ciągu nie zgadzam się, że ten rów jest nelegalny, bo przecież kiedyś ktoś podjął taką decyzję aby <text:soft-page-break/>taki rów przekopać.</text:p>
      <text:p text:style-name="P162"><text:span text:style-name="T1">Wójt Gminy</text:span> – ja podjąłem taką decyzję.</text:p>
      <text:p text:style-name="P161"><text:span text:style-name="T1">Pan Kałużny – </text:span>to super ale wobec tego gdzie ta woda ma płynąć z tego nielegalnego rowu. <text:span text:style-name="T131">Prosimy aby to uregulować.</text:span></text:p>
      <text:p text:style-name="P163"><text:span text:style-name="T1">Wójt Gminy</text:span> – ale to leży w waszej gestii żeby to uregulować.</text:p>
      <text:p text:style-name="P172">Przewodniczący Rady Gminy - <text:span text:style-name="T71"><text:s/></text:span><text:span text:style-name="T91">dziękuję bardzo obu stronom, myślę że te wypowiedzi oraz wyjaśnienia Pana Wójta dają obraz dotyczący meritum sprawy, która dotyczyła braku jakichkolwiek działań.</text:span></text:p>
      <text:p text:style-name="P165">Czy są pytania?</text:p>
      <text:p text:style-name="P172"><text:span text:style-name="T132">Radny Adam Żelazny – </text:span><text:span text:style-name="T91">mam pytanie do Pana Radnego Powiatowego </text:span><text:span text:style-name="T71"><text:s/></text:span><text:span text:style-name="T91">dlaczego nie robicie przeglądów przepustów, </text:span><text:span text:style-name="T119">są</text:span><text:span text:style-name="T91"> zamulone w 100% więc jak ta woda ma przepłynąć, poza tym nie wiem czy 60 winna być w tym miejscu czy może 80 i jeszcze druga sprawa droga w stronę przejazdu na Dąbrowiec (od Szarkówki w stronę Dąbrowca) kiedy będzie robiona, rozpada się w tej chwili.</text:span></text:p>
      <text:p text:style-name="P172"><text:span text:style-name="T132">Radny Powiatowy Mariusz Wolny</text:span><text:span text:style-name="T91"> – chodzi Panu o przepust obok posesji Pana Kałużnego? Przepust przecież tam jest.</text:span></text:p>
      <text:p text:style-name="P172"><text:span text:style-name="T132">Radny Adam Żelazny </text:span><text:span text:style-name="T91">– przepust jest ale woda nie przepływa bo jest zamulony, jest to 60 kazał bym komu przekopać gdy droga ma 5m + m to 7m, kto to przekopie 60 żeby rów był drożny, w 100% jest zamulony widziałem to na miejscu. Przepust jest po to aby przepływała woda a jest zamulony.</text:span></text:p>
      <text:p text:style-name="P173">Radny powiatowy Pan Mariusz Wolny<text:span text:style-name="T71"> – jeśli jest taki problem proszę zgłosić do Zarządu Dróg Powiatowych, jeśli rzeczywiście nie ma przepływu, ale pamietam że nie tak dawno było tam coś robione.</text:span></text:p>
      <text:p text:style-name="P173"><text:span text:style-name="T71">Odnośnie asfaltu od Szarkówki do Dąbrowca, </text:span><text:span text:style-name="T92">asfalt tam jako nowa nawierzchnia <text:s/>nie był zaplanowany, była tylko ścinka poboczy i rowy z lewej strony odcinkiem.</text:span></text:p>
      <text:p text:style-name="P174">Radny Adam Żelazny<text:span text:style-name="T71"> – no więc kiedy będzie robiony?</text:span></text:p>
      <text:p text:style-name="P164"><text:span text:style-name="T1">Przewodniczący Rady Gminy Pan Uchto Zdzisław</text:span> – czy są jeszcze pytania dotyczące omawianego punktu? </text:p>
      <text:p text:style-name="P174">Radny Adam Żelazny – <text:span text:style-name="T71">proszę o odczytanie protokołu Komisji Rewizyjnej w tej sprawie, trwa rewitalizacja </text:span><text:span text:style-name="T105">Charsznicy</text:span><text:span text:style-name="T71"> no więc można zalegalizować ten obecny ciek wodny </text:span><text:span text:style-name="T105">(</text:span><text:span text:style-name="T71">rów</text:span><text:span text:style-name="T105">)</text:span><text:span text:style-name="T71"> żeby był legalny. </text:span></text:p>
      <text:p text:style-name="P174">Przewodniczący Rady Gminy Pan Uchto Zdzisław<text:span text:style-name="T71"> odczytał protokół Komisji Rewi</text:span><text:span text:style-name="T93">z</text:span><text:span text:style-name="T71">yjnej z posiedzenia w dniu </text:span><text:span text:style-name="T93">12 lipca 2017 roku, który stanowi załącznik do niniejszego protokołu.</text:span></text:p>
      <text:p text:style-name="P166">Czy w związku z odczytanym protokołem są może pytania?</text:p>
      <text:p text:style-name="P166"><text:soft-page-break/>Nie ma pytań, ja może tylko dodam, że skarga dotyczyła braku jakichkolwiek działań i my tu w zasadzie dzisiaj mamy zdecydować czy skarga jest zasadna czy nie, a kwestie dalszego postępowania czy to będzie sprawą Państwa czy kogoś innego kto będzie w tym uczestniczył to jest już inna sprawa, my mamy się wypowiedzieć na temat zasadności skargi.</text:p>
      <text:p text:style-name="P175">Radny Adam Żalazny <text:span text:style-name="T71">– </text:span><text:span text:style-name="T94">ja powiem jeszcze, że jest <text:s/>wina powiatu, droga jest powiatowa, przepusty są niedrożne, jest to też wina powiatu przeglądów nie robią są w 100% zamulone no więc jak ma ta woda spływać a dlaczego z drogi powiatowej?</text:span></text:p>
      <text:p text:style-name="P167">Z pó<text:span text:style-name="T160">ł</text:span>nocnej strony jest tam takie wzniesienie i w tym miejscu Pana zalewa. Od strony Szarkówki też ta woda po drodze powiatowej przepływa i proszę popatrzeć dokładnie tam z prawej strony jak ten zakrę jest na prawo <text:s/>jest tam możliwość pogłębienia ale ktoś to zaorał, jest tam około 4m terenu gdzie można rów przy drodze wybrać.</text:p>
      <text:p text:style-name="P176">Przewodniczący Rady Gminy Pan Uchto Zdzisław- <text:span text:style-name="T71">Pan Przewodniczący słyszał, to też koresponduje z moją wypowiedzią, nie powiedziałem tylko że właśnie wszystkie instytucje, które są zainteresowane muszą się zająć, sami Państwo zainteresowani muszą interweniować chociażby w sprawie samych przepustów jeżeli są zamulone i trzeba jeszcze rozważyć to czyja to jest sprawa. Pan Wójt jasno powiedział na temat możliwości zalegalizowania istniejącego cieku wodnego, a to nie jest takie proste jak by się wydawało.</text:span></text:p>
      <text:p text:style-name="P168"><text:span text:style-name="T1">Wójt Gminy </text:span>– mogę tylko dopowiedzieć tyle, że gdybym <text:s/><text:span text:style-name="T135">nic w tej sprawie nie zrobił przez te lata nikt nic by mi nie zrobił, żadne organy ścigania ponieważ tam nie ma żadnego urządzenia gminnego. Posesje swoją trzeba również bronić samemu a sprawa melioracji należy do właścicieli działek. Natomiast wykazując dobrą wolę spotykam się z zupełnie przeciwną postawą.</text:span></text:p>
      <text:p text:style-name="P177">Radny Adam Żelazny – <text:span text:style-name="T102">ja może tylko dopowiem, że komisja nie pisze w protokole kto jest winien, </text:span><text:span text:style-name="T103">w ogóle nie ma takiego sformułowania.</text:span></text:p>
      <text:p text:style-name="P178">Przewodniczący Rady Gminy<text:span text:style-name="T71"> – tak zauważyłem, że w protokole nie ma takiego stwierdzenia, dlatego przy opracowaniu projektu uchwały były prowadzone rozmowy w których uczestniczyłem i mając protokół komisji rewizyjnej, przedstawione wyjaśnienia Wójta Gminy należało w projekcie uchwały coś napisać, jakieś stanowisko zająć. Ponieważ Komisja Rewizyjna nie zajęłą żadnego stanowiska, dlatego na własną odpowiedzialność taka treść <text:s/>uchwały została opracowana.</text:span></text:p>
      <text:p text:style-name="P178">Radny Ryszard Sroga<text:span text:style-name="T71"> – z tego co mi wiadomo to Pani Kałużna się zdenerwowała będąc w Urzędzie Gminy Pana Wójta nie zastała, Sołtys Pan Gębosz powiedział, że </text:span><text:span text:style-name="T104">nie będzie jeździł, Pan Jajkiewicz powiedział, że jego to też nie interesuje, dlatego Pani się </text:span><text:soft-page-break/><text:span text:style-name="T104">zdenerwowała, że żadnej pomocy z gminy nie dostała, żadnej informacji.</text:span></text:p>
      <text:p text:style-name="P169">Przecież powinno być tak, że jak się przychodzi do urzędu to należy kazać poczekać, będzie Pan Wójt to załatwi. Osoba przyszła załatwić sprawę a ktoś ją pozbył, dlatego zadzwoniła do mnie i osobiście pojechałem na miejsce zobaczyć i taką wersje słyszałem.</text:p>
      <text:p text:style-name="P179">Wójt Gminy<text:span text:style-name="T71"> – ja z panią kilka razy rozmawiałem i nerwy ma zawsze, rozmawia z pozycji siły. Zawsze jak się sąsiedzi kłócą jest winna gmina.</text:span></text:p>
      <text:p text:style-name="P180">Przewodniczący Rady Gminy <text:span text:style-name="T71">– na podsumowanie jeszcze na chwilę odniosę się do przedstawionej mapki, gdzie na żółto mamy zaznaczony rów melioracyjny, który podlega pod Małopolski Zarząd Melioracji i Urządzeń Wodnych, bo to on został zabudowany, ponieważ zalewało w związku z tym został wykopany ten rów i przez tą jedną posesję on jest niedrożny. Więc tutaj mieszanie przepustu przy drodze powiatowej nie bardzo ma sens.</text:span></text:p>
      <text:p text:style-name="P170">Zamykamy zatem dyskusje na ten temat i czytam projekt uchwały Nr XXX/206/2017 w sprawie: rozpatrzenie skargi na Wójta Gminy Charsznica.</text:p>
      <text:p text:style-name="P180"><text:span text:style-name="T71">Kto z Państwa radnych jest za przyjęciem tej uchwały?. Stwierdzam, że w wyniku głosowania uchwała </text:span><text:span text:style-name="T106">Nr XXX/206/2017 </text:span><text:span text:style-name="T71">została przyjęta 14 głosami "za", przy 1 głosie "przeciwnym" i braku głosów "wstrzymujących się".</text:span></text:p>
      <text:p text:style-name="P170"/>
      <text:p text:style-name="P180"/>
      <text:p text:style-name="P105"/>
      <text:p text:style-name="P108"><text:span text:style-name="T137">Ad. </text:span>7. Przekazanie do Wojewódzkiego Sądu Administracyjnego w Krakowie skargi </text:p>
      <text:p text:style-name="P106"><text:s text:c="9"/><text:span text:style-name="T140"><text:s/>Prokuratora </text:span><text:span text:style-name="T141">Rejonowego Kraków-Krowodrza wraz z odpowiedzią na skargę – </text:span></text:p>
      <text:p text:style-name="P106"><text:span text:style-name="T139"><text:s text:c="9"/></text:span><text:span text:style-name="T142"><text:s/>podjęcie uchwały.</text:span></text:p>
      <text:p text:style-name="P105"/>
      <text:p text:style-name="P105"/>
      <text:p text:style-name="P51"><text:span text:style-name="T16">Wójt Gminy Pan Jan Żebrak – </text:span><text:span text:style-name="T45">co roku uchwalamy program opieki nad zwierzętami bezdomnymi, obecnie jest pewna moda na to, że Prokuratura sprawdza uchwały <text:s/>wszystkich gmin i ma swoje zarzuty.</text:span></text:p>
      <text:p text:style-name="P86">Dotyczy to także naszej uchwały i musimy ją poprawić a mianowicie:</text:p>
      <text:p text:style-name="P86">- musimy w programie tym wskazać z imienia i nazwiska konkretnego weterynarza,</text:p>
      <text:p text:style-name="P86">- musimy w uchwale wskazać konkretne gospodarstwo rolne, w którym będzie można zdeponować czy dać w depozyt zwierzęta. Chodzi tu o sytuacje kiedy gospodarz pozostawia bez opieki w gospodarstwie zwierzęta <text:s/>w przypadku pobytu w szpitalu czy np. zakładzie karnym a takie przypadki już mieliśmy. Wówczas wydajemy decyzję o oddaniu <text:soft-page-break/>zwierząt gospodarskich na ten czas w depozyt do konkretnego, wskazanego w uchwale gospodarstwa.</text:p>
      <text:p text:style-name="P51"><text:span text:style-name="T45">- </text:span><text:span text:style-name="T51">nie możemy ponadto zamieszczać w uchwale zapisu, że będziemy prowadzić zajęcia edukacyjne w zakresie ochrony zwierząt.</text:span></text:p>
      <text:p text:style-name="P52"><text:span text:style-name="T51">S</text:span><text:span text:style-name="T45">kargę na uchwałę rady gminy Prokurator Rejonowy przekazuje do WSA za pośrednictwem rady gminy, czyli my podejmujemy uchwałę o przekazaniu skargi do Woje</text:span><text:span text:style-name="T70">w</text:span><text:span text:style-name="T45">ódzkiego Sądu Administracyjnego w Krakowie, jednocześnie ustosunkowując się do przedstawionych zarzutów oraz z wnioskiem o umorzenie sprawy, ponieważ my podejmujemy działania w tym kierunku aby przygotować nowy program. Ale ponieważ uchwalenie nowego <text:s/>programu nie może się odbyć tak z dnia na dzień, gdyż wymaga on <text:s/>zaopiniowania przez odpowiednie instytucje dlatego też proces ten potrwa.</text:span></text:p>
      <text:p text:style-name="P52"><text:span text:style-name="T16">Radny Czarny Jan</text:span><text:span text:style-name="T45"> – w Pogwizdowie jest hotel dla psów.</text:span></text:p>
      <text:p text:style-name="P51"><text:span text:style-name="T28">Wójt Gminy</text:span><text:span text:style-name="T52"> – tak jest, ale w programie chodzi o zwierzęta gospodarskie.</text:span></text:p>
      <text:p text:style-name="P52"><text:span text:style-name="T16">Radny Ryszard Sroga</text:span><text:span text:style-name="T45"> – a nie można od razu zgłosić do schroniska.</text:span></text:p>
      <text:p text:style-name="P52"><text:span text:style-name="T16">Wójt Gminy </text:span><text:span text:style-name="T45">– można do schroniska, można przyjąć różne formy opieki ale jeżeli można przez kilka dni dostarczyć karmy czy wody to po co płacić 2.000 zł za przyjęcie psa do schroniska.</text:span></text:p>
      <text:p text:style-name="P52"><text:span text:style-name="T16">Sołtys wsi Pogwizdów Pani Mariola Kowalska</text:span><text:span text:style-name="T45"> – czy gmina nie może partycypować w kastracji psa, gdy ktoś np. chce przygarnąć bezdomnego psa?</text:span></text:p>
      <text:p text:style-name="P52"><text:span text:style-name="T16">Wójt Gminy </text:span><text:span text:style-name="T45">– może, tylko musimy przyjąć taki zapis <text:s/>w uchwale </text:span><text:span text:style-name="T53">i za to gmina musi płacić.</text:span></text:p>
      <text:p text:style-name="P87">Sołtys wsi Pogwizdów Pani Mariola Kowalska – to ja bardzo proszę aby ująć taki zapis w projekcie uchwały, koszt sterylizacji to 200 – 300 zł a przekazanie psa do schroniska to koszt 2.000 zł.</text:p>
      <text:p text:style-name="P53"><text:span text:style-name="T16">Przewodniczący Rady Gminy Pan Uchto Zdzisław – </text:span><text:span text:style-name="T45">odczytał i poddał pod głoso</text:span><text:span text:style-name="T55">w</text:span><text:span text:style-name="T45">anie projekt uchwały Nr XXX/207/2017 w sprawie: p</text:span><text:span text:style-name="T54">rzekazanie do Wojewódzkiego Sądu Administracyjnego w Krakowie skargi Prokuratora Rejonowego Kraków-Krowodrza wraz z odpowiedzią na skargę.</text:span></text:p>
      <text:p text:style-name="P54"><text:span text:style-name="T54">W </text:span><text:span text:style-name="T45">wyniku głosowania uchwała została przyjęta jednogłośnie 15 głosami "za".</text:span></text:p>
      <text:p text:style-name="P54"/>
      <text:p text:style-name="P54"/>
      <text:p text:style-name="P54"/>
      <text:p text:style-name="P109"><text:span text:style-name="T29">Ad. </text:span>8. <text:s/>Zmiany w uchwale Rady Gminy Charsznica Nr III/16/201<text:span text:style-name="T145">4</text:span> w sprawie: </text:p>
      <text:p text:style-name="P107"><text:s text:c="11"/><text:span text:style-name="T140">określeni</text:span><text:span text:style-name="T143">a </text:span><text:span text:style-name="T140">przystanków komunikacyjnych na terenie Gminy Charsznica oraz </text:span></text:p>
      <text:p text:style-name="P107"><text:s text:c="11"/><text:span text:style-name="T140">warunków i zasad </text:span><text:span text:style-name="T141">korzystania z tych przystanków – podjęcie uchwały.</text:span></text:p>
      <text:p text:style-name="P107"><text:soft-page-break/></text:p>
      <text:p text:style-name="P107"/>
      <text:p text:style-name="P54"><text:span text:style-name="T16">Wójt Gminy Pan Jan Żebrak – </text:span><text:span text:style-name="T45">generalnie chodzi </text:span><text:span text:style-name="T56">o przystanki dla dzieci dojeżdżających do szkół. </text:span><text:span text:style-name="T57">Temat ten powstał po przetargu na dowóz dzieci do szkół w roku szkolnym 2017/2018, który wygrała zupełnie nowa osoba tj. Pani Chmiel Anna z Chęcin, za kwotę 92 000,00 zł. Oferta Pana Niklewicza była na kwotę 198 000,00 zł.</text:span></text:p>
      <text:p text:style-name="P88">Ponieważ jest nowy przewoźnik, prawnie nie wolno mu się zatrzymać na przystanku, który nie jest zalegalizowany czyli nie jest wydana decyzja przez Powiatową Komisję ds. Drogownictwa. Nowy przewoźnik boi się tego, że jeżeli się zatrzyma tam gdzie nie ma przystanku, to konkurent może zgłaszać do Wydziału Komunikacji Starostwa Powiatowego i może mieć problemy z dowozem. Dlatego te przystanki, które tak nie formalnie istnieją, gdzie autobusy szkolne się dotychczas zatrzymywały zostały uzgodnione w starostwie, przyjęte i dzisiaj proponujemy je przyjąć aby przewoźnik nie miał problemów. </text:p>
      <text:p text:style-name="P69">Radny Tomasz Kościelniak – <text:span text:style-name="T71">z projektu uchwały wynika, że w Charsznicy ma być tylko jeden przystanek.</text:span></text:p>
      <text:p text:style-name="P69">Wójt Gminy – <text:span text:style-name="T71">propozycja lokalizacji przystanków była sporządzona na podstawie specyfikacji do przetargu na dowóz dzieci do szkół. Tam gdzie się w tej chwili zatrzymują autobusy dowożące dzieci do szkół tak zostało wszystko przeniesione i ujęte w projekcie uchwały. Te przystanki, które </text:span><text:span text:style-name="T107">są </text:span><text:span text:style-name="T71">legalne to pozostają ich nie zmieniamy, </text:span><text:span text:style-name="T107">natomiast te które nie były zatwierdzone chcemy zalegalizować.</text:span></text:p>
      <text:p text:style-name="P70">Radna Ewa Kałużna – <text:span text:style-name="T71">odnośnie</text:span> <text:span text:style-name="T71">przystanku w Jelczy obok Pana Galona, czekają tam dzieci do szkoły i często mokną, czy nie można by tam postawić <text:s/>wiaty przystankowej?</text:span></text:p>
      <text:p text:style-name="P71">Wójt Gminy – <text:span text:style-name="T71">oczywiście, że można, ma być też do Swojczan zakupiony przystanek a więc nie widzę przeszkód aby kupić też do Jelczy.</text:span></text:p>
      <text:p text:style-name="P55"><text:span text:style-name="T16">Przewodniczący Rady Gminy Pan Uchto Zdzisław – </text:span><text:span text:style-name="T45">odczytał i poddał pod głosowanie projekt uchwały Nr XXX/208/201</text:span><text:span text:style-name="T58">7</text:span><text:span text:style-name="T45"> w sprawie: zmiany <text:s/></text:span><text:span text:style-name="T54">w uchwale Rady Gminy Charsznica Nr III/16/201</text:span><text:span text:style-name="T58">4</text:span><text:span text:style-name="T54"> w sprawie:</text:span><text:span text:style-name="T108"> określeni</text:span><text:span text:style-name="T109">a </text:span><text:span text:style-name="T108">przystanków komunikacyjnych na terenie Gminy Charsznica oraz </text:span><text:span text:style-name="T54">warunków i zasad korzystania z tych przystanków.</text:span></text:p>
      <text:p text:style-name="P58"><text:span text:style-name="T54">W </text:span><text:span text:style-name="T45">wyniku głosowania uchwała została przyjęta 14 głosami "za" przy 1 głosie "wstrzym."</text:span></text:p>
      <text:p text:style-name="P58"/>
      <text:p text:style-name="P58"/>
      <text:p text:style-name="P115">Ad. 9. <text:s/>Zmiany w budżecie gminy – podjęcie uchwały.</text:p>
      <text:p text:style-name="P110"/>
      <text:p text:style-name="P58"><text:span text:style-name="T16">Skarbnik Gminy Pani Izabela Micyk – </text:span><text:span text:style-name="T45">w dochodach proponujemy zmiany w zadaniu </text:span><text:soft-page-break/><text:span text:style-name="T45">"Bezpieczna Małopolska – Samochody Strażackie" tutaj chodzi tylko o inne ujęcie klasyfikacji budżetowej środków, które mamy otrzymać na realizację tego zadania. Miały być pieniądze otrzymane tylko z budżetu Unii Europejskiej ale będą ostatecznie otrzymane <text:s/>z Unii Europejskiej i z Budżetu Państwa a to się wiąże z innym ujęciem na księgach rachunkowych tych dochodów.</text:span></text:p>
      <text:p text:style-name="P58"><text:span text:style-name="T45">Następnie w dochodach mamy wpływ refundacji za realizację Gminnego Programu Rewitalizacji, wpłynęło nam 59 228,99 zł i wprowadzamy je w dochody. </text:span><text:span text:style-name="T59">Otrzymaliśmy również dotację na program "Już Pływam" z Urzędu Marszałkowskiego w kwocie <text:s text:c="14"/>6 050,00 zł, tj. udział Urzędu Marszałkowskiego, pozostałą część wpłacają rodzice <text:s text:c="13"/>i zabezpiecza częściowo Urząd Gminy.</text:span></text:p>
      <text:p text:style-name="P61"><text:span text:style-name="T59">N</text:span><text:span text:style-name="T45">atomiast jeśli chodzi o wydatki to zwiększamy o 250 427,32 zł, a zmniejszamy <text:s text:c="16"/>o 183 284,91 zł. Składa się na to: przesunięcia w wydatkach majątkowych tutaj w ramach oszczędności zostało troszkę pieniędzy na budowie wodociągu w Miechowie-Charsznicy i z tych środków zrobimy jeszcze przyłącze wodociągowego w Marcinkowicach i budowę przyłącza wodociągowego w Miechowie – Charsznicy. </text:span></text:p>
      <text:p text:style-name="P61"><text:span text:style-name="T45">Następnie przeznaczamy 70 000,00 zł na dotację na drogi powiatowe popowodziowe, jest trochę więcej tych pieniędzy założonych w budżecie ze względu na to, że gdyby się </text:span><text:span text:style-name="T60">jeszcze coś pojawiło to musielibyśmy podejmować kolejną uchwałę.</text:span></text:p>
      <text:p text:style-name="P89">Żeby zabezpieczyć te pieniądze przesunęłam je z administracji.</text:p>
      <text:p text:style-name="P89">Następna zmiana to jest przesunięcie tam gdzie mamy Komendy Powiatowe Państwowej Straży Pożarnej, <text:s/>była udzielana dotacja 5 000,00 zł na zakup poduszek ciśnieniowych. Dotacja ta była założona jako wydatek bieżący, ale po rozmowie z Panem z Komendy Powiatowej doszliśmy do porozumienia, że ma być to wydatek majątkowy. Dlatego jest to tylko przesunięcie między wydatkami bieżącymi a majątkowymi. </text:p>
      <text:p text:style-name="P62"><text:span text:style-name="T45">Następna zmiana to udzielenie </text:span><text:span text:style-name="T61">dotacji dla OSP Swojczany, jest to dotacja na zadania bieżące i dotyczy ona </text:span><text:span text:style-name="T62">remizy tj. wykonanie remontu, ocieplenia i odwodnienia garażu.</text:span></text:p>
      <text:p text:style-name="P63"><text:span text:style-name="T45">Zmiana w dziale Oświata i Wychowanie – </text:span><text:span text:style-name="T63">to jest ta dotacja, która wpłynęła na projekt "Już Pływam" jest po stronie dochodowej jest też po stronie wydatkowej.</text:span></text:p>
      <text:p text:style-name="P90">Zmiany w dziale 852 Pomoc społeczna , tutaj są przesunięcia między poszczególnymi działami, wynika to z aktualnych potrzeb.</text:p>
      <text:p text:style-name="P64"><text:span text:style-name="T45">Podobna sytuacja w dziale 855, gdzie też jest przesunięcie środków <text:s/>w związku z innymi potrzebami i możliwością ich zabezpieczenia, a także przesunięcie środków <text:s/></text:span><text:span text:style-name="T64">na zadanie, które realizuje też opieka społeczna tj. POKL "Uwierz w Siebie". Jest to projekt, który oni realizują i tutaj zasiłki stałe, które wypłacają mają być wkładem własnym w tym projekcie <text:s text:c="5"/></text:span><text:soft-page-break/><text:span text:style-name="T64">i one muszą być pokazane w innej klasyfikacji, żeby było wykazane że to jest udział <text:s text:c="9"/>w projekcie unijnym.</text:span></text:p>
      <text:p text:style-name="P65"><text:span text:style-name="T45">W dziale 900 – są to również zmiany budżetowe, kosmetyczne czyli porządkowanie ponieważ do tej pory w budżecie mieliśmy zadanie Odnowa Centrum Charsznicy i na to zadanie zabezpieczone było <text:s/>60.427,92 zł, po ostatecznym złożeniu wniosku,</text:span><text:span text:style-name="T65"> zmianie</text:span><text:span text:style-name="T45"> nazwy tego zadania, </text:span><text:span text:style-name="T65">ostatecznie ono brzmi Rewitalizacja Obszaru Zdegradowanego <text:s text:c="8"/>w Miechowie – Charsznicy. </text:span><text:span text:style-name="T66">I aby te nazwy były spójne we wszystkich <text:s/>dokumentach, <text:s text:c="9"/>w budżecie <text:s/>jest to tylko przesunięcie nazwy. To są wszystkie zmiany proponowane w budżecie.</text:span></text:p>
      <text:p text:style-name="P56"><text:span text:style-name="T16">Przewodniczący Rady Gminy Pan Uchto Zdzisław – </text:span><text:span text:style-name="T45">odczytał i poddał pod głosowanie projekt uchwały Nr XXX/20</text:span><text:span text:style-name="T66">9</text:span><text:span text:style-name="T45">/201</text:span><text:span text:style-name="T58">7</text:span><text:span text:style-name="T45"> w sprawie: zmian </text:span><text:span text:style-name="T66">w budżecie.</text:span></text:p>
      <text:p text:style-name="P59"><text:span text:style-name="T54">W </text:span><text:span text:style-name="T45">wyniku głosowania uchwała została przyjęta </text:span><text:span text:style-name="T66">jednogłośnie </text:span><text:span text:style-name="T45">1</text:span><text:span text:style-name="T66">5</text:span><text:span text:style-name="T45"> głosami "za".</text:span></text:p>
      <text:p text:style-name="P59"/>
      <text:p text:style-name="P59"/>
      <text:p text:style-name="P59"/>
      <text:p text:style-name="P116">Ad. 10. <text:s/>Zmiana Wieloletniej Prognozy Finansowej Gminy Charsznica na lata </text:p>
      <text:p text:style-name="P111"><text:span text:style-name="T138"><text:s text:c="14"/></text:span><text:span text:style-name="T16">2017 -2022 – podjęcie uchwały.</text:span></text:p>
      <text:p text:style-name="P111"/>
      <text:p text:style-name="P111"/>
      <text:p text:style-name="P66"><text:span text:style-name="T16">Skarbnik Gminy Pani Micyk Izabela – </text:span><text:span text:style-name="T67">konkretnie chodzi tu o to o czym mówiłam już wcześniej tj. zadanie w opiece społecznej "Uwierz w siebie" POKL, tam było przesunięcie środków 14 400,00 zł, gdzie zwiększono budżet na to zadanie przesuwając pieniądze <text:s text:c="7"/>z zasiłków stałych, ponieważ w limicie roku 2017 była mniejsza kwota a teraz się zwiększa o te 14 400,00 zł, gdyż zaszła konieczność zwiększenia tego zadania bo ono jest zadaniem wieloletnim.</text:span></text:p>
      <text:p text:style-name="P91">Kolejna zmiana dotyczyła właśnie tej umowy partnerskiej "Bezpieczna Małopolska – Samochody strażackie" tak jak mówiłam inne ujęcie dochodów co zostało pokazane również w projekcie WPFu, w związku z czym zaszła konieczność zaktualizowania wszystkich tych rzeczy.</text:p>
      <text:p text:style-name="P91">Wiadomo, zmieniają się dochody, zmieniają się wydatki i w WPF też trzeba to wszystko zaktualizować.</text:p>
      <text:p text:style-name="P57"><text:span text:style-name="T16">Przewodniczący Rady Gminy Pan Uchto Zdzisław – </text:span><text:span text:style-name="T45">odczytał i poddał pod głosowanie projekt uchwały Nr XXX/2</text:span><text:span text:style-name="T67">10</text:span><text:span text:style-name="T45">/201</text:span><text:span text:style-name="T58">7</text:span><text:span text:style-name="T45"> w sprawie: zmiany </text:span><text:span text:style-name="T68">Wieloletniej Prognozy Finansowej Gminy Charsznica na lata 2017 – 2022.</text:span></text:p>
      <text:p text:style-name="P60"><text:soft-page-break/><text:span text:style-name="T54">W </text:span><text:span text:style-name="T45">wyniku głosowania uchwała została przyjęta </text:span><text:span text:style-name="T68">jednogłośnie </text:span><text:span text:style-name="T45">1</text:span><text:span text:style-name="T68">5</text:span><text:span text:style-name="T45"> głosami "za".</text:span></text:p>
      <text:p text:style-name="P60"/>
      <text:p text:style-name="P60"/>
      <text:p text:style-name="P60"/>
      <text:p text:style-name="P117">Ad. 11. <text:s text:c="2"/>Sprawozdanie Wójta Gminy z działalności między sesjami.</text:p>
      <text:p text:style-name="P112"/>
      <text:p text:style-name="P112"/>
      <text:p text:style-name="P67"><text:span text:style-name="T16">Wójt Gminy Pan Jan Żebrak – </text:span><text:span text:style-name="T45">na ukończeniu są prace na drogach gminnych – asfaltowanie, są to dwie drogi w Pogwizdowie (obok Jana Czarnego i druga obok Pana Kozińskiego), w Podlesicach (połączenie między Swojczanami a Podlesicami), Wierzbie koło Pana Rosoła od góry. Niemniej dalej jest sprawa drogi przedłużenie przez Suśnię i Tczyca – Łąki, dalej jest ona w wykazie dróg popowodziowych i czekamy na ewentualne pieniądze. Może być też tak, że w końcówce roku będziemy to realizowć.</text:span></text:p>
      <text:p text:style-name="P92">Na dwie drogi powodziowe otrzymał dotację powiat, jest to najgorsza droga na gminie przez Witowice.</text:p>
      <text:p text:style-name="P68"><text:span text:style-name="T16">Radny Sroga Ryszard – </text:span><text:span text:style-name="T45">czy będzie robiona droga przez las od Uniejowa-Kolonii.</text:span></text:p>
      <text:p text:style-name="P68"><text:span text:style-name="T16">Wójt Gminy </text:span><text:span text:style-name="T45">– z tego co wiem od Przewodniczącego Rady Powiatu są jakieś problemy. </text:span></text:p>
      <text:p text:style-name="P68"><text:span text:style-name="T16">Pan Mariusz Wolny – Radny Powiatu Miechowskiego –</text:span><text:span text:style-name="T45"> z tą drogą jest tak, że Starosta powoli zaczyn się wycofywać, znaczy nie całkowicie, widocznie jakieś problemy finansowe <text:s/>i mówi się o przesunięciu tej inwestycji na wiosnę 2018 roku.</text:span></text:p>
      <text:p text:style-name="P68"><text:span text:style-name="T16">Wójta Gminy</text:span><text:span text:style-name="T45"> – osobiście też miałem telefon w tej sprawie, że w związku z tym, że te dwie drogi popowodziowe będą wykonywane tj.Wierzbie i Witowice, że nie ma pieniędzy, że zaplanowane do sprzedaży działki pozostały nie sprzedane prze powiat i stąd propozycja aby to przesunąć na wiosnę 2018 roku.</text:span></text:p>
      <text:p text:style-name="P93">Odpowiedziałem, że jak ja spojrzę w oczy przewodniczącemu rady, co ja mu powiem, już tyle razy ta droga jest odraczana.</text:p>
      <text:p text:style-name="P93">W odpowiedzi usłyszałem, że złożą oświadczenie że droga ta będzie robiona w przyszłym roku. </text:p>
      <text:p text:style-name="P93">Odpowiedziałem, że mogę się zgodzić ale pod warunkiem, że wydłużymy odcinek tej drogi przeznaczony do modernizacji. Myślę, że musimy na ten temat zorganizować spotkanie po niedzieli i konkretnie się rozmówić. Już kilkakrotnie była taka deklaracja, starosta zapewniał, że będzie ta droga zrobiona.</text:p>
      <text:p text:style-name="P68"><text:span text:style-name="T16">Radna Regina Molenda- </text:span><text:span text:style-name="T45">może zaprosić na sesję Starostę. </text:span></text:p>
      <text:p text:style-name="P68"><text:span text:style-name="T16">Wójt Gminy – </text:span><text:span text:style-name="T45">jak najbardziej, nic nie stoi na przeszkodzie.</text:span></text:p>
      <text:p text:style-name="P72"><text:soft-page-break/>Radna Regina Molenda – <text:span text:style-name="T71">na terenie gminy Gołcza bez przerwy drogi są robione a na terenie naszej gminy Charsznica nie można się doprosić.</text:span></text:p>
      <text:p text:style-name="P72">Wójt Gminy – <text:span text:style-name="T71">a kto robił w zeszłym roku drogę 20 km, + Witowice, Wierzbie. To są praktycznie ostatnie drogi które mamy do realizacji, po za tym w Gołczy to Wójt przejął drogi </text:span><text:span text:style-name="T110">powiatowe i sam występuje o dotacje i sam wkłada pieniądze w to i szuka dotacji, odwrotnie jak u nas.</text:span></text:p>
      <text:p text:style-name="P73"><text:span text:style-name="T110">W</text:span><text:span text:style-name="T71">czoraj została odebrana umowa do podpisania na dofinansowanie remontu remizy OSP Uniejów-Kolonia. Kwota dotacji to 38 041,00 zł.</text:span></text:p>
      <text:p text:style-name="P94">Kościół Uniejów-Parcela trwa remont, dla zainteresowanych mogę popwiedzieć, że zostało tam wstrzykniętych w fundamenty kilka kubików betonu ponieważ tam fundamentów nie było, ułożony był tylko kamień na kamieniu. W wyniku czego ściany popękały i dlatego fundamenty zostały zailozowane <text:s/>pionowo i poziomo i myślę, że 1000 lat następne wytrzymają. </text:p>
      <text:p text:style-name="P95">Przedszkole się buduje jak zresztą widać, do końca roku ma stanąć budynek przykryty <text:s text:c="6"/>i zamknięty.</text:p>
      <text:p text:style-name="P95">Ogłosiliśmy drugi przetarg na remont Ośrodka Zdrowia w Tczycy, na pierwszy przetarg nikt się nie zgłosił. Na drugi przetarg zgłosił się Pan Kozioł i w tym przetargu wydłużyliśmy termin wykonania prac (przebudowa i docieplenie) do końca praktycznie świąt Bożego Narodzenia.</text:p>
      <text:p text:style-name="P95">Przejazd kolejowy się robi, niestety będzie wykonany trochę w mniejszym zakresie niż oczekiwaliśmy, bo miały być tory kolejowe bardziej wypoziomowane ale w efekcie niewiele więcej będą wypoziomowane niż obecnie, będą natomiast dojazdy gumowe a między <text:span text:style-name="T160">ni</text:span>mi będzie jeszcze kawałek asfaltu, najazdy też będą asfaltowe.</text:p>
      <text:p text:style-name="P95">Robimy akcje fotowoltaikę, jeździmy sami po terenie ja i 2 pracowników referatu inwestycji. Nie zlecamy tego audytu firmie, gdyż uważam że my to zrobimy lepiej a przede wszystkim zyskujemy 180 000 zł, ponieważ tyle musielibyśmy zapłacić firmie zewnętrznej, która jest <text:s/><text:span text:style-name="T147">przydzielona</text:span> <text:span text:style-name="T146">na teren naszego powiatu.</text:span></text:p>
      <text:p text:style-name="P97">Szykują nam się dożynki parafialne w Uniejowie Parceli, 15 sierpnia 2017 roku, mogę uchylić rąbka tajemnicy, że na 99% będzie Marszałek i będzie księdzu proboszczowi wręczał krzyż zasługi.</text:p>
      <text:p text:style-name="P96">Mamy pewne roszady personalne w urzędzie, bo jak wiecie Piotr Pacia jest na zwolnieniu lekarskim i w tej chwili jego obowiązki przejęła koleżanka Grażyna i w związku z tym, że odeszła z sekretariatu, przyjęliśmy Panią z Kazachstanu Eugenia Skowrońska. W związku z tym, że tworzymy miejsce pracy dla repatrianta możemy ubiegać się o przyznanie dotacji <text:soft-page-break/>w wysokości 50.000 zł.</text:p>
      <text:p text:style-name="P98">Mamy nowego Komendanta Posterunku Policji w Charsznicy, ponieważ Pan Marcin Chaba awansował i został przeniesiony do Komendy Powiatowej, u nas na Posterunku Komendantem będzie Pan Kałużny Krzysztof , zamieszkały w Jelczy. <text:s text:c="2"/></text:p>
      <text:p text:style-name="P99">Trwają przygotowania do Dni Kapusty 2 dni, w sobotę i niedzielę <text:span text:style-name="T148">(8 i 9 września).</text:span></text:p>
      <text:p text:style-name="P100">Mamy problemy ze ściekami z Mleczarni imyślę, że od tego problemu nie uciekniemy, planuję zlecić ekspertyzę, co ona pokaże zobaczymy, musimy się pewno liczyć z drobnymi remontami na oczyszczalni, za tym wiadomo idą pieniądze i z pewnością nie będziemy finansować wszystkiego, musi w tym wypadku część kosztów sfinansować Mleczarnia, która też z tego korzysta.</text:p>
      <text:p text:style-name="P100"><text:span text:style-name="T7">Radny Sroga Ryszard – </text:span><text:span text:style-name="T149">mam pytanie podnośnie linii wysokiego napięcia, stacja została owinięta folią, czy to znaczy że będa ją likwidować?</text:span></text:p>
      <text:p text:style-name="P100"><text:span text:style-name="T7">Wójt Gminy – </text:span><text:span text:style-name="T149">nie, z tego co mi wiadomo Nadzór Budowalny zakwestionował te słupy, które pierwotnie zostały postawione, uznał, że jest to istotna zmiana </text:span><text:s/><text:span text:style-name="T149">projektu i mają zostać postawione tak jak na projekcie.</text:span></text:p>
      <text:p text:style-name="P100"/>
      <text:p text:style-name="P100"/>
      <text:p text:style-name="P100"/>
      <text:p text:style-name="P118">Ad. 12 . Dyskusja.</text:p>
      <text:p text:style-name="P118"/>
      <text:p text:style-name="P74">Przewodniczący Rady Gminy Pan Uchto Zdzisław, <text:span text:style-name="T71">zanim rozpoczniemy dyskusję chciałbym przeprosić za moje przeoczenie, otóż zostały przegłosowane wnioski, natomiast <text:s/>przyjęcie protokół nie zostało przegłosowane.</text:span></text:p>
      <text:p text:style-name="P75"><text:span text:style-name="T111">Poddaję </text:span><text:span text:style-name="T71">zatem pod głosowanie protok</text:span><text:span text:style-name="T111">ół</text:span><text:span text:style-name="T71"> <text:s/>Nr XXVIII </text:span><text:span text:style-name="T111">z dnia 2</text:span><text:span text:style-name="T112">8.04</text:span><text:span text:style-name="T111">.2017 roku.</text:span></text:p>
      <text:p text:style-name="P77"><text:span text:style-name="T111">W </text:span><text:span text:style-name="T71">wyniku głosowania protokół został przyjęty 14 głosami "za", przy 1 głosie "przeciwnym" i braku głosów "wstrzymujących się".</text:span></text:p>
      <text:p text:style-name="P101">Poddaję pod głosowanie drugi protokół Nr XXIX z dnia 20.06.2017 roku.</text:p>
      <text:p text:style-name="P76"><text:span text:style-name="T111">W </text:span><text:span text:style-name="T112">wyniku głosowania protokół został przyjęty 14 głosami "za", przy 1 głosie "przeciwnym" i braku głosów "wstrzymujących się".</text:span></text:p>
      <text:p text:style-name="P76"/>
      <text:p text:style-name="P77">Radny Kościelniak Tomasz <text:span text:style-name="T71">– czy drogi popowodziowe nie będą zgłaszane?</text:span></text:p>
      <text:p text:style-name="P77">Wójt Gminy<text:span text:style-name="T71"> -nie było powodzi a poza tym powiat próbował coś zgłosić i są straszne rygory <text:s/>w tej kwestii, ponadto możemy wtedy zgłosić gdy szkody są większe niż 5% budżetu, czyli jakieś drobne remonty nie wchodzą w grę. </text:span></text:p>
      <text:p text:style-name="P78"><text:soft-page-break/>Radna Ewa Kałużna <text:span text:style-name="T71">– co z naszą Kolonią i odwodnieniem.</text:span></text:p>
      <text:p text:style-name="P78">Wójt Gminy<text:span text:style-name="T71"> – prace projektowe zleciliśmy gdyż chcemy to prawnie zrobić, jak już jest zgod</text:span><text:span text:style-name="T113">a</text:span><text:span text:style-name="T71"> aby legalnie </text:span><text:span text:style-name="T113">z pozwoleniem na budowę </text:span><text:span text:style-name="T71">wszystko zostało wykonane.</text:span></text:p>
      <text:p text:style-name="P79">Radny Sroga Ryszard<text:span text:style-name="T71"> – jak byli</text:span><text:span text:style-name="T119">ś</text:span><text:span text:style-name="T71">my z komisją rolną w terenie <text:s/>ktoś nam doradzał aby wprowadzić do podatku rolnego dodatkową opłatę za utrzymanie przepustów. </text:span></text:p>
      <text:p text:style-name="P79">Wójt Gminy<text:span text:style-name="T71"> – nie wolno nam ustalać nowych podatk</text:span><text:span text:style-name="T119">ów</text:span><text:span text:style-name="T71">, możemy to zrobić ale tylko w drodze referendum i gdy l</text:span><text:span text:style-name="T119">u</text:span><text:span text:style-name="T71">dzie się zgodzą na samoopadatkowanie, natomiast uchwalony podatek rolny mamy stawki maksymalne.</text:span></text:p>
      <text:p text:style-name="P102">Na Szarkowcu gdzie była komisja rolna jest inny problem, tam chodzi o przepusty powiatowe i myślę, że ten problem wyolbrzymiamy a może wystarczy zgłosić, zadzwonić do mnie czy do Przewodniczącego Rady Powiatu Pana Mariusza Wolnego czy do Zarządu Dróg i pewnie by przyjechali i to zrobili.</text:p>
      <text:p text:style-name="P80"><text:span text:style-name="T150">Przewodniczący Rady Powiatu Pan Mariusz Wolny – </text:span><text:span text:style-name="T114">Panie Wójcie jakiś czas temu przed zebraniem we wsi Witowice zaczepiła nas pewna starsza pani, która zgłosiła pewne uwagi, zastrzeżenia <text:s/>co do usuwania Barszczu Sosnowskiego, że ktoś kto to <text:s/>wycinał nie zrobił tego rzetelnie. Może by wypadało na to zwrócić uwagę, sprawdzić faktycznie jakość wykonanych prac.</text:span></text:p>
      <text:p text:style-name="P81">Wójt Gminy<text:span text:style-name="T71"> – na usuwanie Barszczu Sosnowskiego otrzymujemy dotację <text:s text:c="27"/>z Wojewódzkiego Funduszu Ochrony Środowiska, </text:span><text:span text:style-name="T115">wykonanie tych prac zlecamy firmie i po zakończeniu prac jest odbór. Prace te są wykonywane w kilku etapach i być może, że jeszcze były nie skończone.</text:span></text:p>
      <text:p text:style-name="P82"><text:span text:style-name="T151">R</text:span>adny Pietrzyk Andrzej <text:span text:style-name="T71">– mam pytanie Panie Wójcie o boisko sportowe w Swojczanach, trawa jest nie wykoszona, do kogo należą te prace?</text:span></text:p>
      <text:p text:style-name="P82">Wójt Gminy<text:span text:style-name="T71"> – wyślemy kogoś aby wykosił.</text:span></text:p>
      <text:p text:style-name="P82"><text:span text:style-name="T71">Będąc jeszcze przy głosie chciałbym przedstawić Państwu pewne wyliczenia naszej Pani Skarbnik odnośnie sprawy, która była dyskutowana na sesji absolutoryjnej, kontrowersja gdzie się podziały 46</text:span><text:span text:style-name="T116">3</text:span><text:span text:style-name="T71">.000 zł. Na przedstawionym dokumencie podpisaliśmy się z Panią Skarbnik i przekażę go Państwu do własnego wykorzystania i wyjaśnienia.</text:span></text:p>
      <text:p text:style-name="P83">Radna Ewa Kałużna<text:span text:style-name="T71"> – </text:span><text:span text:style-name="T116">mam zgłoszenia rolników z Jelczy, że bardzo pogłownie saren się zwiększyło i wyrządzają szkody w uprawach.</text:span></text:p>
      <text:p text:style-name="P84">Wójt Gminy – <text:span text:style-name="T71">wszystkie zniszczenia przez zwierzynę leśną należy zgłaszać do Kół Łowieckich, które dzierżawią te tereny.</text:span></text:p>
      <text:p text:style-name="P84">Radny Tomasz Kościelniak <text:span text:style-name="T71">– ja ma</text:span><text:span text:style-name="T119">m</text:span><text:span text:style-name="T71"> jeszcze takie spostrzeżenia aby się zastanowić co zrobić z postępującą erozją </text:span><text:span text:style-name="T117">wodną, jak ją ograniczyć. Podjąć pewne działania w tym </text:span><text:soft-page-break/><text:span text:style-name="T117">kierunku.</text:span></text:p>
      <text:p text:style-name="P85">Wójt Gminy<text:span text:style-name="T71"> – jest to problem a wszystko to spowodowane jest charakterem upraw, chodzi tu o warzywa uprawiane na naszym terenie. Znawcy tego tematu uświadamiali mnie kiedyś, że cała ziemia uprawna z pagurków spływa na dół i za jakiś czas będziemy mieć same kamienie i nieurodzajne, bezu</text:span><text:span text:style-name="T120">ż</text:span><text:span text:style-name="T71">yteczne grunty na górze a na dole zbyt urodzajne zamulone ziemie. To już każdy sam musi się zastanowić nad swym polem aby ta erozja była mniejsza.</text:span></text:p>
      <text:p text:style-name="P103"/>
      <text:p text:style-name="P104"/>
      <text:p text:style-name="P47"><text:span text:style-name="T41">Ad. <text:s/></text:span><text:span text:style-name="T40">1</text:span><text:span text:style-name="T42">3</text:span><text:span text:style-name="T40"> . Zamknięcie obrad <text:s/>X</text:span><text:span text:style-name="T42">XX</text:span><text:span text:style-name="T40"> Sesji Rady Gminy Charsznica.</text:span><text:span text:style-name="T144"> </text:span><text:s text:c="4"/></text:p>
      <text:p text:style-name="P48"/>
      <text:p text:style-name="P48"/>
      <text:p text:style-name="P113"><text:span text:style-name="T152">Przewodniczący Rady Gminy Zdzisław Uchto </text:span><text:span text:style-name="T153">uznał, że tematyka sesji została wyczerpana i w związku z powyższym zamknął obrady </text:span><text:span text:style-name="T154">X</text:span><text:span text:style-name="T155">XX</text:span><text:span text:style-name="T153"> Sesji Rady Gminy Charsznica.</text:span></text:p>
      <text:p text:style-name="P2"/>
      <text:p text:style-name="P5"/>
      <text:p text:style-name="P5"/>
      <text:p text:style-name="P120">Protokołowała : G. Bugaj<text:tab/><text:tab/><text:tab/><text:tab/><text:tab/>Przewodniczący Rady Gminy</text:p>
      <text:p text:style-name="P113"><text:span text:style-name="T156"><text:tab/><text:tab/><text:tab/><text:tab/><text:tab/><text:tab/><text:tab/><text:tab/><text:tab/></text:span><text:span text:style-name="T157">Uchto <text:s/>Zdzisł</text:span><text:span text:style-name="T158">aw</text:span></text:p>
      <text:p text:style-name="P114"/>
      <text:p text:style-name="P119"/>
      <text:p text:style-name="P80"><text:span text:style-name="T114"><text:s/></text:span><text:span text:style-name="T7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2H54M8S</meta:editing-duration>
    <meta:editing-cycles>90</meta:editing-cycles>
    <meta:generator>LibreOffice/4.3.5.2$Windows_x86 LibreOffice_project/3a87456aaa6a95c63eea1c1b3201acedf0751bd5</meta:generator>
    <dc:date>2017-10-16T15:30:40.311000000</dc:date>
    <meta:document-statistic meta:table-count="0" meta:image-count="0" meta:object-count="0" meta:page-count="25" meta:paragraph-count="264" meta:word-count="8583" meta:character-count="56371" meta:non-whitespace-character-count="47509"/>
    <meta:user-defined meta:name="Info 1"/>
    <meta:user-defined meta:name="Info 2"/>
    <meta:user-defined meta:name="Info 3"/>
    <meta:user-defined meta:name="Info 4"/>
  </office:meta>
</office:document-meta>
</file>