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2pt" officeooo:rsid="001f1712" officeooo:paragraph-rsid="0016ddff" style:font-size-asian="12pt" style:font-size-complex="12pt"/>
    </style:style>
    <style:style style:name="P2" style:family="paragraph" style:parent-style-name="Standard">
      <style:paragraph-properties fo:line-height="150%" fo:text-align="justify" style:justify-single-word="false"/>
      <style:text-properties style:font-name="Arial1" fo:font-size="12pt" officeooo:paragraph-rsid="0016ddff" style:font-size-asian="12pt"/>
    </style:style>
    <style:style style:name="P3" style:family="paragraph" style:parent-style-name="Standard">
      <style:paragraph-properties fo:line-height="150%" fo:text-align="justify" style:justify-single-word="false"/>
      <style:text-properties fo:font-variant="normal" fo:text-transform="none" style:font-name="Arial" fo:font-size="12pt" fo:font-style="normal" style:text-underline-style="solid" style:text-underline-width="auto" style:text-underline-color="font-color" fo:font-weight="bold" officeooo:rsid="0051cc62" officeooo:paragraph-rsid="0099a8ef" style:font-name-asian="Times New Roman" style:font-size-asian="12pt" style:font-style-asian="normal" style:font-weight-asian="bold" style:font-name-complex="Times New Roman" style:font-size-complex="12pt" style:font-weight-complex="bold"/>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7f588"/>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673726"/>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7f588" style:font-size-asian="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673726" style:font-size-asian="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701dd0" officeooo:paragraph-rsid="00701dd0" style:font-size-asian="12pt" style:font-weight-asian="normal" style:font-weight-complex="normal"/>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6f624e" officeooo:paragraph-rsid="00701dd0" style:font-size-asian="12pt" style:font-weight-asian="normal"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788ce1" officeooo:paragraph-rsid="00788ce1" style:font-size-asian="12pt" style:font-weight-asian="normal"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673726" style:font-size-asian="12pt" style:font-weight-asian="bold"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73726" officeooo:paragraph-rsid="00673726" style:font-size-asian="12pt" style:font-weight-asian="bold"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d8415" officeooo:paragraph-rsid="006d8415" style:font-size-asian="12pt" style:font-weight-asian="bold"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f624e" officeooo:paragraph-rsid="00701dd0" style:font-size-asian="12pt" style:font-weight-asian="bold"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01dd0" officeooo:paragraph-rsid="00701dd0" style:font-size-asian="12pt" style:font-weight-asian="bold"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788ce1" officeooo:paragraph-rsid="00788ce1" style:font-size-asian="12pt" style:font-weight-asian="bold"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673726" style:font-size-asian="12pt" style:font-weight-asian="bold"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f9419" officeooo:paragraph-rsid="00673726" style:font-size-asian="12pt" style:font-weight-asian="bold"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2a1dbd" officeooo:paragraph-rsid="0099a8ef" style:font-size-asian="12pt" style:font-weight-asian="bold" style:font-size-complex="12pt"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99a8ef" style:font-size-asian="12pt" style:font-weight-asian="bold" style:font-size-complex="12pt"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673726" officeooo:paragraph-rsid="00673726" style:font-size-asian="12pt" style:font-weight-asian="normal"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701dd0" officeooo:paragraph-rsid="00701dd0" style:font-size-asian="12pt" style:font-weight-asian="normal"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eb7f8" officeooo:paragraph-rsid="008eb7f8" style:font-size-asian="12pt" style:font-weight-asian="bold"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f5fff" officeooo:paragraph-rsid="008f5fff" style:font-size-asian="12pt" style:font-weight-asian="bold"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1f8f9" officeooo:paragraph-rsid="0091f8f9" style:font-size-asian="12pt" style:font-weight-asian="bold"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4b3b7" officeooo:paragraph-rsid="0094b3b7" style:font-size-asian="12pt" style:font-weight-asian="bold"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7d251" officeooo:paragraph-rsid="0097d251" style:font-size-asian="12pt" style:font-weight-asian="bold"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739d1e" officeooo:paragraph-rsid="0099a8ef" style:font-size-asian="12pt" style:font-weight-asian="bold" style:font-size-complex="12pt"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rsid="0019c211" officeooo:paragraph-rsid="0019c211"/>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font-size-asian="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paragraph-rsid="0017f588" style:font-size-asian="12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paragraph-rsid="00673726" style:font-size-asian="12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15c250" officeooo:paragraph-rsid="0017f588" style:font-size-asian="12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7c53f9" officeooo:paragraph-rsid="007c53f9" style:font-size-asian="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paragraph-rsid="00673726" style:font-size-asian="12pt" style:font-weight-asian="bold"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7a9ae6" officeooo:paragraph-rsid="007a9ae6" style:font-size-asian="12pt" style:font-weight-asian="normal"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886064" officeooo:paragraph-rsid="00886064" style:font-size-asian="12pt" style:font-weight-asian="normal"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865598" officeooo:paragraph-rsid="00866c7f" style:font-size-asian="12pt" style:font-weight-asian="normal" style:font-weight-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7c53f9" officeooo:paragraph-rsid="007c53f9" style:font-size-asian="12pt" style:font-weight-asian="bold"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7e7c65" officeooo:paragraph-rsid="007e7c65" style:font-size-asian="12pt" style:font-weight-asian="bold"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865598" officeooo:paragraph-rsid="00866c7f" style:font-size-asian="12pt" style:font-weight-asian="bold"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886064" officeooo:paragraph-rsid="00886064" style:font-size-asian="12pt" style:font-weight-asian="bold"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866c7f" officeooo:paragraph-rsid="00866c7f" style:font-size-asian="12pt" style:font-weight-asian="bold" style:font-weight-complex="bold"/>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898b5a" officeooo:paragraph-rsid="00898b5a" style:font-size-asian="12pt" style:font-weight-asian="bold"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788ce1" officeooo:paragraph-rsid="00788ce1" style:font-weight-asian="bold"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7a3fa4" officeooo:paragraph-rsid="007a3fa4" style:font-weight-asian="bold" style:font-weight-complex="bold"/>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7a9ae6" style:font-weight-asian="bold"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898b5a" style:font-weight-asian="bold"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788ce1" style:font-weight-asian="bold"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7a9ae6" style:font-weight-asian="bold"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898b5a" style:font-weight-asian="bold"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8a2eb4" officeooo:paragraph-rsid="008a2eb4" style:font-weight-asian="bold"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8c3508" officeooo:paragraph-rsid="008c3508" style:font-weight-asian="bold" style:font-weight-complex="bold"/>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8d19f7" officeooo:paragraph-rsid="008d19f7" style:font-weight-asian="bold"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917e7" officeooo:paragraph-rsid="0099a8ef" style:font-size-asian="12pt" style:font-weight-asian="normal" style:font-size-complex="12pt" style:font-weight-complex="normal"/>
    </style:style>
    <style:style style:name="P58"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0f5194" officeooo:paragraph-rsid="0017f588" style:font-size-asian="12pt" style:font-weight-asian="bold" style:font-size-complex="12pt" style:font-weight-complex="bold"/>
    </style:style>
    <style:style style:name="P59"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solid" style:text-underline-width="auto" style:text-underline-color="font-color" fo:font-weight="bold" officeooo:rsid="00684f1b" officeooo:paragraph-rsid="00684f1b" style:font-size-asian="12pt" style:font-weight-asian="bold" style:font-size-complex="12pt" style:font-weight-complex="bold"/>
    </style:style>
    <style:style style:name="P6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99a8ef" style:font-name-asian="Times New Roman" style:font-size-asian="12pt" style:font-style-asian="normal" style:font-weight-asian="bold" style:font-name-complex="Times New Roman" style:font-size-complex="12pt" style:font-weight-complex="bold"/>
    </style:style>
    <style:style style:name="P61" style:family="paragraph" style:parent-style-name="Preformatted_20_Text">
      <style:paragraph-properties fo:line-height="150%" fo:text-align="justify" style:justify-single-word="false"/>
      <style:text-properties style:font-name="Arial" fo:font-size="12pt" officeooo:paragraph-rsid="0016ddff" style:font-size-asian="12pt"/>
    </style:style>
    <style:style style:name="P62" style:family="paragraph" style:parent-style-name="Preformatted_20_Text">
      <style:paragraph-properties fo:line-height="150%" fo:text-align="justify" style:justify-single-word="false"/>
      <style:text-properties style:font-name="Arial" fo:font-size="12pt" officeooo:rsid="001f1712" officeooo:paragraph-rsid="0016ddff" style:font-size-asian="12pt" style:font-size-complex="12pt"/>
    </style:style>
    <style:style style:name="P63" style:family="paragraph" style:parent-style-name="Preformatted_20_Text">
      <style:paragraph-properties fo:line-height="150%" fo:text-align="justify" style:justify-single-word="false"/>
      <style:text-properties style:font-name="Arial" fo:font-size="12pt" officeooo:rsid="001f1712" officeooo:paragraph-rsid="0017f588" style:font-size-asian="12pt" style:font-size-complex="12pt"/>
    </style:style>
    <style:style style:name="P64" style:family="paragraph" style:parent-style-name="Preformatted_20_Text">
      <style:paragraph-properties fo:line-height="150%"/>
      <style:text-properties style:font-name="Arial" fo:font-size="12pt" officeooo:rsid="001f1712" officeooo:paragraph-rsid="0016ddff" style:font-size-asian="12pt" style:font-size-complex="12pt"/>
    </style:style>
    <style:style style:name="P65" style:family="paragraph" style:parent-style-name="Preformatted_20_Text">
      <style:paragraph-properties fo:line-height="150%"/>
      <style:text-properties style:font-name="Arial" fo:font-size="12pt" officeooo:rsid="001a8dc8" officeooo:paragraph-rsid="0016ddff" style:font-size-asian="12pt" style:font-size-complex="12pt"/>
    </style:style>
    <style:style style:name="P66" style:family="paragraph" style:parent-style-name="Preformatted_20_Text">
      <style:paragraph-properties fo:line-height="150%" fo:text-align="center" style:justify-single-word="false"/>
      <style:text-properties style:font-name="Arial" fo:font-size="12pt" fo:font-weight="bold" officeooo:rsid="001f1712" officeooo:paragraph-rsid="0016ddff" style:font-size-asian="12pt" style:font-weight-asian="bold" style:font-size-complex="12pt" style:font-weight-complex="bold"/>
    </style:style>
    <style:style style:name="P67" style:family="paragraph" style:parent-style-name="Preformatted_20_Text">
      <style:paragraph-properties fo:line-height="150%" fo:text-align="justify" style:justify-single-word="false"/>
      <style:text-properties style:font-name="Arial" fo:font-size="12pt" fo:font-weight="bold" officeooo:rsid="001f6ca0" officeooo:paragraph-rsid="001f6ca0" style:font-size-asian="12pt" style:font-weight-asian="bold" style:font-size-complex="12pt" style:font-weight-complex="bold"/>
    </style:style>
    <style:style style:name="P68" style:family="paragraph" style:parent-style-name="Preformatted_20_Text">
      <style:paragraph-properties fo:line-height="150%" fo:text-align="justify" style:justify-single-word="false"/>
      <style:text-properties style:font-name="Arial" fo:font-size="12pt" fo:font-weight="bold" officeooo:rsid="0022d2f1" officeooo:paragraph-rsid="0022d2f1" style:font-size-asian="12pt" style:font-weight-asian="bold" style:font-size-complex="12pt" style:font-weight-complex="bold"/>
    </style:style>
    <style:style style:name="P69" style:family="paragraph" style:parent-style-name="Preformatted_20_Text">
      <style:paragraph-properties fo:line-height="150%" fo:text-align="justify" style:justify-single-word="false"/>
      <style:text-properties style:font-name="Arial" fo:font-size="12pt" fo:font-weight="bold" officeooo:rsid="0023f61e" officeooo:paragraph-rsid="0023f61e" style:font-size-asian="12pt" style:font-weight-asian="bold" style:font-size-complex="12pt" style:font-weight-complex="bold"/>
    </style:style>
    <style:style style:name="P70" style:family="paragraph" style:parent-style-name="Preformatted_20_Text">
      <style:paragraph-properties fo:line-height="150%" fo:text-align="justify" style:justify-single-word="false"/>
      <style:text-properties style:font-name="Arial" fo:font-size="12pt" fo:font-weight="bold" officeooo:rsid="0025d979" officeooo:paragraph-rsid="0025d979" style:font-size-asian="12pt" style:font-weight-asian="bold" style:font-size-complex="12pt" style:font-weight-complex="bold"/>
    </style:style>
    <style:style style:name="P71" style:family="paragraph" style:parent-style-name="Preformatted_20_Text">
      <style:paragraph-properties fo:line-height="150%" fo:text-align="justify" style:justify-single-word="false"/>
      <style:text-properties style:font-name="Arial" fo:font-size="12pt" fo:font-weight="bold" officeooo:rsid="0025d979" officeooo:paragraph-rsid="00271abb" style:font-size-asian="12pt" style:font-weight-asian="bold" style:font-size-complex="12pt" style:font-weight-complex="bold"/>
    </style:style>
    <style:style style:name="P72" style:family="paragraph" style:parent-style-name="Preformatted_20_Text">
      <style:paragraph-properties fo:line-height="150%" fo:text-align="justify" style:justify-single-word="false"/>
      <style:text-properties style:font-name="Arial" fo:font-size="12pt" fo:font-weight="bold" officeooo:rsid="0027d779" officeooo:paragraph-rsid="0027d779" style:font-size-asian="12pt" style:font-weight-asian="bold" style:font-size-complex="12pt" style:font-weight-complex="bold"/>
    </style:style>
    <style:style style:name="P73" style:family="paragraph" style:parent-style-name="Preformatted_20_Text">
      <style:paragraph-properties fo:line-height="150%" fo:text-align="justify" style:justify-single-word="false"/>
      <style:text-properties style:font-name="Arial" fo:font-size="12pt" fo:font-weight="bold" officeooo:rsid="002c155c" officeooo:paragraph-rsid="002c155c" style:font-size-asian="12pt" style:font-weight-asian="bold" style:font-size-complex="12pt" style:font-weight-complex="bold"/>
    </style:style>
    <style:style style:name="P74" style:family="paragraph" style:parent-style-name="Preformatted_20_Text">
      <style:paragraph-properties fo:line-height="150%" fo:text-align="justify" style:justify-single-word="false"/>
      <style:text-properties style:font-name="Arial" fo:font-size="12pt" fo:font-weight="bold" officeooo:rsid="002f37e1" officeooo:paragraph-rsid="002f37e1" style:font-size-asian="12pt" style:font-weight-asian="bold" style:font-size-complex="12pt" style:font-weight-complex="bold"/>
    </style:style>
    <style:style style:name="P75" style:family="paragraph" style:parent-style-name="Preformatted_20_Text">
      <style:paragraph-properties fo:line-height="150%" fo:text-align="justify" style:justify-single-word="false"/>
      <style:text-properties style:font-name="Arial" fo:font-size="12pt" fo:font-weight="bold" officeooo:rsid="00305612" officeooo:paragraph-rsid="00305612" style:font-size-asian="12pt" style:font-weight-asian="bold" style:font-size-complex="12pt" style:font-weight-complex="bold"/>
    </style:style>
    <style:style style:name="P76" style:family="paragraph" style:parent-style-name="Preformatted_20_Text">
      <style:paragraph-properties fo:line-height="150%" fo:text-align="justify" style:justify-single-word="false"/>
      <style:text-properties style:font-name="Arial" fo:font-size="12pt" fo:font-weight="bold" officeooo:rsid="005a26da" officeooo:paragraph-rsid="005a26da" style:font-size-asian="12pt" style:font-weight-asian="bold" style:font-size-complex="12pt" style:font-weight-complex="bold"/>
    </style:style>
    <style:style style:name="P77" style:family="paragraph" style:parent-style-name="Preformatted_20_Text">
      <style:paragraph-properties fo:line-height="150%" fo:text-align="justify" style:justify-single-word="false"/>
      <style:text-properties style:font-name="Arial" fo:font-size="12pt" fo:font-weight="bold" officeooo:rsid="005bf48f" officeooo:paragraph-rsid="005bf48f" style:font-size-asian="12pt" style:font-weight-asian="bold" style:font-size-complex="12pt" style:font-weight-complex="bold"/>
    </style:style>
    <style:style style:name="P78" style:family="paragraph" style:parent-style-name="Preformatted_20_Text">
      <style:paragraph-properties fo:line-height="150%" fo:text-align="justify" style:justify-single-word="false"/>
      <style:text-properties style:font-name="Arial" fo:font-size="12pt" fo:font-weight="bold" officeooo:rsid="005bf48f" officeooo:paragraph-rsid="005f7837" style:font-size-asian="12pt" style:font-weight-asian="bold" style:font-size-complex="12pt" style:font-weight-complex="bold"/>
    </style:style>
    <style:style style:name="P79" style:family="paragraph" style:parent-style-name="Preformatted_20_Text">
      <style:paragraph-properties fo:line-height="150%" fo:text-align="justify" style:justify-single-word="false"/>
      <style:text-properties style:font-name="Arial" fo:font-size="12pt" fo:font-weight="bold" officeooo:rsid="005d6be0" officeooo:paragraph-rsid="005d6be0" style:font-size-asian="12pt" style:font-weight-asian="bold" style:font-size-complex="12pt" style:font-weight-complex="bold"/>
    </style:style>
    <style:style style:name="P80" style:family="paragraph" style:parent-style-name="Preformatted_20_Text">
      <style:paragraph-properties fo:line-height="150%" fo:text-align="justify" style:justify-single-word="false"/>
      <style:text-properties style:font-name="Arial" fo:font-size="12pt" fo:font-weight="bold" officeooo:rsid="005f9419" officeooo:paragraph-rsid="005f9419" style:font-size-asian="12pt" style:font-weight-asian="bold" style:font-size-complex="12pt" style:font-weight-complex="bold"/>
    </style:style>
    <style:style style:name="P81" style:family="paragraph" style:parent-style-name="Preformatted_20_Text">
      <style:paragraph-properties fo:line-height="150%" fo:text-align="justify" style:justify-single-word="false"/>
      <style:text-properties style:font-name="Arial" fo:font-size="12pt" fo:font-weight="bold" officeooo:rsid="0063f5f6" officeooo:paragraph-rsid="0063f5f6" style:font-size-asian="12pt" style:font-weight-asian="bold" style:font-size-complex="12pt" style:font-weight-complex="bold"/>
    </style:style>
    <style:style style:name="P82" style:family="paragraph" style:parent-style-name="Preformatted_20_Text">
      <style:paragraph-properties fo:line-height="150%" fo:text-align="justify" style:justify-single-word="false"/>
      <style:text-properties style:font-name="Arial" fo:font-size="12pt" fo:font-weight="bold" officeooo:rsid="00655b55" officeooo:paragraph-rsid="00684f1b" style:font-size-asian="12pt" style:font-weight-asian="bold" style:font-size-complex="12pt" style:font-weight-complex="bold"/>
    </style:style>
    <style:style style:name="P83" style:family="paragraph" style:parent-style-name="Preformatted_20_Text">
      <style:paragraph-properties fo:line-height="150%" fo:text-align="justify" style:justify-single-word="false"/>
      <style:text-properties style:font-name="Arial" fo:font-size="12pt" fo:font-weight="bold" officeooo:rsid="006b60d8" officeooo:paragraph-rsid="006b60d8" style:font-size-asian="12pt" style:font-weight-asian="bold" style:font-size-complex="12pt" style:font-weight-complex="bold"/>
    </style:style>
    <style:style style:name="P84" style:family="paragraph" style:parent-style-name="Preformatted_20_Text">
      <style:paragraph-properties fo:line-height="150%" fo:text-align="justify" style:justify-single-word="false"/>
      <style:text-properties style:font-name="Arial" fo:font-size="12pt" fo:font-weight="bold" officeooo:rsid="00769e97" officeooo:paragraph-rsid="00769e97" style:font-size-asian="12pt" style:font-weight-asian="bold" style:font-size-complex="12pt" style:font-weight-complex="bold"/>
    </style:style>
    <style:style style:name="P85" style:family="paragraph" style:parent-style-name="Preformatted_20_Text">
      <style:paragraph-properties fo:line-height="150%" fo:text-align="justify" style:justify-single-word="false"/>
      <style:text-properties style:font-name="Arial" fo:font-size="12pt" fo:font-weight="bold" officeooo:rsid="001a2efe" officeooo:paragraph-rsid="001a2efe" style:font-size-asian="12pt" style:font-weight-asian="bold" style:font-weight-complex="bold"/>
    </style:style>
    <style:style style:name="P86" style:family="paragraph" style:parent-style-name="Preformatted_20_Text">
      <style:paragraph-properties fo:line-height="150%" fo:text-align="justify" style:justify-single-word="false"/>
      <style:text-properties style:font-name="Arial" fo:font-size="12pt" fo:font-weight="bold" officeooo:rsid="001dddd3" officeooo:paragraph-rsid="001dddd3" style:font-size-asian="12pt" style:font-weight-asian="bold" style:font-weight-complex="bold"/>
    </style:style>
    <style:style style:name="P87" style:family="paragraph" style:parent-style-name="Preformatted_20_Text">
      <style:paragraph-properties fo:line-height="150%" fo:text-align="justify" style:justify-single-word="false"/>
      <style:text-properties style:font-name="Arial" fo:font-size="12pt" fo:font-weight="bold" officeooo:rsid="001f6ca0" officeooo:paragraph-rsid="001f6ca0" style:font-size-asian="12pt" style:font-weight-asian="bold" style:font-weight-complex="bold"/>
    </style:style>
    <style:style style:name="P88"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16ddff" style:font-size-asian="12pt" style:font-weight-asian="bold" style:font-size-complex="12pt" style:font-weight-complex="bold"/>
    </style:style>
    <style:style style:name="P89" style:family="paragraph" style:parent-style-name="Preformatted_20_Text">
      <style:paragraph-properties fo:line-height="150%" fo:text-align="justify" style:justify-single-word="false"/>
      <style:text-properties style:font-name="Arial" fo:font-size="12pt" style:text-underline-style="solid" style:text-underline-width="auto" style:text-underline-color="font-color" fo:font-weight="bold" officeooo:rsid="001f1712" officeooo:paragraph-rsid="0017f588" style:font-size-asian="12pt" style:font-weight-asian="bold" style:font-size-complex="12pt" style:font-weight-complex="bold"/>
    </style:style>
    <style:style style:name="P90" style:family="paragraph" style:parent-style-name="Preformatted_20_Text">
      <style:paragraph-properties fo:line-height="150%" fo:text-align="justify" style:justify-single-word="false"/>
      <style:text-properties style:font-name="Arial" fo:font-size="12pt" fo:font-weight="normal" officeooo:rsid="002f37e1" officeooo:paragraph-rsid="002f37e1" style:font-size-asian="12pt" style:font-weight-asian="normal" style:font-size-complex="12pt" style:font-weight-complex="normal"/>
    </style:style>
    <style:style style:name="P91" style:family="paragraph" style:parent-style-name="Preformatted_20_Text">
      <style:paragraph-properties fo:line-height="150%" fo:text-align="justify" style:justify-single-word="false"/>
      <style:text-properties style:font-name="Arial" fo:font-size="12pt" fo:font-weight="normal" officeooo:rsid="0030469d" officeooo:paragraph-rsid="0030469d" style:font-size-asian="12pt" style:font-weight-asian="normal" style:font-size-complex="12pt" style:font-weight-complex="normal"/>
    </style:style>
    <style:style style:name="P92" style:family="paragraph" style:parent-style-name="Preformatted_20_Text">
      <style:paragraph-properties fo:line-height="150%" fo:text-align="justify" style:justify-single-word="false"/>
      <style:text-properties style:font-name="Arial" fo:font-size="12pt" fo:font-weight="normal" officeooo:rsid="00305612" officeooo:paragraph-rsid="00305612" style:font-size-asian="12pt" style:font-weight-asian="normal" style:font-size-complex="12pt" style:font-weight-complex="normal"/>
    </style:style>
    <style:style style:name="P93" style:family="paragraph" style:parent-style-name="Preformatted_20_Text">
      <style:paragraph-properties fo:line-height="150%" fo:text-align="justify" style:justify-single-word="false"/>
      <style:text-properties style:font-name="Arial" fo:font-size="12pt" fo:font-weight="normal" officeooo:rsid="0032100b" officeooo:paragraph-rsid="0032100b" style:font-size-asian="12pt" style:font-weight-asian="normal" style:font-size-complex="12pt" style:font-weight-complex="normal"/>
    </style:style>
    <style:style style:name="P94" style:family="paragraph" style:parent-style-name="Preformatted_20_Text">
      <style:paragraph-properties fo:line-height="150%" fo:text-align="justify" style:justify-single-word="false"/>
      <style:text-properties style:font-name="Arial" fo:font-size="12pt" fo:font-weight="normal" officeooo:rsid="0034b2a5" officeooo:paragraph-rsid="0034b2a5" style:font-size-asian="12pt" style:font-weight-asian="normal" style:font-size-complex="12pt" style:font-weight-complex="normal"/>
    </style:style>
    <style:style style:name="P95" style:family="paragraph" style:parent-style-name="Preformatted_20_Text">
      <style:paragraph-properties fo:line-height="150%" fo:text-align="justify" style:justify-single-word="false"/>
      <style:text-properties style:font-name="Arial" fo:font-size="12pt" fo:font-weight="normal" officeooo:rsid="00364682" officeooo:paragraph-rsid="00364682" style:font-size-asian="12pt" style:font-weight-asian="normal" style:font-size-complex="12pt" style:font-weight-complex="normal"/>
    </style:style>
    <style:style style:name="P96" style:family="paragraph" style:parent-style-name="Preformatted_20_Text">
      <style:paragraph-properties fo:line-height="150%" fo:text-align="justify" style:justify-single-word="false"/>
      <style:text-properties style:font-name="Arial" fo:font-size="12pt" fo:font-weight="normal" officeooo:rsid="00435828" officeooo:paragraph-rsid="00435828" style:font-size-asian="12pt" style:font-weight-asian="normal" style:font-size-complex="12pt" style:font-weight-complex="normal"/>
    </style:style>
    <style:style style:name="P97" style:family="paragraph" style:parent-style-name="Preformatted_20_Text">
      <style:paragraph-properties fo:line-height="150%" fo:text-align="justify" style:justify-single-word="false"/>
      <style:text-properties style:font-name="Arial" fo:font-size="12pt" fo:font-weight="normal" officeooo:rsid="00461338" officeooo:paragraph-rsid="00461338" style:font-size-asian="12pt" style:font-weight-asian="normal" style:font-size-complex="12pt" style:font-weight-complex="normal"/>
    </style:style>
    <style:style style:name="P98" style:family="paragraph" style:parent-style-name="Preformatted_20_Text">
      <style:paragraph-properties fo:line-height="150%" fo:text-align="justify" style:justify-single-word="false"/>
      <style:text-properties style:font-name="Arial" fo:font-size="12pt" fo:font-weight="normal" officeooo:rsid="00490070" officeooo:paragraph-rsid="00490070" style:font-size-asian="12pt" style:font-weight-asian="normal" style:font-size-complex="12pt" style:font-weight-complex="normal"/>
    </style:style>
    <style:style style:name="P99" style:family="paragraph" style:parent-style-name="Preformatted_20_Text">
      <style:paragraph-properties fo:line-height="150%" fo:text-align="justify" style:justify-single-word="false"/>
      <style:text-properties style:font-name="Arial" fo:font-size="12pt" fo:font-weight="normal" officeooo:rsid="004a30fa" officeooo:paragraph-rsid="004a30fa" style:font-size-asian="12pt" style:font-weight-asian="normal" style:font-size-complex="12pt" style:font-weight-complex="normal"/>
    </style:style>
    <style:style style:name="P100" style:family="paragraph" style:parent-style-name="Preformatted_20_Text">
      <style:paragraph-properties fo:line-height="150%" fo:text-align="justify" style:justify-single-word="false"/>
      <style:text-properties style:font-name="Arial" fo:font-size="12pt" fo:font-weight="normal" officeooo:rsid="004aa985" officeooo:paragraph-rsid="004aa985" style:font-size-asian="12pt" style:font-weight-asian="normal" style:font-size-complex="12pt" style:font-weight-complex="normal"/>
    </style:style>
    <style:style style:name="P101" style:family="paragraph" style:parent-style-name="Preformatted_20_Text">
      <style:paragraph-properties fo:line-height="150%" fo:text-align="justify" style:justify-single-word="false"/>
      <style:text-properties style:font-name="Arial" fo:font-size="12pt" fo:font-weight="normal" officeooo:rsid="004d4842" officeooo:paragraph-rsid="004d4842" style:font-size-asian="12pt" style:font-weight-asian="normal" style:font-size-complex="12pt" style:font-weight-complex="normal"/>
    </style:style>
    <style:style style:name="P102" style:family="paragraph" style:parent-style-name="Preformatted_20_Text">
      <style:paragraph-properties fo:line-height="150%" fo:text-align="justify" style:justify-single-word="false"/>
      <style:text-properties style:font-name="Arial" fo:font-size="12pt" fo:font-weight="normal" officeooo:rsid="005048ca" officeooo:paragraph-rsid="005048ca" style:font-size-asian="12pt" style:font-weight-asian="normal" style:font-size-complex="12pt" style:font-weight-complex="normal"/>
    </style:style>
    <style:style style:name="P103" style:family="paragraph" style:parent-style-name="Preformatted_20_Text">
      <style:paragraph-properties fo:line-height="150%" fo:text-align="justify" style:justify-single-word="false"/>
      <style:text-properties style:font-name="Arial" fo:font-size="12pt" fo:font-weight="normal" officeooo:rsid="00541310" officeooo:paragraph-rsid="00541310" style:font-size-asian="12pt" style:font-weight-asian="normal" style:font-size-complex="12pt" style:font-weight-complex="normal"/>
    </style:style>
    <style:style style:name="P104" style:family="paragraph" style:parent-style-name="Preformatted_20_Text">
      <style:paragraph-properties fo:line-height="150%" fo:text-align="justify" style:justify-single-word="false"/>
      <style:text-properties style:font-name="Arial" fo:font-size="12pt" fo:font-weight="normal" officeooo:rsid="00542733" officeooo:paragraph-rsid="00542733" style:font-size-asian="12pt" style:font-weight-asian="normal" style:font-size-complex="12pt" style:font-weight-complex="normal"/>
    </style:style>
    <style:style style:name="P105" style:family="paragraph" style:parent-style-name="Preformatted_20_Text">
      <style:paragraph-properties fo:line-height="150%" fo:text-align="justify" style:justify-single-word="false"/>
      <style:text-properties style:font-name="Arial" fo:font-size="12pt" fo:font-weight="normal" officeooo:rsid="00567ca1" officeooo:paragraph-rsid="00567ca1" style:font-size-asian="12pt" style:font-weight-asian="normal" style:font-size-complex="12pt" style:font-weight-complex="normal"/>
    </style:style>
    <style:style style:name="P106" style:family="paragraph" style:parent-style-name="Preformatted_20_Text">
      <style:paragraph-properties fo:line-height="150%" fo:text-align="justify" style:justify-single-word="false"/>
      <style:text-properties style:font-name="Arial" fo:font-size="12pt" fo:font-weight="normal" officeooo:rsid="0057802f" officeooo:paragraph-rsid="0057802f" style:font-size-asian="12pt" style:font-weight-asian="normal" style:font-size-complex="12pt" style:font-weight-complex="normal"/>
    </style:style>
    <style:style style:name="P107" style:family="paragraph" style:parent-style-name="Preformatted_20_Text">
      <style:paragraph-properties fo:line-height="150%" fo:text-align="justify" style:justify-single-word="false"/>
      <style:text-properties style:font-name="Arial" fo:font-size="12pt" fo:font-weight="normal" officeooo:rsid="005b0704" officeooo:paragraph-rsid="005a26da" style:font-size-asian="12pt" style:font-weight-asian="normal" style:font-size-complex="12pt" style:font-weight-complex="normal"/>
    </style:style>
    <style:style style:name="P108" style:family="paragraph" style:parent-style-name="Preformatted_20_Text">
      <style:paragraph-properties fo:line-height="150%" fo:text-align="justify" style:justify-single-word="false"/>
      <style:text-properties style:font-name="Arial" fo:font-size="12pt" fo:font-weight="normal" officeooo:rsid="005f9419" officeooo:paragraph-rsid="005f9419" style:font-size-asian="12pt" style:font-weight-asian="normal" style:font-size-complex="12pt" style:font-weight-complex="normal"/>
    </style:style>
    <style:style style:name="P109" style:family="paragraph" style:parent-style-name="Preformatted_20_Text">
      <style:paragraph-properties fo:line-height="150%" fo:text-align="justify" style:justify-single-word="false"/>
      <style:text-properties officeooo:rsid="001f1712" officeooo:paragraph-rsid="0017f588"/>
    </style:style>
    <style:style style:name="P110" style:family="paragraph" style:parent-style-name="Preformatted_20_Text">
      <style:paragraph-properties fo:line-height="150%" fo:text-align="justify" style:justify-single-word="false"/>
      <style:text-properties style:font-name="Arial1" fo:font-size="12pt" style:text-underline-style="solid" style:text-underline-width="auto" style:text-underline-color="font-color" fo:font-weight="bold" officeooo:rsid="002a1dbd" officeooo:paragraph-rsid="005bf48f" style:font-size-asian="12pt" style:font-weight-asian="bold" style:font-size-complex="12pt" style:font-weight-complex="bold"/>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8d19f7" officeooo:paragraph-rsid="008d19f7" style:font-weight-asian="normal" style:font-weight-complex="normal"/>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898b5a" style:font-size-asian="12pt" style:font-weight-asian="bold" style:font-weight-complex="bold"/>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94b3b7" officeooo:paragraph-rsid="0094b3b7" style:font-size-asian="12pt" style:font-weight-asian="normal" style:font-weight-complex="normal"/>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73726" officeooo:paragraph-rsid="00673726" style:font-size-asian="12pt" style:font-weight-asian="bold" style:font-weight-complex="bold"/>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9b2ecb" officeooo:paragraph-rsid="009e5484" style:font-size-asian="12pt" style:font-weight-asian="bold" style:font-weight-complex="bold"/>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6d8415" officeooo:paragraph-rsid="006d8415" style:font-size-asian="12pt" style:font-weight-asian="bold" style:font-weight-complex="bold"/>
    </style:style>
    <style:style style:name="T1" style:family="text">
      <style:text-properties fo:font-weight="bold" officeooo:rsid="000fc2fa"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weight="bold" officeooo:rsid="001f5a06" style:font-weight-asian="bold" style:font-weight-complex="bold"/>
    </style:style>
    <style:style style:name="T4" style:family="text">
      <style:text-properties fo:font-weight="bold" officeooo:rsid="000cc92d" style:font-weight-asian="bold" style:font-weight-complex="bold"/>
    </style:style>
    <style:style style:name="T5" style:family="text">
      <style:text-properties fo:font-weight="bold" officeooo:rsid="000efdb1" style:font-weight-asian="bold" style:font-weight-complex="bold"/>
    </style:style>
    <style:style style:name="T6" style:family="text">
      <style:text-properties fo:font-weight="bold" officeooo:rsid="001c917f" style:font-weight-asian="bold" style:font-weight-complex="bold"/>
    </style:style>
    <style:style style:name="T7" style:family="text">
      <style:text-properties fo:font-weight="bold" officeooo:rsid="0016ddff" style:font-weight-asian="bold" style:font-weight-complex="bold"/>
    </style:style>
    <style:style style:name="T8" style:family="text">
      <style:text-properties style:font-size-complex="12pt"/>
    </style:style>
    <style:style style:name="T9" style:family="text">
      <style:text-properties officeooo:rsid="000fc2fa" style:font-size-complex="12pt"/>
    </style:style>
    <style:style style:name="T10" style:family="text">
      <style:text-properties officeooo:rsid="001f1712" style:font-size-complex="12pt"/>
    </style:style>
    <style:style style:name="T11" style:family="text">
      <style:text-properties officeooo:rsid="0010ecd0" style:font-size-complex="12pt"/>
    </style:style>
    <style:style style:name="T12" style:family="text">
      <style:text-properties officeooo:rsid="0099a8ef" style:font-size-complex="12pt"/>
    </style:style>
    <style:style style:name="T13" style:family="text">
      <style:text-properties officeooo:rsid="001f5a06"/>
    </style:style>
    <style:style style:name="T14" style:family="text">
      <style:text-properties officeooo:rsid="000efdb1"/>
    </style:style>
    <style:style style:name="T15" style:family="text">
      <style:text-properties style:text-position="super 58%" officeooo:rsid="000e5f7a"/>
    </style:style>
    <style:style style:name="T16" style:family="text">
      <style:text-properties style:text-position="super 58%" officeooo:rsid="00120a13"/>
    </style:style>
    <style:style style:name="T17" style:family="text">
      <style:text-properties style:text-position="super 58%" officeooo:rsid="000efdb1"/>
    </style:style>
    <style:style style:name="T18" style:family="text">
      <style:text-properties style:text-position="super 58%" officeooo:rsid="000df7e3"/>
    </style:style>
    <style:style style:name="T19" style:family="text">
      <style:text-properties officeooo:rsid="000df7e3"/>
    </style:style>
    <style:style style:name="T20" style:family="text">
      <style:text-properties officeooo:rsid="0016ddff"/>
    </style:style>
    <style:style style:name="T21" style:family="text">
      <style:text-properties officeooo:rsid="0017e15e"/>
    </style:style>
    <style:style style:name="T22" style:family="text">
      <style:text-properties style:font-name="Arial1" fo:font-size="12pt" style:font-size-asian="12pt"/>
    </style:style>
    <style:style style:name="T23" style:family="text">
      <style:text-properties style:font-name="Arial1" fo:font-size="12pt" officeooo:rsid="001a09b6" style:font-size-asian="12pt"/>
    </style:style>
    <style:style style:name="T24" style:family="text">
      <style:text-properties style:font-name="Arial1" fo:font-size="12pt" officeooo:rsid="00788ce1" style:font-size-asian="12pt"/>
    </style:style>
    <style:style style:name="T25" style:family="text">
      <style:text-properties style:font-name="Arial1" fo:font-size="12pt" style:text-underline-style="solid" style:text-underline-width="auto" style:text-underline-color="font-color" style:font-size-asian="12pt"/>
    </style:style>
    <style:style style:name="T26" style:family="text">
      <style:text-properties style:font-name="Arial1" style:text-underline-style="solid" style:text-underline-width="auto" style:text-underline-color="font-color" fo:font-weight="bold" style:font-weight-asian="bold" style:font-weight-complex="bold"/>
    </style:style>
    <style:style style:name="T27" style:family="text">
      <style:text-properties style:font-name="Arial1" style:text-underline-style="solid" style:text-underline-width="auto" style:text-underline-color="font-color" fo:font-weight="bold" officeooo:rsid="00111e5b" style:font-weight-asian="bold" style:font-weight-complex="bold"/>
    </style:style>
    <style:style style:name="T28" style:family="text">
      <style:text-properties style:font-name="Arial1" style:text-underline-style="solid" style:text-underline-width="auto" style:text-underline-color="font-color" fo:font-weight="bold" officeooo:rsid="001eef56" style:font-weight-asian="bold" style:font-weight-complex="bold"/>
    </style:style>
    <style:style style:name="T29" style:family="text">
      <style:text-properties style:font-name="Arial1" style:text-underline-style="solid" style:text-underline-width="auto" style:text-underline-color="font-color" fo:font-weight="bold" officeooo:rsid="0017f588" style:font-weight-asian="bold" style:font-weight-complex="bold"/>
    </style:style>
    <style:style style:name="T30" style:family="text">
      <style:text-properties fo:color="#000000" style:font-name="Arial1" fo:font-size="12pt" style:font-size-asian="12pt"/>
    </style:style>
    <style:style style:name="T31" style:family="text">
      <style:text-properties fo:color="#000000" style:font-name="Arial1" fo:font-size="12pt" officeooo:rsid="00150484" style:font-size-asian="12pt"/>
    </style:style>
    <style:style style:name="T32" style:family="text">
      <style:text-properties fo:color="#000000" style:font-name="Arial1" fo:font-size="12pt" officeooo:rsid="0015c250" style:font-size-asian="12pt"/>
    </style:style>
    <style:style style:name="T33" style:family="text">
      <style:text-properties fo:color="#000000" style:font-name="Arial1" fo:font-size="12pt" officeooo:rsid="000efdb1" style:font-size-asian="12pt"/>
    </style:style>
    <style:style style:name="T34" style:family="text">
      <style:text-properties fo:color="#000000" style:font-name="Arial1" fo:font-size="12pt" officeooo:rsid="0017f588" style:font-size-asian="12pt"/>
    </style:style>
    <style:style style:name="T35" style:family="text">
      <style:text-properties fo:color="#000000" style:font-name="Arial1" fo:font-size="12pt" officeooo:rsid="00788ce1" style:font-size-asian="12pt"/>
    </style:style>
    <style:style style:name="T36" style:family="text">
      <style:text-properties fo:color="#000000" style:font-name="Arial1" fo:font-size="12pt" officeooo:rsid="007a9ae6" style:font-size-asian="12pt"/>
    </style:style>
    <style:style style:name="T37" style:family="text">
      <style:text-properties fo:color="#000000" style:font-name="Arial1" fo:font-size="12pt" officeooo:rsid="00898b5a" style:font-size-asian="12pt"/>
    </style:style>
    <style:style style:name="T38" style:family="text">
      <style:text-properties fo:color="#000000" style:font-name="Arial1" fo:font-size="12pt" style:text-underline-style="none" style:font-size-asian="12pt"/>
    </style:style>
    <style:style style:name="T39" style:family="text">
      <style:text-properties fo:color="#000000" style:font-name="Arial1" fo:font-size="12pt" fo:font-weight="normal" style:font-size-asian="12pt" style:font-weight-asian="normal" style:font-weight-complex="normal"/>
    </style:style>
    <style:style style:name="T40" style:family="text">
      <style:text-properties fo:color="#000000" style:font-name="Arial1" fo:font-size="12pt" fo:font-weight="normal" officeooo:rsid="0079d325" style:font-size-asian="12pt" style:font-weight-asian="normal" style:font-weight-complex="normal"/>
    </style:style>
    <style:style style:name="T41" style:family="text">
      <style:text-properties fo:color="#000000" style:font-name="Arial1" fo:font-size="12pt" fo:font-weight="normal" officeooo:rsid="007a9ae6" style:font-size-asian="12pt" style:font-weight-asian="normal" style:font-weight-complex="normal"/>
    </style:style>
    <style:style style:name="T42" style:family="text">
      <style:text-properties fo:color="#000000" style:font-name="Arial1" fo:font-size="12pt" style:text-underline-style="solid" style:text-underline-width="auto" style:text-underline-color="font-color" style:font-size-asian="12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officeooo:rsid="00111e5b"/>
    </style:style>
    <style:style style:name="T46" style:family="text">
      <style:text-properties officeooo:rsid="001bc974"/>
    </style:style>
    <style:style style:name="T47" style:family="text">
      <style:text-properties officeooo:rsid="001452e2"/>
    </style:style>
    <style:style style:name="T48" style:family="text">
      <style:text-properties style:font-name="Arial" fo:font-size="12pt" fo:font-weight="bold" style:font-size-asian="12pt" style:font-weight-asian="bold" style:font-size-complex="12pt" style:font-weight-complex="bold"/>
    </style:style>
    <style:style style:name="T49" style:family="text">
      <style:text-properties style:font-name="Arial" fo:font-size="12pt" fo:font-weight="bold" officeooo:rsid="001658e5" style:font-size-asian="12pt" style:font-weight-asian="bold" style:font-size-complex="12pt" style:font-weight-complex="bold"/>
    </style:style>
    <style:style style:name="T50" style:family="text">
      <style:text-properties style:font-name="Arial" fo:font-size="12pt" style:font-size-asian="12pt" style:font-size-complex="12pt"/>
    </style:style>
    <style:style style:name="T51" style:family="text">
      <style:text-properties style:font-name="Arial" fo:font-size="12pt" officeooo:rsid="001658e5" style:font-size-asian="12pt" style:font-size-complex="12pt"/>
    </style:style>
    <style:style style:name="T52" style:family="text">
      <style:text-properties style:font-name="Arial" fo:font-size="12pt" officeooo:rsid="00206ce5" style:font-size-asian="12pt" style:font-size-complex="12pt"/>
    </style:style>
    <style:style style:name="T53" style:family="text">
      <style:text-properties style:font-name="Arial" fo:font-size="12pt" officeooo:rsid="000f5194" style:font-size-asian="12pt" style:font-size-complex="12pt"/>
    </style:style>
    <style:style style:name="T54" style:family="text">
      <style:text-properties style:font-name="Arial" fo:font-size="12pt" officeooo:rsid="001bc974" style:font-size-asian="12pt" style:font-size-complex="12pt"/>
    </style:style>
    <style:style style:name="T55" style:family="text">
      <style:text-properties style:font-name="Arial" fo:font-size="12pt" officeooo:rsid="0015a38a" style:font-size-asian="12pt" style:font-size-complex="12pt"/>
    </style:style>
    <style:style style:name="T56" style:family="text">
      <style:text-properties style:font-name="Arial" fo:font-size="12pt" officeooo:rsid="0017f588" style:font-size-asian="12pt" style:font-size-complex="12pt"/>
    </style:style>
    <style:style style:name="T57" style:family="text">
      <style:text-properties style:font-name="Arial" officeooo:rsid="00c4585a" style:font-name-complex="Arial"/>
    </style:style>
    <style:style style:name="T58" style:family="text">
      <style:text-properties style:font-name="Arial" fo:font-weight="normal" officeooo:rsid="00c4585a" style:font-weight-asian="normal" style:font-name-complex="Arial" style:font-weight-complex="normal"/>
    </style:style>
    <style:style style:name="T59" style:family="text">
      <style:text-properties style:font-name="Arial" fo:font-weight="normal" officeooo:rsid="00b712db" style:font-weight-asian="normal" style:font-name-complex="Arial" style:font-weight-complex="normal"/>
    </style:style>
    <style:style style:name="T60" style:family="text">
      <style:text-properties style:font-name="Arial" fo:font-weight="normal" officeooo:rsid="007e0c31" style:font-weight-asian="normal" style:font-name-complex="Arial" style:font-weight-complex="normal"/>
    </style:style>
    <style:style style:name="T61" style:family="text">
      <style:text-properties style:font-name="Arial" fo:font-weight="normal" officeooo:rsid="008d970d" style:font-weight-asian="normal" style:font-name-complex="Arial" style:font-weight-complex="normal"/>
    </style:style>
    <style:style style:name="T62" style:family="text">
      <style:text-properties style:font-name="Arial" fo:font-weight="normal" officeooo:rsid="009f2f86" style:font-weight-asian="normal" style:font-name-complex="Arial" style:font-weight-complex="normal"/>
    </style:style>
    <style:style style:name="T63" style:family="text">
      <style:text-properties style:font-name="Arial" fo:font-weight="normal" officeooo:rsid="0078cbdf" style:font-weight-asian="normal" style:font-name-complex="Arial" style:font-weight-complex="normal"/>
    </style:style>
    <style:style style:name="T64" style:family="text">
      <style:text-properties style:font-name="Arial" fo:font-weight="normal" officeooo:rsid="00c10e59" style:font-weight-asian="normal" style:font-name-complex="Arial" style:font-weight-complex="normal"/>
    </style:style>
    <style:style style:name="T65" style:family="text">
      <style:text-properties style:font-name="Arial" fo:font-weight="normal" officeooo:rsid="0099a8ef" style:font-weight-asian="normal" style:font-name-complex="Arial" style:font-weight-complex="normal"/>
    </style:style>
    <style:style style:name="T66" style:family="text">
      <style:text-properties fo:font-weight="normal" style:font-weight-asian="normal" style:font-size-complex="12pt" style:font-weight-complex="normal"/>
    </style:style>
    <style:style style:name="T67" style:family="text">
      <style:text-properties fo:font-weight="normal" officeooo:rsid="001b5d7e" style:font-weight-asian="normal" style:font-size-complex="12pt" style:font-weight-complex="normal"/>
    </style:style>
    <style:style style:name="T68" style:family="text">
      <style:text-properties fo:font-weight="normal" officeooo:rsid="001c1903" style:font-weight-asian="normal" style:font-size-complex="12pt" style:font-weight-complex="normal"/>
    </style:style>
    <style:style style:name="T69" style:family="text">
      <style:text-properties fo:font-weight="normal" officeooo:rsid="001dddd3" style:font-weight-asian="normal" style:font-size-complex="12pt" style:font-weight-complex="normal"/>
    </style:style>
    <style:style style:name="T70" style:family="text">
      <style:text-properties fo:font-weight="normal" officeooo:rsid="001dfe29" style:font-weight-asian="normal" style:font-size-complex="12pt" style:font-weight-complex="normal"/>
    </style:style>
    <style:style style:name="T71" style:family="text">
      <style:text-properties fo:font-weight="normal" officeooo:rsid="001f6ca0" style:font-weight-asian="normal" style:font-size-complex="12pt" style:font-weight-complex="normal"/>
    </style:style>
    <style:style style:name="T72" style:family="text">
      <style:text-properties fo:font-weight="normal" style:font-weight-asian="normal" style:font-weight-complex="normal"/>
    </style:style>
    <style:style style:name="T73" style:family="text">
      <style:text-properties fo:font-weight="normal" officeooo:rsid="0022d2f1" style:font-weight-asian="normal" style:font-weight-complex="normal"/>
    </style:style>
    <style:style style:name="T74" style:family="text">
      <style:text-properties fo:font-weight="normal" officeooo:rsid="0023f61e" style:font-weight-asian="normal" style:font-weight-complex="normal"/>
    </style:style>
    <style:style style:name="T75" style:family="text">
      <style:text-properties fo:font-weight="normal" officeooo:rsid="0025d979" style:font-weight-asian="normal" style:font-weight-complex="normal"/>
    </style:style>
    <style:style style:name="T76" style:family="text">
      <style:text-properties fo:font-weight="normal" officeooo:rsid="00264e49" style:font-weight-asian="normal" style:font-weight-complex="normal"/>
    </style:style>
    <style:style style:name="T77" style:family="text">
      <style:text-properties fo:font-weight="normal" officeooo:rsid="00271abb" style:font-weight-asian="normal" style:font-weight-complex="normal"/>
    </style:style>
    <style:style style:name="T78" style:family="text">
      <style:text-properties fo:font-weight="normal" officeooo:rsid="0028ab06" style:font-weight-asian="normal" style:font-weight-complex="normal"/>
    </style:style>
    <style:style style:name="T79" style:family="text">
      <style:text-properties fo:font-weight="normal" officeooo:rsid="002939ab" style:font-weight-asian="normal" style:font-weight-complex="normal"/>
    </style:style>
    <style:style style:name="T80" style:family="text">
      <style:text-properties fo:font-weight="normal" officeooo:rsid="002af199" style:font-weight-asian="normal" style:font-weight-complex="normal"/>
    </style:style>
    <style:style style:name="T81" style:family="text">
      <style:text-properties fo:font-weight="normal" officeooo:rsid="002dc8cf" style:font-weight-asian="normal" style:font-weight-complex="normal"/>
    </style:style>
    <style:style style:name="T82" style:family="text">
      <style:text-properties fo:font-weight="normal" officeooo:rsid="003132e2" style:font-weight-asian="normal" style:font-weight-complex="normal"/>
    </style:style>
    <style:style style:name="T83" style:family="text">
      <style:text-properties fo:font-weight="normal" officeooo:rsid="0032100b" style:font-weight-asian="normal" style:font-weight-complex="normal"/>
    </style:style>
    <style:style style:name="T84" style:family="text">
      <style:text-properties fo:font-weight="normal" officeooo:rsid="005b0704" style:font-weight-asian="normal" style:font-weight-complex="normal"/>
    </style:style>
    <style:style style:name="T85" style:family="text">
      <style:text-properties fo:font-weight="normal" officeooo:rsid="005d6be0" style:font-weight-asian="normal" style:font-weight-complex="normal"/>
    </style:style>
    <style:style style:name="T86" style:family="text">
      <style:text-properties fo:font-weight="normal" officeooo:rsid="005f7837" style:font-weight-asian="normal" style:font-weight-complex="normal"/>
    </style:style>
    <style:style style:name="T87" style:family="text">
      <style:text-properties fo:font-weight="normal" officeooo:rsid="0060b438" style:font-weight-asian="normal" style:font-weight-complex="normal"/>
    </style:style>
    <style:style style:name="T88" style:family="text">
      <style:text-properties fo:font-weight="normal" officeooo:rsid="0061ff3c" style:font-weight-asian="normal" style:font-weight-complex="normal"/>
    </style:style>
    <style:style style:name="T89" style:family="text">
      <style:text-properties fo:font-weight="normal" officeooo:rsid="006f624e" style:font-weight-asian="normal" style:font-weight-complex="normal"/>
    </style:style>
    <style:style style:name="T90" style:family="text">
      <style:text-properties fo:font-weight="normal" officeooo:rsid="00701dd0" style:font-weight-asian="normal" style:font-weight-complex="normal"/>
    </style:style>
    <style:style style:name="T91" style:family="text">
      <style:text-properties fo:font-weight="normal" officeooo:rsid="00707910" style:font-weight-asian="normal" style:font-weight-complex="normal"/>
    </style:style>
    <style:style style:name="T92" style:family="text">
      <style:text-properties fo:font-weight="normal" officeooo:rsid="0071660d" style:font-weight-asian="normal" style:font-weight-complex="normal"/>
    </style:style>
    <style:style style:name="T93" style:family="text">
      <style:text-properties fo:font-weight="normal" officeooo:rsid="00772f29" style:font-weight-asian="normal" style:font-weight-complex="normal"/>
    </style:style>
    <style:style style:name="T94" style:family="text">
      <style:text-properties fo:font-weight="normal" officeooo:rsid="00788ce1" style:font-weight-asian="normal" style:font-weight-complex="normal"/>
    </style:style>
    <style:style style:name="T95" style:family="text">
      <style:text-properties fo:font-weight="normal" officeooo:rsid="007e289d" style:font-weight-asian="normal" style:font-weight-complex="normal"/>
    </style:style>
    <style:style style:name="T96" style:family="text">
      <style:text-properties fo:font-weight="normal" officeooo:rsid="007e7c65" style:font-weight-asian="normal" style:font-weight-complex="normal"/>
    </style:style>
    <style:style style:name="T97" style:family="text">
      <style:text-properties fo:font-weight="normal" officeooo:rsid="0080025b" style:font-weight-asian="normal" style:font-weight-complex="normal"/>
    </style:style>
    <style:style style:name="T98" style:family="text">
      <style:text-properties fo:font-weight="normal" officeooo:rsid="0081bc24" style:font-weight-asian="normal" style:font-weight-complex="normal"/>
    </style:style>
    <style:style style:name="T99" style:family="text">
      <style:text-properties fo:font-weight="normal" officeooo:rsid="008350a1" style:font-weight-asian="normal" style:font-weight-complex="normal"/>
    </style:style>
    <style:style style:name="T100" style:family="text">
      <style:text-properties fo:font-weight="normal" officeooo:rsid="008544f3" style:font-weight-asian="normal" style:font-weight-complex="normal"/>
    </style:style>
    <style:style style:name="T101" style:family="text">
      <style:text-properties fo:font-weight="normal" officeooo:rsid="0086484f" style:font-weight-asian="normal" style:font-weight-complex="normal"/>
    </style:style>
    <style:style style:name="T102" style:family="text">
      <style:text-properties fo:font-weight="normal" officeooo:rsid="00865598" style:font-weight-asian="normal" style:font-weight-complex="normal"/>
    </style:style>
    <style:style style:name="T103" style:family="text">
      <style:text-properties fo:font-weight="normal" officeooo:rsid="00866c7f" style:font-weight-asian="normal" style:font-weight-complex="normal"/>
    </style:style>
    <style:style style:name="T104" style:family="text">
      <style:text-properties fo:font-weight="normal" officeooo:rsid="00886064" style:font-weight-asian="normal" style:font-weight-complex="normal"/>
    </style:style>
    <style:style style:name="T105" style:family="text">
      <style:text-properties fo:font-weight="normal" officeooo:rsid="008c3508" style:font-weight-asian="normal" style:font-weight-complex="normal"/>
    </style:style>
    <style:style style:name="T106" style:family="text">
      <style:text-properties fo:font-weight="normal" officeooo:rsid="008d19f7" style:font-weight-asian="normal" style:font-weight-complex="normal"/>
    </style:style>
    <style:style style:name="T107" style:family="text">
      <style:text-properties fo:font-weight="normal" officeooo:rsid="008ed61b" style:font-weight-asian="normal" style:font-weight-complex="normal"/>
    </style:style>
    <style:style style:name="T108" style:family="text">
      <style:text-properties fo:font-weight="normal" officeooo:rsid="008f5fff" style:font-weight-asian="normal" style:font-weight-complex="normal"/>
    </style:style>
    <style:style style:name="T109" style:family="text">
      <style:text-properties fo:font-weight="normal" officeooo:rsid="008fa1dc" style:font-weight-asian="normal" style:font-weight-complex="normal"/>
    </style:style>
    <style:style style:name="T110" style:family="text">
      <style:text-properties fo:font-weight="normal" officeooo:rsid="00915979" style:font-weight-asian="normal" style:font-weight-complex="normal"/>
    </style:style>
    <style:style style:name="T111" style:family="text">
      <style:text-properties fo:font-weight="normal" officeooo:rsid="0091f8f9" style:font-weight-asian="normal" style:font-weight-complex="normal"/>
    </style:style>
    <style:style style:name="T112" style:family="text">
      <style:text-properties fo:font-weight="normal" officeooo:rsid="00930c98" style:font-weight-asian="normal" style:font-weight-complex="normal"/>
    </style:style>
    <style:style style:name="T113" style:family="text">
      <style:text-properties fo:font-weight="normal" officeooo:rsid="0095897b" style:font-weight-asian="normal" style:font-weight-complex="normal"/>
    </style:style>
    <style:style style:name="T114" style:family="text">
      <style:text-properties fo:font-weight="normal" officeooo:rsid="00974427" style:font-weight-asian="normal" style:font-weight-complex="normal"/>
    </style:style>
    <style:style style:name="T115" style:family="text">
      <style:text-properties fo:font-weight="normal" officeooo:rsid="009b2ecb" style:font-weight-asian="normal" style:font-weight-complex="normal"/>
    </style:style>
    <style:style style:name="T116" style:family="text">
      <style:text-properties fo:font-weight="normal" officeooo:rsid="009c3dac" style:font-weight-asian="normal" style:font-weight-complex="normal"/>
    </style:style>
    <style:style style:name="T117" style:family="text">
      <style:text-properties fo:font-weight="normal" officeooo:rsid="009e5484" style:font-weight-asian="normal" style:font-weight-complex="normal"/>
    </style:style>
    <style:style style:name="T118" style:family="text">
      <style:text-properties fo:font-weight="normal" style:font-name-asian="NSimSun" style:font-weight-asian="normal" style:font-name-complex="Liberation Mono" style:font-weight-complex="normal"/>
    </style:style>
    <style:style style:name="T119" style:family="text">
      <style:text-properties fo:font-weight="normal" officeooo:rsid="0061ff3c" style:font-name-asian="NSimSun" style:font-weight-asian="normal" style:font-name-complex="Liberation Mono" style:font-weight-complex="normal"/>
    </style:style>
    <style:style style:name="T120" style:family="text">
      <style:text-properties fo:font-weight="normal" officeooo:rsid="0063afb2" style:font-name-asian="NSimSun" style:font-weight-asian="normal" style:font-name-complex="Liberation Mono" style:font-weight-complex="normal"/>
    </style:style>
    <style:style style:name="T121" style:family="text">
      <style:text-properties fo:font-weight="normal" officeooo:rsid="0063b71d" style:font-name-asian="NSimSun" style:font-weight-asian="normal" style:font-name-complex="Liberation Mono" style:font-weight-complex="normal"/>
    </style:style>
    <style:style style:name="T122" style:family="text">
      <style:text-properties fo:font-weight="normal" officeooo:rsid="0063f5f6" style:font-name-asian="NSimSun" style:font-weight-asian="normal" style:font-name-complex="Liberation Mono" style:font-weight-complex="normal"/>
    </style:style>
    <style:style style:name="T123" style:family="text">
      <style:text-properties fo:font-weight="normal" officeooo:rsid="00655b55" style:font-name-asian="NSimSun" style:font-weight-asian="normal" style:font-name-complex="Liberation Mono" style:font-weight-complex="normal"/>
    </style:style>
    <style:style style:name="T124" style:family="text">
      <style:text-properties fo:font-weight="normal" officeooo:rsid="00684f1b" style:font-name-asian="NSimSun" style:font-weight-asian="normal" style:font-name-complex="Liberation Mono" style:font-weight-complex="normal"/>
    </style:style>
    <style:style style:name="T125" style:family="text">
      <style:text-properties fo:font-weight="normal" officeooo:rsid="006b60d8" style:font-name-asian="NSimSun" style:font-weight-asian="normal" style:font-name-complex="Liberation Mono" style:font-weight-complex="normal"/>
    </style:style>
    <style:style style:name="T126" style:family="text">
      <style:text-properties fo:font-weight="normal" officeooo:rsid="006b94a3" style:font-name-asian="NSimSun" style:font-weight-asian="normal" style:font-name-complex="Liberation Mono" style:font-weight-complex="normal"/>
    </style:style>
    <style:style style:name="T127" style:family="text">
      <style:text-properties fo:font-weight="normal" officeooo:rsid="0047a8b5" style:font-name-asian="NSimSun" style:font-weight-asian="normal" style:font-name-complex="Liberation Mono" style:font-weight-complex="normal"/>
    </style:style>
    <style:style style:name="T128" style:family="text">
      <style:text-properties officeooo:rsid="00264e49"/>
    </style:style>
    <style:style style:name="T129" style:family="text">
      <style:text-properties officeooo:rsid="00358849"/>
    </style:style>
    <style:style style:name="T130" style:family="text">
      <style:text-properties officeooo:rsid="0039a91f"/>
    </style:style>
    <style:style style:name="T131" style:family="text">
      <style:text-properties officeooo:rsid="0048c5bf"/>
    </style:style>
    <style:style style:name="T132" style:family="text">
      <style:text-properties officeooo:rsid="004bb9ba"/>
    </style:style>
    <style:style style:name="T133" style:family="text">
      <style:text-properties officeooo:rsid="004eabaa"/>
    </style:style>
    <style:style style:name="T134" style:family="text">
      <style:text-properties officeooo:rsid="005218f7"/>
    </style:style>
    <style:style style:name="T135" style:family="text">
      <style:text-properties officeooo:rsid="00542733"/>
    </style:style>
    <style:style style:name="T136" style:family="text">
      <style:text-properties officeooo:rsid="0055c463"/>
    </style:style>
    <style:style style:name="T137" style:family="text">
      <style:text-properties officeooo:rsid="0058e01e"/>
    </style:style>
    <style:style style:name="T138" style:family="text">
      <style:text-properties officeooo:rsid="005d6be0"/>
    </style:style>
    <style:style style:name="T139" style:family="text">
      <style:text-properties style:font-name="Arial2" fo:font-weight="normal" officeooo:rsid="0061ff3c" style:font-name-asian="NSimSun" style:font-weight-asian="normal" style:font-name-complex="Liberation Mono" style:font-weight-complex="normal"/>
    </style:style>
    <style:style style:name="T140" style:family="text">
      <style:text-properties style:font-name-asian="NSimSun" style:font-name-complex="Liberation Mono"/>
    </style:style>
    <style:style style:name="T141" style:family="text">
      <style:text-properties officeooo:rsid="00673726"/>
    </style:style>
    <style:style style:name="T142" style:family="text">
      <style:text-properties officeooo:rsid="00696d6c"/>
    </style:style>
    <style:style style:name="T143" style:family="text">
      <style:text-properties officeooo:rsid="00701dd0"/>
    </style:style>
    <style:style style:name="T144" style:family="text">
      <style:text-properties style:text-underline-style="none"/>
    </style:style>
    <style:style style:name="T145" style:family="text">
      <style:text-properties style:text-underline-style="none" fo:font-weight="normal" style:font-weight-asian="normal" style:font-weight-complex="normal"/>
    </style:style>
    <style:style style:name="T146" style:family="text">
      <style:text-properties officeooo:rsid="00745f58"/>
    </style:style>
    <style:style style:name="T147" style:family="text">
      <style:text-properties officeooo:rsid="00772f29"/>
    </style:style>
    <style:style style:name="T148" style:family="text">
      <style:text-properties officeooo:rsid="007c53f9"/>
    </style:style>
    <style:style style:name="T149" style:family="text">
      <style:text-properties officeooo:rsid="00886064"/>
    </style:style>
    <style:style style:name="T150" style:family="text">
      <style:text-properties officeooo:rsid="008eb7f8"/>
    </style:style>
    <style:style style:name="T151" style:family="text">
      <style:text-properties officeooo:rsid="00930c98"/>
    </style:style>
    <style:style style:name="T152" style:family="text">
      <style:text-properties officeooo:rsid="00c10e59"/>
    </style:style>
    <style:style style:name="T153" style:family="text">
      <style:text-properties officeooo:rsid="009f2f86"/>
    </style:style>
    <style:style style:name="T154" style:family="text">
      <style:text-properties fo:font-variant="normal" fo:text-transform="none" fo:color="#000000" style:font-name="Arial" fo:font-style="normal" style:text-underline-style="none" fo:font-weight="normal" officeooo:rsid="007e0c31" style:font-name-asian="Times New Roman" style:font-style-asian="normal" style:font-weight-asian="normal" style:font-name-complex="Times New Roman" style:font-weight-complex="normal"/>
    </style:style>
    <style:style style:name="T155" style:family="text">
      <style:text-properties fo:font-variant="normal" fo:text-transform="none" fo:color="#000000" style:font-name="Arial" fo:font-style="italic" style:text-underline-style="none" officeooo:rsid="009f2f86" style:font-name-asian="Times New Roman" style:font-style-asian="italic" style:font-name-complex="Times New Roman" style:font-style-complex="italic"/>
    </style:style>
    <style:style style:name="T156" style:family="text">
      <style:text-properties officeooo:rsid="009e54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P R O T O K Ó Ł <text:s/>Nr <text:s/>X</text:span><text:span text:style-name="T3">X</text:span><text:span text:style-name="T4">V</text:span><text:span text:style-name="T5">I</text:span><text:span text:style-name="T6">I</text:span><text:span text:style-name="T7">I</text:span><text:span text:style-name="T2">/ 201</text:span><text:span text:style-name="T5">7</text:span></text:p>
      <text:p text:style-name="P66"><text:s text:c="5"/>z obrad X<text:span text:style-name="T13">XVIII</text:span> Sesji Rady Gminy Charsznica</text:p>
      <text:p text:style-name="P66">w dniu <text:span text:style-name="T20">28 kwietnia </text:span>201<text:span text:style-name="T14">7</text:span> roku.</text:p>
      <text:p text:style-name="P64"/>
      <text:p text:style-name="P62">Godzina rozpoczęcia <text:span text:style-name="T20">9</text:span><text:span text:style-name="T15">0</text:span><text:span text:style-name="T16">0</text:span>, godzina zakończenia 1<text:span text:style-name="T20">2</text:span><text:span text:style-name="T17">3</text:span><text:span text:style-name="T18">0</text:span>. Otwarcia X<text:span text:style-name="T13">XVIII </text:span>Sesji Rady Gminy dokonał Przewodniczący Rady Gminy Pan Zdzisław Uc<text:span text:style-name="T19">hto. Witam serdecznie Pana Wójta, Państwa Radnych, Panią Sekretarz, Panią Skarbnik Izabelę Micyk, Panią Grażynę z biura obsługi rady, witam Panią Kierownik Publicznego Zakładu Opieki Zdrowotnej w Charsznicy Irenę Czerkas, witam Panią Kierownik Gminnego Ośrodka Pomocy Społecznej Małgorzatę Grzebień, witam przewodniczących rad sołeckich, sołtysów, przedstawicieli mediów lokalnych oraz wszystkich pozostałych uczestników dzisiejszej sesji. </text:span></text:p>
      <text:p text:style-name="P62">Lista radnych uczestniczących w sesji stanowi załącznik Nr 1 do niniejszego protokołu. <text:s text:c="3"/>Na początku obrad obecnych 1<text:span text:style-name="T21">5</text:span> radnych, co stanowi quorum <text:span text:style-name="T21">(100%)</text:span> do podejmowania prawomocnych uchwał.</text:p>
      <text:p text:style-name="P64">O terminie posiedzenia radni zostali powiadomieni pisemnie. </text:p>
      <text:p text:style-name="P65"/>
      <text:p text:style-name="P64"/>
      <text:p text:style-name="P88">Ad. 2. <text:s text:c="2"/>Przedstawienie porządku obrad. </text:p>
      <text:p text:style-name="P64"/>
      <text:p text:style-name="P61"><text:span text:style-name="T1">Przewodniczący Rady Gminy Pan Uchto Zdzisław</text:span><text:span text:style-name="T9"> - p</text:span><text:span text:style-name="T10">orządek obrad sesji radni otrzymali wraz z materiałami do poszczególnych punktów obrad</text:span><text:span text:style-name="T11"> i przedstawia się on następująco:</text:span></text:p>
      <text:p text:style-name="P2">1. <text:s text:c="2"/>Otwarcie i stwierdzenie qvorum.</text:p>
      <text:p text:style-name="P7">2. <text:s text:c="2"/>Przedstawienie porządku obrad.</text:p>
      <text:p text:style-name="P7">3. <text:s text:c="2"/>Przyjęcie protokołu z XXVII Sesji Rady Gminy Charsznica <text:s/>z dnia 16.03.2017 r.</text:p>
      <text:p text:style-name="P7">4. <text:s text:c="2"/>Interpelacje <text:s/>i zapytania.</text:p>
      <text:p text:style-name="P7">5. <text:s/>Zatwierdzenia planu finansowego za 2016 rok Publicznego Zakładu Opieki </text:p>
      <text:p text:style-name="P7"><text:s text:c="5"/>Zdrowotnej w Charsznicy - podjęcie uchwały.</text:p>
      <text:p text:style-name="P7">6. <text:s/>Przekazanie środków finansowych na Fundusz Wsparcia Państwowej Straży </text:p>
      <text:p text:style-name="P7"><text:s text:c="5"/>Pożarnej - podjęcie uchwały.</text:p>
      <text:p text:style-name="P4"><text:span text:style-name="T22">7. <text:s/></text:span><text:span text:style-name="T30">Sprawozdanie z działalności Gminnego Ośrodka Pomocy Społecznej w 2016 r.</text:span></text:p>
      <text:p text:style-name="P32">8. Sprawozdanie z realizacji programu współpracy z organizacjami pozarządowymi </text:p>
      <text:p text:style-name="P32"><text:s text:c="6"/>oraz podmiotami, o których mowa w art. 3 ust. 3 ustawy z dnia 24.04.2003 roku </text:p>
      <text:p text:style-name="P33"><text:s text:c="5"/>o działalności pożytku publicznego i o wolontariacie na terenie Gminy Charsznica</text:p>
      <text:p text:style-name="P33"><text:s text:c="5"/>za 2016 rok. </text:p>
      <text:p text:style-name="P32"><text:soft-page-break/>9. Zmiany w budżecie gminy - podjęcie uchwały.</text:p>
      <text:p text:style-name="P5"><text:span text:style-name="T30">10. </text:span><text:span text:style-name="T22">Zmiana Wieloletniej Prognozy Finansowej Gminy Charsznica na lata 2017 – 2022</text:span></text:p>
      <text:p text:style-name="P8"><text:s text:c="5"/>- podjęcie uchwały.</text:p>
      <text:p text:style-name="P7">11. Sprawozdanie Wójta Gminy z działalności między sesjami.</text:p>
      <text:p text:style-name="P7">12. Dyskusja.</text:p>
      <text:p text:style-name="P7">13. Zamknięcie obrad XXVIII Sesji Rady Gminy Charsznica.</text:p>
      <text:p text:style-name="P7"/>
      <text:p text:style-name="P31"><text:span text:style-name="T22">Projekt porządku </text:span><text:span text:style-name="T23">obrad</text:span><text:span text:style-name="T22"> nie odbiega od tego, który Państwo otrzymali wraz z materiałami na dzisiejszą sesję, nastąpiła tylko drobna kosmetyka projektu uchwały dotyczącej zmian <text:s text:c="8"/>w budżecie, </text:span><text:span text:style-name="T23">ponieważ wpłynęła metryczka dotycząca zwiększenia subwencji oświatowej w kwocie 51 261,00 zł, zmiana ta została ujęta w projekcie uchwały.</text:span></text:p>
      <text:p text:style-name="P7"/>
      <text:p text:style-name="P5"><text:span text:style-name="T31">Poddany pod głosowanie </text:span><text:span text:style-name="T32">projekt porządku obrad został przyjęty </text:span><text:span text:style-name="T33">jednogłośnie </text:span><text:span text:style-name="T32">1</text:span><text:span text:style-name="T34">5</text:span><text:span text:style-name="T32"> głosami „za”.</text:span></text:p>
      <text:p text:style-name="P5"/>
      <text:p text:style-name="P5"/>
      <text:p text:style-name="P35"/>
      <text:p text:style-name="P63"><text:span text:style-name="T44">Ad. </text:span><text:span text:style-name="T26">3. <text:s/>Przyjęcie protoko</text:span><text:span text:style-name="T27">łu z </text:span><text:span text:style-name="T26">XX</text:span><text:span text:style-name="T27">V</text:span><text:span text:style-name="T28">I</text:span><text:span text:style-name="T29">I</text:span><text:span text:style-name="T26"> Sesji Rady Gminy z dnia </text:span><text:span text:style-name="T28">1</text:span><text:span text:style-name="T29">6 marca</text:span><text:span text:style-name="T28"> </text:span><text:span text:style-name="T26">201</text:span><text:span text:style-name="T28">7</text:span><text:span text:style-name="T26"> roku.</text:span></text:p>
      <text:p text:style-name="P89"/>
      <text:p text:style-name="P63"><text:span text:style-name="T2">Przewodniczący Rady Gminy Pan Uchto Zdzisław </text:span>- poinformował, <text:span text:style-name="T45">iż</text:span> protok<text:span text:style-name="T45">ół z obrad</text:span> <text:span text:style-name="T46">XXVII </text:span>Sesji Rady Gminy wyłożony był<text:span text:style-name="T47">y</text:span> do wglądu w Urzędzie Gminy <text:span text:style-name="T45">oraz został zamieszczony <text:s/>na stronie internetowej BIP Charsznica.</text:span></text:p>
      <text:p text:style-name="P109"><text:span text:style-name="T48">Następnie Przewodniczący </text:span><text:span text:style-name="T49">Rady Gminy</text:span><text:span text:style-name="T50"> poddał pod głosowanie </text:span><text:span text:style-name="T51">protokół z XXV</text:span><text:span text:style-name="T52">I</text:span><text:span text:style-name="T56">I</text:span><text:span text:style-name="T51"> Sesji Rady Gminy Charsznica.</text:span><text:span text:style-name="T50"> Udział w głosowaniu wzięło 1</text:span><text:span text:style-name="T56">5</text:span><text:span text:style-name="T50"> radnych. Za przyjęciem protokoł</text:span><text:span text:style-name="T51">u</text:span><text:span text:style-name="T50"> głosowało 1</text:span><text:span text:style-name="T56">5</text:span><text:span text:style-name="T50"> radnych.Głosów wstrzymujących </text:span><text:span text:style-name="T51">się </text:span><text:span text:style-name="T53">i przeciwnych</text:span><text:span text:style-name="T51"> nie było. </text:span><text:span text:style-name="T50">Protokół z X</text:span><text:span text:style-name="T54">XV</text:span><text:span text:style-name="T52">I</text:span><text:span text:style-name="T56">I</text:span><text:span text:style-name="T54"> </text:span><text:span text:style-name="T50">Sesji został</text:span><text:span text:style-name="T55"> </text:span><text:span text:style-name="T50">przyję</text:span><text:span text:style-name="T55">ty</text:span><text:span text:style-name="T50"> </text:span><text:span text:style-name="T53">jednogłośnie </text:span><text:span text:style-name="T50">1</text:span><text:span text:style-name="T56">5</text:span><text:span text:style-name="T51"> </text:span><text:span text:style-name="T50">głosami "</text:span><text:span text:style-name="T53">za"</text:span><text:span text:style-name="T51">.</text:span></text:p>
      <text:p text:style-name="P109"/>
      <text:p text:style-name="P109"/>
      <text:p text:style-name="P109"/>
      <text:p text:style-name="P109"/>
      <text:p text:style-name="P58">Ad. 4. Interpelacje i zapytania.</text:p>
      <text:p text:style-name="P59">Ad. 11. Sprawozdanie Wójta z działalności między sesjami.</text:p>
      <text:p text:style-name="P7"/>
      <text:p text:style-name="P7"/>
      <text:p text:style-name="P85"><text:span text:style-name="T11">R</text:span><text:span text:style-name="T8">adny Sroga <text:s/>Ryszard –</text:span><text:span text:style-name="T66"> chciałem zapytać, ponieważ byłem świadkiem jak pracownicy powiatu wykonujący prace porządkowe przy ul. Miechowskiej podjechali pod hydrant </text:span><text:soft-page-break/><text:span text:style-name="T66">(obok dawnego Złotego Rogu) odkręcili zawór i pobierali wodę. </text:span><text:span text:style-name="T67">Przecież to my będziemy płacić za wodę a wykonywane prace były w zakresie powiatu. I drugie pytanie, prośba jak będzie </text:span><text:span text:style-name="T68">zwoływane </text:span><text:span text:style-name="T69">kolejne zebranie </text:span><text:span text:style-name="T68">sołeckie </text:span><text:span text:style-name="T69">to bardzo proszę aby sołtys wysłał zawiadomienie do wszystkich mieszkańców. O ostatnim zebraniu mało kto wiedział, dzwoniłem do Przewodniczącego Rady Sołeckiej Pana Rogowskiego nic nie wiedział <text:s text:c="9"/>o zebraniu, nie został powiadomiony. Dlaczego zebrania odbywają się skrycie, mamy przecież system powiadamiania, każdy mieszkaniec ma prawo uczestniczenia w zebraniu.</text:span></text:p>
      <text:p text:style-name="P86"><text:span text:style-name="T8">Radna Ewa Kałużna – </text:span><text:span text:style-name="T70">korzystając z obecności Pani Kierownik proszę o informację </text:span><text:span text:style-name="T71">kiedy się poprawi sytuacja w naszym ośrodku zdrowia, nadal jest problem z podstawową opieką zdrowotną, kiedy się to zmieni ewentualnie i czy się zmieni.</text:span></text:p>
      <text:p text:style-name="P87"><text:span text:style-name="T8">Radny Oleksy Zbigniew – </text:span><text:span text:style-name="T66">co prawda nie ma radnego powiatowego ale chodzi mi <text:s text:c="13"/>o udrożnienie rowu przy drodze powiatowej.</text:span></text:p>
      <text:p text:style-name="P67">Radna Molenda Regina – <text:span text:style-name="T73">ja też chcę zgłosić sprawę rowu przy drodze powiatowej, woda wylewa się na drogę i przejechać dzisiaj przez Witowice to jest koszmar.</text:span></text:p>
      <text:p text:style-name="P68">Radny Andrzej Pietrzyk – <text:span text:style-name="T72">Panie Wójcie sprawa przystanku w Swojczanach, tyle razy była już poruszana ta sprawa, w taką pogodę jak dzisiaj dzieci nie wejdą na przystanek bo wpadną do rowu. Jest to przy drodze powiatowej i ten przystanek jak już zgłaszałem trzeba przestawić w inne miejsce. </text:span><text:span text:style-name="T75">Pozostała po budowie chodnika </text:span><text:span text:style-name="T72">kostka brukowa pod remizą została zabrana przez Pana </text:span><text:span text:style-name="T74">Leśniewskiego</text:span><text:span text:style-name="T72">, który twierdził, że będzie remontował kapliczkę.</text:span><text:span text:style-name="T74"> Nie widzę do dnia dzisiejszego aby była ona wyremontowana.</text:span></text:p>
      <text:p text:style-name="P69"><text:span text:style-name="T72">Odnośnie dróg powiatowych obrywają się brzegi przy drogach gdzie były kopane przepusty, </text:span><text:span text:style-name="T75">na pewnym odcinku zostało zabetonowane ale dalej wszystko sie zlewa.</text:span></text:p>
      <text:p text:style-name="P70"><text:span text:style-name="T72">Propozycja aby na następną sesję zaprosić Komendatna Powiatowego Policji odnośnie bezpieczeństwa na drogach, pojawiają się piraci drogowi, którzy jeżdżą z bardzo dużą prędkością </text:span><text:span text:style-name="T76">w terenie zabudowanym. </text:span></text:p>
      <text:p text:style-name="P72"><text:span text:style-name="T76">A</text:span><text:span text:style-name="T72">le najważniejszy jest ten przystanek i bardzo proszę aby coś w tej sprawie zrobić.</text:span></text:p>
      <text:p text:style-name="P70">Radny Dulba Wojciech - <text:span text:style-name="T72">dziury na drogach powiatowych w Uniejowie-Parceli </text:span><text:span text:style-name="T76">na krzyżówce</text:span><text:span text:style-name="T72">, Chodowiec i Uniejów-Kolonia </text:span><text:span text:style-name="T76">jak się skręca od kościoła w kierunku odlewni.</text:span></text:p>
      <text:p text:style-name="P71">Radny Kości<text:span text:style-name="T128">e</text:span>lniak <text:span text:style-name="T146">Tomasz </text:span>– <text:span text:style-name="T77">w Charsznicy na dwóch mostkach </text:span><text:span text:style-name="T78">na drogach gminnych </text:span><text:span text:style-name="T77">obniżył się a</text:span><text:span text:style-name="T76">sfalt </text:span><text:span text:style-name="T77">gdzie zrobił się tzw. próg zwalniający, jak by była możliwość z</text:span><text:span text:style-name="T78">niwelowania tych nierówności.</text:span></text:p>
      <text:p text:style-name="P71"><text:span text:style-name="T76">Państwo Dudkowie pytają czy jest szansa na kamień </text:span><text:span text:style-name="T78">na drogę do nich i jeszcze temat, który ostatnio coraz częściej porusz</text:span><text:span text:style-name="T79">a</text:span><text:span text:style-name="T78">ny jest w mediach a myślę że jest to temat do zaszczepienia u nas w Charsznicy a mianowicie zamontowanie w gminie zewnętrznego respiratora. Jest to urządzenie </text:span><text:span text:style-name="T79">zewnętrzne montowane w miejscach publicznych, </text:span><text:soft-page-break/><text:span text:style-name="T80">wspomagające akcję serca i są gotowe do użycia przez zwykłego Kowalskiego.</text:span></text:p>
      <text:p text:style-name="P73">Wójt Gminy Pan Jan Żebrak – <text:span text:style-name="T72">odnośnie poboru wody z hydrantu, zależy ile tej wody pobrano bo jeżeli 100 l</text:span><text:span text:style-name="T81">itrów</text:span><text:span text:style-name="T72"> to nie ma o co robić </text:span><text:span text:style-name="T81">robić problemu. Jeżeli natomiast są to duże ilości będziemy wyjaśniać, ponadto czyszczenie dróg należy do wykonawcy, który wygrał przetarg i do końca kwietnia miał wszystkie drogi powiatowe i chodniki <text:s/>posprzątać. Jest to Pan Bijak z Ciszowic i ewentualnie to on mógł pobierać wodę. Jeżeli jest taki wniosek będziemy sprawę wyjaśniać.</text:span></text:p>
      <text:p text:style-name="P74"><text:span text:style-name="T81">M</text:span><text:span text:style-name="T72">yśmy zakupili śmieciarkę, zaczęliśmy już ulice i drogi gminne sprzątać w Charsznicy, gdyby była potrzeba w terenie na placach gminnych i parkingach to proszę zgłaszać i <text:s/>sprzęt wyślemy. Natomiast przy chodnikach i drogach powiatowych czekamy na ukończenie prac porządkowych.</text:span></text:p>
      <text:p text:style-name="P90">Zebranie Rady Sołeckiej w Charsznicy – należy sprawę wyjaśnić z sołtysem.</text:p>
      <text:p text:style-name="P90">Pytanie Pani Ewy Kałużnej rozumiem, że nie do mnie bezpośrednio jest kierowane pytanie, obnecna Pani Kierownik Ośrodka Zdrowia wyjaśni sprawę w dalszej części obrad.</text:p>
      <text:p text:style-name="P91">Doły przy drogach powiatowych, jest w Wierzbiu i Tczycy z tym problem dlatego, że Zarząd Dróg Powiatowych poodkopywał mostki z jednej i drugiej strony a obowiązek przeczyszczenia mostku należy do właściciela nieruchomości i Zarząd Dróg postawił warunek, że będą kopać dalej ale pod warunkiem, że właściciele te mostki przeczyszczą. Ci z kolei stwierdzili, że oni nie będą czyścili i powstał problem. Jedni to zrobili, inni nie i dlatego ustaliliśmy, że będziemy zmuszeni nałożyć pewne sankcje na tych właścicieli, którzy się nie wywiązują z tego obowiązku, np. Jest propozycja aby powiat to wykonał a kosztami obciążył właścicieli nieruchomości.</text:p>
      <text:p text:style-name="P92">Sprawa drogi Witowice, w tej sprawie nie należy się gorączkować, poczekajmy może jak wyjaśni się sprawa ze środkami popowodziowymi, być może że one będą.</text:p>
      <text:p text:style-name="P75">Radna Regina Molenda <text:span text:style-name="T72">– przy takiej pogodzie jak dzisiaj ciężko tą drogą przejechać, droga jest niżej niż pola, nie ma rowów i wszystka woda stoi na drodze.</text:span></text:p>
      <text:p text:style-name="P75">Wójt Gminy Pan Jan Żebrak <text:span text:style-name="T72">– jest tu jeszcze sprawa przykop przy drodze, ja rozumiem, że mieszkańcy w ten sposób się bronią przed wodą i każdy by pewno tak robił gdyby tam mieszkał. Jest to sprawa do rozwiązania systemowego, woda powinna być odprowadzona do rowów, do rzeki Szreniawy na co często brakowało zgód właścicieli nieruchomości i działek na przekopanie rowów. Teraz słyszę, że wszyscy się już godzą na takie rozwiązania ale trzeba było około 10 lat aby do takich decyzji dojrzeć, aby wyrazić zgodę na przekopanie małych rowków od drogi powiatowej w strone rzeki Szreniawy </text:span><text:span text:style-name="T82">w celu </text:span><text:span text:style-name="T72"><text:s/>odwodni</text:span><text:span text:style-name="T82">a</text:span><text:span text:style-name="T72"> drog</text:span><text:span text:style-name="T82">i gdyż innego rozwiązania nie ma.</text:span></text:p>
      <text:p text:style-name="P75"><text:span text:style-name="T72">Odnośnie przystanku w Swojczanach było takie zgłoszenie i należy to zrobić, jeśli </text:span><text:soft-page-break/><text:span text:style-name="T72">natomiast chodzi o kostkę spraw</text:span><text:span text:style-name="T83">ę</text:span><text:span text:style-name="T72"> należy wyjaśnić.</text:span></text:p>
      <text:p text:style-name="P93">W ostatnich dniach miał odbyć się objazd całej tej drogi jeszcze raz aby sprawdzić gdzie co jest jeszcze nie tak zrobione jak powinno być ale ze zwględu na aurę pogodową objazd ten musieliśmy przełożyć na przyszły tydzień.</text:p>
      <text:p text:style-name="P93">Zaproszenie na sesję Komendanta Powiatowego – nic nie stoi na przeszkodzie jeżeli jest taki wniosek kwestia uzgodnienia tylko czy Komendant Powiatowy czy też Komendant tutejszego Posterunku Policji. Myślę, że wniosek jak najbardziej zasadny aby porozmawiać na temat bezpieczeństwa na terenie naszej gminy.</text:p>
      <text:p text:style-name="P93">Dziury na drogach powiatowych, jak aura pozwoli <text:s/>prace będą kontynuowane.</text:p>
      <text:p text:style-name="P94">Interpelacja radnego Kościelniak <text:span text:style-name="T129">odnośnie mostku nie bardzo wiem o którym mowa dlatego skontaktujemy się i sprawę omówimy. Jeśli chodzi o respirator nie znam się na tym, może trzeba kogoś mądrzejszego popytać i zobaczymy.</text:span></text:p>
      <text:p text:style-name="P95">Ponieważ z powodu pilnego wyjazdu do Myślenic (odbiór samochodu strażackiego dla OSP Tczyca) o godz. 10-tej będę musiał wyjść, chciałbym krótko poinformować o sprawach bieżących, otóż mamy już wycenę tej działki pod Galerią Planeta, jest to 1.203 m2, wycena na kwotę 62.091 zł. Nie będziemy się może spieszyć ze sprzedażą, gdyż powstał mały problem, <text:span text:style-name="T130">otóż kiedyś Zakład Energetyczny wystąpił do nas o zgodę na posadowienie stacji transformatorowej na tej właśnie działce, na co wyraziliśmy zgodę. Potem kiedy powstała ta koncepcja z drogą to się okazało, że stacja ta ma być zlokalizowana w drodze, na co się nie możemy zgodzić, oświadczając, że powstały nowe okoliczności i nie zgadzamy się na taką lokalizację. Obecnie jesteśmy po rozmowach, po pismach i tą stację będziemy musieli przenieść, przeprojektować na działkę na której stoi Galeria. Więc nie jest zasadne w tym momencie sprzedawać tą działkę do póki nie uzyskamy pozwolenia na budowę.</text:span></text:p>
      <text:p text:style-name="P96">Wpłynął wniosek Pana Janusza Kucharskiego o przekazanie za darmo działki dla Gminy Charsznica. Pan Kucharski podzielił swoje grunty na działki budowlane, wiele tych działek już sprzedał, 13 działek jest tak oznaczonych, że środkiem jest wyznaczona droga. Działkę tą Pan Kucharski chce przekazać gminie pod drogę gminną, jest to około 200m drogi, którą musielibyśmy utwardzić. Dzisiaj tylko informuję o tej sprawie a dyskutować będziemy na posiedzeniu komisji stałych, działających przy Radzie Gminy.</text:p>
      <text:p text:style-name="P96">Jak już wcześniej wspominałem <text:s/>jedziemy dzisiaj po odbiór samochodu strażackiego dla OSP Tczyca, wartość jego 681.174,00 zł taka kwota po przetargach, w sumie przekazano 44 auta na całe województwo małopolskie.</text:p>
      <text:p text:style-name="P97">W zmianach w budżecie dzisiaj rozdzielamy środki 611.000,00 zł wolnych środków (dodatkowe nasze pieniądze do podziału). Między innymi z tej kwoty 241.000,00 zł <text:soft-page-break/>zaplanowane mamy na remont ośrodka zdrowia w Tczycy. </text:p>
      <text:p text:style-name="P97">Mam dla Pana Adama Żelaznego przygotowany plik dokumentów, które przed sesją dostałem z powiatu a dotyczą przebudowy dróg powiatowych na terenie Gminy Charsznica <text:span text:style-name="T131">(umowa, protokoły odbioru, faktury)</text:span>. </text:p>
      <text:p text:style-name="P98">Odbył się przetarg na przedszkole, wartość kosztorysowa 2.698.000,00 zł, wszystkie złożone oferty były na kwoty wyższe od wartości kosztorysowej a mianowicie: </text:p>
      <text:p text:style-name="P99">1) KBUD Krzysztof Łuksza, Prusice – 2 943 999,88 zł,</text:p>
      <text:p text:style-name="P99">2) Przedsiębiorstwo Budowlano -Handlowe "ADMA" Staszów – 3 590 000,00 zł,</text:p>
      <text:p text:style-name="P99">3) Zakład Remontowo – Budowlany "BUDOLEX" Ujanowice – 3 078 700,00 zł.</text:p>
      <text:p text:style-name="P100">W związku z powyższym przetarg musiał zostać unieważniony, ogłosiliśmy drugi przetarg, z tym że tylko na stan surowy z uwagi na to, że planowany 1 000 000,00 zł, który mieliśmy otrzymać <text:s/>z rezerwy budżetu państwa co Wojewoda nam obiecał, jednak wszystkie wnioski z małopolski które wpłynęły do Kancelarii Premiera zostały negatywnie rozpatrzone.</text:p>
      <text:p text:style-name="P100">Gminny Program Rewitalizacji został przyjęty, na dzień dzisiejszy zostało złożonych już 15 takich programów. Skoro nasz GPR został przyjęty to możemy teraz składać wniosek na rewitalizację Charsznicy. Do tego się przygotowujemy, chociaż muszę <text:s/>stwierdzić, że nasze wyobrażenia w tym temacie <text:span text:style-name="T132">były trochę inne niż teraz gdy powstaje regulamin naboru do programu rewitalizacji <text:s/>w Urzędzie Marszałkowskim. Bo jeżeli wychodząc z definicji rewitalizacji, że jest to zintegrowane, różnorakie działania społeczne, inwestycyjne, wielorakie to myśmy takie przygotowali. Natomiast w Urzędzie Marszałkowskim <text:s/>lansuje się kierunek jednej <text:s/>inwestycji, ja się z tym nie zgadzam bo jaki jest sens jednej inwstycji np. u nas budowy tylko przedszkola, nie robić nic więcej. Jaki byłby sens remontu tylko dworca i nic więcej nie robić, to nie ma sensu rewitalizacja. Dlatego nie zgadzamy się z tym i będziemy składać wniosek pełny na wszystkie zamierzone inwestycje. Przypomnę tylko jeszcze, że w grudniu ubiegłego roku złożyliśmy wniosek o zwrot kosztów za opracowanie Gminnego Programu Rewitalizacji w kwocie 52.000,00 zł. Czyli jeżeli GPR został przyjęty to teraz czekamy na ten zwrot. Tak że jeszcze takie środki w naszym budżecie się pojawią, czym będziemy mogli pokryć pewne braki.</text:span></text:p>
      <text:p text:style-name="P101">Wystąpiliśmy do Fudnuszu Ochrony Gruntów Rolnych o 150.000,00 zł dotacji na drogi gminne tzw. dojazdowe do pól. <text:span text:style-name="T133">Tych dróg mamy zgłoszonych 6 i dzisiaj jeszcze przed sesją podpisywałem dokumenty, że bierzemy proponowane środki ale nie w kwocie o jaką wnioskowaliśmy a tylko 90.000,00 zł. Myślę, że po przetargach kwota ta nam wystarczy na ten zakres prac jaki planowaliśmy.</text:span></text:p>
      <text:p text:style-name="P102"><text:soft-page-break/>Złożyliśmy wniosek na remizę w Uniejowie – Kolonii do programu "Małopolskie Remizy" i przyznano nam kwotę 38.<text:span text:style-name="T134">40</text:span>0,00 <text:span text:style-name="T134">zł. Zakres prac obejmuje prace wewnątrz, brama, część dachu na części dobudowanej. Można też wystąpić o dugą pulę do Wojewódzkiego Funduszu Ochrony Środowiska o drugą część dotacji np. na docieplenie. Na budynku remizy jest około 600 m2 docieplenia i po dokonaniu analizy naszego budżetu może by się udało wykonać tą elewację.</text:span></text:p>
      <text:p text:style-name="P103">Będziemy też robić remont remizy w Swojczanach, jeste<text:span text:style-name="T135">śmy już po rozmowach z wykonawcą i planuje w czerwcu rozpocząć prace. W tym przypadku nie występowaliśmy do programu "Małopolskie Remizy" gdyż zakres prac obejmuje zbyt małą kwotę, lepiej opłaciło się zgłosić remizę w Uniejowi-Kolonii, gdzie są większe prace i większa kwota do pozyskania. W przypadku Swojczan natomiast zdecydowano, że środki na remont przekażą z funduszu sołeckiego.</text:span></text:p>
      <text:p text:style-name="P104">Zleciliśmy wodociąg w Charsznicy obok dawnego Złotego Rogu przejście pod drogą do budynków po przeciwnej stronie, mieliśmy zaplanowane na to zadnie w budżecie 45.000,00 zł a końcowy koszt tej inwestycji to około 39.000,00 zł.</text:p>
      <text:p text:style-name="P104">Przygotowujemy do realizacji oświetlenie uliczne, o które Pan Przewodniczący pytał, szukamy dobrej koncepcji jak to przeprowadzić, dochodzimy do pewnych konkretów. </text:p>
      <text:p text:style-name="P104">Otrzymaliście Państwo jak i wszyscy mieszkańcy smsy dotyczące wpłat na realiazację zadania inwestycyjnego tj. Kolektory słoneczne i panele fotowoltaiczne. Do wczoraj mieliśmy 231 wpłat na kolektory słoneczne i 167 na fotowoltaikę. </text:p>
      <text:p text:style-name="P104">Na dzień dzisiejszy termin składania wniosków jest do 30 września br. Postanowiliśmy wspólnie 7 gmin powiatu miechowskiego <text:span text:style-name="T136">złożyć jeden wspólny wniosek po to aby mieć większą siłę przebicia. Jednym z warunków jest stopień redukcji dwutlenku węgla i gazów cieplarnianych. Każda gmina musi podać dokładnie liczbę chętnych aby można wiedzieć ile jest osób, jaka to wartość kosztorysowa, jaki stopień redukcji. Dokonane wpłaty pozwalają nam na w miarę rzeczywiste określenie liczby osób chętnych.</text:span></text:p>
      <text:p text:style-name="P105">Następnym krokiem będzie rozesłanie do wszystkich tych osób ankiety, którą będzie trzeba wypełnić a w ślad za tym będą chodzić przedstawiciele firmy celem oceny warunków technicznych i mocy takiej instalacji.</text:p>
      <text:p text:style-name="P105">Warunkiem też jest, że każdy musi mieć uziemiony budynek, gdyż taka instalacja też musi być uziemiona. <text:s/></text:p>
      <text:p text:style-name="P106">Szacuje się, że koszt 1 KW to 6 000,00 zł , 1KW możemy założyć, że produkuje rocznie 950 KW. Czyli moc 1 KW daje 950 KW rocznie czyli 3KW daje nie całe 3 000,00 KW. Należy liczyć koszt 1 KW w granicach 6 000,00 zł w zależności jeszcze jaki będzie VAT, bo zamontowana instalacja na budynku domu mieszkalnego to jest 8% VATu, w każdym <text:soft-page-break/>innym miejscu jest 2<text:span text:style-name="T137">3</text:span>% VATu. <text:span text:style-name="T137">W tym jest 60% dotacji </text:span><text:s/><text:span text:style-name="T137">a 40% wkładu własnego. Jeżeli zatem szacujemy 6 tyś. 1KW tak około to 2 400,00 po stronie beneficjenta i jeżeli 3KW instalacja to X 3 jeżeli 5 KW to X 5.</text:span></text:p>
      <text:p text:style-name="P76">Radny Adam Żelazny –<text:span text:style-name="T72"> </text:span><text:span text:style-name="T84">Pan Wójt mówił, że dotacja jest 60%, to jest za mało i nie wiem czy to się opłaca, czy można by prosić </text:span><text:span text:style-name="T85">żeby zrobić</text:span><text:span text:style-name="T84"> kosztorys, </text:span><text:span text:style-name="T85">aby</text:span><text:span text:style-name="T84"> były określone wielkość czyli długość, szerokość i wysokość jednego modułu, jego moc i dane techniczne i także inwentery też </text:span><text:span text:style-name="T85">jakiego typu, </text:span><text:span text:style-name="T84">abyśmy mogli się zorientować, żeby nie było tak że zamontują przestarzałe, montowane 20 lat temu.</text:span></text:p>
      <text:p text:style-name="P78">Wójt Gminy – <text:span text:style-name="T72">nie może tak być, <text:s/>w przetargu się stawia warunek, że ma</text:span><text:span text:style-name="T86">ją</text:span><text:span text:style-name="T72"> być nowe urządzeni</text:span><text:span text:style-name="T85">a.</text:span></text:p>
      <text:p text:style-name="P77">Radny Adam Żelazny <text:span text:style-name="T72">– nie jestem taki pewien czy nie może tak być. </text:span><text:span text:style-name="T85">Zawsze podaje się dane techniczne, wielkości, podobnie jak inwentery, które są na rynku przestarzałe o małej sprawności około 82% a są jednocześnie najnowocześniejsze, których sprawność jest 98,9%.</text:span></text:p>
      <text:p text:style-name="P79"><text:span text:style-name="T85">C</text:span><text:span text:style-name="T72">zy taki kosztorys moglibyśmy dostać?</text:span></text:p>
      <text:p text:style-name="P77">Wójt Gminy<text:span text:style-name="T72"> –</text:span><text:span text:style-name="T85"> </text:span><text:span text:style-name="T86">takie </text:span><text:span text:style-name="T85">kosztorysy są na stronie internetowej, można wydrukować.</text:span></text:p>
      <text:p text:style-name="P80"><text:span text:style-name="T138">R</text:span>adny Adam Żelazny<text:span text:style-name="T72"> – ja wolałbym dostać to na papierze, będzie rozmowa, dyskusja wiemy wówczas nad czym. Ja nie wieżę w to co jest napisane w internecie </text:span><text:span text:style-name="T87">czy też opinie eksperta krajowego,</text:span><text:span text:style-name="T72"> powinien wypowiedzieć się w tej sprawie fachowiec, który się na tym zna. Ja mam w tej kwestii pewne wątpliwości.</text:span></text:p>
      <text:p text:style-name="P80">Wójt Gminy <text:span text:style-name="T72">– ja nie mam żadnych wątpliwości dlatego, że jeżeli organizuje się przetarg i w specyfikacji istotnych warunków zamówienia stawia się pewne wymagane mnimalne kryteria, stawia się warunki techniczne urządzenia i one muszą być spełnione, bo nie możemy wskazać na produkt ale pewne parametry techniczne są wskazywane. </text:span><text:span text:style-name="T87">Np. ten Pan, który był </text:span><text:span text:style-name="T72"><text:s/></text:span><text:span text:style-name="T87">z Bio Energii on pokazywał jak póżniej co roku musimy raportować do Urzędu Marszałkowskiego ile rzeczywiście wyprodukowaliśmy energii. Czyli te inwertery one mają taką wtyczkę gdzie włącza się je do internetu i każdy sobie w internecie ogląda, tak jak np. My oglądamy w urzędzie w internecie ile energii produkują nasze panele na Zakładzie Usług Komunalnych. Każdy inwerter ma takie wyjście i każdy może sobie to obserwować. Poza tym </text:span><text:span text:style-name="T88">jeżeli panel będzie skierowany centralnie na południe pod kątem 35</text:span><text:span text:style-name="T139">°</text:span><text:span text:style-name="T119"> to ma najwyższą wydajność ale każde lekkie odchylenie w inną stronę, czy stopień nachylenia czy azymut będzie minimalnie odchylony to każdy panel będzie produkował inaczej. Druga sprawa pokazywał nam Pan jak się na podczerwień obserwuje panele, na tym polega metoda badania. </text:span><text:span text:style-name="T120">Jeżeli postawimy warunek, że mają być nowe i określimy pewne parametry to po to mamy my ze swej strony inspektora nadzoru żeby on to </text:span><text:soft-page-break/><text:span text:style-name="T120">sprawdził, bo ja ani też Państwo się na tym nie znamy, ale inspektor nadzory ma na to papiery i on się pod tym podpisuje. </text:span><text:span text:style-name="T122">Nie możemy we wszystko wątpić, j</text:span><text:span text:style-name="T120">eżeli podpisze się pod złym, niewłaściwym produktem, zawsze można go oddać do prokuratury. <text:s/></text:span><text:span text:style-name="T121">Firma, którą my wynajmiemy, której przedstawiciele będą chodzić po </text:span><text:span text:style-name="T122">terenie do osób które się zdeklarowały musi zrobić projekty i kosztorys, gdyż my musimy wyjść z wspólnym kosztorysem składając wniosek. Ja bym się tu nie doszukiwał drugiego dna bo nie jest to takie proste.</text:span></text:p>
      <text:p text:style-name="P81"><text:span text:style-name="T140">Radny Adam Żelazny</text:span><text:span text:style-name="T118"> – Panie Wójcie każdy moduł ma badania techniczne, a gdzie można sprawdzić czy </text:span><text:span text:style-name="T123">są </text:span><text:span text:style-name="T118">badania techniczne tych modułow, które sa na </text:span><text:span text:style-name="T123">oczyszczalni.</text:span></text:p>
      <text:p text:style-name="P82"><text:span text:style-name="T140">Wójt Gminy</text:span><text:span text:style-name="T118"> – można to sprawdzić w naszych dokumentach i to jest na papierze ale można też sprawdzić jak to działa, po pierwsze podłączając do internetu <text:s/>a po drugie można też sprawdzić czy rzeczywiście nie są któreś już nieczynne, pojedyncze sekcje. Wszystko jest do sprawdzenia, nie ma problemu. </text:span></text:p>
      <text:p text:style-name="P82"><text:span text:style-name="T124">Ponieważ już musimy wyjechać </text:span><text:span text:style-name="T125">chciałbym jeszcze przekazać materiały dla Pana Adama Żelaznego, których ja jestem w posiadaniu, resztą dokumentacji dysponuje Zarząd Dróg Powiatowych.</text:span></text:p>
      <text:p text:style-name="P83"><text:span text:style-name="T140">Radny Adam Żelazny</text:span><text:span text:style-name="T118"> – </text:span><text:span text:style-name="T126">bardzo proszę Panie Wójcie o przesłanie dokumentacji pocztą z pismem wiodącym co się przesyła.</text:span></text:p>
      <text:p text:style-name="P84"><text:span text:style-name="T126">W</text:span><text:span text:style-name="T118">ójt Gminy – oczywiście nie ma problemu, z tym że w</text:span><text:span text:style-name="T127">szystkie </text:span><text:span text:style-name="T118">inne szczegóły <text:s/>proszę <text:s text:c="2"/>kierować się do Zarządu Dróg Powiatowych ponieważ my nie jesteśmy w posiadaniu </text:span><text:span text:style-name="T127"><text:s/>kosztorys</text:span><text:span text:style-name="T118">ów</text:span><text:span text:style-name="T127">, podwykonawców, </text:span><text:span text:style-name="T118">bo </text:span><text:span text:style-name="T127">to nie my prowadziliśmy tą inwestycję.</text:span></text:p>
      <text:p text:style-name="P108"/>
      <text:p text:style-name="P108"/>
      <text:p text:style-name="P19"><text:span text:style-name="T141">Ad. </text:span>5. <text:s/>Zatwierdzenia planu finansowego za 2016 rok Publicznego Zakładu Opieki </text:p>
      <text:p text:style-name="P13"><text:s text:c="12"/><text:span text:style-name="T43">Zdrowotnej w Charsznicy - podjęcie uchwały.</text:span></text:p>
      <text:p text:style-name="P13"/>
      <text:p text:style-name="P9"/>
      <text:p text:style-name="P14">Pani Irena Czerkas- <text:s/>Kiero<text:span text:style-name="T142">w</text:span>nik Publicznego Zakładu Opieki Zdrowotnej </text:p>
      <text:p text:style-name="P14">w Charsznicy<text:span text:style-name="T72"> – </text:span><text:span text:style-name="T89">odnosząc się do </text:span><text:span text:style-name="T96">pytań </text:span><text:span text:style-name="T115">chciałabym poinformować, iż czynię starania aby zwiększyć liczbę lekarzy. Na dzień dzisiejszy sytuacja wygląda następująco: od maja br. przychodzi nowa Pani doktor, ponadto prowadzę rozmowy jeszcze z 3 lekarzami, dwóch już wyraziło zgodę, trzeci się jeszcze zastanawia.</text:span></text:p>
      <text:p text:style-name="P115"><text:span text:style-name="T72">Jeśli chodzi o Tczycę to od maja będzie w poniedziałki </text:span><text:span text:style-name="T116">przyjmował doktor Chrobot, <text:s text:c="11"/>w czwartki jak już wiecie przyjmuje doktor Popiel. Natomiast myślę, że w miesiącach wakacyjnych, ciężko jest mi określić termin, jak wróci doktor Krauze też z pewnością jeden </text:span><text:soft-page-break/><text:span text:style-name="T116">dzień będzie przyjmować w Tczycy. Mam nadzieję, że sytuacja ta się ustabilizuje a jeżeli nie </text:span><text:span text:style-name="T117">to będę czynić dalsze kroki w kierunku pozyskania lekarzy.</text:span></text:p>
      <text:p text:style-name="P115"><text:span text:style-name="T117">Całościowe sprawozdanie z działalności PZOZ jak i sprawozdanie finansowe stanowi załącznik Nr 2 do niniejszego protokołu.</text:span></text:p>
      <text:p text:style-name="P115"><text:span text:style-name="T156">Radny Sroga Ryszard – </text:span><text:span text:style-name="T117">w ramach posiadanych oszczędności czy nie można by wysłać pielęgniarki na kurs, szczególnie jesli chodzi o pielęgniarkę środowiskową.</text:span></text:p>
      <text:p text:style-name="P115"><text:span text:style-name="T117"><text:s/></text:span><text:span text:style-name="T116"><text:s/></text:span></text:p>
      <text:p text:style-name="P14"/>
      <text:p text:style-name="P14"/>
      <text:p text:style-name="P14"/>
      <text:p text:style-name="P14"/>
      <text:p text:style-name="P14"/>
      <text:p text:style-name="P14"/>
      <text:p text:style-name="P15">Radny Kościelniak Tomasz – <text:span text:style-name="T72">rozumiem, że Pani Dyrektor poprze prop</text:span></text:p>
      <text:p text:style-name="P14"/>
      <text:p text:style-name="P15"><text:span text:style-name="T72">ozycję zakupu respiratora.</text:span></text:p>
      <text:p text:style-name="P15">Pani Czerkas Irena – <text:span text:style-name="T72">nie jest to w gestii ośrodka aczkolwiek ja popieram tą inicjatywę, uważamy że jest to jak najbardziej potrzebna rzecz ale należałoby w</text:span><text:span text:style-name="T89">ówczas </text:span><text:span text:style-name="T72">się zastanowić, </text:span><text:span text:style-name="T89">w którym miejscu to umieścić,bo to jest bardzo ważne gdzie. Ja myślę, że będzie wtedy trzeba przemyśleć takie miejsce, gdzie bywają największe skupiska ludzi. Bo wydaje mi się, że w Ośrodku Zdrowia to aż takiego znaczenia nie ma ponieważ my jesteśmy w stanie udzielić tej pierwszej pomocy, oczywiście też by nam się przydało, nie mówię, że nie ale ponieważ jest to proste w obsłudze więc lepiej byłoby gdyby było gdzieś ogólnie dostępne. Z pewnością ośrodek może się w to włączyć np. przeprowadzić <text:s/>szkolenia dla mieszkańców w jaki sposób takie urządzenie obsługiwać, ale nam właściwie finansowo nie wolno wydać na to pieniędzy.</text:span></text:p>
      <text:p text:style-name="P11">Skoro nie ma więcej pytań przejdę może do sprawozdania z działalności <text:s/>PZOZ za 2016 rok.</text:p>
      <text:p text:style-name="P16"><text:span text:style-name="T90">Sprawozdanie to </text:span><text:span text:style-name="T72">stanowi załącznik Nr 2 do niniejszego protokołu.</text:span></text:p>
      <text:p text:style-name="P10">Po przedstawieniu sprawozdania Przewodniczący Rady Gminy Pan Uchto Zdzisław odczytał i poddał pod głosowanie projekt uchwały Nr XXVIII/188/2017 w sprawie: z<text:span text:style-name="T144">atwierdzenia planu finansowego za 2016 rok Publicznego Zakładu Opieki Zdrowotnej w Charsznicy.</text:span></text:p>
      <text:p text:style-name="P24">W wyniku głosowania uchwała została przyjęta jednogłośnie 14 głosami "za".</text:p>
      <text:p text:style-name="P23"/>
      <text:p text:style-name="P14"><text:soft-page-break/></text:p>
      <text:p text:style-name="P14"/>
      <text:p text:style-name="P19"><text:span text:style-name="T143">Ad. </text:span>6. <text:s/>Przekazanie środków finansowych na Fundusz Wsparcia Państwowej Straży </text:p>
      <text:p text:style-name="P19"><text:s text:c="5"/>Pożarnej - podjęcie uchwały.</text:p>
      <text:p text:style-name="P19"/>
      <text:p text:style-name="P9"/>
      <text:p text:style-name="P17">Sekretarz Gminy Pani Barbara Beliczyńska – <text:span text:style-name="T72">poinformowała, iż </text:span><text:span text:style-name="T91">Komenda Powiatowa Państwowej Straży Pożarnej w Miechowie zwróciła się z </text:span><text:span text:style-name="T92">prośbą o dofinansowanie <text:s/></text:span><text:span text:style-name="T93">zakupu poduszek ciśnieniowych na potrzeby tejże jednostki. Ponieważ zadaniem własnym gminy jest zarówno bezpieczeństwo jak i ochrona przeciwpożarowa a właściwie nigdy finansowo nie pomogliśmy PPSP w Miechowie a pomaga się policji i innym instytucjom, więc może warto było by taką pomoc przyznać, dlatego przygotowaliśmy projekt uchwały w tej sprawie, </text:span><text:span text:style-name="T94">proponując dofinansowanie w kwocie 5 000 zł. </text:span><text:span text:style-name="T93">Proszę </text:span><text:span text:style-name="T94">zatem</text:span><text:span text:style-name="T93"> o przyjęcie projektu uchwały.</text:span></text:p>
      <text:p text:style-name="P18"><text:span text:style-name="T147">P</text:span>rzewodniczący Rady Gminy Pan Uchto Zdzisław,<text:span text:style-name="T72"> zmienia się z tego co wiem sposób dotowania gminnych jednostek OSP, dotychczas było to poza domeną rządowa a w tej chwili te pieniądze na ochotnicze straże pożarne bedą wędrowały na Państwowe Straże Pożarne. Dlatego uważamy, że będzie to może taka decyzja politycznie poprawna i może uda nam się zrekompensować przychylnym stanowiskiem PSP dla naszych jednostek OSP.</text:span></text:p>
      <text:p text:style-name="P18"><text:span text:style-name="T72">Następnie odzytał i poddał pod głosowanie projekt uchwały Nr XXVIII/189/2017 w sprawie: </text:span><text:span text:style-name="T145">przekazanie środków finansowych na Fundusz Wsparcia Państwowej Straży Pożarnej. <text:s text:c="5"/>W wyniku głosowania uchwała została przyjęta jednogłośnie 12 głosami "za".</text:span></text:p>
      <text:p text:style-name="P12"><text:s/></text:p>
      <text:p text:style-name="P9"/>
      <text:p text:style-name="P9"/>
      <text:p text:style-name="P51"><text:span text:style-name="T24">Ad. </text:span><text:span text:style-name="T22">7. <text:s/></text:span><text:span text:style-name="T30">Sprawozdanie z działalności Gminnego Ośrodka Pomocy Społecznej </text:span></text:p>
      <text:p text:style-name="P51"><text:span text:style-name="T38"><text:s text:c="12"/></text:span><text:span text:style-name="T30">w 2016 r</text:span><text:span text:style-name="T35">oku.</text:span></text:p>
      <text:p text:style-name="P51"/>
      <text:p text:style-name="P51"/>
      <text:p text:style-name="P47"><text:span text:style-name="T30">Pani <text:s/>Małgorzata Grzebień, Kierownik Gminnego Ośrodka Pomocy Społecznej <text:s text:c="9"/>w Charsznicy – </text:span><text:span text:style-name="T39">przedstawiła sprawozdanie z działalności ośrodka w 2016 roku, które stanowi załącznik Nr 3 do niniejszego protokołu.</text:span></text:p>
      <text:p text:style-name="P48"><text:span text:style-name="T39">Jeżeli chodzi o taką finansową stronę naszych wszystkich świadczeń to do końca bieżącego miesiąca byliśmy zobowiązani do </text:span><text:span text:style-name="T41">sporządzenia </text:span><text:span text:style-name="T40">sprawozdania z oceny </text:span><text:soft-page-break/><text:span text:style-name="T40">zasobów pomocy społecznej. </text:span><text:span text:style-name="T41">W tym sprawozdaniu jest ujęty rok 2015, 2016 oraz plan <text:s text:c="4"/>na rok 2017 wszystkich naszych świadczeń. I tak np. ile było i na jaką kwotę zasiłków stałych w 2015, jak to wygląda w 2016 roku oraz jak to widzimy w 2017 roku. Są tu opisane również wszystkie inne świadczenia nawet te, które my nie prowadzimy jak np. stypendia albo też środowiskowe domy pomocy. </text:span></text:p>
      <text:p text:style-name="P38">Jeżeli by Państwo chcieli się dokładniej tym danym przyjrzeć to ja wydrukowałam takich sprawozdań 3 egzemplarze, z tym, że jeden bardzo bym prosiła o podpisanie przez Państwa a pozotałe 2 egemplarze rozdam dla Państwa. Jeżeli będzie trzeba więcej wydrukować to ja jestem w każdej chwili gotowa więcej wydrukować.</text:p>
      <text:p text:style-name="P38">Sprawozdanie dotyczące oceny zasobów pomocy społecznej stanowi załącznik Nr 4 do protokołu.</text:p>
      <text:p text:style-name="P6"/>
      <text:p text:style-name="P52"><text:span text:style-name="T36">Ad. </text:span><text:span text:style-name="T30">8. Sprawozdanie z realizacji programu współpracy z organizacjami <text:s/></text:span></text:p>
      <text:p text:style-name="P49"><text:span text:style-name="T30"><text:s text:c="11"/></text:span><text:span text:style-name="T42">pozarządowymi oraz podmiotami, o których mowa w art. 3 ust. 3 ustawy z </text:span></text:p>
      <text:p text:style-name="P52"><text:span text:style-name="T38"><text:s text:c="11"/></text:span><text:span text:style-name="T30">dnia 24.04.2003 roku o działalności pożytku publicznego i o wolontariacie na </text:span></text:p>
      <text:p text:style-name="P52"><text:span text:style-name="T38"><text:s text:c="11"/></text:span><text:span text:style-name="T30">terenie Gminy Charsznica za 2016 rok. </text:span></text:p>
      <text:p text:style-name="P34"/>
      <text:p text:style-name="P36"><text:span text:style-name="T2">Pan <text:s/>Marek Gębosz, inspektor w Referacie Organizacyjnym i Spraw Obywatelskich</text:span> – przedstawił sprawozdanie z realizacji programu współpracy z organizacjami pozarządowymi za 2016 rok, które stanowi załącznik Nr 5 do niniejszego protokołu.</text:p>
      <text:p text:style-name="P34"/>
      <text:p text:style-name="P34"/>
      <text:p text:style-name="P37"><text:span text:style-name="T148">Ad. </text:span>9. Zmiany w budżecie gminy - podjęcie uchwały.</text:p>
      <text:p text:style-name="P37"/>
      <text:p text:style-name="P41">Skarbnik Gminy Pani Izabela Micyk – <text:span text:style-name="T95">jak wcześniej Pan Przewodniczący wspomniał poprosiłam Państwa o podmienienie załączników dot. treści uchwały jak również załącznika 1.2; 2.1; 2.2 i 3 ponieważ w czasie jak składałam <text:s/>dokumenty dla Państwa pojawiła mi się metryczka dot. subwencji oświatowej, okazało się, że dostaliśmy tej subwencji o 51 261,00 zł więcej i szkoda by było tych środków teraz nie wprowadzić skoro są takie potrzeby. Dlatego też dokonałam zwiększenia dochodów budżetowych <text:s text:c="19"/>o 51 261,00 zł i przeznaczamy je na wspólną obsługę jednostek samorządu terytorialnego czyli na Gminny Zespół Ekonomiczno – Administracyjny Szkół <text:s text:c="2"/></text:span><text:span text:style-name="T96">26.261,00 zł, na inne formy wychowania przedszkolnego 19 803,16 zł i na realizację zadań, które wymagają stosowania specjalnych organizacji metod i nauki pracy z dziećmi 5 196,84 zł.</text:span></text:p>
      <text:p text:style-name="P42"><text:span text:style-name="T72">Po stronie zmniejszeń w dochodach zmniejszamy dochody majątkowe o kwotę <text:s text:c="19"/></text:span><text:soft-page-break/><text:span text:style-name="T72">1 920,59 zł, są to dochody pochodzące ze środków </text:span><text:span text:style-name="T97">unijnych dokładnie środki które mają przyjść na samochód, </text:span><text:span text:style-name="T98">ten po </text:span><text:span text:style-name="T97">który dzisiaj Pan Wójt pojechał. </text:span><text:span text:style-name="T98">Wynika to z rozliczenia procentowego, ponieważ </text:span><text:span text:style-name="T99">zmniejszyła </text:span><text:span text:style-name="T100">się wartość dofinansowania tego zadania. Jeśli chodzi o resztę zmian w budżecie to przeznaczamy 5 000,00 zł na dofinansowanie Komendy Powiatowej, </text:span><text:span text:style-name="T101">ponadto na wniosek OSP Podlesice przeznaczone zostało 7 600,00 zł na zakup mundurów ponieważ straż musi dysponować własnymi środkami aby mogła wnieść wkład własny. Gmina nie może zapłacić tych pieniędzy z własnego budżetu i stąd taka konieczność. Jest to po prostu przesunięcie tych środków <text:s/>z bieżących wydatków. Oprócz tego zwiększamy budżet na działania związane z przeciwdziałaniem alkoholizmowi w kwocie 23 693,15 zł, są to środki które zostały nie wykorzystane w zeszłym roku, a zgodnie z ustawą środki te muszą być wykorzystane tylko i wyłącznie na te działania. Inne zmiany, które </text:span><text:span text:style-name="T102">pojawiają nam się w wydatkach to fundusze sołeckie, i tak sołectwo Miechów-Charsznica było wykonywane zadanie udrożnienie cieku wodnego <text:s text:c="7"/>wzdłuż ul. Szarkowiec na co wyszło mniej środków niż było zakładane na początku projektowania budżetu i ta oszczędność zostaje przeniesiona za zakup kamienia na ul. Pomowską i dofinansowanie remontu ulic Pomowska i Szkolna. </text:span></text:p>
      <text:p text:style-name="P43"><text:span text:style-name="T72">Druga zmiana jest w funduszu sołeckim Wierzbie i tutaj 3 100,00 zł zostało przesunięte z remontu drogi Wierzbie – Jelcza (przebudowa przepustu) na remont kaplic</text:span><text:span text:style-name="T103">z</text:span><text:span text:style-name="T72">ki obok Pana Oleksego. </text:span><text:span text:style-name="T103">Kolejne zmiany dotyczą załącznika Nr 3 (przychody i rozchody).</text:span></text:p>
      <text:p text:style-name="P45"><text:span text:style-name="T72">Ponadto jak już Pan Wójt wspomniał wprowadzamy do budżetu wolne środki, mamy takie prawo, wygospodarowaliśmy je w poprzednim roku i zostają one przeznaczone na remont ośrodka zdrowia w Tczycy oraz na dofinansowanie zakupu samochodu strażackiego <text:s text:c="9"/>a rezygnujemy z pożyczki. Stąd też ta zmiana, że zmniejszamy pożyczki a zwiększamy wolne środki. </text:span><text:span text:style-name="T104">To są wszystkie proponowane zmiany w budżecie.</text:span></text:p>
      <text:p text:style-name="P46"><text:span text:style-name="T149">R</text:span>adny Pietrzyk Andrzej<text:span text:style-name="T72"> – chciałem w uzupełnieniu pani Skarbnik wyjaśnić, że dotacja na zakup mundurów dla OSP Podlesice dotyczy nie tylko samych Podlesic ale wszystkich jednostek.</text:span></text:p>
      <text:p text:style-name="P46">Skarbnik Gminy <text:span text:style-name="T72">– tak przepraszam, że tego nie wyjaśniłam, a dzięki zakupowi na jedną z jednostek uniknęliśmy dodatkowych kłopotów z rozdrobnieniem tych środków a potem z ich rozliczeniem.</text:span></text:p>
      <text:p text:style-name="P44">Przewodniczący Rady Gminy Pan Uchto Zdzisław –<text:span text:style-name="T72"> odczytał i poddał pod głosowanie projekt uchwały Nr XXVIII/190/2017 w sprawie: zmian w budżecie.</text:span></text:p>
      <text:p text:style-name="P39">W wyniku głosowania uchwała została przyjęta jednogłośnie 13 głosami "za".</text:p>
      <text:p text:style-name="P40"><text:s/></text:p>
      <text:p text:style-name="P34"/>
      <text:p text:style-name="P34"><text:soft-page-break/></text:p>
      <text:p text:style-name="P53"><text:span text:style-name="T37">Ad. </text:span><text:span text:style-name="T30">10. </text:span><text:span text:style-name="T22">Zmiana Wieloletniej Prognozy Finansowej Gminy Charsznica na lata 2017 – </text:span></text:p>
      <text:p text:style-name="P50"><text:span text:style-name="T22"><text:s text:c="13"/></text:span><text:span text:style-name="T25">2022- podjęcie uchwały.</text:span></text:p>
      <text:p text:style-name="P50"/>
      <text:p text:style-name="P50"/>
      <text:p text:style-name="P54">Skarbnik Gminy Pani Micyk Izabela – <text:span text:style-name="T72">tak jak zwykle wszystkie zmiany jakie proponujemy i robimy w budżecie znajdują też odzwierciedlenie w Wieloletniej Prognozie Finansowej, </text:span><text:span text:style-name="T105">bo te dwa dokumenty muszą być ze sobą zgodne.</text:span></text:p>
      <text:p text:style-name="P55"><text:span text:style-name="T72">Ponieważ zmieniła się wartość samochodu strażackiego, która była ujęta również w WPF dlatego trzeba go też zaktualizować. Zarówno w budżecie jak i w WPF zadanie to miało taką samą wartość. I to jest tylko ta jedna zmiana </text:span><text:span text:style-name="T106">jeśli chodzi o załącznik Nr 2 gdzie wykazujemy wszystkie przedsięwzięcia, natomiast jeśli chodzi o załącznik Nr 1 gdzie są tabele dochody i wydatki, tutaj zmniejszamy przychody i zwiększamy wprowadzając wolne środki to również trzeba wykazać w WPF, to że zmieniamy dochody i wydatki także musimy to odzwierciedlić. </text:span></text:p>
      <text:p text:style-name="P56">Przewodniczący Rady Gminy Pan Uchto Zdzisław – <text:span text:style-name="T72">odczytał i poddał pod głosowanie projekt uchwały Nr XXVIII/191/2017 w sprawie: zmiany Wieloletniej Prognozy Finansowej Gminy Charsznica na lata 2017 – 2022.</text:span></text:p>
      <text:p text:style-name="P111">W wyniku głosowania uchwała została przyjęta jednogłośnie 13 głosami "za".</text:p>
      <text:p text:style-name="P112"/>
      <text:p text:style-name="P13"/>
      <text:p text:style-name="P13"/>
      <text:p text:style-name="P19"><text:span text:style-name="T150">Ad. </text:span>12. Dyskusja.</text:p>
      <text:p text:style-name="P19"/>
      <text:p text:style-name="P25">Radny Pietrzyk Andrzej – <text:span text:style-name="T107">napływają niepokojące informacje o ujęciach wody, są studnie stare z których niektóre osoby porobiły sobie szamba. W zasadzie jest to sprawa sanepidu ale uważam, że my również nie możemy być na takie zgłoszenia obojętni. Należy chyba się tą sprawą zająć, sprawdzić takie informacje </text:span><text:span text:style-name="T108">aby nie miały miejsca takie sytuacje. </text:span><text:span text:style-name="T109">Jest to niepokojąca sytuacja tym bardziej, że są przydomowe oczyszczalnie ścieków, jest kanalizacja i takie sytuacje nie powinny mieć miejsca.</text:span></text:p>
      <text:p text:style-name="P26">Radny Adam Żelazny – <text:span text:style-name="T109">jeśli można prosić </text:span><text:span text:style-name="T110">to ja wnioskuję o powołanie komisji w sprawie ochrony wód, bo niektórzy nie rozumią, że studnie połączone są </text:span><text:span text:style-name="T111">z wodami gruntowymi i nigdy woda w Podlesicach nie była chlorowana a teraz jest i czuć ją ściekami, odpadami bytowymi i są takie miejsca, gdzie ze studni zrobiono szambo.</text:span></text:p>
      <text:p text:style-name="P27"><text:span text:style-name="T72">Jeżeli komisja objedzie wszystkie wsie bo studnie są na mapie gminnej, a jeśli nie ma to </text:span><text:soft-page-break/><text:span text:style-name="T72">radny czy sołtys </text:span><text:span text:style-name="T114">ale najlepiej żeby to był radny,</text:span><text:span text:style-name="T72"> będzie wiedział gdzie </text:span><text:span text:style-name="T112">te studnie są. Ja potwierdzam bo znam co najmniej jeden taki przypadek gdzie zanieczyszczenia, ścieki bytowe odprowadzane są do studni.</text:span></text:p>
      <text:p text:style-name="P28"><text:span text:style-name="T151">R</text:span>adny Andrzej Pietrzyk<text:span text:style-name="T72"> – </text:span><text:span text:style-name="T114">to jest</text:span><text:span text:style-name="T72"> taki sam problem jak z paleniem plastiku.</text:span></text:p>
      <text:p text:style-name="P28">Radny Oleksy Zbigniew<text:span text:style-name="T72"> – </text:span><text:span text:style-name="T114">to powinien zrobić ktoś kto może pobrać próbki jak np. Sanepid. Jeżeli komisja będzie chodzić i sprawdzać to jednocześnie powinny być pobierane próbki. </text:span></text:p>
      <text:p text:style-name="P28">Radny Adam Żelazny – <text:span text:style-name="T72">myślę, że nie trzeba pobierać próbek, wystarczy aby właściciel udokumentował, gdzie odprowadza ścieki bytowe.</text:span></text:p>
      <text:p text:style-name="P113"/>
      <text:p text:style-name="P28">Przewodniczący Rady Gminy Pan Uchto Zdzisław <text:span text:style-name="T72">poddał pod głosowanie wniosek radnego Adama Żelaznego w sprawie powołania komisji, której celem działalności będzie sprawdzenie </text:span><text:span text:style-name="T113">istniejących studni, czy nie zostały one przeznaczone na szamba oraz kontrola dotycząca sposobu odprowadzania ścieków bytowych.</text:span></text:p>
      <text:p text:style-name="P29"><text:span text:style-name="T113">Z</text:span><text:span text:style-name="T72">a wnioskiem głosowało 13 radnych, głosów przciwnych nie było, wstrzymujących się od głosu również nie było, a zatem wniosek został przyjęty jednogłośnie 13 głosami "za"</text:span></text:p>
      <text:p text:style-name="P25"/>
      <text:p text:style-name="P25"/>
      <text:p text:style-name="P25"/>
      <text:p text:style-name="P20"><text:span text:style-name="T12">Ad. </text:span><text:span text:style-name="T8">13. Zamknięcie obrad XXVIII Sesji Rady Gminy Charsznica.</text:span></text:p>
      <text:p text:style-name="P110"/>
      <text:p text:style-name="P21"/>
      <text:p text:style-name="P30">Przewodniczący Rady Gminy Pan Uchto Zdzisła<text:span text:style-name="T152">w</text:span><text:span text:style-name="T57"> - </text:span><text:span text:style-name="T58">w</text:span><text:span text:style-name="T59"> związku z tym, </text:span><text:span text:style-name="T60">że tematyka sesji została wyczerpana </text:span><text:span text:style-name="T59">zamykam</text:span><text:span text:style-name="T60"> obrady </text:span><text:span text:style-name="T61">X</text:span><text:span text:style-name="T62">X</text:span><text:span text:style-name="T63">V</text:span><text:span text:style-name="T58">I</text:span><text:span text:style-name="T64">I</text:span><text:span text:style-name="T65">I</text:span><text:span text:style-name="T60"> Sesji Rady Gminy Charsznica.</text:span></text:p>
      <text:p text:style-name="P3"/>
      <text:p text:style-name="P3"/>
      <text:p text:style-name="P3"/>
      <text:p text:style-name="P60">Protokołowała : G. Bugaj<text:tab/><text:tab/><text:tab/><text:tab/> <text:s text:c="8"/><text:span text:style-name="T153">P</text:span>rzewodniczący Rady Gminy</text:p>
      <text:p text:style-name="P22"><text:span text:style-name="T154"><text:tab/><text:tab/><text:tab/><text:tab/><text:tab/><text:tab/><text:tab/><text:tab/><text:tab/></text:span><text:span text:style-name="T155">Uchto <text:s/>Zdzisław</text:span></text:p>
      <text:p text:style-name="P57"/>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9H43M33S</meta:editing-duration>
    <meta:editing-cycles>72</meta:editing-cycles>
    <meta:generator>LibreOffice/4.3.5.2$Windows_x86 LibreOffice_project/3a87456aaa6a95c63eea1c1b3201acedf0751bd5</meta:generator>
    <dc:date>2017-06-20T09:20:44.798000000</dc:date>
    <meta:document-statistic meta:table-count="0" meta:image-count="0" meta:object-count="0" meta:page-count="15" meta:paragraph-count="152" meta:word-count="4946" meta:character-count="33558" meta:non-whitespace-character-count="28375"/>
    <meta:user-defined meta:name="Info 1"/>
    <meta:user-defined meta:name="Info 2"/>
    <meta:user-defined meta:name="Info 3"/>
    <meta:user-defined meta:name="Info 4"/>
  </office:meta>
</office:document-meta>
</file>