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801cm" fo:margin-left="0.222cm" table:align="left"/>
    </style:style>
    <style:style style:name="Tabela1.A" style:family="table-column">
      <style:table-column-properties style:column-width="16.801cm"/>
    </style:style>
    <style:style style:name="Tabela1.A1" style:family="table-cell">
      <style:table-cell-properties fo:padding="0cm" fo:border="none"/>
    </style:style>
    <style:style style:name="P1" style:family="paragraph" style:parent-style-name="Standard">
      <style:paragraph-properties fo:line-height="150%" fo:text-align="center" style:justify-single-word="false"/>
      <style:text-properties style:font-name="Arial" fo:font-size="12pt" officeooo:rsid="001f1712" officeooo:paragraph-rsid="000efdb1" style:font-size-asian="12pt" style:font-size-complex="12pt"/>
    </style:style>
    <style:style style:name="P2" style:family="paragraph" style:parent-style-name="Standard">
      <style:paragraph-properties fo:line-height="150%" fo:text-align="justify" style:justify-single-word="false"/>
      <style:text-properties style:font-name="Arial" fo:font-size="12pt" fo:font-weight="normal" officeooo:paragraph-rsid="004f7ace" style:font-size-asian="12pt" style:font-weight-asian="normal" style:font-size-complex="12pt" style:font-weight-complex="normal"/>
    </style:style>
    <style:style style:name="P3" style:family="paragraph" style:parent-style-name="Standard">
      <style:paragraph-properties fo:line-height="150%" fo:text-align="justify" style:justify-single-word="false"/>
      <style:text-properties style:font-name="Arial" fo:font-size="12pt" fo:font-weight="normal" officeooo:rsid="004d5154" officeooo:paragraph-rsid="004f7ace"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fo:font-variant="normal" fo:text-transform="none" style:font-name="Arial" fo:font-size="12pt" fo:font-style="normal" style:text-underline-style="solid" style:text-underline-width="auto" style:text-underline-color="font-color" fo:font-weight="bold" officeooo:rsid="0051cc62" officeooo:paragraph-rsid="00c10e59" style:font-name-asian="Times New Roman" style:font-size-asian="12pt" style:font-style-asian="normal" style:font-weight-asian="bold" style:font-name-complex="Times New Roman" style:font-size-complex="12pt" style:font-weight-complex="bold"/>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0efdb1"/>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font-size-asian="12pt"/>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1c917f" style:font-size-asian="12pt"/>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1e1f2b" style:font-size-asian="12pt"/>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4d5154" style:font-size-asian="12pt"/>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503044" style:font-size-asian="12pt"/>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686412" style:font-size-asian="12pt"/>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503044" officeooo:paragraph-rsid="00503044" style:font-size-asian="12pt"/>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4d5154" style:font-size-asian="12pt" style:font-weight-asian="bold" style:font-weight-complex="bold"/>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5ef3fd" style:font-size-asian="12pt" style:font-weight-asian="bold" style:font-weight-complex="bold"/>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770985" style:font-size-asian="12pt" style:font-weight-asian="bold" style:font-weight-complex="bold"/>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4d5154" officeooo:paragraph-rsid="004d5154" style:font-size-asian="12pt" style:font-weight-asian="bold" style:font-weight-complex="bold"/>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4d5154" officeooo:paragraph-rsid="004f7ace" style:font-size-asian="12pt" style:font-weight-asian="bold" style:font-weight-complex="bold"/>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503044" officeooo:paragraph-rsid="00503044" style:font-size-asian="12pt" style:font-weight-asian="bold" style:font-weight-complex="bold"/>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686412" officeooo:paragraph-rsid="00686412" style:font-size-asian="12pt" style:font-weight-asian="bold" style:font-weight-complex="bold"/>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6b2a6e" officeooo:paragraph-rsid="006b2a6e" style:font-size-asian="12pt" style:font-weight-asian="bold" style:font-weight-complex="bold"/>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6c246f" officeooo:paragraph-rsid="006c246f" style:font-size-asian="12pt" style:font-weight-asian="bold" style:font-weight-complex="bold"/>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739d1e" officeooo:paragraph-rsid="00739d1e" style:font-size-asian="12pt" style:font-weight-asian="bold" style:font-weight-complex="bold"/>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855ff0" officeooo:paragraph-rsid="00855ff0" style:font-size-asian="12pt" style:font-weight-asian="bold" style:font-weight-complex="bold"/>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86ac1d" officeooo:paragraph-rsid="0086ac1d" style:font-size-asian="12pt" style:font-weight-asian="bold" style:font-weight-complex="bold"/>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4d5154" style:font-size-asian="12pt" style:font-weight-asian="bold" style:font-weight-complex="bold"/>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2a1dbd" officeooo:paragraph-rsid="004d5154" style:font-size-asian="12pt" style:font-weight-asian="bold" style:font-size-complex="12pt" style:font-weight-complex="bold"/>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52821c" officeooo:paragraph-rsid="00c10e59" style:font-size-asian="12pt" style:font-weight-asian="bold" style:font-size-complex="12pt" style:font-weight-complex="bold"/>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5ef3fd" officeooo:paragraph-rsid="0060c360" style:font-size-asian="12pt" style:font-weight-asian="normal" style:font-weight-complex="normal"/>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5ef3fd" officeooo:paragraph-rsid="00686412" style:font-size-asian="12pt" style:font-weight-asian="normal" style:font-weight-complex="normal"/>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5ef3fd" officeooo:paragraph-rsid="006c246f" style:font-size-asian="12pt" style:font-weight-asian="normal" style:font-weight-complex="normal"/>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6b2a6e" officeooo:paragraph-rsid="006b2a6e" style:font-size-asian="12pt" style:font-weight-asian="normal" style:font-weight-complex="normal"/>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a4365f" officeooo:paragraph-rsid="00a61dc7" style:font-size-asian="12pt" style:font-weight-asian="normal" style:font-weight-complex="normal"/>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6c5bdf" officeooo:paragraph-rsid="006c5bdf" style:font-size-asian="12pt" style:font-weight-asian="bold" style:font-weight-complex="bold"/>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6f547b" officeooo:paragraph-rsid="006f547b" style:font-size-asian="12pt" style:font-weight-asian="bold" style:font-weight-complex="bold"/>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72d1bc" officeooo:paragraph-rsid="0072d1bc" style:font-size-asian="12pt" style:font-weight-asian="bold" style:font-weight-complex="bold"/>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7a64e3" officeooo:paragraph-rsid="007d41f1" style:font-size-asian="12pt" style:font-weight-asian="bold" style:font-weight-complex="bold"/>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8c7376" officeooo:paragraph-rsid="008c7376" style:font-size-asian="12pt" style:font-weight-asian="bold" style:font-weight-complex="bold"/>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8e1930" officeooo:paragraph-rsid="009015e2" style:font-size-asian="12pt" style:font-weight-asian="bold" style:font-weight-complex="bold"/>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8e1930" officeooo:paragraph-rsid="0091d91a" style:font-size-asian="12pt" style:font-weight-asian="bold" style:font-weight-complex="bold"/>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5d593" officeooo:paragraph-rsid="0095d593" style:font-size-asian="12pt" style:font-weight-asian="bold" style:font-weight-complex="bold"/>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68bed" officeooo:paragraph-rsid="00968bed" style:font-size-asian="12pt" style:font-weight-asian="bold" style:font-weight-complex="bold"/>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848d6" officeooo:paragraph-rsid="009848d6" style:font-size-asian="12pt" style:font-weight-asian="bold" style:font-weight-complex="bold"/>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a3758" officeooo:paragraph-rsid="009a3758" style:font-size-asian="12pt" style:font-weight-asian="bold" style:font-weight-complex="bold"/>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c321b" officeooo:paragraph-rsid="009c321b" style:font-size-asian="12pt" style:font-weight-asian="bold" style:font-weight-complex="bold"/>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e752b" officeooo:paragraph-rsid="009e752b" style:font-size-asian="12pt" style:font-weight-asian="bold" style:font-weight-complex="bold"/>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abf4d7" officeooo:paragraph-rsid="00abf4d7" style:font-size-asian="12pt" style:font-weight-asian="bold" style:font-weight-complex="bold"/>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00a2b" officeooo:paragraph-rsid="00b00a2b" style:font-size-asian="12pt" style:font-weight-asian="bold" style:font-weight-complex="bold"/>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139dd" officeooo:paragraph-rsid="00b139dd" style:font-size-asian="12pt" style:font-weight-asian="bold" style:font-weight-complex="bold"/>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1c84d" officeooo:paragraph-rsid="00b1c84d" style:font-size-asian="12pt" style:font-weight-asian="bold" style:font-weight-complex="bold"/>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e03e4" officeooo:paragraph-rsid="00be03e4" style:font-size-asian="12pt" style:font-weight-asian="bold" style:font-weight-complex="bold"/>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e03e4" officeooo:paragraph-rsid="00bf0873" style:font-size-asian="12pt" style:font-weight-asian="bold" style:font-weight-complex="bold"/>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c07eb8" officeooo:paragraph-rsid="00c07eb8" style:font-size-asian="12pt" style:font-weight-asian="bold" style:font-weight-complex="bold"/>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739d1e" officeooo:paragraph-rsid="00c10e59" style:font-size-asian="12pt" style:font-weight-asian="bold" style:font-size-complex="12pt" style:font-weight-complex="bold"/>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6f547b" officeooo:paragraph-rsid="006f547b" style:font-size-asian="12pt" style:font-weight-asian="normal" style:font-weight-complex="normal"/>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7a64e3" officeooo:paragraph-rsid="007a64e3" style:font-size-asian="12pt" style:font-weight-asian="normal" style:font-weight-complex="normal"/>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95d593" officeooo:paragraph-rsid="0095d593" style:font-size-asian="12pt" style:font-weight-asian="normal" style:font-weight-complex="normal"/>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9c321b" officeooo:paragraph-rsid="009c321b" style:font-size-asian="12pt" style:font-weight-asian="normal" style:font-weight-complex="normal"/>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9e752b" officeooo:paragraph-rsid="009e752b" style:font-size-asian="12pt" style:font-weight-asian="normal" style:font-weight-complex="normal"/>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paragraph-rsid="004d5154" style:font-size-asian="12pt"/>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paragraph-rsid="00a407c6" style:font-size-asian="12pt"/>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paragraph-rsid="00503044" style:font-size-asian="12pt" style:font-weight-asian="bold" style:font-weight-complex="bold"/>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paragraph-rsid="004d5154" style:font-size-asian="12pt" style:font-weight-asian="bold" style:font-weight-complex="bold"/>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paragraph-rsid="0060c360" style:font-size-asian="12pt" style:font-weight-asian="bold" style:font-weight-complex="bold"/>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paragraph-rsid="006304eb" style:font-size-asian="12pt" style:font-weight-asian="bold" style:font-weight-complex="bold"/>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paragraph-rsid="00a4365f" style:font-size-asian="12pt" style:font-weight-asian="bold" style:font-weight-complex="bold"/>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paragraph-rsid="00a59892" style:font-size-asian="12pt" style:font-weight-asian="bold" style:font-weight-complex="bold"/>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rsid="005ef3fd" officeooo:paragraph-rsid="0060cdd1" style:font-size-asian="12pt" style:font-weight-asian="bold" style:font-weight-complex="bold"/>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rsid="005ef3fd" officeooo:paragraph-rsid="00a4365f" style:font-size-asian="12pt" style:font-weight-asian="bold" style:font-weight-complex="bold"/>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rsid="005ef3fd" officeooo:paragraph-rsid="00a59892" style:font-size-asian="12pt" style:font-weight-asian="bold" style:font-weight-complex="bold"/>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rsid="0064559c" officeooo:paragraph-rsid="0064559c" style:font-size-asian="12pt" style:font-weight-asian="bold" style:font-weight-complex="bold"/>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rsid="00a61dc7" officeooo:paragraph-rsid="00a61dc7" style:font-size-asian="12pt" style:font-weight-asian="bold" style:font-weight-complex="bold"/>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rsid="00770985" officeooo:paragraph-rsid="00770985" style:font-size-asian="12pt" style:font-weight-asian="bold" style:font-size-complex="12pt" style:font-weight-complex="bold"/>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paragraph-rsid="0060c360" style:font-size-asian="12pt" style:font-weight-asian="bold" style:font-weight-complex="bold"/>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paragraph-rsid="004d5154" style:font-size-asian="12pt" style:font-weight-asian="bold" style:font-weight-complex="bold"/>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paragraph-rsid="006304eb" style:font-size-asian="12pt" style:font-weight-asian="bold" style:font-weight-complex="bold"/>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normal" officeooo:rsid="00651c77" officeooo:paragraph-rsid="00651c77" style:font-size-asian="12pt" style:font-weight-asian="normal" style:font-weight-complex="normal"/>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1917e7" officeooo:paragraph-rsid="00c10e59" style:font-size-asian="12pt" style:font-weight-asian="normal" style:font-size-complex="12pt" style:font-weight-complex="normal"/>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officeooo:paragraph-rsid="0060c360"/>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officeooo:paragraph-rsid="00651c77"/>
    </style:style>
    <style:style style:name="P8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weight="normal" officeooo:paragraph-rsid="004d5154" style:font-weight-asian="normal" style:font-weight-complex="normal"/>
    </style:style>
    <style:style style:name="P8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paragraph-rsid="004f7ace" style:font-size-asian="12pt" style:font-size-complex="12pt"/>
    </style:style>
    <style:style style:name="P8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rsid="00503044" officeooo:paragraph-rsid="00503044" style:font-size-asian="12pt"/>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0cm" style:auto-text-indent="false" fo:keep-with-next="always"/>
      <style:text-properties style:font-name="Arial1" fo:font-size="12pt" fo:font-weight="normal" officeooo:rsid="005ef3fd" officeooo:paragraph-rsid="0077f913" style:font-size-asian="12pt" style:font-weight-asian="normal" style:font-size-complex="12pt" style:font-weight-complex="normal"/>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0cm" style:auto-text-indent="false" fo:keep-with-next="always"/>
      <style:text-properties style:font-name="Arial1" fo:font-size="12pt" style:text-underline-style="solid" style:text-underline-width="auto" style:text-underline-color="font-color" fo:font-weight="normal" officeooo:rsid="005ef3fd" officeooo:paragraph-rsid="008451fb" style:font-size-asian="12pt" style:font-weight-asian="normal" style:font-size-complex="12pt" style:font-weight-complex="normal"/>
    </style:style>
    <style:style style:name="P85" style:family="paragraph" style:parent-style-name="Text_20_body" style:master-page-name="">
      <style:paragraph-properties fo:margin-left="0cm" fo:margin-right="0cm" fo:margin-top="0.212cm" fo:margin-bottom="0.212cm" loext:contextual-spacing="false" fo:line-height="150%" fo:text-align="justify" style:justify-single-word="false" fo:text-indent="0cm" style:auto-text-indent="false" style:page-number="auto"/>
      <style:text-properties style:font-name="Arial" officeooo:rsid="0054314c" officeooo:paragraph-rsid="0054314c"/>
    </style:style>
    <style:style style:name="P86"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officeooo:rsid="0054314c" officeooo:paragraph-rsid="0054314c"/>
    </style:style>
    <style:style style:name="P87"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fo:font-weight="bold" officeooo:rsid="00562240" officeooo:paragraph-rsid="00576216" style:font-weight-asian="bold" style:font-weight-complex="bold"/>
    </style:style>
    <style:style style:name="P88"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fo:font-weight="bold" officeooo:rsid="00562240" officeooo:paragraph-rsid="005a7990" style:font-weight-asian="bold" style:font-weight-complex="bold"/>
    </style:style>
    <style:style style:name="P89"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fo:font-weight="bold" officeooo:rsid="005c20a0" officeooo:paragraph-rsid="005c20a0" style:font-weight-asian="bold" style:font-weight-complex="bold"/>
    </style:style>
    <style:style style:name="P90"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fo:font-weight="bold" officeooo:rsid="005d6708" officeooo:paragraph-rsid="005d6708" style:font-weight-asian="bold" style:font-weight-complex="bold"/>
    </style:style>
    <style:style style:name="P91"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style:style>
    <style:style style:name="P92"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officeooo:paragraph-rsid="0054314c"/>
    </style:style>
    <style:style style:name="P93"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officeooo:paragraph-rsid="0060c360"/>
    </style:style>
    <style:style style:name="P94"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officeooo:paragraph-rsid="00686412"/>
    </style:style>
    <style:style style:name="P95"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officeooo:paragraph-rsid="006c5bdf"/>
    </style:style>
    <style:style style:name="P96"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officeooo:paragraph-rsid="0077f913"/>
    </style:style>
    <style:style style:name="P97"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officeooo:paragraph-rsid="008451fb"/>
    </style:style>
    <style:style style:name="P98"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officeooo:paragraph-rsid="008c7376"/>
    </style:style>
    <style:style style:name="P99"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officeooo:paragraph-rsid="00a59892"/>
    </style:style>
    <style:style style:name="P100"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officeooo:paragraph-rsid="00a61dc7"/>
    </style:style>
    <style:style style:name="P101"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officeooo:rsid="005d6708" officeooo:paragraph-rsid="005d6708"/>
    </style:style>
    <style:style style:name="P102"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officeooo:rsid="005d6708" officeooo:paragraph-rsid="0060c360"/>
    </style:style>
    <style:style style:name="P103"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officeooo:rsid="005d6708" officeooo:paragraph-rsid="00686412"/>
    </style:style>
    <style:style style:name="P104"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officeooo:rsid="005d6708" officeooo:paragraph-rsid="006c246f"/>
    </style:style>
    <style:style style:name="P105"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officeooo:rsid="005d6708" officeooo:paragraph-rsid="0077f913"/>
    </style:style>
    <style:style style:name="P106"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officeooo:rsid="005d6708" officeooo:paragraph-rsid="008451fb"/>
    </style:style>
    <style:style style:name="P107"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officeooo:rsid="005d6708" officeooo:paragraph-rsid="00a4365f"/>
    </style:style>
    <style:style style:name="P108"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officeooo:rsid="005d6708" officeooo:paragraph-rsid="00a61dc7"/>
    </style:style>
    <style:style style:name="P109"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fo:font-weight="normal" officeooo:rsid="00576216" officeooo:paragraph-rsid="00587983" style:font-weight-asian="normal" style:font-weight-complex="normal"/>
    </style:style>
    <style:style style:name="P110"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fo:font-weight="normal" officeooo:rsid="005a7990" officeooo:paragraph-rsid="005a7990" style:font-weight-asian="normal" style:font-weight-complex="normal"/>
    </style:style>
    <style:style style:name="P111"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fo:font-weight="normal" officeooo:rsid="005d6708" officeooo:paragraph-rsid="005d6708" style:font-weight-asian="normal" style:font-weight-complex="normal"/>
    </style:style>
    <style:style style:name="P112"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fo:font-size="12pt" fo:font-weight="normal" officeooo:rsid="005d6708" officeooo:paragraph-rsid="008c7376" style:font-size-asian="12pt" style:font-weight-asian="normal" style:font-weight-complex="normal"/>
    </style:style>
    <style:style style:name="P113" style:family="paragraph" style:parent-style-name="Table_20_Contents">
      <style:paragraph-properties fo:margin-left="0cm" fo:margin-right="0cm" fo:margin-top="0.212cm" fo:margin-bottom="0.212cm" loext:contextual-spacing="false" fo:line-height="150%" fo:text-align="justify" style:justify-single-word="false" fo:text-indent="0cm" style:auto-text-indent="false"/>
      <style:text-properties style:font-name="Arial" fo:font-size="12pt" style:font-size-asian="12pt" style:font-size-complex="12pt"/>
    </style:style>
    <style:style style:name="P114"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font-variant="normal" fo:text-transform="none" style:font-name="Arial" fo:font-size="12pt" fo:font-style="normal" style:text-underline-style="none" fo:font-weight="bold" officeooo:rsid="007e0c31" officeooo:paragraph-rsid="00c10e59" style:font-name-asian="Times New Roman" style:font-size-asian="12pt" style:font-style-asian="normal" style:font-weight-asian="bold" style:font-name-complex="Times New Roman" style:font-size-complex="12pt" style:font-weight-complex="bold"/>
    </style:style>
    <style:style style:name="P115" style:family="paragraph" style:parent-style-name="Text_20_body">
      <style:paragraph-properties fo:margin-left="0cm" fo:margin-right="0cm" fo:line-height="150%" fo:text-align="justify" style:justify-single-word="false" fo:text-indent="0cm" style:auto-text-indent="false"/>
      <style:text-properties style:font-name="Arial"/>
    </style:style>
    <style:style style:name="P116" style:family="paragraph" style:parent-style-name="Preformatted_20_Text">
      <style:paragraph-properties fo:line-height="150%" fo:text-align="center" style:justify-single-word="false"/>
      <style:text-properties style:font-name="Arial" fo:font-size="12pt" fo:font-weight="bold" officeooo:rsid="001f1712" officeooo:paragraph-rsid="000efdb1" style:font-size-asian="12pt" style:font-weight-asian="bold" style:font-size-complex="12pt" style:font-weight-complex="bold"/>
    </style:style>
    <style:style style:name="P117" style:family="paragraph" style:parent-style-name="Preformatted_20_Text">
      <style:paragraph-properties fo:line-height="150%"/>
      <style:text-properties style:font-name="Arial" fo:font-size="12pt" officeooo:rsid="001f1712" officeooo:paragraph-rsid="000efdb1" style:font-size-asian="12pt" style:font-size-complex="12pt"/>
    </style:style>
    <style:style style:name="P118" style:family="paragraph" style:parent-style-name="Preformatted_20_Text">
      <style:paragraph-properties fo:line-height="150%" fo:text-align="justify" style:justify-single-word="false"/>
      <style:text-properties style:font-name="Arial" fo:font-size="12pt" officeooo:rsid="001f1712" officeooo:paragraph-rsid="000efdb1" style:font-size-asian="12pt" style:font-size-complex="12pt"/>
    </style:style>
    <style:style style:name="P119" style:family="paragraph" style:parent-style-name="Preformatted_20_Text">
      <style:paragraph-properties fo:line-height="150%"/>
      <style:text-properties style:font-name="Arial" fo:font-size="12pt" officeooo:rsid="001a8dc8" officeooo:paragraph-rsid="000efdb1" style:font-size-asian="12pt" style:font-size-complex="12pt"/>
    </style:style>
    <style:style style:name="P120" style:family="paragraph" style:parent-style-name="Preformatted_20_Text">
      <style:paragraph-properties fo:line-height="150%" fo:text-align="justify" style:justify-single-word="false"/>
      <style:text-properties style:font-name="Arial" fo:font-size="12pt" officeooo:rsid="001eef56" officeooo:paragraph-rsid="001eef56" style:font-size-asian="12pt" style:font-size-complex="12pt"/>
    </style:style>
    <style:style style:name="P121" style:family="paragraph" style:parent-style-name="Preformatted_20_Text">
      <style:paragraph-properties fo:line-height="150%"/>
      <style:text-properties style:font-name="Arial" fo:font-size="12pt" officeooo:rsid="000efdb1" officeooo:paragraph-rsid="000efdb1" style:font-size-asian="12pt" style:font-size-complex="12pt"/>
    </style:style>
    <style:style style:name="P122" style:family="paragraph" style:parent-style-name="Preformatted_20_Text">
      <style:paragraph-properties fo:line-height="150%"/>
      <style:text-properties style:font-name="Arial" fo:font-size="12pt" officeooo:rsid="00206ce5" officeooo:paragraph-rsid="00206ce5" style:font-size-asian="12pt" style:font-size-complex="12pt"/>
    </style:style>
    <style:style style:name="P123" style:family="paragraph" style:parent-style-name="Preformatted_20_Text">
      <style:paragraph-properties fo:line-height="150%"/>
      <style:text-properties style:font-name="Arial" fo:font-size="12pt" style:text-underline-style="solid" style:text-underline-width="auto" style:text-underline-color="font-color" fo:font-weight="bold" officeooo:rsid="001f1712" officeooo:paragraph-rsid="000efdb1" style:font-size-asian="12pt" style:font-weight-asian="bold" style:font-size-complex="12pt" style:font-weight-complex="bold"/>
    </style:style>
    <style:style style:name="P124" style:family="paragraph" style:parent-style-name="Preformatted_20_Text">
      <style:paragraph-properties fo:line-height="150%" fo:text-align="justify" style:justify-single-word="false"/>
      <style:text-properties style:font-name="Arial" fo:font-size="12pt" style:text-underline-style="solid" style:text-underline-width="auto" style:text-underline-color="font-color" fo:font-weight="bold" officeooo:rsid="001f1712" officeooo:paragraph-rsid="000efdb1" style:font-size-asian="12pt" style:font-weight-asian="bold" style:font-size-complex="12pt" style:font-weight-complex="bold"/>
    </style:style>
    <style:style style:name="P125" style:family="paragraph" style:parent-style-name="Preformatted_20_Text">
      <style:paragraph-properties fo:line-height="150%" fo:text-align="justify" style:justify-single-word="false"/>
      <style:text-properties style:font-name="Arial" fo:font-size="12pt" style:text-underline-style="solid" style:text-underline-width="auto" style:text-underline-color="font-color" fo:font-weight="bold" officeooo:rsid="000f5194" officeooo:paragraph-rsid="000f5194" style:font-size-asian="12pt" style:font-weight-asian="bold" style:font-size-complex="12pt" style:font-weight-complex="bold"/>
    </style:style>
    <style:style style:name="P126" style:family="paragraph" style:parent-style-name="Preformatted_20_Text">
      <style:paragraph-properties fo:line-height="150%" fo:text-align="justify" style:justify-single-word="false"/>
      <style:text-properties style:font-name="Arial" fo:font-size="12pt" style:text-underline-style="none" fo:font-weight="bold" officeooo:rsid="0020e75d" officeooo:paragraph-rsid="0020e75d" style:font-size-asian="12pt" style:font-weight-asian="bold" style:font-size-complex="12pt" style:font-weight-complex="bold"/>
    </style:style>
    <style:style style:name="P127" style:family="paragraph" style:parent-style-name="Preformatted_20_Text">
      <style:paragraph-properties fo:line-height="150%" fo:text-align="justify" style:justify-single-word="false"/>
      <style:text-properties style:font-name="Arial" fo:font-size="12pt" style:text-underline-style="none" fo:font-weight="bold" officeooo:rsid="0021eb3d" officeooo:paragraph-rsid="0021eb3d" style:font-size-asian="12pt" style:font-weight-asian="bold" style:font-size-complex="12pt" style:font-weight-complex="bold"/>
    </style:style>
    <style:style style:name="P128" style:family="paragraph" style:parent-style-name="Preformatted_20_Text">
      <style:paragraph-properties fo:line-height="150%" fo:text-align="justify" style:justify-single-word="false"/>
      <style:text-properties style:font-name="Arial" fo:font-size="12pt" style:text-underline-style="none" fo:font-weight="bold" officeooo:rsid="00243ef9" officeooo:paragraph-rsid="00243ef9" style:font-size-asian="12pt" style:font-weight-asian="bold" style:font-size-complex="12pt" style:font-weight-complex="bold"/>
    </style:style>
    <style:style style:name="P129" style:family="paragraph" style:parent-style-name="Preformatted_20_Text">
      <style:paragraph-properties fo:line-height="150%" fo:text-align="justify" style:justify-single-word="false"/>
      <style:text-properties style:font-name="Arial" fo:font-size="12pt" style:text-underline-style="none" fo:font-weight="bold" officeooo:rsid="002929be" officeooo:paragraph-rsid="002929be" style:font-size-asian="12pt" style:font-weight-asian="bold" style:font-size-complex="12pt" style:font-weight-complex="bold"/>
    </style:style>
    <style:style style:name="P130" style:family="paragraph" style:parent-style-name="Preformatted_20_Text">
      <style:paragraph-properties fo:line-height="150%" fo:text-align="justify" style:justify-single-word="false"/>
      <style:text-properties style:font-name="Arial" fo:font-size="12pt" style:text-underline-style="none" fo:font-weight="bold" officeooo:rsid="002a0b89" officeooo:paragraph-rsid="002a0b89" style:font-size-asian="12pt" style:font-weight-asian="bold" style:font-size-complex="12pt" style:font-weight-complex="bold"/>
    </style:style>
    <style:style style:name="P131" style:family="paragraph" style:parent-style-name="Preformatted_20_Text">
      <style:paragraph-properties fo:line-height="150%" fo:text-align="justify" style:justify-single-word="false"/>
      <style:text-properties style:font-name="Arial" fo:font-size="12pt" style:text-underline-style="none" fo:font-weight="bold" officeooo:rsid="002a1dbd" officeooo:paragraph-rsid="002a1dbd" style:font-size-asian="12pt" style:font-weight-asian="bold" style:font-size-complex="12pt" style:font-weight-complex="bold"/>
    </style:style>
    <style:style style:name="P132" style:family="paragraph" style:parent-style-name="Preformatted_20_Text">
      <style:paragraph-properties fo:line-height="150%" fo:text-align="justify" style:justify-single-word="false"/>
      <style:text-properties style:font-name="Arial" fo:font-size="12pt" style:text-underline-style="none" fo:font-weight="bold" officeooo:rsid="002c3b4a" officeooo:paragraph-rsid="002c3b4a" style:font-size-asian="12pt" style:font-weight-asian="bold" style:font-size-complex="12pt" style:font-weight-complex="bold"/>
    </style:style>
    <style:style style:name="P133" style:family="paragraph" style:parent-style-name="Preformatted_20_Text">
      <style:paragraph-properties fo:line-height="150%" fo:text-align="justify" style:justify-single-word="false"/>
      <style:text-properties style:font-name="Arial" fo:font-size="12pt" style:text-underline-style="none" fo:font-weight="bold" officeooo:rsid="003089ae" officeooo:paragraph-rsid="0032a688" style:font-size-asian="12pt" style:font-weight-asian="bold" style:font-size-complex="12pt" style:font-weight-complex="bold"/>
    </style:style>
    <style:style style:name="P134" style:family="paragraph" style:parent-style-name="Preformatted_20_Text">
      <style:paragraph-properties fo:line-height="150%" fo:text-align="justify" style:justify-single-word="false"/>
      <style:text-properties style:font-name="Arial" fo:font-size="12pt" style:text-underline-style="none" fo:font-weight="bold" officeooo:rsid="0032a688" officeooo:paragraph-rsid="0032a688" style:font-size-asian="12pt" style:font-weight-asian="bold" style:font-size-complex="12pt" style:font-weight-complex="bold"/>
    </style:style>
    <style:style style:name="P135" style:family="paragraph" style:parent-style-name="Preformatted_20_Text">
      <style:paragraph-properties fo:line-height="150%" fo:text-align="justify" style:justify-single-word="false"/>
      <style:text-properties style:font-name="Arial" fo:font-size="12pt" style:text-underline-style="none" fo:font-weight="bold" officeooo:rsid="00342128" officeooo:paragraph-rsid="00342128" style:font-size-asian="12pt" style:font-weight-asian="bold" style:font-size-complex="12pt" style:font-weight-complex="bold"/>
    </style:style>
    <style:style style:name="P136" style:family="paragraph" style:parent-style-name="Preformatted_20_Text">
      <style:paragraph-properties fo:line-height="150%" fo:text-align="justify" style:justify-single-word="false"/>
      <style:text-properties style:font-name="Arial" fo:font-size="12pt" style:text-underline-style="none" fo:font-weight="bold" officeooo:rsid="0034902d" officeooo:paragraph-rsid="0034902d" style:font-size-asian="12pt" style:font-weight-asian="bold" style:font-size-complex="12pt" style:font-weight-complex="bold"/>
    </style:style>
    <style:style style:name="P137" style:family="paragraph" style:parent-style-name="Preformatted_20_Text">
      <style:paragraph-properties fo:line-height="150%" fo:text-align="justify" style:justify-single-word="false"/>
      <style:text-properties style:font-name="Arial" fo:font-size="12pt" style:text-underline-style="none" fo:font-weight="bold" officeooo:rsid="00353ebf" officeooo:paragraph-rsid="00353ebf" style:font-size-asian="12pt" style:font-weight-asian="bold" style:font-size-complex="12pt" style:font-weight-complex="bold"/>
    </style:style>
    <style:style style:name="P138" style:family="paragraph" style:parent-style-name="Preformatted_20_Text">
      <style:paragraph-properties fo:line-height="150%" fo:text-align="justify" style:justify-single-word="false"/>
      <style:text-properties style:font-name="Arial" fo:font-size="12pt" style:text-underline-style="none" fo:font-weight="bold" officeooo:rsid="0036492b" officeooo:paragraph-rsid="0036492b" style:font-size-asian="12pt" style:font-weight-asian="bold" style:font-size-complex="12pt" style:font-weight-complex="bold"/>
    </style:style>
    <style:style style:name="P139" style:family="paragraph" style:parent-style-name="Preformatted_20_Text">
      <style:paragraph-properties fo:line-height="150%" fo:text-align="justify" style:justify-single-word="false"/>
      <style:text-properties style:font-name="Arial" fo:font-size="12pt" style:text-underline-style="none" fo:font-weight="bold" officeooo:rsid="0036fa80" officeooo:paragraph-rsid="0036fa80" style:font-size-asian="12pt" style:font-weight-asian="bold" style:font-size-complex="12pt" style:font-weight-complex="bold"/>
    </style:style>
    <style:style style:name="P140" style:family="paragraph" style:parent-style-name="Preformatted_20_Text">
      <style:paragraph-properties fo:line-height="150%" fo:text-align="justify" style:justify-single-word="false"/>
      <style:text-properties style:font-name="Arial" fo:font-size="12pt" style:text-underline-style="none" fo:font-weight="bold" officeooo:rsid="0036fc71" officeooo:paragraph-rsid="0036fc71" style:font-size-asian="12pt" style:font-weight-asian="bold" style:font-size-complex="12pt" style:font-weight-complex="bold"/>
    </style:style>
    <style:style style:name="P141" style:family="paragraph" style:parent-style-name="Preformatted_20_Text">
      <style:paragraph-properties fo:line-height="150%" fo:text-align="justify" style:justify-single-word="false"/>
      <style:text-properties style:font-name="Arial" fo:font-size="12pt" style:text-underline-style="none" fo:font-weight="bold" officeooo:rsid="0038854e" officeooo:paragraph-rsid="0038854e" style:font-size-asian="12pt" style:font-weight-asian="bold" style:font-size-complex="12pt" style:font-weight-complex="bold"/>
    </style:style>
    <style:style style:name="P142" style:family="paragraph" style:parent-style-name="Preformatted_20_Text">
      <style:paragraph-properties fo:line-height="150%" fo:text-align="justify" style:justify-single-word="false"/>
      <style:text-properties style:font-name="Arial" fo:font-size="12pt" style:text-underline-style="none" fo:font-weight="bold" officeooo:rsid="003a6cb1" officeooo:paragraph-rsid="003a6cb1" style:font-size-asian="12pt" style:font-weight-asian="bold" style:font-size-complex="12pt" style:font-weight-complex="bold"/>
    </style:style>
    <style:style style:name="P143" style:family="paragraph" style:parent-style-name="Preformatted_20_Text">
      <style:paragraph-properties fo:line-height="150%" fo:text-align="justify" style:justify-single-word="false"/>
      <style:text-properties style:font-name="Arial" fo:font-size="12pt" style:text-underline-style="none" fo:font-weight="bold" officeooo:rsid="003ac2ef" officeooo:paragraph-rsid="003ac2ef" style:font-size-asian="12pt" style:font-weight-asian="bold" style:font-size-complex="12pt" style:font-weight-complex="bold"/>
    </style:style>
    <style:style style:name="P144" style:family="paragraph" style:parent-style-name="Preformatted_20_Text">
      <style:paragraph-properties fo:line-height="150%" fo:text-align="justify" style:justify-single-word="false"/>
      <style:text-properties style:font-name="Arial" fo:font-size="12pt" style:text-underline-style="none" fo:font-weight="bold" officeooo:rsid="003d2c55" officeooo:paragraph-rsid="003d2c55" style:font-size-asian="12pt" style:font-weight-asian="bold" style:font-size-complex="12pt" style:font-weight-complex="bold"/>
    </style:style>
    <style:style style:name="P145" style:family="paragraph" style:parent-style-name="Preformatted_20_Text">
      <style:paragraph-properties fo:line-height="150%" fo:text-align="justify" style:justify-single-word="false"/>
      <style:text-properties style:font-name="Arial" fo:font-size="12pt" style:text-underline-style="none" fo:font-weight="bold" officeooo:rsid="0040c507" officeooo:paragraph-rsid="0040c507" style:font-size-asian="12pt" style:font-weight-asian="bold" style:font-size-complex="12pt" style:font-weight-complex="bold"/>
    </style:style>
    <style:style style:name="P146" style:family="paragraph" style:parent-style-name="Preformatted_20_Text">
      <style:paragraph-properties fo:line-height="150%" fo:text-align="justify" style:justify-single-word="false"/>
      <style:text-properties style:font-name="Arial" fo:font-size="12pt" style:text-underline-style="none" fo:font-weight="bold" officeooo:rsid="00435404" officeooo:paragraph-rsid="00435404" style:font-size-asian="12pt" style:font-weight-asian="bold" style:font-size-complex="12pt" style:font-weight-complex="bold"/>
    </style:style>
    <style:style style:name="P147" style:family="paragraph" style:parent-style-name="Preformatted_20_Text">
      <style:paragraph-properties fo:line-height="150%" fo:text-align="justify" style:justify-single-word="false"/>
      <style:text-properties style:font-name="Arial" fo:font-size="12pt" style:text-underline-style="none" fo:font-weight="bold" officeooo:rsid="0044ed88" officeooo:paragraph-rsid="0044ed88" style:font-size-asian="12pt" style:font-weight-asian="bold" style:font-size-complex="12pt" style:font-weight-complex="bold"/>
    </style:style>
    <style:style style:name="P148" style:family="paragraph" style:parent-style-name="Preformatted_20_Text">
      <style:paragraph-properties fo:line-height="150%" fo:text-align="justify" style:justify-single-word="false"/>
      <style:text-properties style:font-name="Arial" fo:font-size="12pt" style:text-underline-style="none" fo:font-weight="bold" officeooo:rsid="004a575d" officeooo:paragraph-rsid="004a575d" style:font-size-asian="12pt" style:font-weight-asian="bold" style:font-size-complex="12pt" style:font-weight-complex="bold"/>
    </style:style>
    <style:style style:name="P149" style:family="paragraph" style:parent-style-name="Preformatted_20_Text">
      <style:paragraph-properties fo:line-height="150%" fo:text-align="justify" style:justify-single-word="false"/>
      <style:text-properties style:font-name="Arial" fo:font-size="12pt" style:text-underline-style="none" fo:font-weight="normal" officeooo:rsid="00105077" officeooo:paragraph-rsid="0010ecd0" style:font-size-asian="12pt" style:font-weight-asian="normal" style:font-size-complex="12pt" style:font-weight-complex="normal"/>
    </style:style>
    <style:style style:name="P150" style:family="paragraph" style:parent-style-name="Preformatted_20_Text">
      <style:paragraph-properties fo:line-height="150%" fo:text-align="justify" style:justify-single-word="false"/>
      <style:text-properties style:font-name="Arial" fo:font-size="12pt" style:text-underline-style="none" fo:font-weight="normal" officeooo:rsid="002a1dbd" officeooo:paragraph-rsid="002a1dbd" style:font-size-asian="12pt" style:font-weight-asian="normal" style:font-size-complex="12pt" style:font-weight-complex="normal"/>
    </style:style>
    <style:style style:name="P151" style:family="paragraph" style:parent-style-name="Preformatted_20_Text">
      <style:paragraph-properties fo:line-height="150%" fo:text-align="justify" style:justify-single-word="false"/>
      <style:text-properties style:font-name="Arial" fo:font-size="12pt" style:text-underline-style="none" fo:font-weight="normal" officeooo:rsid="003089ae" officeooo:paragraph-rsid="003089ae" style:font-size-asian="12pt" style:font-weight-asian="normal" style:font-size-complex="12pt" style:font-weight-complex="normal"/>
    </style:style>
    <style:style style:name="P152" style:family="paragraph" style:parent-style-name="Preformatted_20_Text">
      <style:paragraph-properties fo:line-height="150%" fo:text-align="justify" style:justify-single-word="false"/>
      <style:text-properties style:font-name="Arial" fo:font-size="12pt" style:text-underline-style="none" fo:font-weight="normal" officeooo:rsid="00342128" officeooo:paragraph-rsid="00342128" style:font-size-asian="12pt" style:font-weight-asian="normal" style:font-size-complex="12pt" style:font-weight-complex="normal"/>
    </style:style>
    <style:style style:name="P153" style:family="paragraph" style:parent-style-name="Preformatted_20_Text">
      <style:paragraph-properties fo:line-height="150%" fo:text-align="justify" style:justify-single-word="false"/>
      <style:text-properties style:font-name="Arial" fo:font-size="12pt" style:text-underline-style="none" fo:font-weight="normal" officeooo:rsid="0036492b" officeooo:paragraph-rsid="0036492b" style:font-size-asian="12pt" style:font-weight-asian="normal" style:font-size-complex="12pt" style:font-weight-complex="normal"/>
    </style:style>
    <style:style style:name="P154" style:family="paragraph" style:parent-style-name="Preformatted_20_Text">
      <style:paragraph-properties fo:line-height="150%" fo:text-align="justify" style:justify-single-word="false"/>
      <style:text-properties style:font-name="Arial" fo:font-size="12pt" style:text-underline-style="none" fo:font-weight="normal" officeooo:rsid="0036fa80" officeooo:paragraph-rsid="0036fa80" style:font-size-asian="12pt" style:font-weight-asian="normal" style:font-size-complex="12pt" style:font-weight-complex="normal"/>
    </style:style>
    <style:style style:name="P155" style:family="paragraph" style:parent-style-name="Preformatted_20_Text">
      <style:paragraph-properties fo:line-height="150%" fo:text-align="justify" style:justify-single-word="false"/>
      <style:text-properties style:font-name="Arial" fo:font-size="12pt" style:text-underline-style="none" fo:font-weight="normal" officeooo:rsid="0036fc71" officeooo:paragraph-rsid="0036fc71" style:font-size-asian="12pt" style:font-weight-asian="normal" style:font-size-complex="12pt" style:font-weight-complex="normal"/>
    </style:style>
    <style:style style:name="P156" style:family="paragraph" style:parent-style-name="Preformatted_20_Text">
      <style:paragraph-properties fo:line-height="150%" fo:text-align="justify" style:justify-single-word="false"/>
      <style:text-properties style:font-name="Arial" fo:font-size="12pt" style:text-underline-style="none" fo:font-weight="normal" officeooo:rsid="003f178f" officeooo:paragraph-rsid="003f178f" style:font-size-asian="12pt" style:font-weight-asian="normal" style:font-size-complex="12pt" style:font-weight-complex="normal"/>
    </style:style>
    <style:style style:name="P157" style:family="paragraph" style:parent-style-name="Preformatted_20_Text">
      <style:paragraph-properties fo:line-height="150%" fo:text-align="justify" style:justify-single-word="false"/>
      <style:text-properties style:font-name="Arial" fo:font-size="12pt" style:text-underline-style="none" fo:font-weight="normal" officeooo:rsid="00491302" officeooo:paragraph-rsid="00491302" style:font-size-asian="12pt" style:font-weight-asian="normal" style:font-size-complex="12pt" style:font-weight-complex="normal"/>
    </style:style>
    <style:style style:name="P158" style:family="paragraph" style:parent-style-name="Preformatted_20_Text">
      <style:paragraph-properties fo:line-height="150%" fo:text-align="justify" style:justify-single-word="false"/>
      <style:text-properties officeooo:rsid="001f1712" officeooo:paragraph-rsid="000efdb1"/>
    </style:style>
    <style:style style:name="P159" style:family="paragraph" style:parent-style-name="Text_20_body">
      <style:paragraph-properties fo:line-height="150%" fo:text-align="justify" style:justify-single-word="false"/>
      <style:text-properties style:font-name="Arial"/>
    </style:style>
    <style:style style:name="P160" style:family="paragraph" style:parent-style-name="Text_20_body">
      <style:paragraph-properties fo:line-height="150%" fo:text-align="justify" style:justify-single-word="false"/>
      <style:text-properties style:font-name="Arial" officeooo:paragraph-rsid="004e00f8"/>
    </style:style>
    <style:style style:name="P161" style:family="paragraph" style:parent-style-name="Text_20_body">
      <style:paragraph-properties fo:line-height="150%" fo:text-align="justify" style:justify-single-word="false"/>
      <style:text-properties style:font-name="Arial" fo:font-weight="normal" style:font-weight-asian="normal" style:font-weight-complex="normal"/>
    </style:style>
    <style:style style:name="P162" style:family="paragraph" style:parent-style-name="Text_20_body">
      <style:paragraph-properties fo:line-height="150%" fo:text-align="justify" style:justify-single-word="false"/>
    </style:style>
    <style:style style:name="P163" style:family="paragraph" style:parent-style-name="Text_20_body">
      <style:paragraph-properties fo:margin-left="0cm" fo:margin-right="0cm" fo:margin-top="0.212cm" fo:margin-bottom="0.212cm" loext:contextual-spacing="false" fo:line-height="150%" fo:text-align="justify" style:justify-single-word="false" fo:text-indent="0.6cm" style:auto-text-indent="false"/>
      <style:text-properties style:font-name="Arial"/>
    </style:style>
    <style:style style:name="P164" style:family="paragraph" style:parent-style-name="Text_20_body">
      <style:paragraph-properties fo:margin-left="1.27cm" fo:margin-right="0cm" fo:line-height="150%" fo:text-align="justify" style:justify-single-word="false" fo:text-indent="-0.635cm" style:auto-text-indent="false"/>
      <style:text-properties style:font-name="Arial"/>
    </style:style>
    <style:style style:name="P165" style:family="paragraph" style:parent-style-name="Table_20_Contents">
      <style:paragraph-properties fo:margin-top="0cm" fo:margin-bottom="0.499cm" loext:contextual-spacing="false" fo:line-height="150%" fo:text-align="justify" style:justify-single-word="false"/>
      <style:text-properties style:font-name="Arial" fo:font-size="12pt" style:font-size-asian="12pt" style:font-size-complex="12pt"/>
    </style:style>
    <style:style style:name="P166" style:family="paragraph" style:parent-style-name="Table_20_Contents">
      <style:paragraph-properties fo:margin-left="0.499cm" fo:margin-right="0cm" fo:margin-top="0.212cm" fo:margin-bottom="0.212cm" loext:contextual-spacing="false" fo:line-height="150%" fo:text-align="justify" style:justify-single-word="false" fo:text-indent="-0.6cm" style:auto-text-indent="false"/>
      <style:text-properties style:font-name="Arial" fo:font-size="12pt" style:font-size-asian="12pt" style:font-size-complex="12pt"/>
    </style:style>
    <style:style style:name="P167" style:family="paragraph" style:parent-style-name="Table_20_Contents">
      <style:paragraph-properties fo:margin-left="0.499cm" fo:margin-right="0cm" fo:margin-top="0.212cm" fo:margin-bottom="0.212cm" loext:contextual-spacing="false" fo:line-height="150%" fo:text-align="justify" style:justify-single-word="false" fo:text-indent="-0.6cm" style:auto-text-indent="false"/>
      <style:text-properties style:font-name="Arial" fo:font-size="12pt" officeooo:paragraph-rsid="00770985" style:font-size-asian="12pt" style:font-size-complex="12pt"/>
    </style:style>
    <style:style style:name="P168" style:family="paragraph" style:parent-style-name="Table_20_Contents">
      <style:paragraph-properties fo:margin-left="0.499cm" fo:margin-right="0cm" fo:margin-top="0.212cm" fo:margin-bottom="0.212cm" loext:contextual-spacing="false" fo:line-height="150%" fo:text-align="justify" style:justify-single-word="false" fo:text-indent="0cm" style:auto-text-indent="false"/>
      <style:text-properties style:font-name="Arial" fo:font-size="12pt" style:font-size-asian="12pt" style:font-size-complex="12pt"/>
    </style:style>
    <style:style style:name="P169" style:family="paragraph" style:parent-style-name="Preformatted_20_Text">
      <style:paragraph-properties fo:line-height="150%"/>
      <style:text-properties style:font-name="Arial" fo:font-size="12pt" officeooo:rsid="001f1712" officeooo:paragraph-rsid="000efdb1" style:font-size-asian="12pt" style:font-size-complex="12pt"/>
    </style:style>
    <style:style style:name="P170" style:family="paragraph" style:parent-style-name="Preformatted_20_Text">
      <style:paragraph-properties fo:line-height="150%" fo:text-align="justify" style:justify-single-word="false"/>
      <style:text-properties style:font-name="Arial" fo:font-size="12pt" officeooo:rsid="001f1712" officeooo:paragraph-rsid="000efdb1" style:font-size-asian="12pt" style:font-size-complex="12pt"/>
    </style:style>
    <style:style style:name="P171" style:family="paragraph" style:parent-style-name="Preformatted_20_Text">
      <style:paragraph-properties fo:line-height="150%" fo:text-align="justify" style:justify-single-word="false"/>
      <style:text-properties style:font-name="Arial" fo:font-size="12pt" officeooo:paragraph-rsid="0010ecd0" style:font-size-asian="12pt"/>
    </style:style>
    <style:style style:name="P172" style:family="paragraph" style:parent-style-name="Preformatted_20_Text">
      <style:paragraph-properties fo:line-height="150%" fo:text-align="justify" style:justify-single-word="false"/>
      <style:text-properties style:font-name="Arial" fo:font-size="12pt" style:text-underline-style="none" fo:font-weight="bold" officeooo:rsid="002a0b89" officeooo:paragraph-rsid="002a0b89" style:font-size-asian="12pt" style:font-weight-asian="bold" style:font-size-complex="12pt" style:font-weight-complex="bold"/>
    </style:style>
    <style:style style:name="P173" style:family="paragraph" style:parent-style-name="Preformatted_20_Text">
      <style:paragraph-properties fo:line-height="150%" fo:text-align="justify" style:justify-single-word="false"/>
      <style:text-properties style:font-name="Arial" fo:font-size="12pt" style:text-underline-style="none" fo:font-weight="bold" officeooo:rsid="0038854e" officeooo:paragraph-rsid="0038854e" style:font-size-asian="12pt" style:font-weight-asian="bold" style:font-size-complex="12pt" style:font-weight-complex="bold"/>
    </style:style>
    <style:style style:name="P174" style:family="paragraph" style:parent-style-name="Preformatted_20_Text">
      <style:paragraph-properties fo:line-height="150%" fo:text-align="justify" style:justify-single-word="false"/>
      <style:text-properties style:font-name="Arial" fo:font-size="12pt" style:text-underline-style="none" fo:font-weight="normal" officeooo:rsid="002a1dbd" officeooo:paragraph-rsid="002a1dbd" style:font-size-asian="12pt" style:font-weight-asian="normal" style:font-size-complex="12pt" style:font-weight-complex="normal"/>
    </style:style>
    <style:style style:name="P17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c10e59" officeooo:paragraph-rsid="00c10e59" style:font-size-asian="12pt" style:font-weight-asian="bold" style:font-weight-complex="bold"/>
    </style:style>
    <style:style style:name="P17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abf4d7" officeooo:paragraph-rsid="00abf4d7" style:font-size-asian="12pt" style:font-weight-asian="normal" style:font-weight-complex="normal"/>
    </style:style>
    <style:style style:name="P17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b00a2b" officeooo:paragraph-rsid="00b00a2b" style:font-size-asian="12pt" style:font-weight-asian="normal" style:font-weight-complex="normal"/>
    </style:style>
    <style:style style:name="P17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c07eb8" officeooo:paragraph-rsid="00c07eb8" style:font-size-asian="12pt" style:font-weight-asian="bold" style:font-weight-complex="bold"/>
    </style:style>
    <style:style style:name="P17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4d5154" style:font-size-asian="12pt"/>
    </style:style>
    <style:style style:name="P18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a4365f" officeooo:paragraph-rsid="00a61dc7" style:font-size-asian="12pt" style:font-weight-asian="normal" style:font-weight-complex="normal"/>
    </style:style>
    <style:style style:name="P18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paragraph-rsid="00503044" style:font-size-asian="12pt" style:font-size-complex="12pt"/>
    </style:style>
    <style:style style:name="P18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paragraph-rsid="006304eb" style:font-size-asian="12pt" style:font-weight-asian="bold" style:font-weight-complex="bold"/>
    </style:style>
    <style:style style:name="P18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normal" officeooo:paragraph-rsid="006304eb" style:font-size-asian="12pt" style:font-weight-asian="normal" style:font-weight-complex="normal"/>
    </style:style>
    <style:style style:name="P18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normal" officeooo:rsid="00651c77" officeooo:paragraph-rsid="00651c77" style:font-size-asian="12pt" style:font-weight-asian="normal" style:font-weight-complex="normal"/>
    </style:style>
    <style:style style:name="P185" style:family="paragraph" style:parent-style-name="Text_20_body">
      <style:paragraph-properties fo:margin-left="0cm" fo:margin-right="0cm" fo:margin-top="0.212cm" fo:margin-bottom="0.212cm" loext:contextual-spacing="false" fo:line-height="150%" fo:text-align="justify" style:justify-single-word="false" fo:text-indent="0cm" style:auto-text-indent="false"/>
      <style:text-properties style:font-name="Arial" officeooo:rsid="005d6708" officeooo:paragraph-rsid="00a61dc7"/>
    </style:style>
    <style:style style:name="T1" style:family="text">
      <style:text-properties fo:font-weight="bold" style:font-weight-asian="bold" style:font-weight-complex="bold"/>
    </style:style>
    <style:style style:name="T2" style:family="text">
      <style:text-properties fo:font-weight="bold" officeooo:rsid="001f5a06" style:font-weight-asian="bold" style:font-weight-complex="bold"/>
    </style:style>
    <style:style style:name="T3" style:family="text">
      <style:text-properties fo:font-weight="bold" officeooo:rsid="000cc92d" style:font-weight-asian="bold" style:font-weight-complex="bold"/>
    </style:style>
    <style:style style:name="T4" style:family="text">
      <style:text-properties fo:font-weight="bold" officeooo:rsid="000efdb1" style:font-weight-asian="bold" style:font-weight-complex="bold"/>
    </style:style>
    <style:style style:name="T5" style:family="text">
      <style:text-properties fo:font-weight="bold" officeooo:rsid="000fc2fa" style:font-weight-asian="bold" style:font-weight-complex="bold"/>
    </style:style>
    <style:style style:name="T6" style:family="text">
      <style:text-properties fo:font-weight="bold" officeooo:rsid="001c917f" style:font-weight-asian="bold" style:font-weight-complex="bold"/>
    </style:style>
    <style:style style:name="T7" style:family="text">
      <style:text-properties fo:font-weight="bold" officeooo:rsid="0054314c" style:font-weight-asian="bold" style:font-weight-complex="bold"/>
    </style:style>
    <style:style style:name="T8" style:family="text">
      <style:text-properties fo:font-weight="bold" officeooo:rsid="000fc2fa" style:font-weight-asian="bold" style:font-size-complex="12pt" style:font-weight-complex="bold"/>
    </style:style>
    <style:style style:name="T9" style:family="text">
      <style:text-properties fo:font-weight="normal" style:font-weight-asian="normal" style:font-weight-complex="normal"/>
    </style:style>
    <style:style style:name="T10" style:family="text">
      <style:text-properties fo:font-weight="normal" officeooo:rsid="0021bf3e" style:font-weight-asian="normal" style:font-weight-complex="normal"/>
    </style:style>
    <style:style style:name="T11" style:family="text">
      <style:text-properties fo:font-weight="normal" officeooo:rsid="00230843" style:font-weight-asian="normal" style:font-weight-complex="normal"/>
    </style:style>
    <style:style style:name="T12" style:family="text">
      <style:text-properties fo:font-weight="normal" officeooo:rsid="00243ef9" style:font-weight-asian="normal" style:font-weight-complex="normal"/>
    </style:style>
    <style:style style:name="T13" style:family="text">
      <style:text-properties fo:font-weight="normal" officeooo:rsid="00298b20" style:font-weight-asian="normal" style:font-weight-complex="normal"/>
    </style:style>
    <style:style style:name="T14" style:family="text">
      <style:text-properties fo:font-weight="normal" officeooo:rsid="002a0b89" style:font-weight-asian="normal" style:font-weight-complex="normal"/>
    </style:style>
    <style:style style:name="T15" style:family="text">
      <style:text-properties fo:font-weight="normal" officeooo:rsid="002c3b4a" style:font-weight-asian="normal" style:font-weight-complex="normal"/>
    </style:style>
    <style:style style:name="T16" style:family="text">
      <style:text-properties fo:font-weight="normal" officeooo:rsid="002c60b5" style:font-weight-asian="normal" style:font-weight-complex="normal"/>
    </style:style>
    <style:style style:name="T17" style:family="text">
      <style:text-properties fo:font-weight="normal" officeooo:rsid="002e4a34" style:font-weight-asian="normal" style:font-weight-complex="normal"/>
    </style:style>
    <style:style style:name="T18" style:family="text">
      <style:text-properties fo:font-weight="normal" officeooo:rsid="002fd38e" style:font-weight-asian="normal" style:font-weight-complex="normal"/>
    </style:style>
    <style:style style:name="T19" style:family="text">
      <style:text-properties fo:font-weight="normal" officeooo:rsid="003089ae" style:font-weight-asian="normal" style:font-weight-complex="normal"/>
    </style:style>
    <style:style style:name="T20" style:family="text">
      <style:text-properties fo:font-weight="normal" officeooo:rsid="00315d8c" style:font-weight-asian="normal" style:font-weight-complex="normal"/>
    </style:style>
    <style:style style:name="T21" style:family="text">
      <style:text-properties fo:font-weight="normal" officeooo:rsid="00342128" style:font-weight-asian="normal" style:font-weight-complex="normal"/>
    </style:style>
    <style:style style:name="T22" style:family="text">
      <style:text-properties fo:font-weight="normal" officeooo:rsid="0034902d" style:font-weight-asian="normal" style:font-weight-complex="normal"/>
    </style:style>
    <style:style style:name="T23" style:family="text">
      <style:text-properties fo:font-weight="normal" officeooo:rsid="00353ebf" style:font-weight-asian="normal" style:font-weight-complex="normal"/>
    </style:style>
    <style:style style:name="T24" style:family="text">
      <style:text-properties fo:font-weight="normal" officeooo:rsid="0036492b" style:font-weight-asian="normal" style:font-weight-complex="normal"/>
    </style:style>
    <style:style style:name="T25" style:family="text">
      <style:text-properties fo:font-weight="normal" officeooo:rsid="0036fa80" style:font-weight-asian="normal" style:font-weight-complex="normal"/>
    </style:style>
    <style:style style:name="T26" style:family="text">
      <style:text-properties fo:font-weight="normal" officeooo:rsid="0036fc71" style:font-weight-asian="normal" style:font-weight-complex="normal"/>
    </style:style>
    <style:style style:name="T27" style:family="text">
      <style:text-properties fo:font-weight="normal" officeooo:rsid="00383857" style:font-weight-asian="normal" style:font-weight-complex="normal"/>
    </style:style>
    <style:style style:name="T28" style:family="text">
      <style:text-properties fo:font-weight="normal" officeooo:rsid="0038854e" style:font-weight-asian="normal" style:font-weight-complex="normal"/>
    </style:style>
    <style:style style:name="T29" style:family="text">
      <style:text-properties fo:font-weight="normal" officeooo:rsid="003a6cb1" style:font-weight-asian="normal" style:font-weight-complex="normal"/>
    </style:style>
    <style:style style:name="T30" style:family="text">
      <style:text-properties fo:font-weight="normal" officeooo:rsid="003b668a" style:font-weight-asian="normal" style:font-weight-complex="normal"/>
    </style:style>
    <style:style style:name="T31" style:family="text">
      <style:text-properties fo:font-weight="normal" officeooo:rsid="003f178f" style:font-weight-asian="normal" style:font-weight-complex="normal"/>
    </style:style>
    <style:style style:name="T32" style:family="text">
      <style:text-properties fo:font-weight="normal" officeooo:rsid="0041b5f8" style:font-weight-asian="normal" style:font-weight-complex="normal"/>
    </style:style>
    <style:style style:name="T33" style:family="text">
      <style:text-properties fo:font-weight="normal" officeooo:rsid="0044ed88" style:font-weight-asian="normal" style:font-weight-complex="normal"/>
    </style:style>
    <style:style style:name="T34" style:family="text">
      <style:text-properties fo:font-weight="normal" officeooo:rsid="00491302" style:font-weight-asian="normal" style:font-weight-complex="normal"/>
    </style:style>
    <style:style style:name="T35" style:family="text">
      <style:text-properties fo:font-weight="normal" officeooo:rsid="004b83d3" style:font-weight-asian="normal" style:font-weight-complex="normal"/>
    </style:style>
    <style:style style:name="T36" style:family="text">
      <style:text-properties fo:font-weight="normal" officeooo:rsid="004cff85" style:font-weight-asian="normal" style:font-weight-complex="normal"/>
    </style:style>
    <style:style style:name="T37" style:family="text">
      <style:text-properties fo:font-weight="normal" officeooo:rsid="005744ed" style:font-weight-asian="normal" style:font-weight-complex="normal"/>
    </style:style>
    <style:style style:name="T38" style:family="text">
      <style:text-properties fo:font-weight="normal" officeooo:rsid="00576216" style:font-weight-asian="normal" style:font-weight-complex="normal"/>
    </style:style>
    <style:style style:name="T39" style:family="text">
      <style:text-properties fo:font-weight="normal" officeooo:rsid="005a1f74" style:font-weight-asian="normal" style:font-weight-complex="normal"/>
    </style:style>
    <style:style style:name="T40" style:family="text">
      <style:text-properties fo:font-weight="normal" officeooo:rsid="005a7990" style:font-weight-asian="normal" style:font-weight-complex="normal"/>
    </style:style>
    <style:style style:name="T41" style:family="text">
      <style:text-properties fo:font-weight="normal" officeooo:rsid="005b71f1" style:font-weight-asian="normal" style:font-weight-complex="normal"/>
    </style:style>
    <style:style style:name="T42" style:family="text">
      <style:text-properties fo:font-weight="normal" officeooo:rsid="005d6708" style:font-weight-asian="normal" style:font-weight-complex="normal"/>
    </style:style>
    <style:style style:name="T43" style:family="text">
      <style:text-properties fo:font-weight="normal" officeooo:rsid="00651c77" style:font-weight-asian="normal" style:font-weight-complex="normal"/>
    </style:style>
    <style:style style:name="T44" style:family="text">
      <style:text-properties fo:font-weight="normal" officeooo:rsid="00686412" style:font-weight-asian="normal" style:font-weight-complex="normal"/>
    </style:style>
    <style:style style:name="T45" style:family="text">
      <style:text-properties fo:font-weight="normal" officeooo:rsid="00696708" style:font-weight-asian="normal" style:font-weight-complex="normal"/>
    </style:style>
    <style:style style:name="T46" style:family="text">
      <style:text-properties fo:font-weight="normal" officeooo:rsid="006b2a6e" style:font-weight-asian="normal" style:font-weight-complex="normal"/>
    </style:style>
    <style:style style:name="T47" style:family="text">
      <style:text-properties fo:font-weight="normal" officeooo:rsid="006c246f" style:font-weight-asian="normal" style:font-weight-complex="normal"/>
    </style:style>
    <style:style style:name="T48" style:family="text">
      <style:text-properties fo:font-weight="normal" officeooo:rsid="006e1829" style:font-weight-asian="normal" style:font-weight-complex="normal"/>
    </style:style>
    <style:style style:name="T49" style:family="text">
      <style:text-properties fo:font-weight="normal" officeooo:rsid="007126ad" style:font-weight-asian="normal" style:font-weight-complex="normal"/>
    </style:style>
    <style:style style:name="T50" style:family="text">
      <style:text-properties fo:font-weight="normal" officeooo:rsid="0072d1bc" style:font-weight-asian="normal" style:font-weight-complex="normal"/>
    </style:style>
    <style:style style:name="T51" style:family="text">
      <style:text-properties fo:font-weight="normal" officeooo:rsid="00739d1e" style:font-weight-asian="normal" style:font-weight-complex="normal"/>
    </style:style>
    <style:style style:name="T52" style:family="text">
      <style:text-properties fo:font-weight="normal" officeooo:rsid="007530fd" style:font-weight-asian="normal" style:font-weight-complex="normal"/>
    </style:style>
    <style:style style:name="T53" style:family="text">
      <style:text-properties fo:font-weight="normal" officeooo:rsid="00783909" style:font-weight-asian="normal" style:font-weight-complex="normal"/>
    </style:style>
    <style:style style:name="T54" style:family="text">
      <style:text-properties fo:font-weight="normal" officeooo:rsid="00791b57" style:font-weight-asian="normal" style:font-weight-complex="normal"/>
    </style:style>
    <style:style style:name="T55" style:family="text">
      <style:text-properties fo:font-weight="normal" officeooo:rsid="007a64e3" style:font-weight-asian="normal" style:font-weight-complex="normal"/>
    </style:style>
    <style:style style:name="T56" style:family="text">
      <style:text-properties fo:font-weight="normal" officeooo:rsid="007c5167" style:font-weight-asian="normal" style:font-weight-complex="normal"/>
    </style:style>
    <style:style style:name="T57" style:family="text">
      <style:text-properties fo:font-weight="normal" officeooo:rsid="007ca49d" style:font-weight-asian="normal" style:font-weight-complex="normal"/>
    </style:style>
    <style:style style:name="T58" style:family="text">
      <style:text-properties fo:font-weight="normal" officeooo:rsid="007d41f1" style:font-weight-asian="normal" style:font-weight-complex="normal"/>
    </style:style>
    <style:style style:name="T59" style:family="text">
      <style:text-properties fo:font-weight="normal" officeooo:rsid="007ef3de" style:font-weight-asian="normal" style:font-weight-complex="normal"/>
    </style:style>
    <style:style style:name="T60" style:family="text">
      <style:text-properties fo:font-weight="normal" officeooo:rsid="0080129f" style:font-weight-asian="normal" style:font-weight-complex="normal"/>
    </style:style>
    <style:style style:name="T61" style:family="text">
      <style:text-properties fo:font-weight="normal" officeooo:rsid="0080ff21" style:font-weight-asian="normal" style:font-weight-complex="normal"/>
    </style:style>
    <style:style style:name="T62" style:family="text">
      <style:text-properties fo:font-weight="normal" officeooo:rsid="00844f43" style:font-weight-asian="normal" style:font-weight-complex="normal"/>
    </style:style>
    <style:style style:name="T63" style:family="text">
      <style:text-properties fo:font-weight="normal" officeooo:rsid="00855ff0" style:font-weight-asian="normal" style:font-weight-complex="normal"/>
    </style:style>
    <style:style style:name="T64" style:family="text">
      <style:text-properties fo:font-weight="normal" officeooo:rsid="0086ac1d" style:font-weight-asian="normal" style:font-weight-complex="normal"/>
    </style:style>
    <style:style style:name="T65" style:family="text">
      <style:text-properties fo:font-weight="normal" officeooo:rsid="00885b78" style:font-weight-asian="normal" style:font-weight-complex="normal"/>
    </style:style>
    <style:style style:name="T66" style:family="text">
      <style:text-properties fo:font-weight="normal" officeooo:rsid="008a1876" style:font-weight-asian="normal" style:font-weight-complex="normal"/>
    </style:style>
    <style:style style:name="T67" style:family="text">
      <style:text-properties fo:font-weight="normal" officeooo:rsid="008ba5ce" style:font-weight-asian="normal" style:font-weight-complex="normal"/>
    </style:style>
    <style:style style:name="T68" style:family="text">
      <style:text-properties fo:font-weight="normal" officeooo:rsid="008c7376" style:font-weight-asian="normal" style:font-weight-complex="normal"/>
    </style:style>
    <style:style style:name="T69" style:family="text">
      <style:text-properties fo:font-weight="normal" officeooo:rsid="008e1930" style:font-weight-asian="normal" style:font-weight-complex="normal"/>
    </style:style>
    <style:style style:name="T70" style:family="text">
      <style:text-properties fo:font-weight="normal" officeooo:rsid="009015e2" style:font-weight-asian="normal" style:font-weight-complex="normal"/>
    </style:style>
    <style:style style:name="T71" style:family="text">
      <style:text-properties fo:font-weight="normal" officeooo:rsid="00913c48" style:font-weight-asian="normal" style:font-weight-complex="normal"/>
    </style:style>
    <style:style style:name="T72" style:family="text">
      <style:text-properties fo:font-weight="normal" officeooo:rsid="0091d91a" style:font-weight-asian="normal" style:font-weight-complex="normal"/>
    </style:style>
    <style:style style:name="T73" style:family="text">
      <style:text-properties fo:font-weight="normal" officeooo:rsid="0093e269" style:font-weight-asian="normal" style:font-weight-complex="normal"/>
    </style:style>
    <style:style style:name="T74" style:family="text">
      <style:text-properties fo:font-weight="normal" officeooo:rsid="0093eae3" style:font-weight-asian="normal" style:font-weight-complex="normal"/>
    </style:style>
    <style:style style:name="T75" style:family="text">
      <style:text-properties fo:font-weight="normal" officeooo:rsid="0095d593" style:font-weight-asian="normal" style:font-weight-complex="normal"/>
    </style:style>
    <style:style style:name="T76" style:family="text">
      <style:text-properties fo:font-weight="normal" officeooo:rsid="00968bed" style:font-weight-asian="normal" style:font-weight-complex="normal"/>
    </style:style>
    <style:style style:name="T77" style:family="text">
      <style:text-properties fo:font-weight="normal" officeooo:rsid="009848d6" style:font-weight-asian="normal" style:font-weight-complex="normal"/>
    </style:style>
    <style:style style:name="T78" style:family="text">
      <style:text-properties fo:font-weight="normal" officeooo:rsid="009a3758" style:font-weight-asian="normal" style:font-weight-complex="normal"/>
    </style:style>
    <style:style style:name="T79" style:family="text">
      <style:text-properties fo:font-weight="normal" officeooo:rsid="009c321b" style:font-weight-asian="normal" style:font-weight-complex="normal"/>
    </style:style>
    <style:style style:name="T80" style:family="text">
      <style:text-properties fo:font-weight="normal" officeooo:rsid="009d0078" style:font-weight-asian="normal" style:font-weight-complex="normal"/>
    </style:style>
    <style:style style:name="T81" style:family="text">
      <style:text-properties fo:font-weight="normal" officeooo:rsid="009e752b" style:font-weight-asian="normal" style:font-weight-complex="normal"/>
    </style:style>
    <style:style style:name="T82" style:family="text">
      <style:text-properties fo:font-weight="normal" officeooo:rsid="00a02a2c" style:font-weight-asian="normal" style:font-weight-complex="normal"/>
    </style:style>
    <style:style style:name="T83" style:family="text">
      <style:text-properties fo:font-weight="normal" officeooo:rsid="00a192ff" style:font-weight-asian="normal" style:font-weight-complex="normal"/>
    </style:style>
    <style:style style:name="T84" style:family="text">
      <style:text-properties fo:font-weight="normal" officeooo:rsid="00a407c6" style:font-weight-asian="normal" style:font-weight-complex="normal"/>
    </style:style>
    <style:style style:name="T85" style:family="text">
      <style:text-properties fo:font-weight="normal" officeooo:rsid="00a4365f" style:font-weight-asian="normal" style:font-weight-complex="normal"/>
    </style:style>
    <style:style style:name="T86" style:family="text">
      <style:text-properties fo:font-weight="normal" officeooo:rsid="00a5e791" style:font-weight-asian="normal" style:font-weight-complex="normal"/>
    </style:style>
    <style:style style:name="T87" style:family="text">
      <style:text-properties fo:font-weight="normal" officeooo:rsid="00a61dc7" style:font-weight-asian="normal" style:font-weight-complex="normal"/>
    </style:style>
    <style:style style:name="T88" style:family="text">
      <style:text-properties fo:font-weight="normal" officeooo:rsid="00ab1eaa" style:font-weight-asian="normal" style:font-weight-complex="normal"/>
    </style:style>
    <style:style style:name="T89" style:family="text">
      <style:text-properties fo:font-weight="normal" officeooo:rsid="00abf4d7" style:font-weight-asian="normal" style:font-weight-complex="normal"/>
    </style:style>
    <style:style style:name="T90" style:family="text">
      <style:text-properties fo:font-weight="normal" officeooo:rsid="00ac9808" style:font-weight-asian="normal" style:font-weight-complex="normal"/>
    </style:style>
    <style:style style:name="T91" style:family="text">
      <style:text-properties fo:font-weight="normal" officeooo:rsid="00ae60ef" style:font-weight-asian="normal" style:font-weight-complex="normal"/>
    </style:style>
    <style:style style:name="T92" style:family="text">
      <style:text-properties fo:font-weight="normal" officeooo:rsid="00b139dd" style:font-weight-asian="normal" style:font-weight-complex="normal"/>
    </style:style>
    <style:style style:name="T93" style:family="text">
      <style:text-properties fo:font-weight="normal" officeooo:rsid="00b1c84d" style:font-weight-asian="normal" style:font-weight-complex="normal"/>
    </style:style>
    <style:style style:name="T94" style:family="text">
      <style:text-properties fo:font-weight="normal" officeooo:rsid="00b252b3" style:font-weight-asian="normal" style:font-weight-complex="normal"/>
    </style:style>
    <style:style style:name="T95" style:family="text">
      <style:text-properties fo:font-weight="normal" officeooo:rsid="00b34d2b" style:font-weight-asian="normal" style:font-weight-complex="normal"/>
    </style:style>
    <style:style style:name="T96" style:family="text">
      <style:text-properties fo:font-weight="normal" officeooo:rsid="00ba5773" style:font-weight-asian="normal" style:font-weight-complex="normal"/>
    </style:style>
    <style:style style:name="T97" style:family="text">
      <style:text-properties fo:font-weight="normal" officeooo:rsid="00bbff97" style:font-weight-asian="normal" style:font-weight-complex="normal"/>
    </style:style>
    <style:style style:name="T98" style:family="text">
      <style:text-properties fo:font-weight="normal" officeooo:rsid="00bc8a7d" style:font-weight-asian="normal" style:font-weight-complex="normal"/>
    </style:style>
    <style:style style:name="T99" style:family="text">
      <style:text-properties fo:font-weight="normal" officeooo:rsid="00bd810d" style:font-weight-asian="normal" style:font-weight-complex="normal"/>
    </style:style>
    <style:style style:name="T100" style:family="text">
      <style:text-properties fo:font-weight="normal" officeooo:rsid="00be7d19" style:font-weight-asian="normal" style:font-weight-complex="normal"/>
    </style:style>
    <style:style style:name="T101" style:family="text">
      <style:text-properties fo:font-weight="normal" officeooo:rsid="00bf0873" style:font-weight-asian="normal" style:font-weight-complex="normal"/>
    </style:style>
    <style:style style:name="T102" style:family="text">
      <style:text-properties fo:font-weight="normal" officeooo:rsid="00c07eb8" style:font-weight-asian="normal" style:font-weight-complex="normal"/>
    </style:style>
    <style:style style:name="T103" style:family="text">
      <style:text-properties fo:font-weight="normal" officeooo:rsid="00c21b67" style:font-weight-asian="normal" style:font-weight-complex="normal"/>
    </style:style>
    <style:style style:name="T104" style:family="text">
      <style:text-properties fo:font-weight="normal" officeooo:rsid="00c37631" style:font-weight-asian="normal" style:font-weight-complex="normal"/>
    </style:style>
    <style:style style:name="T105" style:family="text">
      <style:text-properties officeooo:rsid="001f5a06"/>
    </style:style>
    <style:style style:name="T106" style:family="text">
      <style:text-properties officeooo:rsid="000efdb1"/>
    </style:style>
    <style:style style:name="T107" style:family="text">
      <style:text-properties style:text-position="super 58%" officeooo:rsid="000e5f7a"/>
    </style:style>
    <style:style style:name="T108" style:family="text">
      <style:text-properties style:text-position="super 58%" officeooo:rsid="00120a13"/>
    </style:style>
    <style:style style:name="T109" style:family="text">
      <style:text-properties style:text-position="super 58%" officeooo:rsid="000efdb1"/>
    </style:style>
    <style:style style:name="T110" style:family="text">
      <style:text-properties style:text-position="super 58%" officeooo:rsid="000df7e3"/>
    </style:style>
    <style:style style:name="T111" style:family="text">
      <style:text-properties officeooo:rsid="000df7e3"/>
    </style:style>
    <style:style style:name="T112" style:family="text">
      <style:text-properties officeooo:rsid="000fc2fa"/>
    </style:style>
    <style:style style:name="T113" style:family="text">
      <style:text-properties officeooo:rsid="0010ecd0"/>
    </style:style>
    <style:style style:name="T114" style:family="text">
      <style:text-properties fo:color="#000000" style:font-name="Arial1" fo:font-size="12pt" officeooo:rsid="00150484" style:font-size-asian="12pt"/>
    </style:style>
    <style:style style:name="T115" style:family="text">
      <style:text-properties fo:color="#000000" style:font-name="Arial1" fo:font-size="12pt" officeooo:rsid="0015c250" style:font-size-asian="12pt"/>
    </style:style>
    <style:style style:name="T116" style:family="text">
      <style:text-properties fo:color="#000000" style:font-name="Arial1" fo:font-size="12pt" officeooo:rsid="000efdb1" style:font-size-asian="12pt"/>
    </style:style>
    <style:style style:name="T117" style:family="text">
      <style:text-properties fo:color="#000000" style:font-name="Arial1" fo:font-size="12pt" officeooo:rsid="00206ce5" style:font-size-asian="12pt"/>
    </style:style>
    <style:style style:name="T118" style:family="text">
      <style:text-properties style:font-name="Arial1"/>
    </style:style>
    <style:style style:name="T119" style:family="text">
      <style:text-properties style:font-name="Arial1" officeooo:rsid="00111e5b"/>
    </style:style>
    <style:style style:name="T120" style:family="text">
      <style:text-properties style:font-name="Arial1" officeooo:rsid="001eef56"/>
    </style:style>
    <style:style style:name="T121" style:family="text">
      <style:text-properties style:font-name="Arial1" fo:font-size="12pt" officeooo:rsid="004d5154" style:font-size-asian="12pt"/>
    </style:style>
    <style:style style:name="T122" style:family="text">
      <style:text-properties style:font-name="Arial1" fo:font-size="12pt" style:text-underline-style="none" fo:font-weight="normal" style:font-size-asian="12pt" style:font-weight-asian="normal" style:font-weight-complex="normal"/>
    </style:style>
    <style:style style:name="T123" style:family="text">
      <style:text-properties style:font-name="Arial1" fo:font-size="12pt" style:text-underline-style="none" fo:font-weight="normal" officeooo:rsid="0054314c" style:font-size-asian="12pt" style:font-weight-asian="normal" style:font-weight-complex="normal"/>
    </style:style>
    <style:style style:name="T124" style:family="text">
      <style:text-properties style:font-name="Arial1" style:text-underline-style="solid" style:text-underline-width="auto" style:text-underline-color="font-color"/>
    </style:style>
    <style:style style:name="T125" style:family="text">
      <style:text-properties style:font-name="Arial1" style:text-underline-style="solid" style:text-underline-width="auto" style:text-underline-color="font-color" fo:font-weight="bold" style:font-weight-asian="bold" style:font-weight-complex="bold"/>
    </style:style>
    <style:style style:name="T126" style:family="text">
      <style:text-properties style:font-name="Arial1" style:text-underline-style="solid" style:text-underline-width="auto" style:text-underline-color="font-color" fo:font-weight="bold" officeooo:rsid="00111e5b" style:font-weight-asian="bold" style:font-weight-complex="bold"/>
    </style:style>
    <style:style style:name="T127" style:family="text">
      <style:text-properties style:font-name="Arial1" style:text-underline-style="solid" style:text-underline-width="auto" style:text-underline-color="font-color" fo:font-weight="bold" officeooo:rsid="001eef56" style:font-weight-asian="bold" style:font-weight-complex="bold"/>
    </style:style>
    <style:style style:name="T128" style:family="text">
      <style:text-properties officeooo:rsid="00111e5b"/>
    </style:style>
    <style:style style:name="T129" style:family="text">
      <style:text-properties officeooo:rsid="001bc974"/>
    </style:style>
    <style:style style:name="T130" style:family="text">
      <style:text-properties officeooo:rsid="001452e2"/>
    </style:style>
    <style:style style:name="T131" style:family="text">
      <style:text-properties style:font-name="Arial"/>
    </style:style>
    <style:style style:name="T132" style:family="text">
      <style:text-properties style:font-name="Arial" fo:font-size="12pt" fo:font-weight="bold" style:font-size-asian="12pt" style:font-weight-asian="bold" style:font-size-complex="12pt" style:font-weight-complex="bold"/>
    </style:style>
    <style:style style:name="T133" style:family="text">
      <style:text-properties style:font-name="Arial" fo:font-size="12pt" fo:font-weight="bold" officeooo:rsid="001658e5" style:font-size-asian="12pt" style:font-weight-asian="bold" style:font-size-complex="12pt" style:font-weight-complex="bold"/>
    </style:style>
    <style:style style:name="T134" style:family="text">
      <style:text-properties style:font-name="Arial" fo:font-size="12pt" style:font-size-asian="12pt" style:font-size-complex="12pt"/>
    </style:style>
    <style:style style:name="T135" style:family="text">
      <style:text-properties style:font-name="Arial" fo:font-size="12pt" officeooo:rsid="001658e5" style:font-size-asian="12pt" style:font-size-complex="12pt"/>
    </style:style>
    <style:style style:name="T136" style:family="text">
      <style:text-properties style:font-name="Arial" fo:font-size="12pt" officeooo:rsid="000f5194" style:font-size-asian="12pt" style:font-size-complex="12pt"/>
    </style:style>
    <style:style style:name="T137" style:family="text">
      <style:text-properties style:font-name="Arial" fo:font-size="12pt" officeooo:rsid="001bc974" style:font-size-asian="12pt" style:font-size-complex="12pt"/>
    </style:style>
    <style:style style:name="T138" style:family="text">
      <style:text-properties style:font-name="Arial" fo:font-size="12pt" officeooo:rsid="0015a38a" style:font-size-asian="12pt" style:font-size-complex="12pt"/>
    </style:style>
    <style:style style:name="T139" style:family="text">
      <style:text-properties style:font-name="Arial" fo:font-size="12pt" officeooo:rsid="00206ce5" style:font-size-asian="12pt" style:font-size-complex="12pt"/>
    </style:style>
    <style:style style:name="T140" style:family="text">
      <style:text-properties style:font-name="Arial" officeooo:rsid="004e00f8"/>
    </style:style>
    <style:style style:name="T141" style:family="text">
      <style:text-properties style:font-name="Arial" fo:font-weight="normal" style:font-weight-asian="normal" style:font-size-complex="12pt" style:font-weight-complex="normal"/>
    </style:style>
    <style:style style:name="T142" style:family="text">
      <style:text-properties style:font-name="Arial" fo:font-weight="normal" officeooo:rsid="0004363d" style:font-weight-asian="normal" style:font-size-complex="12pt" style:font-weight-complex="normal"/>
    </style:style>
    <style:style style:name="T143" style:family="text">
      <style:text-properties style:font-name="Arial" fo:font-weight="normal" officeooo:rsid="00c4585a" style:font-weight-asian="normal" style:font-name-complex="Arial" style:font-weight-complex="normal"/>
    </style:style>
    <style:style style:name="T144" style:family="text">
      <style:text-properties style:font-name="Arial" fo:font-weight="normal" officeooo:rsid="00b712db" style:font-weight-asian="normal" style:font-name-complex="Arial" style:font-weight-complex="normal"/>
    </style:style>
    <style:style style:name="T145" style:family="text">
      <style:text-properties style:font-name="Arial" fo:font-weight="normal" officeooo:rsid="007e0c31" style:font-weight-asian="normal" style:font-name-complex="Arial" style:font-weight-complex="normal"/>
    </style:style>
    <style:style style:name="T146" style:family="text">
      <style:text-properties style:font-name="Arial" fo:font-weight="normal" officeooo:rsid="008d970d" style:font-weight-asian="normal" style:font-name-complex="Arial" style:font-weight-complex="normal"/>
    </style:style>
    <style:style style:name="T147" style:family="text">
      <style:text-properties style:font-name="Arial" fo:font-weight="normal" officeooo:rsid="009f2f86" style:font-weight-asian="normal" style:font-name-complex="Arial" style:font-weight-complex="normal"/>
    </style:style>
    <style:style style:name="T148" style:family="text">
      <style:text-properties style:font-name="Arial" fo:font-weight="normal" officeooo:rsid="0078cbdf" style:font-weight-asian="normal" style:font-name-complex="Arial" style:font-weight-complex="normal"/>
    </style:style>
    <style:style style:name="T149" style:family="text">
      <style:text-properties style:font-name="Arial" fo:font-weight="normal" officeooo:rsid="00c10e59" style:font-weight-asian="normal" style:font-name-complex="Arial" style:font-weight-complex="normal"/>
    </style:style>
    <style:style style:name="T150" style:family="text">
      <style:text-properties style:font-name="Arial" officeooo:rsid="00c4585a" style:font-name-complex="Arial"/>
    </style:style>
    <style:style style:name="T151" style:family="text">
      <style:text-properties officeooo:rsid="001c917f"/>
    </style:style>
    <style:style style:name="T152" style:family="text">
      <style:text-properties officeooo:rsid="001eef56"/>
    </style:style>
    <style:style style:name="T153" style:family="text">
      <style:text-properties officeooo:rsid="004d5154"/>
    </style:style>
    <style:style style:name="T154" style:family="text">
      <style:text-properties style:text-underline-style="solid" style:text-underline-width="auto" style:text-underline-color="font-color"/>
    </style:style>
    <style:style style:name="T155" style:family="text">
      <style:text-properties style:text-underline-style="solid" style:text-underline-width="auto" style:text-underline-color="font-color" style:font-size-complex="12pt"/>
    </style:style>
    <style:style style:name="T156" style:family="text">
      <style:text-properties style:text-underline-style="solid" style:text-underline-width="auto" style:text-underline-color="font-color" fo:font-weight="bold" style:font-weight-asian="bold" style:font-weight-complex="bold"/>
    </style:style>
    <style:style style:name="T157" style:family="text">
      <style:text-properties style:text-underline-style="solid" style:text-underline-width="auto" style:text-underline-color="font-color" fo:font-weight="bold" officeooo:rsid="00503044" style:font-weight-asian="bold" style:font-weight-complex="bold"/>
    </style:style>
    <style:style style:name="T158" style:family="text">
      <style:text-properties style:text-underline-style="solid" style:text-underline-width="auto" style:text-underline-color="font-color" fo:font-weight="bold" officeooo:rsid="005ef3fd" style:font-weight-asian="bold" style:font-weight-complex="bold"/>
    </style:style>
    <style:style style:name="T159" style:family="text">
      <style:text-properties style:text-underline-style="solid" style:text-underline-width="auto" style:text-underline-color="font-color" officeooo:rsid="00739d1e"/>
    </style:style>
    <style:style style:name="T160" style:family="text">
      <style:text-properties style:text-underline-style="solid" style:text-underline-width="auto" style:text-underline-color="font-color" officeooo:rsid="00651c77"/>
    </style:style>
    <style:style style:name="T161" style:family="text">
      <style:text-properties officeooo:rsid="004e00f8"/>
    </style:style>
    <style:style style:name="T162" style:family="text">
      <style:text-properties officeooo:rsid="0008c915"/>
    </style:style>
    <style:style style:name="T163" style:family="text">
      <style:text-properties officeooo:rsid="000c38e1"/>
    </style:style>
    <style:style style:name="T164" style:family="text">
      <style:text-properties officeooo:rsid="000d8659"/>
    </style:style>
    <style:style style:name="T165" style:family="text">
      <style:text-properties officeooo:rsid="000f2794"/>
    </style:style>
    <style:style style:name="T166" style:family="text">
      <style:text-properties fo:language="pl" fo:country="PL" style:font-name-complex="Arial Narrow"/>
    </style:style>
    <style:style style:name="T167" style:family="text">
      <style:text-properties fo:language="pl" fo:country="PL" officeooo:rsid="001a014c" style:font-name-complex="Arial Narrow"/>
    </style:style>
    <style:style style:name="T168" style:family="text">
      <style:text-properties fo:language="pl" fo:country="PL" officeooo:rsid="000d8659" style:font-name-complex="Arial Narrow"/>
    </style:style>
    <style:style style:name="T169" style:family="text">
      <style:text-properties fo:language="pl" fo:country="PL" style:font-name-asian="Arial Narrow" style:font-name-complex="Arial Narrow"/>
    </style:style>
    <style:style style:name="T170" style:family="text">
      <style:text-properties officeooo:rsid="004f7ace"/>
    </style:style>
    <style:style style:name="T171" style:family="text">
      <style:text-properties officeooo:rsid="00503044"/>
    </style:style>
    <style:style style:name="T172" style:family="text">
      <style:text-properties style:font-size-complex="12pt"/>
    </style:style>
    <style:style style:name="T173" style:family="text">
      <style:text-properties officeooo:rsid="00739d1e" style:font-size-complex="12pt"/>
    </style:style>
    <style:style style:name="T174" style:family="text">
      <style:text-properties officeooo:rsid="002a1dbd" style:font-size-complex="12pt"/>
    </style:style>
    <style:style style:name="T175" style:family="text">
      <style:text-properties officeooo:rsid="000fc2fa" style:font-size-complex="12pt"/>
    </style:style>
    <style:style style:name="T176" style:family="text">
      <style:text-properties officeooo:rsid="001f1712" style:font-size-complex="12pt"/>
    </style:style>
    <style:style style:name="T177" style:family="text">
      <style:text-properties officeooo:rsid="0010ecd0" style:font-size-complex="12pt"/>
    </style:style>
    <style:style style:name="T178" style:family="text">
      <style:text-properties officeooo:rsid="00520311"/>
    </style:style>
    <style:style style:name="T179" style:family="text">
      <style:text-properties style:font-name="Arial2" officeooo:rsid="00520311"/>
    </style:style>
    <style:style style:name="T180" style:family="text">
      <style:text-properties style:font-name="Arial2" fo:font-weight="normal" style:font-weight-asian="normal" style:font-weight-complex="normal"/>
    </style:style>
    <style:style style:name="T181" style:family="text">
      <style:text-properties style:font-name="Arial2" fo:font-weight="normal" officeooo:rsid="00a5e791" style:font-weight-asian="normal" style:font-weight-complex="normal"/>
    </style:style>
    <style:style style:name="T182" style:family="text">
      <style:text-properties officeooo:rsid="00562240"/>
    </style:style>
    <style:style style:name="T183" style:family="text">
      <style:text-properties officeooo:rsid="0054314c"/>
    </style:style>
    <style:style style:name="T184" style:family="text">
      <style:text-properties officeooo:rsid="005ef3fd"/>
    </style:style>
    <style:style style:name="T185" style:family="text">
      <style:text-properties fo:font-size="12pt" fo:font-weight="bold" officeooo:rsid="005ef3fd" style:font-size-asian="12pt" style:font-weight-asian="bold" style:font-weight-complex="bold"/>
    </style:style>
    <style:style style:name="T186" style:family="text">
      <style:text-properties fo:font-size="12pt" fo:font-weight="bold" officeooo:rsid="00651c77" style:font-size-asian="12pt" style:font-weight-asian="bold" style:font-weight-complex="bold"/>
    </style:style>
    <style:style style:name="T187" style:family="text">
      <style:text-properties fo:font-size="12pt" fo:font-weight="normal" officeooo:rsid="005ef3fd" style:font-size-asian="12pt" style:font-weight-asian="normal" style:font-weight-complex="normal"/>
    </style:style>
    <style:style style:name="T188" style:family="text">
      <style:text-properties fo:font-size="12pt" fo:font-weight="normal" officeooo:rsid="0060c360" style:font-size-asian="12pt" style:font-weight-asian="normal" style:font-weight-complex="normal"/>
    </style:style>
    <style:style style:name="T189" style:family="text">
      <style:text-properties fo:font-size="12pt" officeooo:rsid="00651c77" style:font-size-asian="12pt"/>
    </style:style>
    <style:style style:name="T190" style:family="text">
      <style:text-properties fo:font-size="12pt" officeooo:rsid="00686412" style:font-size-asian="12pt"/>
    </style:style>
    <style:style style:name="T191" style:family="text">
      <style:text-properties fo:font-size="12pt" style:text-underline-style="none" fo:font-weight="normal" style:font-size-asian="12pt" style:font-weight-asian="normal" style:font-weight-complex="normal"/>
    </style:style>
    <style:style style:name="T192" style:family="text">
      <style:text-properties fo:font-size="12pt" style:text-underline-style="none" fo:font-weight="normal" officeooo:rsid="0054314c" style:font-size-asian="12pt" style:font-weight-asian="normal" style:font-weight-complex="normal"/>
    </style:style>
    <style:style style:name="T193" style:family="text">
      <style:text-properties officeooo:rsid="0060c360"/>
    </style:style>
    <style:style style:name="T194" style:family="text">
      <style:text-properties officeooo:rsid="006304eb"/>
    </style:style>
    <style:style style:name="T195" style:family="text">
      <style:text-properties style:text-underline-style="none"/>
    </style:style>
    <style:style style:name="T196" style:family="text">
      <style:text-properties style:text-underline-style="none" fo:font-weight="normal" officeooo:rsid="0054314c" style:font-weight-asian="normal" style:font-weight-complex="normal"/>
    </style:style>
    <style:style style:name="T197" style:family="text">
      <style:text-properties style:text-underline-style="none" fo:font-weight="normal" officeooo:rsid="00a61dc7" style:font-weight-asian="normal" style:font-weight-complex="normal"/>
    </style:style>
    <style:style style:name="T198" style:family="text">
      <style:text-properties fo:font-variant="normal" fo:text-transform="none"/>
    </style:style>
    <style:style style:name="T199" style:family="text">
      <style:text-properties fo:font-variant="normal" fo:text-transform="none" fo:color="#000000" style:font-name="Arial" fo:font-style="normal" style:text-underline-style="none" fo:font-weight="normal" officeooo:rsid="007e0c31" style:font-name-asian="Times New Roman" style:font-style-asian="normal" style:font-weight-asian="normal" style:font-name-complex="Times New Roman" style:font-weight-complex="normal"/>
    </style:style>
    <style:style style:name="T200" style:family="text">
      <style:text-properties fo:font-variant="normal" fo:text-transform="none" fo:color="#000000" style:font-name="Arial" fo:font-style="italic" style:text-underline-style="none" officeooo:rsid="009f2f86" style:font-name-asian="Times New Roman" style:font-style-asian="italic" style:font-name-complex="Times New Roman" style:font-style-complex="italic"/>
    </style:style>
    <style:style style:name="T201" style:family="text">
      <style:text-properties officeooo:rsid="0066b951"/>
    </style:style>
    <style:style style:name="T202" style:family="text">
      <style:text-properties officeooo:rsid="00686412"/>
    </style:style>
    <style:style style:name="T203" style:family="text">
      <style:text-properties officeooo:rsid="006c5bdf"/>
    </style:style>
    <style:style style:name="T204" style:family="text">
      <style:text-properties officeooo:rsid="00739d1e"/>
    </style:style>
    <style:style style:name="T205" style:family="text">
      <style:text-properties officeooo:rsid="00770985"/>
    </style:style>
    <style:style style:name="T206" style:family="text">
      <style:text-properties fo:text-transform="uppercase"/>
    </style:style>
    <style:style style:name="T207" style:family="text">
      <style:text-properties fo:font-style="italic"/>
    </style:style>
    <style:style style:name="T208" style:family="text">
      <style:text-properties officeooo:rsid="008c7376"/>
    </style:style>
    <style:style style:name="T209" style:family="text">
      <style:text-properties officeooo:rsid="00bf0873"/>
    </style:style>
    <style:style style:name="T210" style:family="text">
      <style:text-properties officeooo:rsid="00c10e59"/>
    </style:style>
    <style:style style:name="T211" style:family="text">
      <style:text-properties officeooo:rsid="009f2f86"/>
    </style:style>
    <style:style style:name="T212" style:family="text">
      <style:text-properties officeooo:rsid="00c376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 R O T O K Ó Ł <text:s/>Nr <text:s/>X</text:span><text:span text:style-name="T2">X</text:span><text:span text:style-name="T3">V</text:span><text:span text:style-name="T4">I</text:span><text:span text:style-name="T6">I</text:span><text:span text:style-name="T1">/ 201</text:span><text:span text:style-name="T4">7</text:span></text:p>
      <text:p text:style-name="P116"><text:s text:c="5"/>z obrad X<text:span text:style-name="T105">XVII</text:span> Sesji Rady Gminy Charsznica</text:p>
      <text:p text:style-name="P116">w dniu <text:span text:style-name="T106">16 marca </text:span>201<text:span text:style-name="T106">7</text:span> roku.</text:p>
      <text:p text:style-name="P117"/>
      <text:p text:style-name="P118">Godzina rozpoczęcia 1<text:span text:style-name="T151">1</text:span><text:span text:style-name="T107">0</text:span><text:span text:style-name="T108">0</text:span>, godzina zakończenia 1<text:span text:style-name="T151">4</text:span><text:span text:style-name="T109">3</text:span><text:span text:style-name="T110">0</text:span>. Otwarcia X<text:span text:style-name="T105">XVII </text:span>Sesji Rady Gminy dokonał Przewodniczący Rady Gminy Pan Zdzisław Uc<text:span text:style-name="T111">hto. Witam serdecznie Pana Wójta, Państwa Radnych, Panią Sekretarz, Panią Skarbnik Izabelę Micyk, Panią Grażynę z biura obsługi rady, witam Panią Agatę Ciepała Dyrektora GZEASZ w Charsznicy. Witam <text:s/>przewodniczących rad sołeckich, sołtysów, przedstawicieli mediów lokalnych oraz wszystkich pozostałych uczestników dzisiejszej sesji. </text:span></text:p>
      <text:p text:style-name="P118">Lista radnych uczestniczących w sesji stanowi załącznik Nr 1 do niniejszego protokołu. Na początku obrad obecnych 1<text:span text:style-name="T152">3</text:span> radnych, co stanowi quorum do podejmowania prawomocnych uchwał.</text:p>
      <text:p text:style-name="P118"/>
      <text:p text:style-name="P120">Przybył w trakcie obrad: Radny Dulba Wojciech,</text:p>
      <text:p text:style-name="P121">Nieobecni radni : <text:span text:style-name="T152">Tomasz Kościelniak</text:span></text:p>
      <text:p text:style-name="P122">W trakcie obrad przybył radny powiatowy Pan Mariusz Wolny.</text:p>
      <text:p text:style-name="P117">O terminie posiedzenia radni zostali powiadomieni pisemnie. </text:p>
      <text:p text:style-name="P119"/>
      <text:p text:style-name="P117"/>
      <text:p text:style-name="P123">Ad. 2. <text:s text:c="2"/>Przedstawienie porządku obrad. </text:p>
      <text:p text:style-name="P117"/>
      <text:p text:style-name="P171"><text:span text:style-name="T8">Przewodniczący Rady Gminy Pan Uchto Zdzisław</text:span><text:span text:style-name="T175"> - p</text:span><text:span text:style-name="T176">orządek obrad sesji radni otrzymali wraz z materiałami do poszczególnych punktów obrad</text:span><text:span text:style-name="T177"> i przedstawia się on następująco:</text:span></text:p>
      <text:p text:style-name="P6">1. <text:s text:c="2"/>Otwarcie i stwierdzenie qvorum.</text:p>
      <text:p text:style-name="P6">2. <text:s text:c="2"/>Przedstawienie porządku obrad.</text:p>
      <text:p text:style-name="P6">3. <text:s text:c="2"/>Przyjęcie protokołu z XXVI Sesji Rady Gminy Charsznica <text:s/>z dnia 1.02.2017 roku.</text:p>
      <text:p text:style-name="P6">4. <text:s text:c="2"/>Interpelacje <text:s/>i zapytania.</text:p>
      <text:p text:style-name="P6">5. <text:s/>Sprawozdanie z realizacji Gminnego Programu Profilaktyki i Rozwiązywania</text:p>
      <text:p text:style-name="P6"><text:s text:c="5"/>Problemów Alkoholowych w Gminie Charsznica w 2016 roku.</text:p>
      <text:p text:style-name="P6">6. <text:s/>Sprawozdanie z realizacji Gminnego Programu Przeciwdziałania Narkomanii </text:p>
      <text:p text:style-name="P6"><text:s text:c="5"/>w 2016 roku.</text:p>
      <text:p text:style-name="P6">7. Zmiana Statutu Gminnego Ośrodka Pomocy Społecznej w Charsznicy - podjęcie </text:p>
      <text:p text:style-name="P6"><text:s text:c="4"/>uchwały.</text:p>
      <text:p text:style-name="P7"><text:soft-page-break/>8. <text:s/>Dostosowania sieci szkół podstawowych i gimnazjów do nowego ustroju</text:p>
      <text:p text:style-name="P7"><text:s text:c="4"/>szkolnego, wprowadzonego ustawą - Prawo oświatowe - podjęcie uchwały.</text:p>
      <text:p text:style-name="P6">9. <text:s/>Określenie kryteriów rekrutacji do publicznych szkół podstawowych dla których</text:p>
      <text:p text:style-name="P6"><text:s text:c="5"/>organem prowadzącym jest Gmina Charsznica oraz określenia dokumentów </text:p>
      <text:p text:style-name="P6"><text:s text:c="5"/>niezbędnych do potwierdzenia tych kryteriów - podjęcie uchwały.</text:p>
      <text:p text:style-name="P6">10. <text:s/>Określenie kryteriów naboru do publicznego przedszkola lub publicznej innej </text:p>
      <text:p text:style-name="P6"><text:s text:c="5"/>formy wychowania przedszkolnego, dla których organem prowadzącym jest <text:s text:c="8"/></text:p>
      <text:p text:style-name="P6"><text:s text:c="5"/>Gmina Charsznica oraz dokumentów niezbędnych do potwierdzenia tych </text:p>
      <text:p text:style-name="P6"><text:s text:c="5"/>kryteriów - podjęcie uchwały.</text:p>
      <text:p text:style-name="P6">11. Wprowadzenie zmian w Regulaminie określającym wysokość stawek oraz </text:p>
      <text:p text:style-name="P6"><text:s text:c="4"/>szczegółowe warunki przyznawania nauczycielom dodatków za wysługę lat, </text:p>
      <text:p text:style-name="P6"><text:s text:c="4"/>motywacyjnego, funkcyjnego i za warunki pracy, szczegółowe warunki obliczania </text:p>
      <text:p text:style-name="P6"><text:s text:c="4"/>i wypłacania wynagrodzenia za godziny ponadwymiarowe i godziny doraźnych </text:p>
      <text:p text:style-name="P6"><text:s text:c="4"/>zastępstw i innych świadczeń wynikających ze stosunku pracy, a także</text:p>
      <text:p text:style-name="P8"><text:s text:c="3"/>szczegółowe zasady przyznawania i wypłacania nagród oraz nauczycielskiego <text:s text:c="11"/></text:p>
      <text:p text:style-name="P8"><text:s text:c="3"/>dodatku mieszkaniowego w szkole podstawowej, gimnazjum, przedszkolu, </text:p>
      <text:p text:style-name="P6"><text:s text:c="4"/>zespole szkół dla których organem prowadzącym jest Gmina Charsznica -</text:p>
      <text:p text:style-name="P6"><text:s text:c="4"/>podjęcie uchwały.</text:p>
      <text:p text:style-name="P6">12. Wprowadzenie zmian do Gminnego Programu Rewitalizacji Gminy Charsznica</text:p>
      <text:p text:style-name="P6"><text:s text:c="5"/>na lata <text:s/>2016-2025 - podjęcie uchwały.</text:p>
      <text:p text:style-name="P6">13. Przyjęcie programu opieki nad zwierzętami bezdomnymi oraz zapobiegania</text:p>
      <text:p text:style-name="P6"><text:s text:c="5"/>bezdomności zwierząt na terenie Gminy Charsznica w 2017 roku - podjęcie </text:p>
      <text:p text:style-name="P6"><text:s text:c="4"/>uchwały.</text:p>
      <text:p text:style-name="P6">14. Wyrażenie zgody na sprzedaż nieruchomości położonej w Miechowie -</text:p>
      <text:p text:style-name="P6"><text:s text:c="5"/>Charsznicy w drodze bezprzetargowej - podjęcie uchwały.</text:p>
      <text:p text:style-name="P6">15. Uchwalenie zmiany miejscowego planu zagospodarowania przestrzennego</text:p>
      <text:p text:style-name="P6"><text:s text:c="5"/>Gminy Charsznica <text:s/>w części tekstowej i graficznej - podjęcie uchwały.</text:p>
      <text:p text:style-name="P6">16. Zmiany w budżecie gminy - podjęcie uchwały.</text:p>
      <text:p text:style-name="P6">17. Zmiana Wieloletniej Prognozy Finansowej Gminy Charsznica na lata 2017 - </text:p>
      <text:p text:style-name="P6"><text:s text:c="6"/>2022 - podjęcie uchwały.</text:p>
      <text:p text:style-name="P6">18. Sprawozdanie Wójta Gminy z działalności między sesjami.</text:p>
      <text:p text:style-name="P6">19. Dyskusja.</text:p>
      <text:p text:style-name="P6">20. Zamknięcie obrad XXVII Sesji Rady Gminy Charsznica.</text:p>
      <text:p text:style-name="P5"><text:span text:style-name="T114">Poddany pod głosowanie </text:span><text:span text:style-name="T115">projekt porządku obrad został przyjęty </text:span><text:span text:style-name="T116">jednogłośnie </text:span><text:span text:style-name="T115">1</text:span><text:span text:style-name="T117">4</text:span><text:span text:style-name="T115"> głosami „za”.</text:span></text:p>
      <text:p text:style-name="P118"><text:soft-page-break/><text:span text:style-name="T156">Ad. </text:span><text:span text:style-name="T125">3. <text:s/>Przyjęcie protoko</text:span><text:span text:style-name="T126">łu z </text:span><text:span text:style-name="T125">XX</text:span><text:span text:style-name="T126">V</text:span><text:span text:style-name="T127">I</text:span><text:span text:style-name="T125"> Sesji Rady Gminy z dnia </text:span><text:span text:style-name="T127">1 lutego </text:span><text:span text:style-name="T125">201</text:span><text:span text:style-name="T127">7</text:span><text:span text:style-name="T125"> roku.</text:span></text:p>
      <text:p text:style-name="P124"/>
      <text:p text:style-name="P118"><text:span text:style-name="T1">Przewodniczący Rady Gminy Pan Uchto Zdzisław </text:span>- poinformował, <text:span text:style-name="T128">iż</text:span> protok<text:span text:style-name="T128">ół z obrad</text:span> <text:span text:style-name="T129">XXVI </text:span>Sesji Rady Gminy wyłożony był<text:span text:style-name="T130">y</text:span> do wglądu w Urzędzie Gminy <text:span text:style-name="T128">oraz został zamieszczony <text:s/>na stronie internetowej BIP Charsznica.</text:span></text:p>
      <text:p text:style-name="P158"><text:span text:style-name="T132">Następnie Przewodniczący </text:span><text:span text:style-name="T133">Rady Gminy</text:span><text:span text:style-name="T134"> poddał pod głosowanie </text:span><text:span text:style-name="T135">protokół z XXV</text:span><text:span text:style-name="T139">I</text:span><text:span text:style-name="T135"> Sesji Rady Gminy Charsznica.</text:span><text:span text:style-name="T134"> Udział w głosowaniu wzięło 1</text:span><text:span text:style-name="T139">4</text:span><text:span text:style-name="T134"> radnych. Za przyjęciem protokoł</text:span><text:span text:style-name="T135">u</text:span><text:span text:style-name="T134"> głosowało 1</text:span><text:span text:style-name="T139">4</text:span><text:span text:style-name="T134"> radnych.Głosów wstrzymujących </text:span><text:span text:style-name="T135">się </text:span><text:span text:style-name="T136">i przeciwnych</text:span><text:span text:style-name="T135"> nie było. </text:span><text:span text:style-name="T134">Protokół z X</text:span><text:span text:style-name="T137">XV</text:span><text:span text:style-name="T139">I</text:span><text:span text:style-name="T137"> </text:span><text:span text:style-name="T134">Sesji został</text:span><text:span text:style-name="T138"> </text:span><text:span text:style-name="T134">przyję</text:span><text:span text:style-name="T138">ty</text:span><text:span text:style-name="T134"> </text:span><text:span text:style-name="T136">jednogłośnie </text:span><text:span text:style-name="T134">1</text:span><text:span text:style-name="T139">4</text:span><text:span text:style-name="T135"> </text:span><text:span text:style-name="T134">głosami "</text:span><text:span text:style-name="T136">za"</text:span><text:span text:style-name="T135">.</text:span></text:p>
      <text:p text:style-name="P158"/>
      <text:p text:style-name="P158"/>
      <text:p text:style-name="P158"/>
      <text:p text:style-name="P158"/>
      <text:p text:style-name="P125">Ad. 4. Interpelacje i zapytania.</text:p>
      <text:p text:style-name="P125"/>
      <text:p text:style-name="P126">Radna Molenda Regina – <text:span text:style-name="T9">mam 3 pytania do Pana Wójta a mianowicie czy </text:span><text:span text:style-name="T10">coś wiadomo na temat drogi powiatowej przez Witowice czy </text:span><text:span text:style-name="T9">będzie robiona </text:span><text:span text:style-name="T10">ta </text:span><text:span text:style-name="T9">droga, czy coś wiadomo w sprawie rzeki i </text:span><text:span text:style-name="T10">mam jeszcze prośbę </text:span><text:span text:style-name="T104">jeżeli </text:span><text:span text:style-name="T9">nie b</text:span><text:span text:style-name="T104">ędzie</text:span><text:span text:style-name="T9"> robiona droga </text:span><text:span text:style-name="T10">powiatowa to ta droga, która była robiona jesienią od Micyka i tam ładnie jest zrobiony rów. </text:span><text:span text:style-name="T104">Ale</text:span><text:span text:style-name="T10"> Pan, który </text:span><text:span text:style-name="T104">tam mieszka </text:span><text:span text:style-name="T10">po przeciwnej stronie drogi </text:span><text:span text:style-name="T104">to jak </text:span><text:span text:style-name="T10">pójdzie woda </text:span><text:span text:style-name="T104">tym rowem to jego zaleje. </text:span><text:span text:style-name="T10">Czy nie można by wykopać tam kawałka rowu aby woda nie szła bezpośrednio na podwórko lecz </text:span><text:span text:style-name="T12">w stronę </text:span><text:span text:style-name="T10">rzeki.</text:span></text:p>
      <text:p text:style-name="P127">Ra<text:span text:style-name="T212">d</text:span>ny Sroga Ryszard – <text:span text:style-name="T9">chciałbym zapytać się o porządek na rogu działki przy ul. Młyńskiej w miejscu gdzie stoi reklama Delikatesów. </text:span><text:span text:style-name="T11">Za budynkiem, który jest gminy panuje </text:span><text:span text:style-name="T9">totalny bałagan, jest tam wszystko, azbest, wersalki. </text:span><text:span text:style-name="T103">P</text:span><text:span text:style-name="T11">lac za tym budynkiem jest własnością Pana Włodzimierza Sitko, </text:span><text:span text:style-name="T103">m</text:span><text:span text:style-name="T12">oże należałoby go zobowiązać do wstawienia kontenera i to posprzątać.</text:span></text:p>
      <text:p text:style-name="P128">Radna Beata Szarek – <text:span text:style-name="T9">ja właściwie mam kontynuację tematu porządków, bardzo proszę o uporządkowanie poboczy po okresie zimy i bardzo proszę jeżeli by była taka możliwość o większką ilość koszy na śmieci w centrum Charsznicy.</text:span></text:p>
      <text:p text:style-name="P129"><text:span text:style-name="T9">Bardzo proszę również </text:span><text:span text:style-name="T13">o obcięcie gałęzi na ul. Miechowskiej oraz załatanie dziur na ul. Górnej, </text:span><text:span text:style-name="T14">szczególnie na początku tej ulicy.</text:span></text:p>
      <text:p text:style-name="P130">Radny Dulba Wojciech – <text:span text:style-name="T9">też chciałem zgłosić dziury na drodze powiatowej Uniejów- Parcela obok Pana Malinowskiego, Chodowiec oraz Uniejów-Kolonia od Młyna do Odlewni, bardzo zniszczony asfalt na tym odcinku.</text:span></text:p>
      <text:p text:style-name="P130"><text:span text:style-name="T9"/></text:p>
      <text:p text:style-name="P131"><text:soft-page-break/>Radna Ewa Kałużna – <text:span text:style-name="T9">droga powiatowa Kąty od Malinowskiego w kierunku Pogwizdowa </text:span><text:span text:style-name="T15">są powybijane spore dziury w asfalcie, odnosnie dróg gminnych "droga na las" chodzi o ciągłe zamulanie tej drogi, trzeba tu podjąć jakieś decyzje, gdyż nie może tak być żeby po każdej ulewie koparka musiała zbierać namulisko. Należy jakieś kroki podjąć aby nie dochodziło do zanieczyszczenia asfaltu. Tego jest tak dużo, że ciężko przejechać osobowym </text:span><text:span text:style-name="T16">autem.</text:span></text:p>
      <text:p text:style-name="P132">Radny Adam Żelazny – <text:span text:style-name="T9">chciałbym zgłosić dziury na drodze wzdłuż torów </text:span><text:span text:style-name="T16">i w kierunku Serwitu, </text:span><text:span text:style-name="T9">jest ich tam dosyć dużo.</text:span></text:p>
      <text:p text:style-name="P132">Radny Górecki Antoni – <text:span text:style-name="T17">droga gminna obok Darka Soski </text:span><text:span text:style-name="T18">w kierunku Borowiczów tam przepust był robiony ale od Borowiczów droga jest w fatalnym stanie, do połowy asfalt podmyt</text:span><text:span text:style-name="T19">y</text:span><text:span text:style-name="T18">. </text:span><text:span text:style-name="T19">Czy nie udało by się tam coś <text:s/>zrobić, wsypany tam kamień wszysko poszło w pole. Ponadto od Zbyszka Moskwy gdzie nie ma jeszcze kawałka asfaltu proszą o kamień i droga na Ciołkowiec czy będzie coś robione.</text:span></text:p>
      <text:p text:style-name="P151">Do Pana Radnego Powiatowego – droga obok Kozińskiego zostały zarównane dziury ale tylko te wielkie natomiast te mniejsze wszystkie pozostały nie zrobione.</text:p>
      <text:p text:style-name="P133">Pani Sołtys wsi Pogwizdów Mariola Kowalska<text:span text:style-name="T9"> – droga między Jurkiem Kałwą </text:span><text:span text:style-name="T20">a Waldkiem Noconiem tam są 4 dziury, droga powiatowa Marcinkowice -Tczyca i śmieci przy drodze powiatowej. Chciałam jeszcze skierować pytanie do Pana Przewodniczącego Mariusza Wolnego odnośnie spowalniaczy akustycznych, o których kiedyś była mowa w obecności Starosty, Dyrektora Zarządu Dróg. Czy coś w tej sprawie wiadomo kiedy będą robione, ponieważ w 2014 roku Zarząd Dróg Powiatowych stwierdził, że są one zasadne a do tego czasu nic nie zostało w tym kierunku zrobione.</text:span></text:p>
      <text:p text:style-name="P134">Radny Pietrzyk Andrzej – <text:span text:style-name="T21">mam taką sprawę, ponieważ na zebraniu rady sołeckiej poruszana była sprawa przystanku na wsi, wejście do przystanku jest 0,5 m od tej drogi i trzeba ten przystanek przestawić a najlepiej można to zrobić od strony wjazdu do Pani Kałużnej.</text:span></text:p>
      <text:p text:style-name="P152">Sprawa do Pana Przewodniczącego Rady Powiatu odnośnie zamulania drogi powiatowej obok Pana Marka Żebraka w Charsznicy. Ktoś przeorał do samego wjazdu i wszystka woda z pól wypływa na drogę.</text:p>
      <text:p text:style-name="P135"><text:span text:style-name="T9">Ponadto w Swojczanach </text:span><text:span text:style-name="T22">nie ma przepustu (został zamulony) obok Pana Chłopka i wszystka woda spływa na drogę.</text:span></text:p>
      <text:p text:style-name="P136"><text:span text:style-name="T9">Gdy była robiona nowa droga w Swojczanach od Masaczyńskiego </text:span><text:span text:style-name="T23">należało dołożyć jedną drenę więcej a tak teraz kiedy były opady, przeszły wody i to co było przysypane kamieniem zostało wymyte. Nie wiem co teraz można tam zrobić, może dobetonować ten kawałek, zabezpieczyć aby się dalej nie obrywał asfalt.</text:span></text:p>
      <text:p text:style-name="P137"><text:soft-page-break/><text:span text:style-name="T9">Ponadto to nieszczęsne wykonanie odwodnienia po drugiej stronie, </text:span><text:span text:style-name="T24">wszystko jest popękane i nie wiem jak to zostało załatwione.</text:span></text:p>
      <text:p text:style-name="P153">Czy droga przez Chodów te skoczki tzw. bedą wreszcie należycie zrobione. Te kratki ściekowe były robione dwa razy i nic z tego, nie ma żadnej poprawy.</text:p>
      <text:p text:style-name="P138">Przewodniczący Rady Gminy Pan Uchto Zdzisław – <text:span text:style-name="T9">prosiłbym też o naprawę drogi </text:span><text:span text:style-name="T25">w Uniejowie-Rędzinach, na krótkim odcinku od stacji kolejowej tam gdzie cieniuje las. Te kilka miejsc trzeba podratować.</text:span></text:p>
      <text:p text:style-name="P154">Może już kolejny raz się powtarzam ale dalej nieobcięte są krzaki przy drodze powiatowej, ponawiam zatem prośbę.</text:p>
      <text:p text:style-name="P154">Ponadto mam pytanie czy będzie robiony kompleksowy projekt, ponieważ wiele sołectw zgłosiło w ramach funduszu sołeckiego nowe punkty oświetleniowe. Czy będzie <text:s/>zatem robiony kompleksowo zbiorczy projekt na to zadanie?</text:p>
      <text:p text:style-name="P139">Radny Powiatowy Pan Mariusz Wolny – <text:span text:style-name="T9">z informacji jakie posiadam prace </text:span><text:span text:style-name="T26">na drogach powiatowych zostały już rozpoczęte i w pierwszej kolejności uzupełnianie są te większe ubytki, najpilniejsze. Wiosną myślę, że sukcesywnie wszystkie dziury będą łatane.</text:span></text:p>
      <text:p text:style-name="P155">Droga Marcinkowice – Pogwizdów, znam sprawę i będę monitował o remont tego odcinka.</text:p>
      <text:p text:style-name="P140"><text:span text:style-name="T9">Śmieci przy drogach powiatowych, z przykrością muszę stwierdzić, że świadczy to o kulturze mieszkańców, </text:span><text:span text:style-name="T28">gdyż najwięcej śmieci znajduje się przy drogach między posesjami.</text:span><text:span text:style-name="T9"> Zarząd Dróg Powiatowych sprząta dwa razy do roku tj. </text:span><text:span text:style-name="T28">z</text:span><text:span text:style-name="T9"> wios</text:span><text:span text:style-name="T28">ny</text:span><text:span text:style-name="T9"> i latem. Myślę, że po świętach prace te zostaną rozpoczęte.</text:span></text:p>
      <text:p text:style-name="P140"><text:span text:style-name="T9">Odnośnie spowalniaczy akustycznych na drodze powiatowej w Pogwizdowie, faktycznie były </text:span><text:span text:style-name="T27">prowadzone na ten temat </text:span><text:span text:style-name="T9">rozmowy </text:span><text:span text:style-name="T27">i pewne uzgodnienia ale to, że nie jest zrealizowane to z pewnością nie z braku ich zasadności lecz z braku środków finansowych. Mogę zapewnić, że poproszę Dyrektora Zarządu Dróg o ustosunkowanie się do tej prośby.</text:span></text:p>
      <text:p text:style-name="P141"><text:span text:style-name="T27">D</text:span><text:span text:style-name="T9">roga Swojczany obok poseji Pana Chłopka, rozumiem że tam ten przepust trzeba udrożnić.</text:span></text:p>
      <text:p text:style-name="P141"><text:span text:style-name="T9">Ogólnie mówiąc ostatnia inwestycja, którą prowadziliśmy wspólnie z gminą osobiście uważam, że jest ona jeszcze nie ukończona i takie stanowisko zgłosiłem jeszcze jesienią. Zaprosiłem na objazd tych dróg Pana Dyrektora Zarządu Dróg, Pana Wicestarostę </text:span><text:span text:style-name="T29">i wówczas Pan Dyrektor stwierdził, że brakuje pewnej kosmetyki, są pewne niedociągnięcia, czego powodem mógł być brak czasu z uwagi na to, że spadł śnieg. Mam nadzieję, że teraz jak tylko pogoda pozwoli, zrobi się cieplej to prace te zostaną ukończone.</text:span></text:p>
      <text:p text:style-name="P141"><text:span text:style-name="T29"/></text:p>
      <text:p text:style-name="P142"><text:soft-page-break/>Radny Sroga Ryszard – <text:span text:style-name="T9">droga od kościoła w Charsznicy na Uniejów – Kolonię jak się jedzie w stronę odlewni cały lewy pas jest bardzo zniszczony.</text:span></text:p>
      <text:p text:style-name="P143">Wójt Gminy Pan Jan Żebrak – <text:span text:style-name="T30">wszystkie zgłoszone interpelacje odnośnie dróg gminnych zostały zapisane ale i tak pracownik musi jechać w teren i wszystko dokładnie sprawdzić i spisać. Jak to będzie robione zobaczymy, być może podobnie jak w ubiegłym roku wykonamy to we własnym zakresie, mamy trochę silniejsze zaplecze osobowe i być może zdecydujemy się sami to wykonać ale to jeszcze musimy zdecydować. Jeśli chodzi o drogi powiatowe i skierowane zgłoszenia zostaną przesłane na piśmie do Zarządu Dróg Powiatowych.</text:span></text:p>
      <text:p text:style-name="P144"><text:span text:style-name="T30">O</text:span><text:span text:style-name="T9">dnośnie drogi powiatowej Przybysławice-Witowice-Falniów, pytanie Pani radnej Reginy Molenda czy będzie ta droga robiona, otóż nie wiem i obecnie nikt jeszcze nie wie.</text:span></text:p>
      <text:p text:style-name="P144"><text:span text:style-name="T9">Droga ta jako powodziowa została zgłoszona, </text:span><text:span text:style-name="T31">wniosek został przyjęty i </text:span><text:span text:style-name="T9">czekam</text:span><text:span text:style-name="T31">y na promesę od Wojewody. Jeżeli pieniądze zostaną przyznane to będziemy zadanie to realizować, dotyczy ono 3 gmin tj. Miechów, Gołcza i Charsznica. Myślę, że pieniądze będą tylko pytanie kiedy.</text:span></text:p>
      <text:p text:style-name="P156">Pytała Pani również o drogę obok Pana Perzyńskiego, musimy podjechać na miejsce, zobaczyć o co chodzi, co jesteśmy w stanie zrobić, czy to jest nasza sprawa czy może rolnika.</text:p>
      <text:p text:style-name="P145"><text:span text:style-name="T9">Co do prac na rzece Szreniawa zło</text:span><text:span text:style-name="T34">ż</text:span><text:span text:style-name="T9">yliśmy wnioski do Małopolskiego Zarządu Melioracji i Urządzeń Wodnych w sprawie kontynuowania prac z ubiegłego roku, coś tam było robione w ubiegłym roku jakieś drobne prace, wycinki drzew, zlikwidowano wjazd </text:span><text:span text:style-name="T32">obok Pana Tadeusza Perka</text:span><text:span text:style-name="T9">, nie wiem czy w tym roku coś bedzie robione. Zadeklarowaliśmy też niewielki udział własny bo to zawsze pomaga w tej kwestii ale nie wiem i nie chciałbym deklarować, że prace bedą kontynuowane w tym roku.</text:span></text:p>
      <text:p text:style-name="P157">Sprawa przystanku w Swojczanach, rozważymy ten temat.</text:p>
      <text:p text:style-name="P145"><text:span text:style-name="T9">Odno</text:span><text:span text:style-name="T32">ś</text:span><text:span text:style-name="T9">nie bałaganu przy ul. Żarnowieckiej, gminny jest budynek w którym obecnie mieszka Pan Michalik ale nie wiem czy nie należy się zastanowić nad jego wyburzeniem. </text:span><text:span text:style-name="T32">Gdyby Nadzór Budowalny się do niego doczepił to nie bylibyśmy w stanie go wyremontować aby spełniał wszystkie warunki i kryteria mieszkaniowe.</text:span></text:p>
      <text:p text:style-name="P146"><text:span text:style-name="T32">K</text:span><text:span text:style-name="T9">westia natomiast tego ro</text:span><text:span text:style-name="T103">g</text:span><text:span text:style-name="T9">u działki przy w/w budynku gdzie panuje bałagan, o którym mowił radny Sroga jest to własność Pana W</text:span><text:span text:style-name="T33">ł</text:span><text:span text:style-name="T9">odzimierz Sitko. </text:span><text:span text:style-name="T33">Myślę, że trzeba z nim porozmawiać.</text:span></text:p>
      <text:p text:style-name="P147"><text:span text:style-name="T9">Pani radna Beata Szarek, porządki w centrum Charsznicy, chciałbym poinformować, że zdecydowaliśmy się na zakup śmieciarki, koszt 40 000 zł. Poza tym, że mamy chodników coraz więcej, są też place gminne, które należy sprzątać i dlatego uważam, że taki sprzęt <text:s/></text:span><text:soft-page-break/><text:span text:style-name="T9">spełni swoją rolę.</text:span></text:p>
      <text:p text:style-name="P148"><text:span text:style-name="T9">Przewodniczący pyta o zbiorczy projekt oświetlenia ulicznego, przygotowujemy się do tego i planujemy to zrobić zbiorczo i ogłosić przetarg. Problem polega na tym jaki przyjąć zakres prac np. w Witowicach jest około 4.000,</text:span><text:span text:style-name="T35">00</text:span><text:span text:style-name="T9"> zł na oświetlenie uliczne przy drodze wojewódzkiej gdzie wisi 12 lamp, trzeba tam jeszcze skrzynkę, </text:span><text:span text:style-name="T35">linkę, lampy i szacunkowy koszt wyniesie dużo więcej niż 4.000,00 zł. Jaki zatem zakres prac przyjąć aby się zmieścić w tej kwocie. Z kolei bez przetargu jeżeli zlecimy takie zadanie </text:span><text:span text:style-name="T36">jest to pewna trudność gdyż każdy potencjalny wykonawca przedstawi takie ceny, takie koszty, że my się <text:s/>gubimy czy rzeczywiście są to realne kwoty czy zawyżone.</text:span></text:p>
      <text:p text:style-name="P150"/>
      <text:p text:style-name="P150"/>
      <text:p text:style-name="P25"><text:span text:style-name="T153">Ad. </text:span>5. <text:s/>Sprawozdanie z realizacji Gminnego Programu Profilaktyki i Rozwiązywania</text:p>
      <text:p text:style-name="P13"><text:s text:c="12"/><text:span text:style-name="T154">Problemów Alkoholowych w Gminie Charsznica w 2016 roku.</text:span></text:p>
      <text:p text:style-name="P13"/>
      <text:p text:style-name="P16">Pani Małgorzata Grzebień, Przewodnicząca Gminnej Komisji Rozwiazywania Problemów Alkoholowych –<text:span text:style-name="T9"> Gminny Program Profilaktyki i Rozwiązywania Problemów Alkoholowych obejmujący problematykę alkoholową na 2016 rok został uchwalony przez Radę Gminy 27 listopada 2015 roku.</text:span></text:p>
      <text:p text:style-name="P80"><text:span text:style-name="T121">Nad skutecznością i właściwymi kierunkami działań w realizacji programu czuwała Gminna Komisja Rozwiązywania Problemów Alkoholowych w 8 osobowym składzie w tym  Pełnomocnik Wójta Gminy do spraw realizacji GPPiRPA. Wszyscy członkowie komisji posiadają odpowiednie przeszkolenie i mogą pracować w ramach posiadanych uprawnień. W 2016 r. Komisja odbyła 14 posiedzeń w tym 1 wyjazdowe w czasie których przeprowadziła w 21 sklepach i punktach gastronomicznych prowadzących sprzedaż napojów alkoholowych i wyrobów tytoniowych kontrolę właściwego stosowania ustawy o wychowaniu w trzeźwości i przeciwdziałaniu alkoholizmowi oraz przestrzegania warunków pozwoleń na sprzedaż napojów alkoholowych. W czasie kontroli punktów sprzedaży napojów alkoholowych, kontrolujący udzielali sprzedawcom i właścicielom punktów sprzedaży bezpośrednich pouczeń i ostrzeżeń w przypadku odstępstw od wymogów przepisów. W większości kontroli brali udział funkcjonariusze Policji. W zakresie opiniowania udzielanych pozwoleń na sprzedaż napojów alkoholowych komisja posiłkowała się Uchwałami Rady Gminy Charsznica; uchwałą XXV/148/2012 z 28 grudnia 2012 r. w sprawie zasad usytuowania punktów sprzedaży na terenie gminy, oraz uchwałą XXV/147/2012 z dnia 28 grudnia 2012r. w sprawie limitu punktów sprzedaży napojów alkoholowych. </text:span></text:p>
      <text:p text:style-name="P161"><text:soft-page-break/><text:s/>Na dzień 31.12.2016 r. na trenie gminy działało 19 punktów sprzedaży napojów alkoholowych w tym 3 punkty sprzedaży napojów alkoholowych przeznaczonych do spożycia w miejscu sprzedaży /lokale gastronomiczne/. Statystycznie ujmując na jeden punkt sprzedaży napojów alkoholowych przypadało 398 mieszkańców gminy bez względu na wiek, natomiast 2522 mieszkańców bez względu na wiek, na jeden punkt sprzedaży napojów alkoholowych przeznaczonych do spożycia w miejscu sprzedaży i 472 mieszkańców bez względu na wiek, na jeden punkt sprzedaży napojów alkoholowych do konsumpcji poza miejscem sprzedaży. </text:p>
      <text:p text:style-name="P161">W 2016 roku liczba zezwoleń na sprzedaż napojów alkoholowych przeznaczonych do spożycia poza miejscem sprzedaży (sklepy) wynosiła 48 oraz liczba zezwoleń na sprzedaż napojów alkoholowych przeznaczonych do spożycia w miejscu sprzedaży wynosiła 9 (lokale gastronomiczne). Wydano dwa pozwolenia jednorazowe. Wszystkie wnioski o pozwolenia otrzymały pozytywne opinie gminnej komisji o zgodności z Uchwałami Rady Gminy w Charsznicy.</text:p>
      <text:p text:style-name="P161">W ramach pomocy terapeutycznej dla osób uzależnionych i współuzależnionych, komisja przeprowadziła w 36 przypadkach rozmowy interwencyjno – motywacyjne, z tego w 17 przypadkach wystąpiła do sądu z wnioskiem o zobowiązanie do podjęcia przymusowego leczenia odwykowego w związku z nadużywaniem alkoholu. Punkt Konsultacyjny w ramach niego prowadzona terapia grupowa oraz GKRPA i telefony zaufania udzieliły 340 porady z zakresu uzależnień i przemocy. </text:p>
      <text:p text:style-name="P160"><text:span text:style-name="T9">Jednym z najważniejszych działań są działania profilaktyczne, edukacyjne i opiekuńcze dzieci i młodzieży. Programami profilaktycznymi oraz kampaniami krajowymi i wojewódzkimi szkolnymi i pozaszkolnymi /środowiskowymi/ objęto większość uczniów, w programach tych uczestniczyli również dorośli. W ramach kampanii prowadzone były programy edukacyjne radiowe i prasowe w/w zakresie, szkoły prowadziły programy</text:span> profilaktyczne, dostarczyliśmy 1936 ulotek, rozprowadzaliśmy książki, czasopisma i biuletyny; organizowane były zawody sportowe, konkursy, młodzież wykonywała gazetki poświęcone tematyce wynikającej z danego programu. Uczestniczyliśmy między innymi w takich programach jak „Zachowaj Trzeźwy Umysł”,” „Narkotyki? To mnie nie kręci”, „Dopalacze wróciły!”, „ Narkotyki- prawda i mity’”, „No promil No problem”. Na realizację działań profilaktycznych i edukację publiczną  przeznaczyliśmy kwotę 27889,32 złote. <text:s text:c="8"/>W tym na dofinansowanie pobytu dzieci na wypoczynku z programami profilaktycznymi przeznaczyliśmy 23625 złotych. </text:p>
      <text:p text:style-name="P160">Gminny Ośrodek Pomocy Społecznej prowadził pomoc materialną dla 170 rodzin <text:soft-page-break/>obejmując w tym pomocą 5 rodzin rodzin korzystających z pomocy materialnej jako objęci pomocą z powodu uzależnienia lub nadużywania alkoholu przez co najmniej jednego z członków rodziny przeznaczając na ten cel kwotę 40828,00 złote.</text:p>
      <text:p text:style-name="P159">W ramach prewencji Policja dokonała 8 zatrzymań do wytrzeźwienia w pomieszczeniach policyjnych. W grupie zatrzymanych nietrzeźwych nie było osób nieletnich i kobiet. Policja podejmowała działania na rzecz przeciwdziałania nietrzeźwości kierowców w ramach policyjnych akcji trzeźwość na drogach oraz brała aktywny udział w kampanii No promil No problem.</text:p>
      <text:p text:style-name="P159">Zapewniając kadry dla realizacji Gminnego Programu Profilaktyki i Rozwiązywania Problemów Alkoholowych członkowie Gminnej Komisji Rozwiązywania Problemów Alkoholowych uczestniczyli w nieodpłatnych i płatnych szkoleniach z zakresu problematyki uzależnień. Na szkolenia przeznaczyliśmy 550,00 złotych </text:p>
      <text:p text:style-name="P162"><text:span text:style-name="T131">Pozytywnym zjawiskiem jest zmniejszenie wartości sprzedaży napojów alkoholowych o 11215,88 zł w stosunku do ubiegłego roku - zmalała sprzedaż napojów alkoholowych do 4,5% o 2756,94 zł, wzrosła sprzeda napojów alkoholowych do 18% o 13991,04zł, zmalała sprzedaż napojów alkoholowych powyżej 18% o 22449,98 zł. Statystyczny mieszkaniec naszej gminy w 2016 r. na napoje alkoholowe wydał 463,74 złote, czyli o 2,62 złotego więcej niż w 2015 roku. </text:span><text:span text:style-name="T140">Całościowe sprawozdanie stanowi załącznik Nr 2 do niniejszego protokołu.</text:span><text:span text:style-name="T131"> </text:span></text:p>
      <text:p text:style-name="P162"/>
      <text:p text:style-name="P25"><text:span text:style-name="T161">Ad. </text:span>6. <text:s/>Sprawozdanie z realizacji Gminnego Programu Przeciwdziałania Narkomanii </text:p>
      <text:p text:style-name="P13"><text:s text:c="12"/><text:span text:style-name="T154">w 2016 roku.</text:span></text:p>
      <text:p text:style-name="P9"/>
      <text:p text:style-name="P17">Pani Małgorzata Grzebień, Przewodnicząca Gminnej Komisji Rozwiazywania Problemów Alkoholowych –<text:span text:style-name="T9"> </text:span><text:span text:style-name="T141">Gminny Program Przeciwdziałania Narkomanii na lata 2014 - 2020 <text:s/>został uchwalony przez Radę Gminy Charsznica uchwała nr XXXV/202/2013 dnia 15 listopada 201</text:span><text:span text:style-name="T142">3</text:span><text:span text:style-name="T141"> roku. Tezy zawarte w programie wynikały z Krajowego Programu Przeciwdziałania Narkomanii na lata 2011-2016, potrzeb i możliwości Gminy Charsznica oraz rekomendacji Rady Europy. Program Przeciwdziałania Narkomanii w wielu punktach łączy się z Programem Profilaktyki i Rozwiązywania Problemów Alkoholowych. Również środki finansowe przeznaczone na jego realizacje pochodzą z tego samego źródła czyli <text:s text:c="6"/>z opłat od pozwoleń na sprzedaż napojów alkoholowych a ich wysokość jest ustalana każdego kolejnego roku realizacji.</text:span></text:p>
      <text:p text:style-name="P2">Jednym z ważniejszych działań podejmowanych w 201<text:span text:style-name="T162">6</text:span> roku to działania profilaktyczno - <text:soft-page-break/>edukacyjne szkolne i pozaszkolne oraz opiekuńcze. Aktywnie współuczestniczyliśmy <text:s text:c="9"/>w krajowych i wojewódzkich kampaniach profilaktyczno edukacyjnych, rozprowadzając <text:s/>wśród mieszkańców naszej gminy, głównie młodzieży ulotki, plakaty, broszury, czasopisma, przekazując wiedzę informacyjną na temat narkomanii; jej skutków <text:s text:c="17"/>i sposobów uniknięcia. Szkoły w prowadzonych edukacyjnych programach profilaktycznych również uwzględniały tematykę narkomanii.</text:p>
      <text:p text:style-name="P2">Nad <text:s/>właściwą realizacją programu czuwała 8 osobowa Komisja Rozwiązywania Problemów Alkoholowych <text:s/>w tym Pełnomocnik Wójta Gminy Charsznica do spraw realizacji GPPiRPA przy aktywnym wsparciu szkół, policji, Gminnego Ośrodka Pomocy Społecznej i Gminnego Ośrodka Kultury.</text:p>
      <text:p text:style-name="P2">W szkołach na terenie gminy, w ramach profilaktyki pierwszorzędowej uczestniczyło <text:span text:style-name="T163">299</text:span> osób. Młodzież była objęta programami promującymi zdrowy styl życia oraz opóźnienie wieku inicjacji a przez to zmniejszenie zasięgu zachowań ryzykownych.</text:p>
      <text:p text:style-name="P2">Wspomagaliśmy finansowo realizację programów i kampanii edukacyjnych („Zachowaj Trzeźwy Umysł”, <text:span text:style-name="T166">„Narkotyki? To mnie nie kręci”, „</text:span><text:span text:style-name="T167">Dopalacze wróciły!”</text:span><text:span text:style-name="T166">, </text:span><text:span text:style-name="T169">„</text:span><text:span text:style-name="T166">Narkotyki-</text:span><text:span text:style-name="T168">zagrożenie naszych czasów</text:span><text:span text:style-name="T166">”</text:span> z zakresu <text:s/>profilaktyki uzależnień współfinansując nagrody i wyróżnienia dla uczestników i zwycięzców imprez kulturalno - sportowych. W ramach tych kampanii rozdystrybuowano <text:span text:style-name="T164">927 </text:span>ulotek profilaktycznych. Z opłat od pozwoleń na sprzedaż napojów alkoholowych wydzielono <text:span text:style-name="T164">3</text:span>000 złotych tj. <text:span text:style-name="T164">3,28</text:span> % z tak zwanego korkowego na planowaną realizację programów z zakresu tematyki uzależnień w ramach przeciwdziałania narkomanii z tego wydatkowano 2.734,50 złotych. Ponadto na wspólne zadania z zakresu przeciwdziałania uzależnieniom i przemocy Gminna Komisja Rozwiązywania Problemów Alkoholowych ze środków na profilaktykę problemów alkoholowych i narkomanii oraz przeciwdziałania przemocy w rodzinie przeznaczyła <text:s text:c="8"/>w 201<text:span text:style-name="T165">6</text:span> roku kwotę <text:span text:style-name="T165">30.623,82</text:span> <text:s/>złotych.</text:p>
      <text:p text:style-name="P2">Istniejący punkt konsultacyjny podejmował działania związane z problematyką z zakresu narkomanii, udzielając pomocy i informacji zainteresowanym tą problematyką, <text:s text:c="19"/>a szczególnie mających kontakt z narkotykami. Dla potrzeb punktu GKRPA systematycznie prowadzi aktualizację bazy danych – placówek leczenia i rehabilitacji dla osób uzależnionych od narkotyków. </text:p>
      <text:p text:style-name="P3">Jednym z działań ograniczających rozwój narkomanii znajdującym się w programie krajowym jest nadzór nad uprawami roślin zawierających substancje których używanie może prowadzić do uzależnienia – narkomanii. Nasza gmina jest wyłączona z uprawy maku i w 2016 roku na terenie gminy nie stwierdzono takich upraw. <text:s/></text:p>
      <text:p text:style-name="P81"><text:span text:style-name="T170">Sprawozdanie stanowi załącznik Nr 3 do niniejszego protokołu.</text:span> </text:p>
      <text:p text:style-name="P181"><text:soft-page-break/><text:span text:style-name="T157">Ad. </text:span><text:span text:style-name="T156">7. <text:s/>Zmiana Statutu Gminnego Ośrodka Pomocy Społecznej w Charsznicy - </text:span></text:p>
      <text:p text:style-name="P61"><text:span text:style-name="T172"><text:s text:c="11"/></text:span><text:span text:style-name="T155"><text:s/>podjęcie </text:span><text:span text:style-name="T124">uchwały.</text:span></text:p>
      <text:p text:style-name="P9"/>
      <text:p text:style-name="P18">Pani Małgorzata Grzebień, Kierownik Gminnego Ośrodka Pomocy Społecznej - </text:p>
      <text:p text:style-name="P12">Statut GOPS w Charsznicy uchwalony uchwałą Rady Gminy Nr XVIII/109/2016 z dnia <text:s text:c="7"/>4 maja 2016 roku dalej obowiązuje, ale z uwagi na to, że w tym roku podjęliśmy się realizacji z Kapitału Ludzkiego programu "Uwierz w Siebie" a jest to program, który będzie obejmował szkolenia i kursy dla osób bezrobotnych.</text:p>
      <text:p text:style-name="P12">Z uwagi na to, że jest wymagany Klub Integracji Społecznej, który mieści się w naszych strukturach a zatem musimy taki zapis mieć w statucie i dlatego w <text:span text:style-name="T179">§</text:span><text:span text:style-name="T178"> 4 Statutu dodaje się punkty 2,3,4,5 i 6 o brzmieniu:</text:span></text:p>
      <text:p text:style-name="P82">"2. W ramach Ośrodka działa komórka ds. Świadczeń pomocy społecznej.</text:p>
      <text:p text:style-name="P163">3. Komórka ds. Świadczeń pomocy społecznej sporządza odrębną analizę potrzeb oraz odrębną sprawozdawczość ze swojej działalności.</text:p>
      <text:p text:style-name="P163">4. W ramach Ośrodka działa Klub Integracji Społecznej.</text:p>
      <text:p text:style-name="P163">5. Działalność Klubu Integracji Społecznej reguluje Regulamin Klubu, wprowadzony Zarządzeniem Kierownika Ośrodka.</text:p>
      <text:p text:style-name="P163">6. Kierownik Ośrodka, stosownie do potrzeb i w ramach posiadanych środków finansowych, może tworzyć inne komórki organizacyjne lub samodzielne stanowiska pracy, po uzgodnieniu z Wójtem Gminy Charsznica."</text:p>
      <text:p text:style-name="P85"><text:span text:style-name="T1">Przewodniczący Rady Gminy Pan Uchto Zdzisław</text:span> – czy ktoś z Państwa chciałby zabrać głos w tej sprawie?</text:p>
      <text:p text:style-name="P86"><text:span text:style-name="T1">Wójt Gminy Pan Jan Żebrak</text:span> – <text:span text:style-name="T182">nie wiem czy by nie wypadało przy tej okazji aby Pani Kierownik poinformowała radnych o darach żywnościowych, program, który rozpoczęliśmy <text:s/>realizować.</text:span></text:p>
      <text:p text:style-name="P87">Kierownik GOPS Pani Małgorzata Grzebień – <text:span text:style-name="T9">jak Państwo pewnie się już zorientowali rozprowadzamy żywność </text:span><text:span text:style-name="T37">dla mieszkańców naszej gminy, nie jest to nowość bo program ten trwa od 2014 roku, jest to długofalowy program na lata 2014 – 2020. Możliwość skorzystania </text:span><text:span text:style-name="T38">z tego programu miały instytucje typu parafie, stowarzyszenia.</text:span></text:p>
      <text:p text:style-name="P109">Wcześniej ks. Proboszcz Parafii Charsznica sprowadzał żywność tylko dla swoich parafian, natomiast obecny proboszcz postanowił realizować ten program dla całej gminy.</text:p>
      <text:p text:style-name="P88"><text:span text:style-name="T39">Paczek przyznano w 2016 roku 300 sztuk, chociaż wnioskowaliśmy o 400 paczek bo tyle </text:span><text:soft-page-break/><text:span text:style-name="T39">mieliśmy osób, które się kwalifikowały do programu. 300 osób zgłosiło się w ciągu 2 dni, natomiast łącznie </text:span><text:span text:style-name="T40">chętnych było 400 osób. Żywność ta została już rozdysponowana i na obecną chwilę to co przywieźliśmy z Caritas to żywność na kwotę 58.000 zł, 9.402 kg, 3.900 litrów mleka i olejów. Jeszcze w tej edycji będą co najmniej dwa takie transporty i osoby, które się zakwalifikowały jeszcze tą żywność dostaną. </text:span></text:p>
      <text:p text:style-name="P110">Kolejna edycja programu w 2017 roku będzie z końcem września i wówczas będzie nowy nabór. Mamy potwierdzenie, że jeżeli przystąpimy do programu to otrzymamy tyle paczek <text:s/>ile będzie wniosków.</text:p>
      <text:p text:style-name="P88"><text:span text:style-name="T40">Osoby, które się kwalifikują do programu to osoby samotne, których dochód miesięczny <text:s/>nie przekracza netto 1.268 zł, natomiast w rodzinie na 1 członka rodziny nie może przekroczyć 1.028 zł. Jedyny problem jaki mamy to brak pomieszczeń do składowania tej żywności, nie możemy wydawać wszystkiego </text:span><text:span text:style-name="T41">od razu. Po przywiezieniu transportu tirem mamy obowiązek wydać 2/3 towaru natomiast pozostałą ilość musimy zostawić do wydania w drugiej turze np. za 2-3 tygodnie.</text:span></text:p>
      <text:p text:style-name="P89">Wójt Gminy Pan Jan Żebrak – <text:span text:style-name="T9">towar ten przywozimy z Proszowic i o ile z transportem jakoś sobie radzimy to problem mamy ze składowaniem żywności i nie wiem, czy nie będziemy zmuszeni do tego aby zakupić kontener i postawić gdzieś blisko urzędu, ponieważ trudno korzystać </text:span><text:span text:style-name="T42">z czyjegoś prywatnego magazynu gdzie 300 osób się przewinie przez podwórze. Ponad to jest to żywność i winna być przechowywana <text:s text:c="13"/>w odpowiednich warunkach sanitarnych.</text:span></text:p>
      <text:p text:style-name="P111">Gdyby ten program miał trwać kilka lat bedziemy się musieli nad tym zastanowić.</text:p>
      <text:p text:style-name="P90">Kierownik GOPS Pani Małgorzata Grzebień – <text:span text:style-name="T9">od 2015 roku jest zmiana i teraz Gminny Ośrodek Pomocy Społecznej też bedzie mógł uczestniczyć w tym programie.</text:span></text:p>
      <text:p text:style-name="P90">Radny Dulba Wojciech – <text:span text:style-name="T9">gdzie osoby chętne mają się zgłaszać?</text:span></text:p>
      <text:p text:style-name="P90">Kierownik GOPS Pani Małgorzata Grzebień<text:span text:style-name="T9"> – należy się zgłosić do GOPS w Charsznicy gdzie dana osoba musi udokumentować dochód, wypełnia odpowiednie dokumenty i na tej podstawie dostaje skierowanie do odbioru paczek w danym roku realizacji programu.</text:span></text:p>
      <text:p text:style-name="P92"><text:span text:style-name="T7">Przewodniczący Rady Gminy Pan Uchto Zdzisław</text:span><text:span text:style-name="T183"> odczytał i poddał pod głosowanie projekt uchwały Nr XXVII/177/2017 w sprawie: zmiany w Statucie Gminnego Ośrodka Pomocy Społecznej w Charsznicy.</text:span></text:p>
      <text:p text:style-name="P101">W wyniku głosowania uchwała została przyjęta jednogłośnie 14 głosami " <text:span text:style-name="T193">za".</text:span></text:p>
      <text:p text:style-name="P10"/>
      <text:p text:style-name="P9"><text:soft-page-break/><text:span text:style-name="T158">Ad. </text:span><text:span text:style-name="T156">8. <text:s/>Dostosowania sieci szkół podstawowych i gimnazjów do nowego ustroju</text:span></text:p>
      <text:p text:style-name="P14"><text:s text:c="11"/><text:span text:style-name="T154">szkolnego, wprowadzonego ustawą - Prawo oświatowe - podjęcie uchwały.</text:span></text:p>
      <text:p text:style-name="P13"/>
      <text:p text:style-name="P13"/>
      <text:p text:style-name="P78"><text:span text:style-name="T185">Kierownik Gminnego Zespołu Ekonomiczno – Administracyjnego Szkół Pani Agata Ciepała –</text:span><text:span text:style-name="T187"> wyjaśniła, iż </text:span><text:span text:style-name="T188">o</text:span>bowiązek podjęcia uchwały w sprawie dostosowania sieci szkół podstawowych i gimnazjów do nowego ustroju szkolnego, wynika z art. 210 ustawy z dnia 14 grudnia 2016 roku Przepisy wprowadzające ustawę – Prawo oświatowe (Dz.U. z 2017 roku, poz.60), zgodnie z którym Rada Gminy po uzyskaniu pozytywnej opinii kuratora oświaty podejmuje uchwałę w sprawie dostosowania sieci szkół podstawowych <text:s text:c="18"/>i gimnazjów do nowego ustroju szkolnego wprowadzonego w/w ustawą. <text:s text:c="27"/>W dniu 17 lutego 2017 roku Małopolski Kurator Oświaty pozytywnie zaopiniował uchwałę Rady Gminy Charsznica Nr XXVI/167/2017 w sprawie: projektu dostosowania sieci szkół podstawowych i gimnazjów do nowego ustroju szkolnego, z zastrzeżeniem dokonania zmiany nazw w załączniku Nr 2 do w/w uchwały.</text:p>
      <text:p text:style-name="P78">1) Gimnazjum im. Antoniego Malatyńskiego w Charsznicy na „klasy gimnazjum im. Antoniego Malatyńskiego w Charsznicy, prowadzone w Szkole Podstawowej im. Antoniego Malatyńskiego w Miechowie - Charsznicy”,</text:p>
      <text:p text:style-name="P91">2) Gimnazjum w Tczycy na "klasy Gimnazjum w Tczycy prowadzone w Szkole Podstawowej w Tczycy". </text:p>
      <text:p text:style-name="P93"><text:span text:style-name="T193">Zmiany te, </text:span>wskazane w opinii Kuratora Oświaty <text:span text:style-name="T193">zostały </text:span>uwzględ<text:span text:style-name="T193">nione</text:span> w niniejszej uchwale.</text:p>
      <text:p text:style-name="P91">Zgodnie z ustawą z dniem 1 września 2017 roku każda 6-letnia szkoła podstawowa działająca na podstawie ustawy o systemie oświaty z mocy ustawy przekształca się na <text:s text:c="4"/>8-letnią szkołę podstawową, uczniowie klas I –VI dotychczasowej sześcioletniej szkoły podstawowej stają sie uczniami odpowiednich klas ośmioletniej szkoły podstawowej .</text:p>
      <text:p text:style-name="P91">W konsekwencji powyższego zgodnie z art. 127 w/w ustawy z <text:span text:style-name="T193">d</text:span>niem 1 września 2017 roku likwiduje się klasę I, a w latach następnych kolejne klasy dotychczasowego gimnazjum, a na rok szkolny 2017/18 nie przeprowadza się postępowania rekrutacyjnego do klasy I dotychczasowego gimnazjum. Przekształcenie lub włączenie gimnazjum powoduje, że cały zasób kadrowy i materialny likwidowanego gimnazjum przekazany zostaje na potrzeby zadań oświatowych szkoły powstałej w wyniku przekształcenia lub włączenia. Przepisy ustawy w zależności od tego czy gimnazjum tworzy zespół ze szkołą podstawową czy też funkcjonuje samodzielnie, przewidują różne tryby wygaszania <text:soft-page-break/>gimnazjum. Jeśli gimnazjum jest w zespole ze szkoł<text:span text:style-name="T193">ą</text:span> podstawową przewidują przekształcenie zespołu z mocy ustawy w szkołę podstawową.</text:p>
      <text:p text:style-name="P91">Zgodnie z przepisem art. 191 ustawy Przepisy wprowadzające ustawę - Prawo oświatowe, z dniem 1 <text:span text:style-name="T193">w</text:span>rześnia 2017 roku Zespół Szkół im. Antoniego Malatyńskiego w Miechowie - Charsznicy i Zespół Szkół w Tczycy w skład których wchodzi jedynie dotychczasowa sześcioletnia szkoła podstawowa i dotychczasowe gimnazjum stają się ośmioletnimi szkołami <text:s/>podstawowymi.</text:p>
      <text:p text:style-name="P93"><text:span text:style-name="T7">Przewodniczący Rady Gminy Pan Uchto Zdzisław</text:span><text:span text:style-name="T183"> odczytał i poddał pod głosowanie projekt uchwały Nr XXVII/178/2017 w sprawie: dostosowania sieci szkół podstawowych <text:s text:c="4"/>i gimnazjów do nowego ustroju szkolnego wprowadzonego ustawą – Prawo oświatowe.</text:span></text:p>
      <text:p text:style-name="P102">W wyniku głosowania uchwała została przyjęta jednogłośnie 14 głosami "za". </text:p>
      <text:p text:style-name="P28"/>
      <text:p text:style-name="P59"/>
      <text:p text:style-name="P59"/>
      <text:p text:style-name="P73"><text:span text:style-name="T193">Ad. </text:span>9. <text:s/>Określenie kryteriów rekrutacji do publicznych szkół podstawowych dla </text:p>
      <text:p text:style-name="P63"><text:s text:c="12"/><text:span text:style-name="T154">których organem prowadzącym jest Gmina Charsznica oraz określenia</text:span></text:p>
      <text:p text:style-name="P63"><text:s text:c="12"/><text:span text:style-name="T154">dokumentów niezbędnych do potwierdzenia tych kryteriów – podjęcie</text:span></text:p>
      <text:p text:style-name="P63"><text:s text:c="11"/><text:span text:style-name="T154">uchwały.</text:span></text:p>
      <text:p text:style-name="P62"/>
      <text:p text:style-name="P62"/>
      <text:p text:style-name="P67">Kierownik Gminnego Zespołu Ekonomiczno – Administracyjnego Szkół Pani Agata Ciepała - <text:s/><text:span text:style-name="T84">kryteria dotyczące rekrutacji do szkół podstawowych zostały określone w ubiegłym roku ale wzwiązku z tym, że zmienia się podstawa prawna, nadzór wojewody zalecił nam dostosować uchwałę do nowej podstawy prawnej. Kryteria rekrutacji pozostają bez zmian. <text:s text:c="2"/></text:span></text:p>
      <text:p text:style-name="P100"><text:span text:style-name="T7">Przewodniczący Rady Gminy Pan Uchto Zdzisław</text:span><text:span text:style-name="T183"> odczytał i poddał pod głosowanie projekt uchwały Nr XXVII/179/2017 w sprawie: </text:span><text:span text:style-name="T196">o</text:span><text:span text:style-name="T192">kreślenie kryteriów rekrutacji do publicznych szkół podstawowych dla </text:span><text:span text:style-name="T191">których organem prowadzącym jest Gmina Charsznica oraz określenia dokumentów niezbędnych do potwierdzenia tych kryteriów.</text:span></text:p>
      <text:p text:style-name="P108">W wyniku głosowania uchwała została przyjęta jednogłośnie 14 głosami "za". </text:p>
      <text:p text:style-name="P108"/>
      <text:p text:style-name="P108"/>
      <text:p text:style-name="P60"><text:soft-page-break/></text:p>
      <text:p text:style-name="P75"><text:span text:style-name="T194">Ad. </text:span>10. Określenie kryteriów naboru do publicznego przedszkola lub publicznej <text:s text:c="3"/></text:p>
      <text:p text:style-name="P64"><text:span text:style-name="T195"><text:s text:c="13"/></text:span><text:span text:style-name="T154">innej</text:span> <text:span text:style-name="T154">formy wychowania przedszkolnego, dla których organem </text:span></text:p>
      <text:p text:style-name="P64"><text:span text:style-name="T195"><text:s text:c="13"/></text:span><text:span text:style-name="T154">prowadzącym jest Gmina Charsznica oraz dokumentów niezbędnych do </text:span></text:p>
      <text:p text:style-name="P64"><text:span text:style-name="T195"><text:s text:c="13"/></text:span><text:span text:style-name="T154">potwierdzenia tych kryteriów - podjęcie uchwały.</text:span></text:p>
      <text:p text:style-name="P62"/>
      <text:p text:style-name="P62"/>
      <text:p text:style-name="P68">Kierownik Gminnego Zespołu Ekonomiczno – Administracyjnego Szkół Pani Agata Ciepała – <text:span text:style-name="T85">jest tu podobna sytuacja jak przy określeniu kryteriów rekrutacji do szkół podstawowych tylko projekt uchwały dotyczy przedszkoli. W tym przypadku kryteria rekrutacji też pozostają bez zmian, czyli takie jak uchwaliliśmy w 2015 roku, zmiana obejmuje tylko podstawę prawną.</text:span></text:p>
      <text:p text:style-name="P99"><text:span text:style-name="T7">Przewodniczący Rady Gminy Pan Uchto Zdzisław</text:span><text:span text:style-name="T183"> odczytał i poddał pod głosowanie projekt uchwały Nr XXVII/180/2017 w sprawie: o</text:span><text:span text:style-name="T192">kreślenie kryteriów naboru do publicznego przedszkola lub publicznej</text:span><text:span text:style-name="T191"> innej formy wychowania przedszkolnego, dla których organem prowadzącym jest Gmina Charsznica oraz dokumentów niezbędnych do potwierdzenia tych kryteriów. </text:span></text:p>
      <text:p text:style-name="P107">W wyniku głosowania uchwała została przyjęta jednogłośnie 14 głosami "za". </text:p>
      <text:p text:style-name="P65"/>
      <text:p text:style-name="P74"/>
      <text:p text:style-name="P74"><text:span text:style-name="T194">Ad. </text:span>11. <text:s/>Wprowadzenie zmian w Regulaminie określającym wysokość stawek oraz </text:p>
      <text:p text:style-name="P64"><text:s text:c="13"/><text:span text:style-name="T154">szczegółowe warunki przyznawania nauczycielom dodatków za wysługę lat, </text:span></text:p>
      <text:p text:style-name="P64"><text:s text:c="13"/><text:span text:style-name="T154">motywacyjnego, funkcyjnego i za warunki pracy, szczegółowe warunki <text:s/></text:span></text:p>
      <text:p text:style-name="P64"><text:s text:c="13"/><text:span text:style-name="T154">obliczania i wypłacania wynagrodzenia za godziny ponadwymiarowe i </text:span></text:p>
      <text:p text:style-name="P64"><text:s text:c="13"/><text:span text:style-name="T154">godziny doraźnych zastępstw i innych świadczeń wynikających ze stosunku </text:span></text:p>
      <text:p text:style-name="P64"><text:s text:c="12"/><text:span text:style-name="T154">pracy, a także szczegółowe zasady przyznawania i wypłacania nagród oraz</text:span> </text:p>
      <text:p text:style-name="P64"><text:s text:c="12"/><text:span text:style-name="T154">nauczycielskiego dodatku mieszkaniowego w szkole podstawowej, <text:s/></text:span></text:p>
      <text:p text:style-name="P75"><text:span text:style-name="T195"><text:s text:c="12"/></text:span>gimnazjum, przedszkolu, zespole szkół dla których organem prowadzącym </text:p>
      <text:p text:style-name="P75"><text:span text:style-name="T195"><text:s text:c="11"/></text:span><text:s/>jest Gmina Charsznica - podjęcie uchwały.</text:p>
      <text:p text:style-name="P75"/>
      <text:p text:style-name="P66"><text:span text:style-name="T184">Kierownik Gminnego Zespołu Ekonomiczno – Administracyjnego Szkół Pani Agata Ciepała – </text:span><text:span text:style-name="T86">regulamin wynagradzania został przyjęty uchwałą Rady Gminy Charsznica <text:s text:c="6"/>Nr XXV/154/2009. Obecnie w w/w regulaminie funkcjonuje nieaktualny zapis </text:span><text:span text:style-name="T181">§</text:span><text:span text:style-name="T86"> 4, pkt. 3 chodzi o dodatek motywacyjny dla nauczycieli, który mówił, że dodatek motywacyjny </text:span><text:soft-page-break/><text:span text:style-name="T86">będzie wypłacany od 1 września do końca lutego następnego roku oraz od 1 marca do <text:s text:c="4"/>30 czerwca. Za lipiec i sierpnień dodatek motywacyjny wypłacany jest według średniej urlopowej i jest to już nieaktualny zapis </text:span><text:span text:style-name="T87">i dlatego też zachodzi potrzeba zmiany.</text:span></text:p>
      <text:p text:style-name="P71"><text:span text:style-name="T180">§</text:span><text:span text:style-name="T9"> 4 pkt. 3 otrzymuje zatem brzmienie: "Dodatek motywacyjny ma charakter uznaniowy <text:s text:c="8"/>i przyznaje się go na czas określony od 1 stycznia do 31 sierpnia danego roku i od <text:s text:c="13"/>1 września do 31 grudnia danego roku". Nie ma zatem średniej urlopowej tylko za wakacje albo się przyznaje albo się nie przyznaje.</text:span></text:p>
      <text:p text:style-name="P100"><text:span text:style-name="T7">Przewodniczący Rady Gminy Pan Uchto Zdzisław</text:span><text:span text:style-name="T183"> odczytał i poddał pod głosowanie projekt uchwały Nr XXVII/181/2017 w sprawie:</text:span><text:span text:style-name="T196"> </text:span><text:span text:style-name="T197">w</text:span><text:span text:style-name="T192">prowadzenie zmian w Regulaminie określającym wysokość stawek oraz </text:span><text:span text:style-name="T191">szczegółowe warunki przyznawania nauczycielom dodatków za wysługę lat, motywacyjnego, funkcyjnego i za warunki pracy, szczegółowe warunki <text:s/>obliczania i wypłacania wynagrodzenia za godziny ponadwymiarowe i godziny doraźnych zastępstw i innych świadczeń wynikających ze stosunku pracy, a także szczegółowe zasady przyznawania i wypłacania nagród oraz nauczycielskiego dodatku mieszkaniowego w szkole podstawowej, gimnazjum, przedszkolu, zespole szkół dla których organem prowadzącym <text:s/>jest Gmina Charsznica - podjęcie uchwały.</text:span></text:p>
      <text:p text:style-name="P108">W wyniku głosowania uchwała została przyjęta jednogłośnie 14 głosami "za".</text:p>
      <text:p text:style-name="P32"/>
      <text:p text:style-name="P32"/>
      <text:p text:style-name="P69"/>
      <text:p text:style-name="P75"><text:span text:style-name="T194">Ad. </text:span>12. <text:s/>Wprowadzenie zmian do Gminnego Programu Rewitalizacji Gminy </text:p>
      <text:p text:style-name="P64"><text:s text:c="14"/><text:span text:style-name="T154">Charsznica na lata <text:s/>2016-2025 - podjęcie uchwały.</text:span></text:p>
      <text:p text:style-name="P183"/>
      <text:p text:style-name="P70">Przewodniczący Rady Gminy Pan Uchto Zdzisław – <text:span text:style-name="T43">temat został omówiony szczegółowo na komisjach, czy ktoś chciałby zadać pytania?</text:span></text:p>
      <text:p text:style-name="P76">Nie ma pytań zatem czytam projekt uchwały Nr XXVII/182/2017 w sprawie: wprowadzenia zmian do Gminnego Programu Rewitalizacji Gminy Charsznica na lata 2016 – 2025.</text:p>
      <text:p text:style-name="P76">Poddany pod głosowanie projekt uchwały został przyjęty 13 głosami "za" przy braku głosów "wstrzymujących się" i 1 głosie " przeciwnym".</text:p>
      <text:p text:style-name="P76"/>
      <text:p text:style-name="P76"/>
      <text:p text:style-name="P76"/>
      <text:p text:style-name="P76"/>
      <text:p text:style-name="P76"/>
      <text:p text:style-name="P62"><text:soft-page-break/><text:span text:style-name="T160">Ad. </text:span><text:span text:style-name="T154">13. Przyjęcie programu opieki nad zwierzętami bezdomnymi oraz zapobiegania</text:span></text:p>
      <text:p text:style-name="P62"><text:s text:c="13"/><text:span text:style-name="T154">bezdomności zwierząt na terenie Gminy Charsznica w 2017 roku - podjęcie </text:span></text:p>
      <text:p text:style-name="P59"><text:s text:c="3"/><text:span text:style-name="T1"><text:s text:c="10"/></text:span><text:span text:style-name="T156">uchwały.</text:span></text:p>
      <text:p text:style-name="P59"/>
      <text:p text:style-name="P79"><text:span text:style-name="T186">Pani Edyta Żebrak, inspektor Urzędu Gminy</text:span><text:span text:style-name="T189"> – wyjaśniła, iż </text:span><text:span text:style-name="T190">o</text:span>bowiązek sporządzania Programu opieki nad zwierzętami bezdomnymi oraz zapobieganiu bezdomności zwierząt na terenie gminy Charsznica w 2017 roku, wynika z art. 11a ustawy o ochronie zwierząt (Dz.U. z 2013 r., poz. 856). Celem Programu jest zapobieganie bezdomności zwierząt na terenie gminy Charsznica oraz opieka nad zwierzętami bezdomnymi. Zapewnienie opieki bezdomnym zwierzętom oraz ich wyłapywanie należy do (zadań własnych) obowiązków gminy (art. 11). Ustawa zabrania odławiania zwierząt bezdomnych bez zapewnienia im miejsca w schronisku dla zwierząt, chyba że zwierzę stwarza poważne zagrożenie dla ludzi lub innych zwierząt. Odławianie bezdomnych zwierząt odbywa się wyłącznie na podstawie programu opieki nad zwierzętami bezdomnymi oraz zapobieganie bezdomności zwierząt, który Rada Gminy określa w drodze uchwały, corocznie do dnia 31 marca. </text:p>
      <text:p text:style-name="P159">Programu opieki nad zwierzętami bezdomnymi oraz zapobieganiu bezdomności zwierząt na terenie gminy Charsznica w 2017 roku, obejmuje:</text:p>
      <text:p text:style-name="P164">1)<text:span text:style-name="T198"> </text:span>zapewnienia bezdomnym zwierzętom miejsca w schronisku dla zwierząt,</text:p>
      <text:p text:style-name="P164">2)<text:span text:style-name="T198"> </text:span>opiekę nad wolno żyjącymi kotami, w tym ich dokarmianie, </text:p>
      <text:p text:style-name="P164">3)<text:span text:style-name="T198"> </text:span>odławianie bezdomnych zwierząt, </text:p>
      <text:p text:style-name="P164">4)<text:span text:style-name="T198"> </text:span>obligatoryjną sterylizację albo kastrację zwierząt w schroniskach dla zwierząt,</text:p>
      <text:p text:style-name="P164">5)<text:span text:style-name="T198"> </text:span>poszukiwanie właścicieli dla bezdomnych zwierząt, </text:p>
      <text:p text:style-name="P164">6)<text:span text:style-name="T198"> </text:span>usypianie ślepych miotów,</text:p>
      <text:p text:style-name="P164">7)<text:span text:style-name="T198"> </text:span>wskazanie gospodarstwa rolnego w celu zapewnienia miejsca dla zwierząt gospodarskich,</text:p>
      <text:p text:style-name="P164">8)<text:span text:style-name="T198"> </text:span>zapewnienie całodobowej opieki weterynaryjnej w przypadkach zdarzeń drogowych z udziałem zwierząt.</text:p>
      <text:p text:style-name="P159"><text:span text:style-name="T201">P</text:span>rojekt Programu <text:span text:style-name="T201">został przekazany</text:span> do zaopiniowania:</text:p>
      <text:p text:style-name="P164">-<text:span text:style-name="T198"> </text:span>Powiatowemu Lekarzowi Weterynarii w Miechowie,</text:p>
      <text:p text:style-name="P164">-<text:span text:style-name="T198"> </text:span>organizacjom społecznym, których statutowym celem działania jest ochrona zwierząt, działającym na obszarze gminy: </text:p>
      <text:p text:style-name="P159">- Krakowskie Towarzystwo Opieki Nad Zwierzętami ,</text:p>
      <text:p text:style-name="P159"><text:soft-page-break/>- Fundacja Pro Animals – Na Pomoc Zwierzętom, Kraków,</text:p>
      <text:p text:style-name="P115">- dzierżawcom lub zarządcom obwodów łowieckich, działających na obszarze Gminy Charsznica: Koło Łowieckie „Cietrzew” Charsznica , </text:p>
      <text:p text:style-name="P159">- Koło Łowieckie „Cietrzew” Kraków ,</text:p>
      <text:p text:style-name="P159">- Koło Łowieckie „Jastrząb” Kraków , </text:p>
      <text:p text:style-name="P159">- Koło Łowieckie „Szarak” Miechów ,</text:p>
      <text:p text:style-name="P159">- Nadleśnictwo Miechów.</text:p>
      <text:p text:style-name="P159">Wymienione podmioty w terminie do 21 dni od daty otrzymania wydają opinie o projekcie, <text:span text:style-name="T202">wszystkie otrzymane opinie były pozytywne.</text:span></text:p>
      <text:p text:style-name="P159">Koszty realizacji programu ponosi gmina. Na realizację programu zaplanowano kwotę<text:span text:style-name="T9"> <text:s text:c="6"/>20 000 zł.</text:span></text:p>
      <text:p text:style-name="P159"><text:span text:style-name="T9">W 2017 r</text:span><text:span text:style-name="T44">oku</text:span><text:span text:style-name="T9"> usługi z zakresu opieki nad bezdomnymi zwierz</text:span>ętami świadczy firma JUKO za kwotę <text:span text:style-name="T9">1217,70 zł </text:span>za zwierzę.</text:p>
      <text:p text:style-name="P94"><text:span text:style-name="T7">Przewodniczący Rady Gminy Pan Uchto Zdzisław</text:span><text:span text:style-name="T183"> odczytał i poddał pod głosowanie projekt uchwały Nr XXVII/183/2017 w sprawie: </text:span><text:span text:style-name="T196">p</text:span><text:span text:style-name="T192">rzyjęcie programu opieki nad zwierzętami bezdomnymi oraz zapobiegania </text:span><text:span text:style-name="T191">bezdomności zwierząt na terenie Gminy Charsznica <text:s text:c="8"/>w 2017 roku </text:span></text:p>
      <text:p text:style-name="P103">W wyniku głosowania uchwała została przyjęta jednogłośnie 1<text:span text:style-name="T202">3</text:span> głosami "za".</text:p>
      <text:p text:style-name="P29"/>
      <text:p text:style-name="P29"/>
      <text:p text:style-name="P59"/>
      <text:p text:style-name="P25"><text:span text:style-name="T202">Ad. </text:span>14. Wyrażenie zgody na sprzedaż nieruchomości położonej w Miechowie -</text:p>
      <text:p text:style-name="P13"><text:s text:c="4"/><text:span text:style-name="T154"><text:s/>Charsznicy w drodze bezprzetargowej - podjęcie uchwały.</text:span></text:p>
      <text:p text:style-name="P9"/>
      <text:p text:style-name="P9"/>
      <text:p text:style-name="P19">Wójt Gminy Pan Jan Żebrak – <text:span text:style-name="T45">chodzi o sprzedaż działki o powierzchni 0,12 ha, </text:span><text:span text:style-name="T46">zabudowanej budynkiem Galerii Planeta.</text:span></text:p>
      <text:p text:style-name="P31">Zainteresowany kupnem jest obecny na dzisiejszej sesji.</text:p>
      <text:p text:style-name="P20"><text:span text:style-name="T9">Działkę tą wydzierżawiliśmy na podstawie uchwały Rady Gminy, podjętej w 2011 roku na 10 lat, z przyzwoleniem na jej zabudowę. </text:span><text:span text:style-name="T47">Ja wnioskuję o sprzedaż tej działki bo nie bardzo mamy inne wyjście.</text:span></text:p>
      <text:p text:style-name="P21">Radna Ewa Kałużna –<text:span text:style-name="T9"> jaka by to była kwota?</text:span></text:p>
      <text:p text:style-name="P21"><text:soft-page-break/>Wójt Gminy Pan Jan Żebrak – <text:span text:style-name="T9">najpierw będzie sporządzona wycena działki a potem dopiero będziemy ustalać cenę sprzedaży.</text:span></text:p>
      <text:p text:style-name="P21">Radna Ewa Kałużna – <text:span text:style-name="T9">jeżeli dzisiaj podejmiemy uchwałę o sprzedaży a po wycenie kwota będzie taka, że stwierdzimy iż jest za niska. Czy w takim przypadku możemy nie sprzedać?</text:span></text:p>
      <text:p text:style-name="P21">Wójt Gminy Pan Jan Żebrak – <text:span text:style-name="T9">tak możemy nie sprzedać, uchwała podlega wykonaniu Wójtowi Gminy i ja nic nie bedę robił co byłoby sprzeczne z wolą rady i wolą zainteresowanego. Musimy wszysko wspólnie uzgodnić, dojść do porozumienia.</text:span></text:p>
      <text:p text:style-name="P95"><text:span text:style-name="T7">Przewodniczący Rady Gminy Pan Uchto Zdzisław</text:span><text:span text:style-name="T183"> odczytał i poddał pod głosowanie projekt uchwały Nr XXVII/184/2017 w sprawie: </text:span><text:span text:style-name="T196">w</text:span><text:span text:style-name="T123">yrażenie zgody na sprzedaż nieruchomości położonej w Miechowie - </text:span><text:span text:style-name="T122">Charsznicy w drodze bezprzetargowej.</text:span></text:p>
      <text:p text:style-name="P104">W wyniku głosowania uchwała została przyjęta jednogłośnie 1<text:span text:style-name="T202">3</text:span> głosami "za".</text:p>
      <text:p text:style-name="P30"/>
      <text:p text:style-name="P11"/>
      <text:p text:style-name="P11"/>
      <text:p text:style-name="P25"><text:span text:style-name="T202">Ad. </text:span>15. Uchwalenie zmiany miejscowego planu zagospodarowania przestrzennego</text:p>
      <text:p text:style-name="P13"><text:s text:c="5"/><text:span text:style-name="T154">Gminy Charsznica <text:s/>w części tekstowej i graficznej - podjęcie uchwały.</text:span></text:p>
      <text:p text:style-name="P13"/>
      <text:p text:style-name="P13"/>
      <text:p text:style-name="P72">Pani Aleksandra Szwaja, Kierownik Referatu Rolnictwa, Działalności Gospodarczej <text:s text:c="5"/>i Ochrony Środowiska – <text:span text:style-name="T9">poinformowała, iż Rada Gminy Charsznica podjęła uchwałę</text:span></text:p>
      <table:table table:name="Tabela1" table:style-name="Tabela1">
        <table:table-column table:style-name="Tabela1.A"/>
        <table:table-row>
          <table:table-cell table:style-name="Tabela1.A1" office:value-type="string">
            <text:p text:style-name="P113">Nr <text:span text:style-name="T206">XXVII/ 161 /2013</text:span> w dniu 22 marca 2013 r., w sprawie przystąpienia do sporządzenia zmian w miejscowym planie zagospodarowania przestrzennego Gminy Charsznica dla nieruchomości : <text:span text:style-name="T207">Charsznica, Ciszowice, Jelcza, Miechów-Charsznica, Pogwizdów, Szarkówka, Uniejów-Parcela <text:s/></text:span>oraz w zakresie ustaleń zawartych w tekście planu. </text:p>
            <text:p text:style-name="P167"><text:s/><text:span text:style-name="T205">P</text:span>rzedmiotowa uchwała została zmieniona uchwałą <text:span text:style-name="T205">N</text:span>r <text:span text:style-name="T206">XLIII/249/2014 </text:span>z dnia 16 września</text:p>
            <text:p text:style-name="P167"><text:s/>2014 r., która umożliwiła etapowe sporządzenie i uchwalenie planu. Umożliwiła ona</text:p>
            <text:p text:style-name="P167"><text:s/><text:span text:style-name="T205">s</text:span>zybsze uchwalenie pierwszego etapu dla zmian, które nie wymagały uzyskania zgody</text:p>
            <text:p text:style-name="P167"><text:s/>na zmianę przeznaczenia gruntów rolnych na nierolne. Obecnie zakończona jest</text:p>
            <text:p text:style-name="P167"><text:s/>procedura opracowania II etapu zmiany planu, wymagającego uzyskania zgody na</text:p>
            <text:p text:style-name="P167"><text:span text:style-name="T205"><text:s/>zmianę</text:span> przeznaczenia gruntów rolnych na nierolne. Przedmiotowa zgoda została</text:p>
            <text:p text:style-name="P167"><text:s/>uzyskana, następnie wyłożono plan do publicznego wglądu.</text:p>
            <text:p text:style-name="P166"><text:soft-page-break/><text:s/>Zmiany w miejscowym planie zagospodarowania przestrzennego Gminy Charsznica dotyczą nieruchomości położonych w miejscowościach - Charsznica (dz. 25/5), Ciszowice ( dz. 26 ), Pogwizdów ( dz. 609 ) oraz w zakresie niektórych ustaleń tekstu planu.</text:p>
            <text:p text:style-name="P168">Uchwała dotycząca uchwalenia miejscowego planu zagospodarowania przestrzennego jest zakończeniem procedury planistycznej sporządzania planu, podjętej na podstawie powołanych wyżej uchwał.</text:p>
            <text:p text:style-name="P168">Została przeprowadzona procedura planistycznej zgodnie z art. 17 ustawy <text:s text:c="19"/>o planowaniu i zagospodarowaniu przestrzennych.</text:p>
            <text:p text:style-name="P168">Zawiadomiono odpowiednie organy oraz instytucje o przystąpieniu do prac nad planem, oraz zamieszczono stosowne komunikaty w lokalnej prasie i na tablicy ogłoszeń. Projekt zmiany planu został poddany opiniowaniu i uzgadnianiu. Wprowadzono odpowiednie zmiany wynikające z opinii i uzgodnień.</text:p>
            <text:p text:style-name="P165">Projekt planu został wyłożony do publicznego wglądu. W terminie określonym dla składania uwag dotyczących projektu planu nie wpłynęły żadne uwagi. Plan został wykonany zgodnie z przedmiotem i zakresem określonym uchwałą o przystąpieniu oraz art. 17 ustawy o planowaniu i zagospodarowaniu przestrzennym z zachowaniem właściwej procedury i jest zgodny z ustaleniami Studium uwarunkowań i kierunków zagospodarowania Gminy Charsznica.</text:p>
            <text:p text:style-name="P113">Po podjęciu przez Radę Gminy przedłożonej uchwały, zostanie ona wraz z dokumentacją prac planistycznych przekazana Wojewodzie Małopolskiemu w celu oceny zgodności z prawem, oraz przesłana do ogłoszenia w Dzienniku Urzędowym Województwa Małopolskiego. Wejdzie w życie 14 dni od dnia ogłoszenia.</text:p>
            <text:p text:style-name="P96"><text:span text:style-name="T7">Przewodniczący Rady Gminy Pan Uchto Zdzisław</text:span><text:span text:style-name="T183"> odczytał i poddał pod głosowanie projekt uchwały Nr XXVII/185/2017 w sprawie: uchwalenia zmiany miejscowego planu zagospodarowania przestrzennego Gminy Charsznica w części tekstowej i graficznej.</text:span></text:p>
            <text:p text:style-name="P105">W wyniku głosowania uchwała została przyjęta jednogłośnie 1<text:span text:style-name="T202">3</text:span> głosami "za".</text:p>
            <text:p text:style-name="P83"/>
          </table:table-cell>
        </table:table-row>
      </table:table>
      <text:p text:style-name="P15"/>
      <text:p text:style-name="P15"/>
      <text:p text:style-name="P15"/>
      <text:p text:style-name="P15"/>
      <text:p text:style-name="P25"><text:soft-page-break/><text:span text:style-name="T203">Ad. </text:span>16. Zmiany w budżecie gminy - podjęcie uchwały.</text:p>
      <text:p text:style-name="P25"/>
      <text:p text:style-name="P25"/>
      <text:p text:style-name="P33">Skarbnik Gminy Pani Micyk Izabela – <text:span text:style-name="T48">zgodnie z projektem uchwały, którą państwo otrzymali w dochodach budżetu planuje się zwiększenie o kwotę 40.540,89 zł, <text:s text:c="19"/>a zmniejszenie o kwotę 1.599.434,93 zł.</text:span></text:p>
      <text:p text:style-name="P34"><text:span text:style-name="T48">W</text:span><text:span text:style-name="T9">szystkie te zmiany w dochodach są związane z zadaniami finansowanymi środkami gminnymi i potrzebą dostosowania ich do wniosków i ich aktualizację.</text:span></text:p>
      <text:p text:style-name="P54">I tak jesli chodzi o "Modernizację kształcenia zawodowego w Małopolsce II – RPO" zgodnie z ostatnią instrukcją zadanie to ma być ujęte w klasyfikacji budżetowej jako <text:s text:c="7"/>Dz. 853 – Pozostałe zadania w zakresie polityki społecznej a nie tak jak było dotychczas <text:s text:c="3"/>w Dz. Oświata i wychowanie.</text:p>
      <text:p text:style-name="P34"><text:span text:style-name="T9">Zadanie, które dotyczy "Wspierania szkół w Gminie Charsznica w kształtowaniu kompetencji kluczowych" zostało przesunięte do realizacji w czasie i w związku z tym musi być</text:span><text:span text:style-name="T50"> </text:span><text:span text:style-name="T9">przesunięte na lata dalsze. Jeśli chodzi o </text:span><text:span text:style-name="T49">wychowanie</text:span><text:span text:style-name="T9"> </text:span><text:span text:style-name="T49">przedszkolne i wymianę źródeł ciepła na paliwa gazowe i paliwa stałe tutaj nastąpiło doprecyzowanie </text:span><text:span text:style-name="T50">finansowe realizacji tych zadań i konieczność zaktualizowania </text:span><text:span text:style-name="T52">poszczególnych wartości </text:span><text:span text:style-name="T50">aby </text:span><text:span text:style-name="T51">zapisy </text:span><text:span text:style-name="T50">były zgodne z wnioskami, </text:span><text:span text:style-name="T51">które już mamy.</text:span></text:p>
      <text:p text:style-name="P35"><text:span text:style-name="T9">Jeśli chodzi o wy</text:span><text:span text:style-name="T52">datk</text:span><text:span text:style-name="T53">i budżetu to </text:span><text:span text:style-name="T51">planuje się ich zwiększenie o kwotę 120.384,46 zł, <text:s text:c="11"/>a zmniejszyć o kwotę 1.679.278,50 zł. Wydatki majątkowe w załączniku Nr 2.</text:span><text:span text:style-name="T52">2</text:span><text:span text:style-name="T51"> planuje się z</text:span><text:span text:style-name="T53">więk</text:span><text:span text:style-name="T51">szyć </text:span><text:span text:style-name="T52">o kwotę 52.797,16 zł, w tym: </text:span><text:span text:style-name="T53">40.000,00 zł </text:span><text:span text:style-name="T54">jest to zabezpieczenie środków na zakup wspomnainej przez Pana Wójta śmieciarki ulicznej i 12.797,16 zł jest to zabezpieczenie dotacji jaką mamy przekazać </text:span><text:span text:style-name="T55">w ramach wspólfinasowania budowy chodnika w Ciszowicach.</text:span></text:p>
      <text:p text:style-name="P55">Natomiast zmniejszamy wydatki majątkowe łącznie o kwotę 551.682,70 zł, dotyczy to zadań o których już wspominałam a mianowicie wymiana źródeł ciepła na paliwo stałe i na paliwo gazowe.</text:p>
      <text:p text:style-name="P36"><text:span text:style-name="T9">Jeśli chodzi o zmiany w wydatkach bieżących to zwiększają się nam wydatki <text:s text:c="21"/>o 67.587,30 zł., a zmniejszają się o kwotę 1.127.595,80 zł. Głównie zmiany te dotyczą funduszu sołeckiego. Na wniosek sołectwa Swojczany </text:span><text:span text:style-name="T56">zmieniają się środki z fudnuszu <text:s/>sołeckiego </text:span><text:span text:style-name="T57">z zadania remont dróg gminnych zostały przes</text:span><text:span text:style-name="T58">u</text:span><text:span text:style-name="T57">nięte na zadanie częściowa </text:span><text:span text:style-name="T58">termomo</text:span><text:span text:style-name="T57">modernizacja budynku </text:span><text:span text:style-name="T58">OSP Swojczany i stąd ta zmiana miedzy Dz. 600 <text:s text:c="15"/>a Dz. 754 i jeszcze zmiana, </text:span><text:span text:style-name="T59">przesunięcie środków z zadania remont boiska </text:span><text:span text:style-name="T61">oraz </text:span><text:span text:style-name="T59">ogrodzenia przy boisku Dz. 900, na remont schodów wejściowych przy Szkole Podstawowej <text:s text:c="2"/>w Swojcz</text:span><text:span text:style-name="T60">a</text:span><text:span text:style-name="T59">nach. Kolejna zmiana </text:span><text:span text:style-name="T61">dotyczy projektu "Już Pływam" z uwagi na </text:span><text:soft-page-break/><text:span text:style-name="T61">dużą liczbę dzieci chętnych na zajęcia nauki pływania zaszła konieczność zwiększenia kwoty na realizację tego zadania. Budżet tego zadania wynosi 2.</text:span><text:span text:style-name="T62">275,00 zł. Następna zmiana jest to zwiększenie środków w dziale 854, rozdz. 85415 i jest tutaj 1.500,00 zł jako zabezpieczenie 20% wkładu własnego na wypłatę stypendium socjalnego dla uczniów. Pozostałe zmiany wykazane są <text:s/>przy dochodach w zadaniach dofinansowanych środkami unijnymi gdzie są wszystkie przeniesienia.</text:span></text:p>
      <text:p text:style-name="P97"><text:span text:style-name="T7">Przewodniczący Rady Gminy Pan Uchto Zdzisław</text:span><text:span text:style-name="T183"> odczytał i poddał pod głosowanie projekt uchwały Nr XXVII/186/2017 w sprawie: zmian w budżecie.</text:span></text:p>
      <text:p text:style-name="P106">W wyniku głosowania uchwała została przyjęta jednogłośnie 1<text:span text:style-name="T202">3</text:span> głosami "za".</text:p>
      <text:p text:style-name="P84"/>
      <text:p text:style-name="P25"/>
      <text:p text:style-name="P25"/>
      <text:p text:style-name="P25"><text:span text:style-name="T204">Ad. </text:span>17. Zmiana Wieloletniej Prognozy Finansowej Gminy Charsznica na lata 2017 - </text:p>
      <text:p text:style-name="P13"><text:s text:c="11"/><text:span text:style-name="T154"><text:s/>2022 - podjęcie uchwały.</text:span></text:p>
      <text:p text:style-name="P13"/>
      <text:p text:style-name="P13"/>
      <text:p text:style-name="P22">Skarbnik Gminy Pani Micyk Izabela – <text:span text:style-name="T63">wszystkie zmiany, które dokonujemy w budżecie gminy skutkują też zmianą Wieloletniej Prognozy Finansowej na lata 2017 – 2022.</text:span></text:p>
      <text:p text:style-name="P23"><text:span text:style-name="T9">Ponieważ większość zmian dotyczy przedsięwzięć </text:span><text:span text:style-name="T64">majątkowych, bieżących, wieloletnich </text:span><text:span text:style-name="T9"><text:s text:c="2"/>zachodzi więc potrzeba ich aktualizacji, </text:span><text:span text:style-name="T64">jest to załącznik Nr 2 do projektu uchwały.</text:span></text:p>
      <text:p text:style-name="P24"><text:span text:style-name="T64">Z</text:span><text:span text:style-name="T9">miany te jak już wspomniałam dotyczą przedsięwzięcia bieżącego "Wspieranie szkół <text:s text:c="9"/>w Gminie Charsznica w kształtowaniu kluczowych kompetencji" </text:span><text:span text:style-name="T65">jest to zadanie w pkt. 1.1.1.3. Tutaj nastąpiło przesunięcie tego zadania na lata 2018 – 2020, kolejne zadanie bieżące czyli "Wychowanie przedszkolne" pkt. 1.1.1.4 </text:span><text:span text:style-name="T66">zmniejszają się nam tutaj łączne nakłady finansowe</text:span><text:span text:style-name="T65"> </text:span><text:span text:style-name="T66">i limity w latach 2017 – 2019 i zadanie "Modernizacja kształcenia zawodowego w Małopolsce II" podobna sytuacja tutaj też zmieniają się łączne nakłady finansowe </text:span><text:span text:style-name="T68">oraz </text:span><text:span text:style-name="T66">limity w </text:span><text:span text:style-name="T68">poszczególnych </text:span><text:span text:style-name="T66">latach. W przedsięwzięciach majątkowych, </text:span><text:span text:style-name="T67">o których wcześniej wspominałam tj. zadania w pkt. 1.1.2.3 i 1.1.2.6. - wymiana źródeł ciepła na paliwa gazowe i paliwa stałe. W przypadku tego pierwszego zadania ono było zaplanowane do realizacji na 2 lata ale zgodnie z wnioskiem zostało rozszerzone na lata 2017 – 2020. W przypadku zadania wymiana źródeł ciepła na paliwa stałe również było ono </text:span><text:span text:style-name="T68">przewidziane </text:span><text:span text:style-name="T67">do realizacji w latach 2017 – 2018 ale po </text:span><text:span text:style-name="T68">przesunięciach </text:span><text:span text:style-name="T67">zaplanowane zostało </text:span><text:span text:style-name="T68">do realizacji </text:span><text:span text:style-name="T67">na lata 2017 – 2019 i w związku z tym uległy zmianie </text:span><text:span text:style-name="T68">poszczególne </text:span><text:span text:style-name="T67">wartości w poszczególnych planach.</text:span></text:p>
      <text:p text:style-name="P98"><text:soft-page-break/><text:span text:style-name="T7">Przewodniczący Rady Gminy Pan Uchto Zdzisław</text:span><text:span text:style-name="T183"> odczytał i poddał pod głosowanie projekt uchwały Nr XXVII/187/2017 w sprawie: zmiany Wieloletniej Prognozy Finansowej Gminy Charsznica na lata 2017 – 2022.</text:span></text:p>
      <text:p text:style-name="P112">W wyniku głosowania uchwała została przyjęta jednogłośnie 1<text:span text:style-name="T202">3</text:span> gł<text:span text:style-name="T208">osami "za".</text:span></text:p>
      <text:p text:style-name="P13"/>
      <text:p text:style-name="P13"/>
      <text:p text:style-name="P13"/>
      <text:p text:style-name="P13"><text:span text:style-name="T159">Ad. </text:span><text:span text:style-name="T154">18. Sprawozdanie Wójta Gminy z działalności między sesjami.</text:span></text:p>
      <text:p text:style-name="P175">Ad. 19. Dyskusja.</text:p>
      <text:p text:style-name="P25"/>
      <text:p text:style-name="P25"/>
      <text:p text:style-name="P37">Wójt Gminy Pan Jan Żebrak – <text:span text:style-name="T69">przekazałem Państwu zestawienie kredytów i pożyczek jakie zaciągnęliśmy w ostatnich latach i chciałbym zwrócić uwagę na to, iż w latach 2011 – 2014 mieliśmy 12.800.000,00 zł pożyczek i kredytów. Obecnie w tym roku jeżeli nie weźmiemy pożyczki na przedszkole, a raczej chyba nie to na koniec bieżącego roku zostanie nam do spłaty około 2.000.000,00 zł., tyle spłaciliśmy bądź mamy umorzone.</text:span></text:p>
      <text:p text:style-name="P38"><text:span text:style-name="T9">Wzięcie tych kredytów i pożyczek pozwoliło nam zrealizować takie zadania jak : kolektory słoneczne, świetlica wiejska w Podlesicach, budynek wielofunkcyjny w Miechowie-Charsznicy, droga powiatowa Podmiejska Wola – Jelcza, droga powiatowa Witowice, droga powiatowa Swojczany-Szarkówka-Tczyca, boiska sportowe Uniejów-Parcela, Podlesice, Uniejów-Rędziny, przydomowe oczyszczalnie ścieków, kanalizacja, drugi etap przydomowych oczyszczalni ścieków, oświetlenie uliczne. W kontekście tego co mówiłem pojawiła się w ostatnim czasie informacja, że gminy poskładały wnioski o dofinansowanie budowy przydomowych oczyszczalni ścieków, kanalizacji </text:span><text:span text:style-name="T70">i niestety zostały rozpatrzone negatywnie. My nie składaliśmy wniosków gdyż kanalizację mamy zrobioną podobnie jak przydomowe oczyszczalnie ścieków zrealizowaliśmy 2 etapy.</text:span></text:p>
      <text:p text:style-name="P39"><text:span text:style-name="T70">Natomiast ocena wniosków z naszego powiatu i powiatu proszowickiego jest taka, że wnioski poodpadały, jedynie Miechowski wniosek został poddany dalszej ocenie, </text:span><text:span text:style-name="T73">pozostałe gminy odpadły.</text:span><text:span text:style-name="T70"> Czyli dobrze jest </text:span><text:span text:style-name="T71">startować </text:span><text:span text:style-name="T72">wtedy kiedy jakiś program się </text:span><text:span text:style-name="T73">dopiero </text:span><text:span text:style-name="T72">pojawia.</text:span></text:p>
      <text:p text:style-name="P39"><text:span text:style-name="T72">Dlatego jeżeli podejmujemy uchwałę o zaciągnięciu kredytu czy pożyczki to są to decyzje przemyślane, decyzje, które mają głębokie oparcie w prognozowanych dochodach i spodzieamy się, że je spłacimy i nie nadwyrężamy budżetu gminy do tego stopnia żebyśmy nie byli w stanie ich spłacić. Na pewno pomogły w tym </text:span><text:span text:style-name="T70"><text:s/></text:span><text:span text:style-name="T74">pewne działania, </text:span><text:soft-page-break/><text:span text:style-name="T74">pomogło przekształcenie szkół w Pogwizdowie i Swojczanach, pomogło odzyskanie VATu w kwocie 1.300.000,00 zł w 2015 roku. W latach 2015 – 2016 na bieżąco spłacamy kredyty i pożyczki i teraz w 2017 roku sporo spłaciliśmy </text:span><text:span text:style-name="T75">dlatego, że fundusze unijne jeszcze nie ruszyły.</text:span></text:p>
      <text:p text:style-name="P56">Teraz startujemy do nowych programów, to co jest możliwe należy wykorzystać.</text:p>
      <text:p text:style-name="P56">Kredyty jak widomo musimy spłacić, natomiast pożyczki zawsze staramy się o ich umorzenia, co do tej pory udaje nam się z pozytywnym skutkiem.</text:p>
      <text:p text:style-name="P56">Z satysfakcją mogę powiedzieć, że jeśli chodzi o sytuację finansową jest dobrze. Pamiętacie z pewnością Państwo jak na początku obecnej kadencji mówiłem, że będzie ona przede wszystkim nastawiona na stabilizację finansową gminy i tak się stało, ale pewne wyzwania <text:s/>podejmujemy i nowe wnioski zostały złożone.</text:p>
      <text:p text:style-name="P40"><text:span text:style-name="T9">Jeden jak na razie wniosek nam wypadł tj. Pozycja 9 przedstawionej informacji " </text:span><text:span text:style-name="T76">Wsparcie szkół w kształtowaniu kompetencji kluczowych w Gmine Charsznica", nie zakwalifikował się. B</text:span><text:span text:style-name="T77">ę</text:span><text:span text:style-name="T76">dziemy do nowego naboru ponownie z takim wnioskiem startować.</text:span></text:p>
      <text:p text:style-name="P41"><text:span text:style-name="T9">W poz. 11 jest mała retencja, nabór wniosków do 28 kwietnia 2017 roku, </text:span><text:span text:style-name="T77">nie mamy tego zadania w budżecie a chodzi tu o rozbudowę zalewu w Tczycy, jest to mała szansa abyśmy z tym wnioskiem wystartowali.</text:span></text:p>
      <text:p text:style-name="P42"><text:span text:style-name="T9">Jeśli chodzi o projekty krajowe, </text:span><text:span text:style-name="T78">w których nie będziemy korzystać z unijnych dotacji to min. budowa przedszkola w Miechowie – Charsznicy, remont ośrodka zdrowia w Tczycy – warunkowo w ramach posiadanych środków.</text:span></text:p>
      <text:p text:style-name="P43"><text:span text:style-name="T9">Do programu Małopolskie Remizy zgłosiliśmy remizę OSP Uniejów-Kolonia, </text:span><text:span text:style-name="T79">zamiast wcześniej planowanej remizy OSP Swojczany, która nie miała jeszcze na dzień składania wniosku uregulowanego stanu prawnego </text:span><text:span text:style-name="T88">a ponadto jest mniejszy</text:span><text:span text:style-name="T79"> </text:span><text:span text:style-name="T88">zakres prac i zdecydowaliśmy, że </text:span><text:span text:style-name="T79">zadanie to zostanie sfinansowane z budżetu gminy + fundusz sołecki.</text:span></text:p>
      <text:p text:style-name="P57">Remont przejazdu kolejowego w Miechowie-Charsznicy planowane pracę rozpoczną się od 3 – 18 lipca br.</text:p>
      <text:p text:style-name="P44"><text:span text:style-name="T9">Remont mieszkania dla rodziny Skoworonskikh z Kazachstanu, która przyjeżdża do nas już w tą sobotę, pracownicy urzędu mają ich odebrać z Terespola. Na 23 marca tj. czwarek <text:s/>na godz. 14 <text:s/>zaplanowano uroczyste <text:s/>przywitanie rodziny, będzie obecny Pan Wojew</text:span><text:span text:style-name="T80">oda, <text:s/></text:span><text:span text:style-name="T81">do którego będziemy składać wniosek o refundację nakładów finansowych poniesionych na remont mieszkania. Jeżeli Państwo radni chcieliby uczestniczyć w tej uroczystości to </text:span><text:span text:style-name="T88">zapraszamy, </text:span><text:span text:style-name="T81">bardzo proszę się zgłaszać i potwierdzić udział co najmniej 1-2 dni wcześniej.</text:span></text:p>
      <text:p text:style-name="P58">Program Szwajcarski – azbest, zakończenie programu 31 marca 2017 roku.</text:p>
      <text:p text:style-name="P45"><text:span text:style-name="T9">Zadania inwestycyjne przedstawione w informacji zostały podane tylko hasłowo bez </text:span><text:soft-page-break/><text:span text:style-name="T9">rozwinięcia ale postaram się na najbliższą sesję przygotować szczegółowy opis – o co chodzi w poszczególnym zadaniu, tak abyście mieli Państwo jasność co do realizowanych zadań.</text:span></text:p>
      <text:p text:style-name="P45"><text:span text:style-name="T9">Cały czas generalnie nasza praca skupia się na przygotowaniu wniosków unijnych, <text:s text:c="10"/>w przyszłości jeżeli Gminny Program Rewitalizacji zostanie </text:span><text:span text:style-name="T82">wpisany do wykazu programów rewitalizacji gmin województwa małopolskiego </text:span><text:span text:style-name="T9">czeka nas </text:span><text:span text:style-name="T82">dużo pracy przy opracowaniu, </text:span><text:span text:style-name="T83">przygotowaniu</text:span><text:span text:style-name="T82"> ogromnego wniosku – Odnowa wsi – Rewitalizacja. </text:span><text:span text:style-name="T88">Będzie to bardzo skomplikowany wniosek ponieważ musimy ogłaszać konkursy na partnerów, ogłoszenie to robi sie w formie przetargu. Partnerami będą wspólnoty mieszkaniowe i spółdzielnia mieszkaniowa, </text:span><text:span text:style-name="T89">musimy spisać umowy partnerskie na jakiej zasadzie oni będą uczestniczyć.</text:span></text:p>
      <text:p text:style-name="P46">Radny Sroga Ryszard –<text:span text:style-name="T9"> kiedy ostatecznie się dowiemy, że nasz wniosek przeszedł?</text:span></text:p>
      <text:p text:style-name="P46">Wójt Gminy Pan Jan Żebrak<text:span text:style-name="T9"> – jeżeli Gminny Program Rewitalizacji nie przejdzie to wniosku nie będziemy składać.</text:span></text:p>
      <text:p text:style-name="P176">Ważne jest aby nasz GPR został zarejestrowany, termin składania wniosków jest do <text:s text:c="7"/>30 czerwca br. I termin ten może zostać jeszcze przedłużony ponieważ zasadniczo województwo jest nieprzygotowane. Jeżeli tylko 7 GPR jest na dzień dzisiejszy zarejestrowanych to jest skandalicznie mało i tylko te gminy mogą składać wnioski.</text:p>
      <text:p text:style-name="P46"><text:span text:style-name="T9">Trzeba się liczyć z tym, że ocena wniosków potrwa kilka miesięcy </text:span><text:span text:style-name="T90">czyli dopiero z końcem tego roku możemy się dowiedzieć czy wniosek nasz przeszedł czy nie. </text:span><text:span text:style-name="T91">Jeżeli wniosek przejdzie kolejnym krokiem będzie ogłoszenie przetargu, przetarg będzie ogromny bo jest to duże, wielowątkowe zadanie. Czyli gdzieś za rok o tej porze możemy być już po przetargach i podpisywać umowę na wykonawstwo. </text:span></text:p>
      <text:p text:style-name="P47"><text:span text:style-name="T91">S</text:span><text:span text:style-name="T9">amo to, że się podpisze umowę na wykonanie to jest dopiero połowa sukcesu, przeprowadzić całe zadanie, rozliczyć to jest następna kolosalna praca, gdyż każde potknięcie, każde niedociągnięcie skutkuje tym, że możemy mieć nałożoną karę. </text:span></text:p>
      <text:p text:style-name="P177">A w przypadku tego przetargu który szacujemy na kwotę 11-12 mln., kara która wynosi od 5-25 % , może to być zatem niebagatelna kwota.</text:p>
      <text:p text:style-name="P47">Radna Ewa Kałużna – <text:span text:style-name="T9">czy na azbest można jeszcze składać wnioski?</text:span></text:p>
      <text:p text:style-name="P177"><text:span text:style-name="T1">Wójt Gminy Pan Jan Żebrak</text:span> – już nie, projekt ten został zakończony z dniem 31 marca 2017 roku. </text:p>
      <text:p text:style-name="P47"><text:span text:style-name="T9">W III kwartale tego roku jest ogłoszony nabór na </text:span><text:span text:style-name="T92">odnawialne źródła energii, inaczej mówiąc kolektory słoneczne i ogniwa fotowoltaiczne. Tylko że jest 40 % udziału własnego, pytanie kogo dzisiaj stać na wpłatę udziału własnego kilka tysięcy złotych, z czym może być problem.</text:span></text:p>
      <text:p text:style-name="P48"><text:soft-page-break/><text:span text:style-name="T9">Prawdopodobnie ma też ruszyć Program Szwajcarski z końcem tego roku, gdzie dotacja może być 85%. Na dzień dzisiejszy po spotkaniu wszystkich gmin powiatu miechowskiego <text:s/>podjęliśmy decyzję, że startujemy razem, składamy jeden wniosek dla wszystkich gmin.</text:span><text:span text:style-name="T93"> Osobiście mam tu pewne wątpliwości ale zobaczymy, gdyby to był Program Szwajcarski to <text:s/>wtedy wspólne startowanie ma 100% uzasadnienie. Im większy projekt tym ma większe szanse powodzenia.</text:span></text:p>
      <text:p text:style-name="P49">Radny Adam Żelazny – <text:span text:style-name="T9">w okresie kiedy były montowane kolektory słoneczne na terenie naszej gminy Pan Wójt zaprosił nas na wycieczkę do Sosnowca, do zakładu który <text:s/></text:span><text:span text:style-name="T96">to</text:span><text:span text:style-name="T9"> produkował. </text:span><text:span text:style-name="T96">Dzwoniłem tam ale okazało się, że zakład ten już nie istnieje.</text:span><text:span text:style-name="T9"> Mam taki wniosek do Pana Wójta aby nas zabrał do zakładu gdzie produkowane są panele fotowoltaiczne.</text:span></text:p>
      <text:p text:style-name="P49"><text:span text:style-name="T9">Zakład taki istnieje w Dąbrowie Górniczej – Ząbkowice, </text:span><text:span text:style-name="T96">działa na pow. 1 ha, </text:span><text:span text:style-name="T9">jest to zakład Niemiecko – Polski.</text:span><text:span text:style-name="T96"> </text:span><text:span text:style-name="T9">Myślę, że warto jechać, zobaczyć jak to jest produkowane, jak działa.</text:span></text:p>
      <text:p text:style-name="P49">Wójt Gminy Pan Jan Żebrak – <text:span text:style-name="T9">gdyby taki wniosek padł z początkiem grudnia ubiegłego roku to były 3 wolne <text:s/>miejsca na wyjazd samolotem do Niemiec. Celem była wizyta w zakładzie produkującym panele fotowoltaiczne. Nie znalazłem wówczas chętnego na taki wyjazd.</text:span></text:p>
      <text:p text:style-name="P49"><text:span text:style-name="T9">Panele fotowoltaiczne w Polsce się tylko składa, same płytki krzemowe polikrystaliczne </text:span><text:span text:style-name="T94">czy mono</text:span><text:span text:style-name="T9">krystaliczne produkuje się w Chinac</text:span><text:span text:style-name="T95">h, </text:span><text:span text:style-name="T97">w Polsce składa </text:span><text:span text:style-name="T99">się </text:span><text:span text:style-name="T97">poszczególne elementy, </text:span><text:span text:style-name="T99">obudowy itp.</text:span><text:span text:style-name="T97"> Osobiście byłem w takim zakładzie za Krakowem w okolicach Gdowa, </text:span><text:span text:style-name="T98">jest to mały zakład ale często te małe zakłady są lepsze od tych dużych. </text:span></text:p>
      <text:p text:style-name="P50"><text:span text:style-name="T98">N</text:span><text:span text:style-name="T9">ic nie stoi na przeszkodzie jeżeli tylko będą chętni taki wyjazd możemy zorganizować.</text:span></text:p>
      <text:p text:style-name="P51">Radny Pietrzyk Andrzej <text:span text:style-name="T9">– drobna uwaga do Pana Wójta, uważam że niestosownym było przyjście Pana Soboty podczas omawiania i głosowania nad uchwałą dot. sprzedaży działki. Przecież na komisjach było omówione stanowisko </text:span><text:span text:style-name="T100">a słyszę, że </text:span><text:span text:style-name="T102">pewna osoba</text:span><text:span text:style-name="T100"> jeździ do paru radnych i namawia do głosowania za uchwałą. To jest trochę niepoważne, każdy ma swój rozum i zresztą c</text:span><text:span text:style-name="T101">zy</text:span><text:span text:style-name="T100"> mieszkańcy Swojczan czy Tczycy </text:span><text:span text:style-name="T101">są zainteresowani </text:span><text:span text:style-name="T102">tematem i</text:span><text:span text:style-name="T101"> jak mają głosować.</text:span></text:p>
      <text:p text:style-name="P51"><text:span text:style-name="T209">Wójt Gminy Pan Jan Żebrak </text:span><text:span text:style-name="T101">- proszę</text:span><text:span text:style-name="T100"> </text:span><text:span text:style-name="T102">Państwa moge się tylko domyślać kto jeździł, być może ale my nie zabronimy niech sobie jeździ, każdy ma własne zdanie. Mnie własnego zdania nikt nie zmieni niezależnie czy będzie jeździł i namawiał czy nie. </text:span></text:p>
      <text:p text:style-name="P52"><text:span text:style-name="T9">Natomiast sesje mamy otwarte, każdy ma prawo przyjść i w niej uczestniczyć.</text:span></text:p>
      <text:p text:style-name="P52"/>
      <text:p text:style-name="P52"><text:span text:style-name="T9"/></text:p>
      <text:p text:style-name="P37"/>
      <text:p text:style-name="P25"><text:soft-page-break/><text:span text:style-name="T173">Ad. </text:span><text:span text:style-name="T174">20. Zamknięcie obrad XXVII Sesji Rady Gminy Charsznica.</text:span></text:p>
      <text:p text:style-name="P26"/>
      <text:p text:style-name="P26"/>
      <text:p text:style-name="P53">Przewodniczący Rady Gminy Pan Uchto Zdzisła<text:span text:style-name="T210">w</text:span><text:span text:style-name="T150"> - </text:span><text:span text:style-name="T143">w</text:span><text:span text:style-name="T144"> związku z tym, </text:span><text:span text:style-name="T145">że tematyka sesji została wyczerpana </text:span><text:span text:style-name="T144">zamykam</text:span><text:span text:style-name="T145"> obrady </text:span><text:span text:style-name="T146">X</text:span><text:span text:style-name="T147">X</text:span><text:span text:style-name="T148">V</text:span><text:span text:style-name="T143">I</text:span><text:span text:style-name="T149">I</text:span><text:span text:style-name="T145"> Sesji Rady Gminy Charsznica.</text:span></text:p>
      <text:p text:style-name="P4"/>
      <text:p text:style-name="P4"/>
      <text:p text:style-name="P4"/>
      <text:p text:style-name="P114">Protokołowała : G. Bugaj<text:tab/><text:tab/><text:tab/><text:tab/> <text:s text:c="8"/><text:span text:style-name="T211">P</text:span>rzewodniczący Rady Gminy</text:p>
      <text:p text:style-name="P27"><text:span text:style-name="T199"><text:tab/><text:tab/><text:tab/><text:tab/><text:tab/><text:tab/><text:tab/><text:tab/><text:tab/></text:span><text:span text:style-name="T200">Uchto <text:s/>Zdzisław</text:span></text:p>
      <text:p text:style-name="P77"/>
      <text:p text:style-name="P130"/>
      <text:p text:style-name="P125"/>
      <text:p text:style-name="P125"/>
      <text:p text:style-name="P1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2H23M56S</meta:editing-duration>
    <meta:editing-cycles>68</meta:editing-cycles>
    <meta:generator>LibreOffice/4.3.5.2$Windows_x86 LibreOffice_project/3a87456aaa6a95c63eea1c1b3201acedf0751bd5</meta:generator>
    <dc:date>2017-04-27T10:52:58.353000000</dc:date>
    <meta:print-date>2017-04-27T10:52:34.654000000</meta:print-date>
    <meta:document-statistic meta:table-count="1" meta:image-count="0" meta:object-count="0" meta:page-count="27" meta:paragraph-count="299" meta:word-count="8029" meta:character-count="57975" meta:non-whitespace-character-count="49270"/>
    <meta:user-defined meta:name="Info 1"/>
    <meta:user-defined meta:name="Info 2"/>
    <meta:user-defined meta:name="Info 3"/>
    <meta:user-defined meta:name="Info 4"/>
  </office:meta>
</office:document-meta>
</file>