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Arial" fo:font-size="12pt" officeooo:rsid="001f1712" officeooo:paragraph-rsid="000efdb1" style:font-size-asian="12pt" style:font-size-complex="12pt"/>
    </style:style>
    <style:style style:name="P2" style:family="paragraph" style:parent-style-name="Standard">
      <style:paragraph-properties fo:line-height="150%" fo:text-align="justify" style:justify-single-word="false"/>
      <style:text-properties style:font-name="Arial" fo:font-size="12pt" officeooo:rsid="001f1712" officeooo:paragraph-rsid="000efdb1" style:font-size-asian="12pt" style:font-size-complex="12pt"/>
    </style:style>
    <style:style style:name="P3" style:family="paragraph" style:parent-style-name="Standard">
      <style:paragraph-properties fo:line-height="150%" fo:text-align="justify" style:justify-single-word="false"/>
      <style:text-properties style:font-name="Arial1" fo:font-size="12pt" officeooo:rsid="001f1712" officeooo:paragraph-rsid="000efdb1" style:font-size-asian="12pt" style:font-size-complex="12pt"/>
    </style:style>
    <style:style style:name="P4" style:family="paragraph" style:parent-style-name="Standard">
      <style:paragraph-properties fo:line-height="150%" fo:text-align="justify" style:justify-single-word="false"/>
      <style:text-properties fo:font-variant="normal" fo:text-transform="none" style:font-name="Arial" fo:font-size="12pt" fo:font-style="normal" style:text-underline-style="solid" style:text-underline-width="auto" style:text-underline-color="font-color" fo:font-weight="bold" officeooo:rsid="0051cc62" officeooo:paragraph-rsid="00c4585a" style:font-name-asian="Times New Roman" style:font-size-asian="12pt" style:font-style-asian="normal" style:font-weight-asian="bold" style:font-name-complex="Times New Roman" style:font-size-complex="12pt" style:font-weight-complex="bold"/>
    </style:style>
    <style:style style:name="P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font-size-asian="12pt"/>
    </style:style>
    <style:style style:name="P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paragraph-rsid="000efdb1" style:font-size-asian="12pt"/>
    </style:style>
    <style:style style:name="P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paragraph-rsid="002e4e04" style:font-size-asian="12pt"/>
    </style:style>
    <style:style style:name="P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paragraph-rsid="00895b67" style:font-size-asian="12pt"/>
    </style:style>
    <style:style style:name="P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paragraph-rsid="0072b231" style:font-size-asian="12pt"/>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47ad34" officeooo:paragraph-rsid="0047ad34" style:font-size-asian="12pt"/>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4afe73" officeooo:paragraph-rsid="004afe73" style:font-size-asian="12pt"/>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44797e" officeooo:paragraph-rsid="0044797e" style:font-size-asian="12pt" style:font-weight-asian="normal" style:font-weight-complex="normal"/>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43b7e0" officeooo:paragraph-rsid="0043b7e0" style:font-size-asian="12pt" style:font-weight-asian="bold" style:font-weight-complex="bold"/>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43b7e0" officeooo:paragraph-rsid="00444dac" style:font-size-asian="12pt" style:font-weight-asian="bold" style:font-weight-complex="bold"/>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444dac" officeooo:paragraph-rsid="00444dac" style:font-size-asian="12pt" style:font-weight-asian="bold" style:font-weight-complex="bold"/>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44797e" officeooo:paragraph-rsid="0044797e" style:font-size-asian="12pt" style:font-weight-asian="bold" style:font-weight-complex="bold"/>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b30917" officeooo:paragraph-rsid="00b30917" style:font-size-asian="12pt" style:font-weight-asian="bold" style:font-weight-complex="bold"/>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bbeabf" officeooo:paragraph-rsid="00bbeabf" style:font-size-asian="12pt" style:font-weight-asian="bold" style:font-weight-complex="bold"/>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beb247" officeooo:paragraph-rsid="00beb247" style:font-size-asian="12pt" style:font-weight-asian="bold" style:font-weight-complex="bold"/>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beefde" officeooo:paragraph-rsid="00beefde" style:font-size-asian="12pt" style:font-weight-asian="bold" style:font-weight-complex="bold"/>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bff35d" officeooo:paragraph-rsid="00bff35d" style:font-size-asian="12pt" style:font-weight-asian="bold" style:font-weight-complex="bold"/>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paragraph-rsid="002e4e04" style:font-size-asian="12pt" style:font-weight-asian="bold" style:font-weight-complex="bold"/>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paragraph-rsid="0043b7e0" style:font-size-asian="12pt" style:font-weight-asian="bold" style:font-weight-complex="bold"/>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paragraph-rsid="004e9a32" style:font-size-asian="12pt" style:font-weight-asian="bold" style:font-weight-complex="bold"/>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paragraph-rsid="0072b231" style:font-size-asian="12pt" style:font-weight-asian="bold" style:font-weight-complex="bold"/>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paragraph-rsid="007a348d" style:font-size-asian="12pt" style:font-weight-asian="bold" style:font-weight-complex="bold"/>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paragraph-rsid="008754cb" style:font-size-asian="12pt" style:font-weight-asian="bold" style:font-weight-complex="bold"/>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paragraph-rsid="0088a095" style:font-size-asian="12pt" style:font-weight-asian="bold" style:font-weight-complex="bold"/>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paragraph-rsid="008ac155" style:font-size-asian="12pt" style:font-weight-asian="bold" style:font-weight-complex="bold"/>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2e4e04" officeooo:paragraph-rsid="002e4e04" style:font-size-asian="12pt" style:font-weight-asian="bold" style:font-weight-complex="bold"/>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2f8de0" officeooo:paragraph-rsid="002f8de0" style:font-size-asian="12pt" style:font-weight-asian="bold" style:font-weight-complex="bold"/>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33a9cd" officeooo:paragraph-rsid="0033a9cd" style:font-size-asian="12pt" style:font-weight-asian="bold" style:font-weight-complex="bold"/>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387bfd" officeooo:paragraph-rsid="00387bfd" style:font-size-asian="12pt" style:font-weight-asian="bold" style:font-weight-complex="bold"/>
    </style:style>
    <style:style style:name="P3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387bfd" officeooo:paragraph-rsid="003d5c00" style:font-size-asian="12pt" style:font-weight-asian="bold" style:font-weight-complex="bold"/>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3d5c00" officeooo:paragraph-rsid="003d5c00" style:font-size-asian="12pt" style:font-weight-asian="bold" style:font-weight-complex="bold"/>
    </style:style>
    <style:style style:name="P3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3ff2cc" officeooo:paragraph-rsid="003ff2cc" style:font-size-asian="12pt" style:font-weight-asian="bold" style:font-weight-complex="bold"/>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40d366" officeooo:paragraph-rsid="0040d366" style:font-size-asian="12pt" style:font-weight-asian="bold" style:font-weight-complex="bold"/>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40d366" officeooo:paragraph-rsid="00429f87" style:font-size-asian="12pt" style:font-weight-asian="bold" style:font-weight-complex="bold"/>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429f87" officeooo:paragraph-rsid="00429f87" style:font-size-asian="12pt" style:font-weight-asian="bold" style:font-weight-complex="bold"/>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4e9a32" officeooo:paragraph-rsid="004e9a32" style:font-size-asian="12pt" style:font-weight-asian="bold" style:font-weight-complex="bold"/>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4e9a32" officeooo:paragraph-rsid="00559f0f" style:font-size-asian="12pt" style:font-weight-asian="bold" style:font-weight-complex="bold"/>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4e9a32" officeooo:paragraph-rsid="0066856c" style:font-size-asian="12pt" style:font-weight-asian="bold" style:font-weight-complex="bold"/>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4e9a32" officeooo:paragraph-rsid="0072b231" style:font-size-asian="12pt" style:font-weight-asian="bold" style:font-weight-complex="bold"/>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5663de" officeooo:paragraph-rsid="005663de" style:font-size-asian="12pt" style:font-weight-asian="bold" style:font-weight-complex="bold"/>
    </style:style>
    <style:style style:name="P4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570ee3" officeooo:paragraph-rsid="00570ee3" style:font-size-asian="12pt" style:font-weight-asian="bold" style:font-weight-complex="bold"/>
    </style:style>
    <style:style style:name="P4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58bdc5" officeooo:paragraph-rsid="0058bdc5" style:font-size-asian="12pt" style:font-weight-asian="bold" style:font-weight-complex="bold"/>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58c3f5" officeooo:paragraph-rsid="0058c3f5" style:font-size-asian="12pt" style:font-weight-asian="bold" style:font-weight-complex="bold"/>
    </style:style>
    <style:style style:name="P4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5cf20a" officeooo:paragraph-rsid="005cf20a" style:font-size-asian="12pt" style:font-weight-asian="bold" style:font-weight-complex="bold"/>
    </style:style>
    <style:style style:name="P4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66856c" officeooo:paragraph-rsid="0066856c" style:font-size-asian="12pt" style:font-weight-asian="bold" style:font-weight-complex="bold"/>
    </style:style>
    <style:style style:name="P5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69d87e" officeooo:paragraph-rsid="0069d87e" style:font-size-asian="12pt" style:font-weight-asian="bold" style:font-weight-complex="bold"/>
    </style:style>
    <style:style style:name="P5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6bcab2" officeooo:paragraph-rsid="006bcab2" style:font-size-asian="12pt" style:font-weight-asian="bold" style:font-weight-complex="bold"/>
    </style:style>
    <style:style style:name="P5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72b231" officeooo:paragraph-rsid="0072b231" style:font-size-asian="12pt" style:font-weight-asian="bold" style:font-weight-complex="bold"/>
    </style:style>
    <style:style style:name="P5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735c0a" officeooo:paragraph-rsid="00735c0a" style:font-size-asian="12pt" style:font-weight-asian="bold" style:font-weight-complex="bold"/>
    </style:style>
    <style:style style:name="P5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74ffc9" officeooo:paragraph-rsid="0074ffc9" style:font-size-asian="12pt" style:font-weight-asian="bold" style:font-weight-complex="bold"/>
    </style:style>
    <style:style style:name="P5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7ac9e6" officeooo:paragraph-rsid="007ac9e6" style:font-size-asian="12pt" style:font-weight-asian="bold" style:font-weight-complex="bold"/>
    </style:style>
    <style:style style:name="P5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7b9956" officeooo:paragraph-rsid="007b9956" style:font-size-asian="12pt" style:font-weight-asian="bold" style:font-weight-complex="bold"/>
    </style:style>
    <style:style style:name="P5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7dd780" officeooo:paragraph-rsid="007dd780" style:font-size-asian="12pt" style:font-weight-asian="bold" style:font-weight-complex="bold"/>
    </style:style>
    <style:style style:name="P5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7fa55d" officeooo:paragraph-rsid="007fa55d" style:font-size-asian="12pt" style:font-weight-asian="bold" style:font-weight-complex="bold"/>
    </style:style>
    <style:style style:name="P5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82ce44" officeooo:paragraph-rsid="0085392c" style:font-size-asian="12pt" style:font-weight-asian="bold" style:font-weight-complex="bold"/>
    </style:style>
    <style:style style:name="P6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8652b0" officeooo:paragraph-rsid="008652b0" style:font-size-asian="12pt" style:font-weight-asian="bold" style:font-weight-complex="bold"/>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88a095" officeooo:paragraph-rsid="00895b67" style:font-size-asian="12pt" style:font-weight-asian="bold" style:font-weight-complex="bold"/>
    </style:style>
    <style:style style:name="P6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8ac155" officeooo:paragraph-rsid="008ac155" style:font-size-asian="12pt" style:font-weight-asian="bold" style:font-weight-complex="bold"/>
    </style:style>
    <style:style style:name="P6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8e0530" officeooo:paragraph-rsid="008e0530" style:font-size-asian="12pt" style:font-weight-asian="bold" style:font-weight-complex="bold"/>
    </style:style>
    <style:style style:name="P6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925d37" officeooo:paragraph-rsid="00925d37" style:font-size-asian="12pt" style:font-weight-asian="bold" style:font-weight-complex="bold"/>
    </style:style>
    <style:style style:name="P6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bff35d" officeooo:paragraph-rsid="00c08d1d" style:font-size-asian="12pt" style:font-weight-asian="bold" style:font-weight-complex="bold"/>
    </style:style>
    <style:style style:name="P6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c08d1d" officeooo:paragraph-rsid="00c08d1d" style:font-size-asian="12pt" style:font-weight-asian="bold" style:font-weight-complex="bold"/>
    </style:style>
    <style:style style:name="P6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c220b5" officeooo:paragraph-rsid="00c220b5" style:font-size-asian="12pt" style:font-weight-asian="bold" style:font-weight-complex="bold"/>
    </style:style>
    <style:style style:name="P6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paragraph-rsid="0043b7e0" style:font-size-asian="12pt" style:font-weight-asian="bold" style:font-weight-complex="bold"/>
    </style:style>
    <style:style style:name="P6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paragraph-rsid="002e4e04" style:font-size-asian="12pt" style:font-weight-asian="bold" style:font-weight-complex="bold"/>
    </style:style>
    <style:style style:name="P7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rsid="0052821c" officeooo:paragraph-rsid="00c4585a" style:font-size-asian="12pt" style:font-weight-asian="bold" style:font-weight-complex="bold"/>
    </style:style>
    <style:style style:name="P7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rsid="001aa2f4" officeooo:paragraph-rsid="002e4e04" style:font-size-asian="12pt" style:font-weight-asian="bold" style:font-size-complex="12pt" style:font-weight-complex="bold"/>
    </style:style>
    <style:style style:name="P7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rsid="0052821c" officeooo:paragraph-rsid="00c4585a" style:font-size-asian="12pt" style:font-weight-asian="bold" style:font-size-complex="12pt" style:font-weight-complex="bold"/>
    </style:style>
    <style:style style:name="P7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3d5c00" officeooo:paragraph-rsid="003d5c00" style:font-size-asian="12pt" style:font-weight-asian="normal" style:font-weight-complex="normal"/>
    </style:style>
    <style:style style:name="P7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3d5c00" officeooo:paragraph-rsid="0040d366" style:font-size-asian="12pt" style:font-weight-asian="normal" style:font-weight-complex="normal"/>
    </style:style>
    <style:style style:name="P7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423b9c" officeooo:paragraph-rsid="00423b9c" style:font-size-asian="12pt" style:font-weight-asian="normal" style:font-weight-complex="normal"/>
    </style:style>
    <style:style style:name="P7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40d366" officeooo:paragraph-rsid="0040d366" style:font-size-asian="12pt" style:font-weight-asian="normal" style:font-weight-complex="normal"/>
    </style:style>
    <style:style style:name="P7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444dac" officeooo:paragraph-rsid="00444dac" style:font-size-asian="12pt" style:font-weight-asian="normal" style:font-weight-complex="normal"/>
    </style:style>
    <style:style style:name="P7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4e9a32" officeooo:paragraph-rsid="00559f0f" style:font-size-asian="12pt" style:font-weight-asian="normal" style:font-weight-complex="normal"/>
    </style:style>
    <style:style style:name="P7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4e9a32" officeooo:paragraph-rsid="0066856c" style:font-size-asian="12pt" style:font-weight-asian="normal" style:font-weight-complex="normal"/>
    </style:style>
    <style:style style:name="P8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4e9a32" officeooo:paragraph-rsid="0072b231" style:font-size-asian="12pt" style:font-weight-asian="normal" style:font-weight-complex="normal"/>
    </style:style>
    <style:style style:name="P8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4e9a32" officeooo:paragraph-rsid="007a348d" style:font-size-asian="12pt" style:font-weight-asian="normal" style:font-weight-complex="normal"/>
    </style:style>
    <style:style style:name="P8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4e9a32" officeooo:paragraph-rsid="008754cb" style:font-size-asian="12pt" style:font-weight-asian="normal" style:font-weight-complex="normal"/>
    </style:style>
    <style:style style:name="P8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570ee3" officeooo:paragraph-rsid="00570ee3" style:font-size-asian="12pt" style:font-weight-asian="normal" style:font-weight-complex="normal"/>
    </style:style>
    <style:style style:name="P8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58c3f5" officeooo:paragraph-rsid="0058c3f5" style:font-size-asian="12pt" style:font-weight-asian="normal" style:font-weight-complex="normal"/>
    </style:style>
    <style:style style:name="P8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66856c" officeooo:paragraph-rsid="0066856c" style:font-size-asian="12pt" style:font-weight-asian="normal" style:font-weight-complex="normal"/>
    </style:style>
    <style:style style:name="P8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69d87e" officeooo:paragraph-rsid="0069d87e" style:font-size-asian="12pt" style:font-weight-asian="normal" style:font-weight-complex="normal"/>
    </style:style>
    <style:style style:name="P8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72b231" officeooo:paragraph-rsid="0072b231" style:font-size-asian="12pt" style:font-weight-asian="normal" style:font-weight-complex="normal"/>
    </style:style>
    <style:style style:name="P8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68686a" officeooo:paragraph-rsid="0066856c" style:font-size-asian="12pt" style:font-weight-asian="normal" style:font-weight-complex="normal"/>
    </style:style>
    <style:style style:name="P8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7f569d" officeooo:paragraph-rsid="007f569d" style:font-size-asian="12pt" style:font-weight-asian="normal" style:font-weight-complex="normal"/>
    </style:style>
    <style:style style:name="P9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7fa55d" officeooo:paragraph-rsid="007fa55d" style:font-size-asian="12pt" style:font-weight-asian="normal" style:font-weight-complex="normal"/>
    </style:style>
    <style:style style:name="P9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8652b0" officeooo:paragraph-rsid="008652b0" style:font-size-asian="12pt" style:font-weight-asian="normal" style:font-weight-complex="normal"/>
    </style:style>
    <style:style style:name="P9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895b67" officeooo:paragraph-rsid="008ac155" style:font-size-asian="12pt" style:font-weight-asian="normal" style:font-weight-complex="normal"/>
    </style:style>
    <style:style style:name="P9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935661" officeooo:paragraph-rsid="00935661" style:font-size-asian="12pt" style:font-weight-asian="normal" style:font-weight-complex="normal"/>
    </style:style>
    <style:style style:name="P9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939c5f" officeooo:paragraph-rsid="00939c5f" style:font-size-asian="12pt" style:font-weight-asian="normal" style:font-weight-complex="normal"/>
    </style:style>
    <style:style style:name="P9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94c572" officeooo:paragraph-rsid="0094c572" style:font-size-asian="12pt" style:font-weight-asian="normal" style:font-weight-complex="normal"/>
    </style:style>
    <style:style style:name="P9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95aaf9" officeooo:paragraph-rsid="0095aaf9" style:font-size-asian="12pt" style:font-weight-asian="normal" style:font-weight-complex="normal"/>
    </style:style>
    <style:style style:name="P9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98c7ee" officeooo:paragraph-rsid="0098c7ee" style:font-size-asian="12pt" style:font-weight-asian="normal" style:font-weight-complex="normal"/>
    </style:style>
    <style:style style:name="P9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9bdad1" officeooo:paragraph-rsid="009bdad1" style:font-size-asian="12pt" style:font-weight-asian="normal" style:font-weight-complex="normal"/>
    </style:style>
    <style:style style:name="P9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9e5854" officeooo:paragraph-rsid="00a04c22" style:font-size-asian="12pt" style:font-weight-asian="normal" style:font-weight-complex="normal"/>
    </style:style>
    <style:style style:name="P10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a04c22" officeooo:paragraph-rsid="00a04c22" style:font-size-asian="12pt" style:font-weight-asian="normal" style:font-weight-complex="normal"/>
    </style:style>
    <style:style style:name="P10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a317b6" officeooo:paragraph-rsid="00a317b6" style:font-size-asian="12pt" style:font-weight-asian="normal" style:font-weight-complex="normal"/>
    </style:style>
    <style:style style:name="P10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a47b89" officeooo:paragraph-rsid="00a47b89" style:font-size-asian="12pt" style:font-weight-asian="normal" style:font-weight-complex="normal"/>
    </style:style>
    <style:style style:name="P10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a636b8" officeooo:paragraph-rsid="00a636b8" style:font-size-asian="12pt" style:font-weight-asian="normal" style:font-weight-complex="normal"/>
    </style:style>
    <style:style style:name="P10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a7f259" officeooo:paragraph-rsid="00a7f259" style:font-size-asian="12pt" style:font-weight-asian="normal" style:font-weight-complex="normal"/>
    </style:style>
    <style:style style:name="P10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a88556" officeooo:paragraph-rsid="00a88556" style:font-size-asian="12pt" style:font-weight-asian="normal" style:font-weight-complex="normal"/>
    </style:style>
    <style:style style:name="P10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ab221e" officeooo:paragraph-rsid="00ab221e" style:font-size-asian="12pt" style:font-weight-asian="normal" style:font-weight-complex="normal"/>
    </style:style>
    <style:style style:name="P10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b044ee" officeooo:paragraph-rsid="00b044ee" style:font-size-asian="12pt" style:font-weight-asian="normal" style:font-weight-complex="normal"/>
    </style:style>
    <style:style style:name="P10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b30917" officeooo:paragraph-rsid="00b30917" style:font-size-asian="12pt" style:font-weight-asian="normal" style:font-weight-complex="normal"/>
    </style:style>
    <style:style style:name="P10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0efdb1"/>
    </style:style>
    <style:style style:name="P110"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fo:font-variant="normal" fo:text-transform="none" style:font-name="Arial" fo:font-size="12pt" fo:font-style="normal" style:text-underline-style="none" fo:font-weight="bold" officeooo:rsid="007e0c31" officeooo:paragraph-rsid="00c4585a" style:font-name-asian="Times New Roman" style:font-size-asian="12pt" style:font-style-asian="normal" style:font-weight-asian="bold" style:font-name-complex="Times New Roman" style:font-size-complex="12pt" style:font-weight-complex="bold"/>
    </style:style>
    <style:style style:name="P111" style:family="paragraph" style:parent-style-name="Preformatted_20_Text">
      <style:paragraph-properties fo:line-height="150%" fo:text-align="justify" style:justify-single-word="false"/>
      <style:text-properties style:font-name="Arial" fo:font-size="12pt" officeooo:rsid="001f1712" officeooo:paragraph-rsid="000efdb1" style:font-size-asian="12pt" style:font-size-complex="12pt"/>
    </style:style>
    <style:style style:name="P112" style:family="paragraph" style:parent-style-name="Preformatted_20_Text">
      <style:paragraph-properties fo:line-height="150%" fo:text-align="justify" style:justify-single-word="false"/>
      <style:text-properties style:font-name="Arial" fo:font-size="12pt" officeooo:rsid="001f1712" officeooo:paragraph-rsid="0010ecd0" style:font-size-asian="12pt" style:font-size-complex="12pt"/>
    </style:style>
    <style:style style:name="P113" style:family="paragraph" style:parent-style-name="Preformatted_20_Text">
      <style:paragraph-properties fo:line-height="150%"/>
      <style:text-properties style:font-name="Arial" fo:font-size="12pt" officeooo:rsid="001f1712" officeooo:paragraph-rsid="000efdb1" style:font-size-asian="12pt" style:font-size-complex="12pt"/>
    </style:style>
    <style:style style:name="P114" style:family="paragraph" style:parent-style-name="Preformatted_20_Text">
      <style:paragraph-properties fo:line-height="150%"/>
      <style:text-properties style:font-name="Arial" fo:font-size="12pt" officeooo:rsid="001a8dc8" officeooo:paragraph-rsid="000efdb1" style:font-size-asian="12pt" style:font-size-complex="12pt"/>
    </style:style>
    <style:style style:name="P115" style:family="paragraph" style:parent-style-name="Preformatted_20_Text">
      <style:paragraph-properties fo:line-height="150%"/>
      <style:text-properties style:font-name="Arial" fo:font-size="12pt" officeooo:rsid="000efdb1" officeooo:paragraph-rsid="000efdb1" style:font-size-asian="12pt" style:font-size-complex="12pt"/>
    </style:style>
    <style:style style:name="P116" style:family="paragraph" style:parent-style-name="Preformatted_20_Text">
      <style:paragraph-properties fo:line-height="150%" fo:text-align="center" style:justify-single-word="false"/>
      <style:text-properties style:font-name="Arial" fo:font-size="12pt" fo:font-weight="bold" officeooo:rsid="001f1712" officeooo:paragraph-rsid="000efdb1" style:font-size-asian="12pt" style:font-weight-asian="bold" style:font-size-complex="12pt" style:font-weight-complex="bold"/>
    </style:style>
    <style:style style:name="P117" style:family="paragraph" style:parent-style-name="Preformatted_20_Text">
      <style:paragraph-properties fo:line-height="150%"/>
      <style:text-properties style:font-name="Arial" fo:font-size="12pt" style:text-underline-style="solid" style:text-underline-width="auto" style:text-underline-color="font-color" fo:font-weight="bold" officeooo:rsid="001f1712" officeooo:paragraph-rsid="000efdb1" style:font-size-asian="12pt" style:font-weight-asian="bold" style:font-size-complex="12pt" style:font-weight-complex="bold"/>
    </style:style>
    <style:style style:name="P118" style:family="paragraph" style:parent-style-name="Preformatted_20_Text">
      <style:paragraph-properties fo:line-height="150%" fo:text-align="justify" style:justify-single-word="false"/>
      <style:text-properties style:font-name="Arial" fo:font-size="12pt" style:text-underline-style="solid" style:text-underline-width="auto" style:text-underline-color="font-color" fo:font-weight="bold" officeooo:rsid="000f5194" officeooo:paragraph-rsid="000f5194" style:font-size-asian="12pt" style:font-weight-asian="bold" style:font-size-complex="12pt" style:font-weight-complex="bold"/>
    </style:style>
    <style:style style:name="P119" style:family="paragraph" style:parent-style-name="Preformatted_20_Text">
      <style:paragraph-properties fo:line-height="150%" fo:text-align="justify" style:justify-single-word="false"/>
      <style:text-properties style:font-name="Arial" fo:font-size="12pt" style:text-underline-style="none" fo:font-weight="bold" officeooo:rsid="000f5194" officeooo:paragraph-rsid="0010ecd0" style:font-size-asian="12pt" style:font-weight-asian="bold" style:font-size-complex="12pt" style:font-weight-complex="bold"/>
    </style:style>
    <style:style style:name="P120" style:family="paragraph" style:parent-style-name="Preformatted_20_Text">
      <style:paragraph-properties fo:line-height="150%" fo:text-align="justify" style:justify-single-word="false"/>
      <style:text-properties style:font-name="Arial" fo:font-size="12pt" style:text-underline-style="none" fo:font-weight="bold" officeooo:rsid="0011f8e3" officeooo:paragraph-rsid="0011f8e3" style:font-size-asian="12pt" style:font-weight-asian="bold" style:font-size-complex="12pt" style:font-weight-complex="bold"/>
    </style:style>
    <style:style style:name="P121" style:family="paragraph" style:parent-style-name="Preformatted_20_Text">
      <style:paragraph-properties fo:line-height="150%" fo:text-align="justify" style:justify-single-word="false"/>
      <style:text-properties style:font-name="Arial" fo:font-size="12pt" style:text-underline-style="none" fo:font-weight="bold" officeooo:rsid="0018dc69" officeooo:paragraph-rsid="0018dc69" style:font-size-asian="12pt" style:font-weight-asian="bold" style:font-size-complex="12pt" style:font-weight-complex="bold"/>
    </style:style>
    <style:style style:name="P122" style:family="paragraph" style:parent-style-name="Preformatted_20_Text">
      <style:paragraph-properties fo:line-height="150%" fo:text-align="justify" style:justify-single-word="false"/>
      <style:text-properties style:font-name="Arial" fo:font-size="12pt" style:text-underline-style="none" fo:font-weight="bold" officeooo:rsid="0015ba48" officeooo:paragraph-rsid="0015ba48" style:font-size-asian="12pt" style:font-weight-asian="bold" style:font-size-complex="12pt" style:font-weight-complex="bold"/>
    </style:style>
    <style:style style:name="P123" style:family="paragraph" style:parent-style-name="Preformatted_20_Text">
      <style:paragraph-properties fo:line-height="150%" fo:text-align="justify" style:justify-single-word="false"/>
      <style:text-properties style:font-name="Arial" fo:font-size="12pt" style:text-underline-style="none" fo:font-weight="bold" officeooo:rsid="001917e7" officeooo:paragraph-rsid="001917e7" style:font-size-asian="12pt" style:font-weight-asian="bold" style:font-size-complex="12pt" style:font-weight-complex="bold"/>
    </style:style>
    <style:style style:name="P124" style:family="paragraph" style:parent-style-name="Preformatted_20_Text">
      <style:paragraph-properties fo:line-height="150%" fo:text-align="justify" style:justify-single-word="false"/>
      <style:text-properties style:font-name="Arial" fo:font-size="12pt" style:text-underline-style="none" fo:font-weight="bold" officeooo:rsid="001aa2f4" officeooo:paragraph-rsid="001aa2f4" style:font-size-asian="12pt" style:font-weight-asian="bold" style:font-size-complex="12pt" style:font-weight-complex="bold"/>
    </style:style>
    <style:style style:name="P125" style:family="paragraph" style:parent-style-name="Preformatted_20_Text">
      <style:paragraph-properties fo:line-height="150%" fo:text-align="justify" style:justify-single-word="false"/>
      <style:text-properties style:font-name="Arial" fo:font-size="12pt" style:text-underline-style="none" fo:font-weight="bold" officeooo:rsid="001c08f1" officeooo:paragraph-rsid="001c08f1" style:font-size-asian="12pt" style:font-weight-asian="bold" style:font-size-complex="12pt" style:font-weight-complex="bold"/>
    </style:style>
    <style:style style:name="P126" style:family="paragraph" style:parent-style-name="Preformatted_20_Text">
      <style:paragraph-properties fo:line-height="150%" fo:text-align="justify" style:justify-single-word="false"/>
      <style:text-properties style:font-name="Arial" fo:font-size="12pt" style:text-underline-style="none" fo:font-weight="bold" officeooo:rsid="0023a64b" officeooo:paragraph-rsid="0023a64b" style:font-size-asian="12pt" style:font-weight-asian="bold" style:font-size-complex="12pt" style:font-weight-complex="bold"/>
    </style:style>
    <style:style style:name="P127" style:family="paragraph" style:parent-style-name="Preformatted_20_Text">
      <style:paragraph-properties fo:line-height="150%" fo:text-align="justify" style:justify-single-word="false"/>
      <style:text-properties style:font-name="Arial" fo:font-size="12pt" style:text-underline-style="none" fo:font-weight="bold" officeooo:rsid="0024c111" officeooo:paragraph-rsid="0024c111" style:font-size-asian="12pt" style:font-weight-asian="bold" style:font-size-complex="12pt" style:font-weight-complex="bold"/>
    </style:style>
    <style:style style:name="P128" style:family="paragraph" style:parent-style-name="Preformatted_20_Text">
      <style:paragraph-properties fo:line-height="150%" fo:text-align="justify" style:justify-single-word="false"/>
      <style:text-properties style:font-name="Arial" fo:font-size="12pt" style:text-underline-style="none" fo:font-weight="bold" officeooo:rsid="00260526" officeooo:paragraph-rsid="0027d2c0" style:font-size-asian="12pt" style:font-weight-asian="bold" style:font-size-complex="12pt" style:font-weight-complex="bold"/>
    </style:style>
    <style:style style:name="P129" style:family="paragraph" style:parent-style-name="Preformatted_20_Text">
      <style:paragraph-properties fo:line-height="150%" fo:text-align="justify" style:justify-single-word="false"/>
      <style:text-properties style:font-name="Arial" fo:font-size="12pt" style:text-underline-style="none" fo:font-weight="normal" officeooo:rsid="001917e7" officeooo:paragraph-rsid="001917e7" style:font-size-asian="12pt" style:font-weight-asian="normal" style:font-size-complex="12pt" style:font-weight-complex="normal"/>
    </style:style>
    <style:style style:name="P130" style:family="paragraph" style:parent-style-name="Preformatted_20_Text">
      <style:paragraph-properties fo:line-height="150%" fo:text-align="justify" style:justify-single-word="false"/>
      <style:text-properties style:font-name="Arial" fo:font-size="12pt" style:text-underline-style="none" fo:font-weight="normal" officeooo:rsid="001c08f1" officeooo:paragraph-rsid="001c08f1" style:font-size-asian="12pt" style:font-weight-asian="normal" style:font-size-complex="12pt" style:font-weight-complex="normal"/>
    </style:style>
    <style:style style:name="P131" style:family="paragraph" style:parent-style-name="Preformatted_20_Text">
      <style:paragraph-properties fo:line-height="150%" fo:text-align="justify" style:justify-single-word="false"/>
      <style:text-properties style:font-name="Arial" fo:font-size="12pt" style:text-underline-style="none" fo:font-weight="normal" officeooo:rsid="00260526" officeooo:paragraph-rsid="0027d2c0" style:font-size-asian="12pt" style:font-weight-asian="normal" style:font-size-complex="12pt" style:font-weight-complex="normal"/>
    </style:style>
    <style:style style:name="P132" style:family="paragraph" style:parent-style-name="Preformatted_20_Text">
      <style:paragraph-properties fo:line-height="150%" fo:text-align="justify" style:justify-single-word="false"/>
      <style:text-properties style:font-name="Arial" fo:font-size="12pt" style:text-underline-style="none" fo:font-weight="normal" officeooo:rsid="002946d7" officeooo:paragraph-rsid="002946d7" style:font-size-asian="12pt" style:font-weight-asian="normal" style:font-size-complex="12pt" style:font-weight-complex="normal"/>
    </style:style>
    <style:style style:name="P133" style:family="paragraph" style:parent-style-name="Preformatted_20_Text">
      <style:paragraph-properties fo:line-height="150%" fo:text-align="justify" style:justify-single-word="false"/>
      <style:text-properties style:font-name="Arial" fo:font-size="12pt" style:text-underline-style="none" fo:font-weight="normal" officeooo:rsid="002ae321" officeooo:paragraph-rsid="002ae321" style:font-size-asian="12pt" style:font-weight-asian="normal" style:font-size-complex="12pt" style:font-weight-complex="normal"/>
    </style:style>
    <style:style style:name="P134" style:family="paragraph" style:parent-style-name="Preformatted_20_Text">
      <style:paragraph-properties fo:line-height="150%" fo:text-align="justify" style:justify-single-word="false"/>
      <style:text-properties style:font-name="Arial" fo:font-size="12pt" style:text-underline-style="none" fo:font-weight="normal" officeooo:rsid="002c3536" officeooo:paragraph-rsid="002c3536" style:font-size-asian="12pt" style:font-weight-asian="normal" style:font-size-complex="12pt" style:font-weight-complex="normal"/>
    </style:style>
    <style:style style:name="P135" style:family="paragraph" style:parent-style-name="Preformatted_20_Text">
      <style:paragraph-properties fo:line-height="150%" fo:text-align="justify" style:justify-single-word="false"/>
      <style:text-properties style:font-name="Arial" fo:font-size="12pt" style:text-underline-style="none" fo:font-weight="normal" officeooo:rsid="002e0645" officeooo:paragraph-rsid="002e0645" style:font-size-asian="12pt" style:font-weight-asian="normal" style:font-size-complex="12pt" style:font-weight-complex="normal"/>
    </style:style>
    <style:style style:name="P136" style:family="paragraph" style:parent-style-name="Preformatted_20_Text">
      <style:paragraph-properties fo:line-height="150%" fo:text-align="justify" style:justify-single-word="false"/>
      <style:text-properties officeooo:rsid="001f1712" officeooo:paragraph-rsid="000efdb1"/>
    </style:style>
    <style:style style:name="P137" style:family="paragraph" style:parent-style-name="Preformatted_20_Text">
      <style:paragraph-properties fo:line-height="150%" fo:text-align="justify" style:justify-single-word="false"/>
      <style:text-properties style:font-name="Arial" fo:font-size="12pt" style:text-underline-style="solid" style:text-underline-width="auto" style:text-underline-color="font-color" fo:font-weight="bold" officeooo:rsid="000f5194" officeooo:paragraph-rsid="000f5194" style:font-size-asian="12pt" style:font-weight-asian="bold" style:font-size-complex="12pt" style:font-weight-complex="bold"/>
    </style:style>
    <style:style style:name="P1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44797e" officeooo:paragraph-rsid="0044797e" style:font-size-asian="12pt" style:font-weight-asian="normal" style:font-weight-complex="normal"/>
    </style:style>
    <style:style style:name="P1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4e9a32" officeooo:paragraph-rsid="004e9a32" style:font-size-asian="12pt" style:font-weight-asian="normal" style:font-weight-complex="normal"/>
    </style:style>
    <style:style style:name="P14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895b67" officeooo:paragraph-rsid="00895b67" style:font-size-asian="12pt"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1f5a06" style:font-weight-asian="bold" style:font-weight-complex="bold"/>
    </style:style>
    <style:style style:name="T3" style:family="text">
      <style:text-properties fo:font-weight="bold" officeooo:rsid="000cc92d" style:font-weight-asian="bold" style:font-weight-complex="bold"/>
    </style:style>
    <style:style style:name="T4" style:family="text">
      <style:text-properties fo:font-weight="bold" officeooo:rsid="000fc2fa" style:font-weight-asian="bold" style:font-weight-complex="bold"/>
    </style:style>
    <style:style style:name="T5" style:family="text">
      <style:text-properties fo:font-weight="bold" officeooo:rsid="000efdb1" style:font-weight-asian="bold" style:font-weight-complex="bold"/>
    </style:style>
    <style:style style:name="T6" style:family="text">
      <style:text-properties fo:font-weight="bold" officeooo:rsid="00a7f259" style:font-weight-asian="bold" style:font-weight-complex="bold"/>
    </style:style>
    <style:style style:name="T7" style:family="text">
      <style:text-properties officeooo:rsid="001f5a06"/>
    </style:style>
    <style:style style:name="T8" style:family="text">
      <style:text-properties officeooo:rsid="00120a13"/>
    </style:style>
    <style:style style:name="T9" style:family="text">
      <style:text-properties style:text-position="super 58%" officeooo:rsid="000e5f7a"/>
    </style:style>
    <style:style style:name="T10" style:family="text">
      <style:text-properties style:text-position="super 58%" officeooo:rsid="00120a13"/>
    </style:style>
    <style:style style:name="T11" style:family="text">
      <style:text-properties style:text-position="super 58%" officeooo:rsid="000df7e3"/>
    </style:style>
    <style:style style:name="T12" style:family="text">
      <style:text-properties style:text-position="super 58%" officeooo:rsid="000efdb1"/>
    </style:style>
    <style:style style:name="T13" style:family="text">
      <style:text-properties officeooo:rsid="000df7e3"/>
    </style:style>
    <style:style style:name="T14" style:family="text">
      <style:text-properties officeooo:rsid="000fc2fa"/>
    </style:style>
    <style:style style:name="T15" style:family="text">
      <style:text-properties style:font-name="Arial1"/>
    </style:style>
    <style:style style:name="T16" style:family="text">
      <style:text-properties style:font-name="Arial1" officeooo:rsid="00111e5b"/>
    </style:style>
    <style:style style:name="T17" style:family="text">
      <style:text-properties style:font-name="Arial1" officeooo:rsid="000efdb1"/>
    </style:style>
    <style:style style:name="T18" style:family="text">
      <style:text-properties officeooo:rsid="00111e5b"/>
    </style:style>
    <style:style style:name="T19" style:family="text">
      <style:text-properties officeooo:rsid="001bc974"/>
    </style:style>
    <style:style style:name="T20" style:family="text">
      <style:text-properties officeooo:rsid="001452e2"/>
    </style:style>
    <style:style style:name="T21" style:family="text">
      <style:text-properties fo:font-weight="normal" style:font-weight-asian="normal" style:font-weight-complex="normal"/>
    </style:style>
    <style:style style:name="T22" style:family="text">
      <style:text-properties fo:font-weight="normal" officeooo:rsid="00105077" style:font-weight-asian="normal" style:font-weight-complex="normal"/>
    </style:style>
    <style:style style:name="T23" style:family="text">
      <style:text-properties fo:font-weight="normal" officeooo:rsid="0010ecd0" style:font-weight-asian="normal" style:font-weight-complex="normal"/>
    </style:style>
    <style:style style:name="T24" style:family="text">
      <style:text-properties fo:font-weight="normal" officeooo:rsid="0011f8e3" style:font-weight-asian="normal" style:font-weight-complex="normal"/>
    </style:style>
    <style:style style:name="T25" style:family="text">
      <style:text-properties fo:font-weight="normal" officeooo:rsid="00136c58" style:font-weight-asian="normal" style:font-weight-complex="normal"/>
    </style:style>
    <style:style style:name="T26" style:family="text">
      <style:text-properties fo:font-weight="normal" officeooo:rsid="0018dc69" style:font-weight-asian="normal" style:font-weight-complex="normal"/>
    </style:style>
    <style:style style:name="T27" style:family="text">
      <style:text-properties fo:font-weight="normal" officeooo:rsid="001917e7" style:font-weight-asian="normal" style:font-weight-complex="normal"/>
    </style:style>
    <style:style style:name="T28" style:family="text">
      <style:text-properties fo:font-weight="normal" officeooo:rsid="00192c07" style:font-weight-asian="normal" style:font-weight-complex="normal"/>
    </style:style>
    <style:style style:name="T29" style:family="text">
      <style:text-properties fo:font-weight="normal" officeooo:rsid="001aa2f4" style:font-weight-asian="normal" style:font-weight-complex="normal"/>
    </style:style>
    <style:style style:name="T30" style:family="text">
      <style:text-properties fo:font-weight="normal" officeooo:rsid="001bdf91" style:font-weight-asian="normal" style:font-weight-complex="normal"/>
    </style:style>
    <style:style style:name="T31" style:family="text">
      <style:text-properties fo:font-weight="normal" officeooo:rsid="001c08f1" style:font-weight-asian="normal" style:font-weight-complex="normal"/>
    </style:style>
    <style:style style:name="T32" style:family="text">
      <style:text-properties fo:font-weight="normal" officeooo:rsid="001d900f" style:font-weight-asian="normal" style:font-weight-complex="normal"/>
    </style:style>
    <style:style style:name="T33" style:family="text">
      <style:text-properties fo:font-weight="normal" officeooo:rsid="001e8c14" style:font-weight-asian="normal" style:font-weight-complex="normal"/>
    </style:style>
    <style:style style:name="T34" style:family="text">
      <style:text-properties fo:font-weight="normal" officeooo:rsid="001e966a" style:font-weight-asian="normal" style:font-weight-complex="normal"/>
    </style:style>
    <style:style style:name="T35" style:family="text">
      <style:text-properties fo:font-weight="normal" officeooo:rsid="001f8ab3" style:font-weight-asian="normal" style:font-weight-complex="normal"/>
    </style:style>
    <style:style style:name="T36" style:family="text">
      <style:text-properties fo:font-weight="normal" officeooo:rsid="00211b35" style:font-weight-asian="normal" style:font-weight-complex="normal"/>
    </style:style>
    <style:style style:name="T37" style:family="text">
      <style:text-properties fo:font-weight="normal" officeooo:rsid="0023a64b" style:font-weight-asian="normal" style:font-weight-complex="normal"/>
    </style:style>
    <style:style style:name="T38" style:family="text">
      <style:text-properties fo:font-weight="normal" officeooo:rsid="0024c111" style:font-weight-asian="normal" style:font-weight-complex="normal"/>
    </style:style>
    <style:style style:name="T39" style:family="text">
      <style:text-properties fo:font-weight="normal" officeooo:rsid="00260526" style:font-weight-asian="normal" style:font-weight-complex="normal"/>
    </style:style>
    <style:style style:name="T40" style:family="text">
      <style:text-properties fo:font-weight="normal" officeooo:rsid="002946d7" style:font-weight-asian="normal" style:font-weight-complex="normal"/>
    </style:style>
    <style:style style:name="T41" style:family="text">
      <style:text-properties fo:font-weight="normal" officeooo:rsid="002f8de0" style:font-weight-asian="normal" style:font-weight-complex="normal"/>
    </style:style>
    <style:style style:name="T42" style:family="text">
      <style:text-properties fo:font-weight="normal" officeooo:rsid="00312449" style:font-weight-asian="normal" style:font-weight-complex="normal"/>
    </style:style>
    <style:style style:name="T43" style:family="text">
      <style:text-properties fo:font-weight="normal" officeooo:rsid="0031d30b" style:font-weight-asian="normal" style:font-weight-complex="normal"/>
    </style:style>
    <style:style style:name="T44" style:family="text">
      <style:text-properties fo:font-weight="normal" officeooo:rsid="0033a9cd" style:font-weight-asian="normal" style:font-weight-complex="normal"/>
    </style:style>
    <style:style style:name="T45" style:family="text">
      <style:text-properties fo:font-weight="normal" officeooo:rsid="00354126" style:font-weight-asian="normal" style:font-weight-complex="normal"/>
    </style:style>
    <style:style style:name="T46" style:family="text">
      <style:text-properties fo:font-weight="normal" officeooo:rsid="00368af2" style:font-weight-asian="normal" style:font-weight-complex="normal"/>
    </style:style>
    <style:style style:name="T47" style:family="text">
      <style:text-properties fo:font-weight="normal" officeooo:rsid="003920c6" style:font-weight-asian="normal" style:font-weight-complex="normal"/>
    </style:style>
    <style:style style:name="T48" style:family="text">
      <style:text-properties fo:font-weight="normal" officeooo:rsid="003be820" style:font-weight-asian="normal" style:font-weight-complex="normal"/>
    </style:style>
    <style:style style:name="T49" style:family="text">
      <style:text-properties fo:font-weight="normal" officeooo:rsid="003d5c00" style:font-weight-asian="normal" style:font-weight-complex="normal"/>
    </style:style>
    <style:style style:name="T50" style:family="text">
      <style:text-properties fo:font-weight="normal" officeooo:rsid="0040d366" style:font-weight-asian="normal" style:font-weight-complex="normal"/>
    </style:style>
    <style:style style:name="T51" style:family="text">
      <style:text-properties fo:font-weight="normal" officeooo:rsid="00412f6b" style:font-weight-asian="normal" style:font-weight-complex="normal"/>
    </style:style>
    <style:style style:name="T52" style:family="text">
      <style:text-properties fo:font-weight="normal" officeooo:rsid="00429f87" style:font-weight-asian="normal" style:font-weight-complex="normal"/>
    </style:style>
    <style:style style:name="T53" style:family="text">
      <style:text-properties fo:font-weight="normal" officeooo:rsid="0043b7e0" style:font-weight-asian="normal" style:font-weight-complex="normal"/>
    </style:style>
    <style:style style:name="T54" style:family="text">
      <style:text-properties fo:font-weight="normal" officeooo:rsid="00444dac" style:font-weight-asian="normal" style:font-weight-complex="normal"/>
    </style:style>
    <style:style style:name="T55" style:family="text">
      <style:text-properties fo:font-weight="normal" officeooo:rsid="0044797e" style:font-weight-asian="normal" style:font-weight-complex="normal"/>
    </style:style>
    <style:style style:name="T56" style:family="text">
      <style:text-properties fo:font-weight="normal" officeooo:rsid="004649dd" style:font-weight-asian="normal" style:font-weight-complex="normal"/>
    </style:style>
    <style:style style:name="T57" style:family="text">
      <style:text-properties fo:font-weight="normal" officeooo:rsid="004efeac" style:font-weight-asian="normal" style:font-weight-complex="normal"/>
    </style:style>
    <style:style style:name="T58" style:family="text">
      <style:text-properties fo:font-weight="normal" officeooo:rsid="00507e22" style:font-weight-asian="normal" style:font-weight-complex="normal"/>
    </style:style>
    <style:style style:name="T59" style:family="text">
      <style:text-properties fo:font-weight="normal" officeooo:rsid="0050d3cc" style:font-weight-asian="normal" style:font-weight-complex="normal"/>
    </style:style>
    <style:style style:name="T60" style:family="text">
      <style:text-properties fo:font-weight="normal" officeooo:rsid="0051681f" style:font-weight-asian="normal" style:font-weight-complex="normal"/>
    </style:style>
    <style:style style:name="T61" style:family="text">
      <style:text-properties fo:font-weight="normal" officeooo:rsid="0051ccca" style:font-weight-asian="normal" style:font-weight-complex="normal"/>
    </style:style>
    <style:style style:name="T62" style:family="text">
      <style:text-properties fo:font-weight="normal" officeooo:rsid="0053b806" style:font-weight-asian="normal" style:font-weight-complex="normal"/>
    </style:style>
    <style:style style:name="T63" style:family="text">
      <style:text-properties fo:font-weight="normal" officeooo:rsid="00559f0f" style:font-weight-asian="normal" style:font-weight-complex="normal"/>
    </style:style>
    <style:style style:name="T64" style:family="text">
      <style:text-properties fo:font-weight="normal" officeooo:rsid="00570208" style:font-weight-asian="normal" style:font-weight-complex="normal"/>
    </style:style>
    <style:style style:name="T65" style:family="text">
      <style:text-properties fo:font-weight="normal" officeooo:rsid="00570ee3" style:font-weight-asian="normal" style:font-weight-complex="normal"/>
    </style:style>
    <style:style style:name="T66" style:family="text">
      <style:text-properties fo:font-weight="normal" officeooo:rsid="0058b3bb" style:font-weight-asian="normal" style:font-weight-complex="normal"/>
    </style:style>
    <style:style style:name="T67" style:family="text">
      <style:text-properties fo:font-weight="normal" officeooo:rsid="0058bdc5" style:font-weight-asian="normal" style:font-weight-complex="normal"/>
    </style:style>
    <style:style style:name="T68" style:family="text">
      <style:text-properties fo:font-weight="normal" officeooo:rsid="0058c3f5" style:font-weight-asian="normal" style:font-weight-complex="normal"/>
    </style:style>
    <style:style style:name="T69" style:family="text">
      <style:text-properties fo:font-weight="normal" officeooo:rsid="005aacd1" style:font-weight-asian="normal" style:font-weight-complex="normal"/>
    </style:style>
    <style:style style:name="T70" style:family="text">
      <style:text-properties fo:font-weight="normal" officeooo:rsid="005c2149" style:font-weight-asian="normal" style:font-weight-complex="normal"/>
    </style:style>
    <style:style style:name="T71" style:family="text">
      <style:text-properties fo:font-weight="normal" officeooo:rsid="005fca93" style:font-weight-asian="normal" style:font-weight-complex="normal"/>
    </style:style>
    <style:style style:name="T72" style:family="text">
      <style:text-properties fo:font-weight="normal" officeooo:rsid="0060af4b" style:font-weight-asian="normal" style:font-weight-complex="normal"/>
    </style:style>
    <style:style style:name="T73" style:family="text">
      <style:text-properties fo:font-weight="normal" officeooo:rsid="00641a9d" style:font-weight-asian="normal" style:font-weight-complex="normal"/>
    </style:style>
    <style:style style:name="T74" style:family="text">
      <style:text-properties fo:font-weight="normal" officeooo:rsid="0066856c" style:font-weight-asian="normal" style:font-weight-complex="normal"/>
    </style:style>
    <style:style style:name="T75" style:family="text">
      <style:text-properties fo:font-weight="normal" officeooo:rsid="0068686a" style:font-weight-asian="normal" style:font-weight-complex="normal"/>
    </style:style>
    <style:style style:name="T76" style:family="text">
      <style:text-properties fo:font-weight="normal" officeooo:rsid="006d85f6" style:font-weight-asian="normal" style:font-weight-complex="normal"/>
    </style:style>
    <style:style style:name="T77" style:family="text">
      <style:text-properties fo:font-weight="normal" officeooo:rsid="006e7669" style:font-weight-asian="normal" style:font-weight-complex="normal"/>
    </style:style>
    <style:style style:name="T78" style:family="text">
      <style:text-properties fo:font-weight="normal" officeooo:rsid="00706af4" style:font-weight-asian="normal" style:font-weight-complex="normal"/>
    </style:style>
    <style:style style:name="T79" style:family="text">
      <style:text-properties fo:font-weight="normal" officeooo:rsid="0072b231" style:font-weight-asian="normal" style:font-weight-complex="normal"/>
    </style:style>
    <style:style style:name="T80" style:family="text">
      <style:text-properties fo:font-weight="normal" officeooo:rsid="0074ffc9" style:font-weight-asian="normal" style:font-weight-complex="normal"/>
    </style:style>
    <style:style style:name="T81" style:family="text">
      <style:text-properties fo:font-weight="normal" officeooo:rsid="0076e7e3" style:font-weight-asian="normal" style:font-weight-complex="normal"/>
    </style:style>
    <style:style style:name="T82" style:family="text">
      <style:text-properties fo:font-weight="normal" officeooo:rsid="00774cbd" style:font-weight-asian="normal" style:font-weight-complex="normal"/>
    </style:style>
    <style:style style:name="T83" style:family="text">
      <style:text-properties fo:font-weight="normal" officeooo:rsid="0079aca8" style:font-weight-asian="normal" style:font-weight-complex="normal"/>
    </style:style>
    <style:style style:name="T84" style:family="text">
      <style:text-properties fo:font-weight="normal" officeooo:rsid="007a348d" style:font-weight-asian="normal" style:font-weight-complex="normal"/>
    </style:style>
    <style:style style:name="T85" style:family="text">
      <style:text-properties fo:font-weight="normal" officeooo:rsid="004e9a32" style:font-weight-asian="normal" style:font-weight-complex="normal"/>
    </style:style>
    <style:style style:name="T86" style:family="text">
      <style:text-properties fo:font-weight="normal" officeooo:rsid="007b9956" style:font-weight-asian="normal" style:font-weight-complex="normal"/>
    </style:style>
    <style:style style:name="T87" style:family="text">
      <style:text-properties fo:font-weight="normal" officeooo:rsid="007cd5b5" style:font-weight-asian="normal" style:font-weight-complex="normal"/>
    </style:style>
    <style:style style:name="T88" style:family="text">
      <style:text-properties fo:font-weight="normal" officeooo:rsid="007f569d" style:font-weight-asian="normal" style:font-weight-complex="normal"/>
    </style:style>
    <style:style style:name="T89" style:family="text">
      <style:text-properties fo:font-weight="normal" officeooo:rsid="0081a6ab" style:font-weight-asian="normal" style:font-weight-complex="normal"/>
    </style:style>
    <style:style style:name="T90" style:family="text">
      <style:text-properties fo:font-weight="normal" officeooo:rsid="0082ce44" style:font-weight-asian="normal" style:font-weight-complex="normal"/>
    </style:style>
    <style:style style:name="T91" style:family="text">
      <style:text-properties fo:font-weight="normal" officeooo:rsid="0083ed8d" style:font-weight-asian="normal" style:font-weight-complex="normal"/>
    </style:style>
    <style:style style:name="T92" style:family="text">
      <style:text-properties fo:font-weight="normal" officeooo:rsid="0085392c" style:font-weight-asian="normal" style:font-weight-complex="normal"/>
    </style:style>
    <style:style style:name="T93" style:family="text">
      <style:text-properties fo:font-weight="normal" officeooo:rsid="008754cb" style:font-weight-asian="normal" style:font-weight-complex="normal"/>
    </style:style>
    <style:style style:name="T94" style:family="text">
      <style:text-properties fo:font-weight="normal" officeooo:rsid="0088a095" style:font-weight-asian="normal" style:font-weight-complex="normal"/>
    </style:style>
    <style:style style:name="T95" style:family="text">
      <style:text-properties fo:font-weight="normal" officeooo:rsid="00895b67" style:font-weight-asian="normal" style:font-weight-complex="normal"/>
    </style:style>
    <style:style style:name="T96" style:family="text">
      <style:text-properties fo:font-weight="normal" officeooo:rsid="007dd780" style:font-weight-asian="normal" style:font-weight-complex="normal"/>
    </style:style>
    <style:style style:name="T97" style:family="text">
      <style:text-properties fo:font-weight="normal" officeooo:rsid="008ac155" style:font-weight-asian="normal" style:font-weight-complex="normal"/>
    </style:style>
    <style:style style:name="T98" style:family="text">
      <style:text-properties fo:font-weight="normal" officeooo:rsid="008bbfdf" style:font-weight-asian="normal" style:font-weight-complex="normal"/>
    </style:style>
    <style:style style:name="T99" style:family="text">
      <style:text-properties fo:font-weight="normal" officeooo:rsid="008c2bfd" style:font-weight-asian="normal" style:font-weight-complex="normal"/>
    </style:style>
    <style:style style:name="T100" style:family="text">
      <style:text-properties fo:font-weight="normal" officeooo:rsid="008ed875" style:font-weight-asian="normal" style:font-weight-complex="normal"/>
    </style:style>
    <style:style style:name="T101" style:family="text">
      <style:text-properties fo:font-weight="normal" officeooo:rsid="00905ceb" style:font-weight-asian="normal" style:font-weight-complex="normal"/>
    </style:style>
    <style:style style:name="T102" style:family="text">
      <style:text-properties fo:font-weight="normal" officeooo:rsid="0090b35e" style:font-weight-asian="normal" style:font-weight-complex="normal"/>
    </style:style>
    <style:style style:name="T103" style:family="text">
      <style:text-properties fo:font-weight="normal" officeooo:rsid="0090ea95" style:font-weight-asian="normal" style:font-weight-complex="normal"/>
    </style:style>
    <style:style style:name="T104" style:family="text">
      <style:text-properties fo:font-weight="normal" officeooo:rsid="00b4ec59" style:font-weight-asian="normal" style:font-weight-complex="normal"/>
    </style:style>
    <style:style style:name="T105" style:family="text">
      <style:text-properties fo:font-weight="normal" officeooo:rsid="00b68710" style:font-weight-asian="normal" style:font-weight-complex="normal"/>
    </style:style>
    <style:style style:name="T106" style:family="text">
      <style:text-properties fo:font-weight="normal" officeooo:rsid="00b6d8e7" style:font-weight-asian="normal" style:font-weight-complex="normal"/>
    </style:style>
    <style:style style:name="T107" style:family="text">
      <style:text-properties fo:font-weight="normal" officeooo:rsid="00bc3fdd" style:font-weight-asian="normal" style:font-weight-complex="normal"/>
    </style:style>
    <style:style style:name="T108" style:family="text">
      <style:text-properties fo:font-weight="normal" officeooo:rsid="00beb247" style:font-weight-asian="normal" style:font-weight-complex="normal"/>
    </style:style>
    <style:style style:name="T109" style:family="text">
      <style:text-properties fo:font-weight="normal" officeooo:rsid="00bff35d" style:font-weight-asian="normal" style:font-weight-complex="normal"/>
    </style:style>
    <style:style style:name="T110" style:family="text">
      <style:text-properties fo:font-weight="normal" officeooo:rsid="00c08d1d" style:font-weight-asian="normal" style:font-weight-complex="normal"/>
    </style:style>
    <style:style style:name="T111" style:family="text">
      <style:text-properties fo:font-weight="normal" officeooo:rsid="00c220b5" style:font-weight-asian="normal" style:font-weight-complex="normal"/>
    </style:style>
    <style:style style:name="T112" style:family="text">
      <style:text-properties fo:font-weight="normal" officeooo:rsid="00c2c4f4" style:font-weight-asian="normal" style:font-weight-complex="normal"/>
    </style:style>
    <style:style style:name="T113" style:family="text">
      <style:text-properties fo:font-weight="normal" officeooo:rsid="00c5735c" style:font-weight-asian="normal" style:font-weight-complex="normal"/>
    </style:style>
    <style:style style:name="T114" style:family="text">
      <style:text-properties style:font-name="Arial" fo:font-size="12pt" fo:font-weight="bold" style:font-size-asian="12pt" style:font-weight-asian="bold" style:font-size-complex="12pt" style:font-weight-complex="bold"/>
    </style:style>
    <style:style style:name="T115" style:family="text">
      <style:text-properties style:font-name="Arial" fo:font-size="12pt" fo:font-weight="bold" officeooo:rsid="001658e5" style:font-size-asian="12pt" style:font-weight-asian="bold" style:font-size-complex="12pt" style:font-weight-complex="bold"/>
    </style:style>
    <style:style style:name="T116" style:family="text">
      <style:text-properties style:font-name="Arial" fo:font-size="12pt" style:font-size-asian="12pt" style:font-size-complex="12pt"/>
    </style:style>
    <style:style style:name="T117" style:family="text">
      <style:text-properties style:font-name="Arial" fo:font-size="12pt" officeooo:rsid="001658e5" style:font-size-asian="12pt" style:font-size-complex="12pt"/>
    </style:style>
    <style:style style:name="T118" style:family="text">
      <style:text-properties style:font-name="Arial" fo:font-size="12pt" officeooo:rsid="0015a38a" style:font-size-asian="12pt" style:font-size-complex="12pt"/>
    </style:style>
    <style:style style:name="T119" style:family="text">
      <style:text-properties style:font-name="Arial" fo:font-size="12pt" officeooo:rsid="001bc974" style:font-size-asian="12pt" style:font-size-complex="12pt"/>
    </style:style>
    <style:style style:name="T120" style:family="text">
      <style:text-properties style:font-name="Arial" fo:font-size="12pt" officeooo:rsid="000f5194" style:font-size-asian="12pt" style:font-size-complex="12pt"/>
    </style:style>
    <style:style style:name="T121" style:family="text">
      <style:text-properties style:font-name="Arial" style:text-underline-style="none" fo:font-weight="normal" officeooo:rsid="00b712db" style:font-weight-asian="normal" style:font-name-complex="Arial" style:font-weight-complex="normal"/>
    </style:style>
    <style:style style:name="T122" style:family="text">
      <style:text-properties style:font-name="Arial" style:text-underline-style="none" fo:font-weight="normal" officeooo:rsid="007e0c31" style:font-weight-asian="normal" style:font-name-complex="Arial" style:font-weight-complex="normal"/>
    </style:style>
    <style:style style:name="T123" style:family="text">
      <style:text-properties style:font-name="Arial" style:text-underline-style="none" fo:font-weight="normal" officeooo:rsid="008d970d" style:font-weight-asian="normal" style:font-name-complex="Arial" style:font-weight-complex="normal"/>
    </style:style>
    <style:style style:name="T124" style:family="text">
      <style:text-properties style:font-name="Arial" style:text-underline-style="none" fo:font-weight="normal" officeooo:rsid="009f2f86" style:font-weight-asian="normal" style:font-name-complex="Arial" style:font-weight-complex="normal"/>
    </style:style>
    <style:style style:name="T125" style:family="text">
      <style:text-properties style:font-name="Arial" style:text-underline-style="none" fo:font-weight="normal" officeooo:rsid="0078cbdf" style:font-weight-asian="normal" style:font-name-complex="Arial" style:font-weight-complex="normal"/>
    </style:style>
    <style:style style:name="T126" style:family="text">
      <style:text-properties style:font-name="Arial" style:text-underline-style="none" fo:font-weight="normal" officeooo:rsid="00c4585a" style:font-weight-asian="normal" style:font-name-complex="Arial" style:font-weight-complex="normal"/>
    </style:style>
    <style:style style:name="T127" style:family="text">
      <style:text-properties style:font-name="Arial" style:text-underline-style="none" officeooo:rsid="00c4585a" style:font-name-complex="Arial"/>
    </style:style>
    <style:style style:name="T128" style:family="text">
      <style:text-properties officeooo:rsid="000efdb1"/>
    </style:style>
    <style:style style:name="T129" style:family="text">
      <style:text-properties fo:color="#000000" style:font-name="Arial1" fo:font-size="12pt" officeooo:rsid="00150484" style:font-size-asian="12pt"/>
    </style:style>
    <style:style style:name="T130" style:family="text">
      <style:text-properties fo:color="#000000" style:font-name="Arial1" fo:font-size="12pt" officeooo:rsid="0015c250" style:font-size-asian="12pt"/>
    </style:style>
    <style:style style:name="T131" style:family="text">
      <style:text-properties fo:color="#000000" style:font-name="Arial1" fo:font-size="12pt" officeooo:rsid="000efdb1" style:font-size-asian="12pt"/>
    </style:style>
    <style:style style:name="T132" style:family="text">
      <style:text-properties officeooo:rsid="0010ecd0"/>
    </style:style>
    <style:style style:name="T133" style:family="text">
      <style:text-properties officeooo:rsid="0027d2c0"/>
    </style:style>
    <style:style style:name="T134" style:family="text">
      <style:text-properties officeooo:rsid="002e0645"/>
    </style:style>
    <style:style style:name="T135" style:family="text">
      <style:text-properties style:text-underline-style="solid" style:text-underline-width="auto" style:text-underline-color="font-color"/>
    </style:style>
    <style:style style:name="T136" style:family="text">
      <style:text-properties style:text-underline-style="solid" style:text-underline-width="auto" style:text-underline-color="font-color" officeooo:rsid="002e4e04"/>
    </style:style>
    <style:style style:name="T137" style:family="text">
      <style:text-properties style:text-underline-style="solid" style:text-underline-width="auto" style:text-underline-color="font-color" fo:font-weight="bold" style:font-weight-asian="bold" style:font-weight-complex="bold"/>
    </style:style>
    <style:style style:name="T138" style:family="text">
      <style:text-properties style:text-underline-style="solid" style:text-underline-width="auto" style:text-underline-color="font-color" fo:font-weight="bold" officeooo:rsid="008ac155" style:font-weight-asian="bold" style:font-weight-complex="bold"/>
    </style:style>
    <style:style style:name="T139" style:family="text">
      <style:text-properties style:text-underline-style="solid" style:text-underline-width="auto" style:text-underline-color="font-color" fo:font-weight="bold" officeooo:rsid="0044797e" style:font-weight-asian="bold" style:font-weight-complex="bold"/>
    </style:style>
    <style:style style:name="T140" style:family="text">
      <style:text-properties style:text-underline-style="solid" style:text-underline-width="auto" style:text-underline-color="font-color" fo:font-weight="bold" officeooo:rsid="0072b231" style:font-weight-asian="bold" style:font-weight-complex="bold"/>
    </style:style>
    <style:style style:name="T141" style:family="text">
      <style:text-properties style:text-underline-style="solid" style:text-underline-width="auto" style:text-underline-color="font-color" fo:font-weight="bold" officeooo:rsid="0088a095" style:font-weight-asian="bold" style:font-weight-complex="bold"/>
    </style:style>
    <style:style style:name="T142" style:family="text">
      <style:text-properties style:text-underline-style="solid" style:text-underline-width="auto" style:text-underline-color="font-color" officeooo:rsid="003d5c00"/>
    </style:style>
    <style:style style:name="T143" style:family="text">
      <style:text-properties style:text-underline-style="solid" style:text-underline-width="auto" style:text-underline-color="font-color" officeooo:rsid="00c4585a"/>
    </style:style>
    <style:style style:name="T144" style:family="text">
      <style:text-properties style:text-underline-style="solid" style:text-underline-width="auto" style:text-underline-color="font-color" officeooo:rsid="00559f0f"/>
    </style:style>
    <style:style style:name="T145" style:family="text">
      <style:text-properties officeooo:rsid="00368af2"/>
    </style:style>
    <style:style style:name="T146" style:family="text">
      <style:text-properties officeooo:rsid="0043b7e0"/>
    </style:style>
    <style:style style:name="T147" style:family="text">
      <style:text-properties officeooo:rsid="0049a588"/>
    </style:style>
    <style:style style:name="T148" style:family="text">
      <style:text-properties officeooo:rsid="004afe73"/>
    </style:style>
    <style:style style:name="T149" style:family="text">
      <style:text-properties officeooo:rsid="004cbb14"/>
    </style:style>
    <style:style style:name="T150" style:family="text">
      <style:text-properties officeooo:rsid="004e9a32"/>
    </style:style>
    <style:style style:name="T151" style:family="text">
      <style:text-properties style:text-underline-style="none" fo:font-weight="normal" style:font-weight-asian="normal" style:font-weight-complex="normal"/>
    </style:style>
    <style:style style:name="T152" style:family="text">
      <style:text-properties style:text-underline-style="none" fo:font-weight="normal" officeooo:rsid="00559f0f" style:font-weight-asian="normal" style:font-weight-complex="normal"/>
    </style:style>
    <style:style style:name="T153" style:family="text">
      <style:text-properties style:text-underline-style="none" fo:font-weight="normal" officeooo:rsid="0066856c" style:font-weight-asian="normal" style:font-weight-complex="normal"/>
    </style:style>
    <style:style style:name="T154" style:family="text">
      <style:text-properties style:text-underline-style="none" fo:font-weight="normal" officeooo:rsid="0072b231" style:font-weight-asian="normal" style:font-weight-complex="normal"/>
    </style:style>
    <style:style style:name="T155" style:family="text">
      <style:text-properties style:text-underline-style="none" fo:font-weight="normal" officeooo:rsid="007a348d" style:font-weight-asian="normal" style:font-weight-complex="normal"/>
    </style:style>
    <style:style style:name="T156" style:family="text">
      <style:text-properties style:text-underline-style="none" fo:font-weight="normal" officeooo:rsid="008ac155" style:font-weight-asian="normal" style:font-weight-complex="normal"/>
    </style:style>
    <style:style style:name="T157" style:family="text">
      <style:text-properties officeooo:rsid="0066856c"/>
    </style:style>
    <style:style style:name="T158" style:family="text">
      <style:text-properties officeooo:rsid="007a348d"/>
    </style:style>
    <style:style style:name="T159" style:family="text">
      <style:text-properties officeooo:rsid="008ac155"/>
    </style:style>
    <style:style style:name="T160" style:family="text">
      <style:text-properties officeooo:rsid="00939c5f"/>
    </style:style>
    <style:style style:name="T161" style:family="text">
      <style:text-properties officeooo:rsid="0094c572"/>
    </style:style>
    <style:style style:name="T162" style:family="text">
      <style:text-properties officeooo:rsid="00962e7b"/>
    </style:style>
    <style:style style:name="T163" style:family="text">
      <style:text-properties officeooo:rsid="0099e25e"/>
    </style:style>
    <style:style style:name="T164" style:family="text">
      <style:text-properties officeooo:rsid="009e5854"/>
    </style:style>
    <style:style style:name="T165" style:family="text">
      <style:text-properties officeooo:rsid="00a04c22"/>
    </style:style>
    <style:style style:name="T166" style:family="text">
      <style:text-properties officeooo:rsid="00a172c7"/>
    </style:style>
    <style:style style:name="T167" style:family="text">
      <style:text-properties officeooo:rsid="00a47b89"/>
    </style:style>
    <style:style style:name="T168" style:family="text">
      <style:text-properties officeooo:rsid="00a636b8"/>
    </style:style>
    <style:style style:name="T169" style:family="text">
      <style:text-properties officeooo:rsid="00a7f259"/>
    </style:style>
    <style:style style:name="T170" style:family="text">
      <style:text-properties officeooo:rsid="00aa2c05"/>
    </style:style>
    <style:style style:name="T171" style:family="text">
      <style:text-properties officeooo:rsid="00ab7251"/>
    </style:style>
    <style:style style:name="T172" style:family="text">
      <style:text-properties officeooo:rsid="00b192cc"/>
    </style:style>
    <style:style style:name="T173" style:family="text">
      <style:text-properties officeooo:rsid="00b30917"/>
    </style:style>
    <style:style style:name="T174" style:family="text">
      <style:text-properties fo:font-variant="normal" fo:text-transform="none" fo:color="#000000" style:font-name="Arial" fo:font-style="normal" style:text-underline-style="none" fo:font-weight="normal" officeooo:rsid="007e0c31" style:font-name-asian="Times New Roman" style:font-style-asian="normal" style:font-weight-asian="normal" style:font-name-complex="Times New Roman" style:font-weight-complex="normal"/>
    </style:style>
    <style:style style:name="T175" style:family="text">
      <style:text-properties fo:font-variant="normal" fo:text-transform="none" fo:color="#000000" style:font-name="Arial" fo:font-style="italic" style:text-underline-style="none" officeooo:rsid="009f2f86" style:font-name-asian="Times New Roman" style:font-style-asian="italic" style:font-name-complex="Times New Roman" style:font-style-complex="italic"/>
    </style:style>
    <style:style style:name="T176" style:family="text">
      <style:text-properties officeooo:rsid="009f2f8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2"/>P R O T O K Ó Ł <text:s/>Nr <text:s/>X</text:span><text:span text:style-name="T2">X</text:span><text:span text:style-name="T3">V</text:span><text:span text:style-name="T5">I</text:span><text:span text:style-name="T1">/ 201</text:span><text:span text:style-name="T5">7</text:span></text:p>
      <text:p text:style-name="P116"><text:s text:c="5"/>z obrad X<text:span text:style-name="T7">XVI</text:span> Sesji Rady Gminy Charsznica</text:p>
      <text:p text:style-name="P116">w dniu <text:span text:style-name="T128">1 lutego </text:span>201<text:span text:style-name="T128">7</text:span> roku.</text:p>
      <text:p text:style-name="P113"/>
      <text:p text:style-name="P113"/>
      <text:p text:style-name="P111">Godzina rozpoczęcia 1<text:span text:style-name="T8">0</text:span><text:span text:style-name="T9">0</text:span><text:span text:style-name="T10">0</text:span>, godzina zakończenia 1<text:span text:style-name="T128">3</text:span><text:span text:style-name="T12">3</text:span><text:span text:style-name="T11">0</text:span>. Otwarcia X<text:span text:style-name="T7">XVI </text:span>Sesji Rady Gminy dokonał Przewodniczący Rady Gminy Pan Zdzisław Uc<text:span text:style-name="T13">hto. Witam serdecznie Pana Wójta, Państwa Radnych, Panią Sekretarz, Panią Skarbnik Izabelę Micyk, Panią Grażynę z biura obsługi rady, witam Panią Agatę Ciepała Dyrektora GZEASZ w Charsznicy. Witam serdecznie przewodniczących rad sołeckich, sołtysów, przedstawicieli mediów lokalnych oraz wszystkich pozostałych uczestników dzisiejszej sesji. </text:span></text:p>
      <text:p text:style-name="P111"/>
      <text:p text:style-name="P111">Lista radnych uczestniczących w sesji stanowi załącznik Nr 1 do niniejszego protokołu. <text:s text:c="2"/>Na początku obrad obecnych 1<text:span text:style-name="T14">3</text:span> radnych, co stanowi quorum do <text:s/>podejmowania prawomocnych uchwał.</text:p>
      <text:p text:style-name="P115">Nieobecni radni : Szarek Beata, Dulba Wojciech.</text:p>
      <text:p text:style-name="P113">O terminie posiedzenia radni zostali powiadomieni pisemnie. </text:p>
      <text:p text:style-name="P114"/>
      <text:p text:style-name="P113"/>
      <text:p text:style-name="P117">Ad. 2. <text:s text:c="2"/>Przedstawienie porządku obrad. </text:p>
      <text:p text:style-name="P113"/>
      <text:p text:style-name="P112"><text:span text:style-name="T4">Przewodniczący Rady Gminy Pan Uchto Zdzisław</text:span><text:span text:style-name="T14"> - p</text:span>orządek obrad sesji radni otrzymali wraz z materiałami do poszczególnych punktów obrad. <text:span text:style-name="T132">Zgodnie z tym co ustalono na komisjach została nieco zmodyfikowana uchwała dotycząca zmian <text:s text:c="17"/>w budżecie, natomiast porządek obrad nie ulega zmianie i przedstawia się on następująco:</text:span></text:p>
      <text:p text:style-name="P3">1. <text:s text:c="2"/>Otwarcie i stwierdzenie qvorum.</text:p>
      <text:p text:style-name="P5">2. <text:s text:c="2"/>Przedstawienie porządku obrad.</text:p>
      <text:p text:style-name="P5">3. <text:s text:c="2"/>Przyjęcie protokołu z XXV Sesji Rady Gminy Charsznica <text:s/>z dnia 28.12.2016 roku.</text:p>
      <text:p text:style-name="P5">4. <text:s text:c="2"/>Interpelacje <text:s/>i zapytania.</text:p>
      <text:p text:style-name="P6">5. <text:s text:c="2"/>Projekt dostosowania sieci szkół podstawowych i gimnazjów do nowego ustroju</text:p>
      <text:p text:style-name="P6"><text:s text:c="6"/>szkolnego, wprowadzonego ustawą - Prawo oświatowe - podjęcie uchwały.</text:p>
      <text:p text:style-name="P5">6. <text:s text:c="2"/>Wskazanie przedstawicieli z Rady Gminy do składu Komitetu Rewitalizacji - <text:s text:c="2"/></text:p>
      <text:p text:style-name="P5"><text:s text:c="6"/>podjęcie uchwały.</text:p>
      <text:p text:style-name="P5"/>
      <text:p text:style-name="P5"><text:soft-page-break/>7. <text:s text:c="2"/>Aktualizacja Planu Gospodarki Niskoemisyjnej dla Gminy Charsznica - podjęcie </text:p>
      <text:p text:style-name="P5"><text:s text:c="6"/>uchwały.</text:p>
      <text:p text:style-name="P5">8. <text:s text:c="2"/>Przyjęcie Planu Mobilności dla Gminy Charsznica - podjęcie uchwały.</text:p>
      <text:p text:style-name="P6">9. <text:s text:c="2"/>Zmiany w Uchwale Budżetowej Nr XXV/164/2016 Rady Gminy Charsznica,</text:p>
      <text:p text:style-name="P6"><text:s text:c="7"/>z dnia 28 grudnia 2016 roku - podjęcie uchwały.</text:p>
      <text:p text:style-name="P5">10. Zaciągnięcie pożyczki z Europejskiego Funduszu Rozwoju Wsi Polskiej na </text:p>
      <text:p text:style-name="P5"><text:s text:c="7"/>budowę przedszkola gminnego w Miechowie - Charsznicy - podjęcie uchwały.</text:p>
      <text:p text:style-name="P5">11. Zaciągnięcie pożyczki z WFOŚiGW w Krakowie na dofinansowanie zakupu </text:p>
      <text:p text:style-name="P5"><text:s text:c="6"/>samochodu pożarniczego dla OSP Tczyca - podjęcie uchwały.</text:p>
      <text:p text:style-name="P6">12. Przyjęcie zasad ustalania i przekazywania z budżetu gminy środków finansowych</text:p>
      <text:p text:style-name="P6"><text:s text:c="6"/>wynikających z rozliczenia podatku od towarów i usług związanego z zakładem </text:p>
      <text:p text:style-name="P5"><text:s text:c="6"/>budżetowym - podjęcie uchwały.</text:p>
      <text:p text:style-name="P5">13. Zmiany w budżecie gminy - podjęcie uchwały.</text:p>
      <text:p text:style-name="P5">14. Zmiana Wieloletniej Prognozy Finansowej Gminy Charsznica na lata 2017 - </text:p>
      <text:p text:style-name="P5"><text:s text:c="6"/>2022 - podjęcie uchwały.</text:p>
      <text:p text:style-name="P5">15. Sprawozdanie Wójta Gminy z działalności między sesjami.</text:p>
      <text:p text:style-name="P5">16. Dyskusja.</text:p>
      <text:p text:style-name="P5">17. Zamknięcie obrad XXVI Sesji Rady Gminy Charsznica.</text:p>
      <text:p text:style-name="P5"/>
      <text:p text:style-name="P109"><text:span text:style-name="T129">Poddany pod głosowanie </text:span><text:span text:style-name="T130">projekt porządku obrad został przyjęty </text:span><text:span text:style-name="T131">jednogłośnie </text:span><text:span text:style-name="T130">1</text:span><text:span text:style-name="T131">3</text:span><text:span text:style-name="T130"> głosami „za”.</text:span></text:p>
      <text:p text:style-name="P111"/>
      <text:p text:style-name="P2"/>
      <text:p text:style-name="P117">Ad. <text:span text:style-name="T15">3. <text:s/>Przyjęcie protoko</text:span><text:span text:style-name="T16">łu z </text:span><text:span text:style-name="T15">XX</text:span><text:span text:style-name="T16">V</text:span><text:span text:style-name="T15"> Sesji Rady Gminy z dnia 2</text:span><text:span text:style-name="T17">8 grudnia</text:span><text:span text:style-name="T15"> 2016 roku.</text:span></text:p>
      <text:p text:style-name="P117"/>
      <text:p text:style-name="P111"><text:span text:style-name="T1">Przewodniczący Rady Gminy Pan Uchto Zdzisław </text:span>- poinformował, <text:span text:style-name="T18">iż</text:span> protok<text:span text:style-name="T18">ół z obrad</text:span> <text:span text:style-name="T19">XXV </text:span>Sesji Rady Gminy wyłożony był<text:span text:style-name="T20">y</text:span> do wglądu w Urzędzie Gminy <text:span text:style-name="T18">oraz został zamieszczony <text:s/>na stronie internetowej BIP Charsznica.</text:span></text:p>
      <text:p text:style-name="P136"><text:span text:style-name="T114">Następnie Przewodniczący </text:span><text:span text:style-name="T115">Rady Gminy</text:span><text:span text:style-name="T116"> poddał pod głosowanie </text:span><text:span text:style-name="T117">protokół z XXV Sesji Rady Gminy Charsznica.</text:span><text:span text:style-name="T116"> Udział w głosowaniu wzięło 1</text:span><text:span text:style-name="T120">3</text:span><text:span text:style-name="T116"> radnych. Za przyjęciem protokoł</text:span><text:span text:style-name="T117">u</text:span><text:span text:style-name="T116"> głosowało 1</text:span><text:span text:style-name="T117">3</text:span><text:span text:style-name="T116"> radnych.Głosów wstrzymujących </text:span><text:span text:style-name="T117">się </text:span><text:span text:style-name="T120">i przeciwnych</text:span><text:span text:style-name="T117"> nie było. </text:span><text:span text:style-name="T116">Protokół z X</text:span><text:span text:style-name="T119">XV </text:span><text:span text:style-name="T116">Sesji został</text:span><text:span text:style-name="T118"> </text:span><text:span text:style-name="T116">przyję</text:span><text:span text:style-name="T118">ty</text:span><text:span text:style-name="T116"> </text:span><text:span text:style-name="T120">jednogłośnie </text:span><text:span text:style-name="T116">1</text:span><text:span text:style-name="T117">3 </text:span><text:span text:style-name="T116">głosami "</text:span><text:span text:style-name="T120">za"</text:span><text:span text:style-name="T117">.</text:span></text:p>
      <text:p text:style-name="P136"/>
      <text:p text:style-name="P136"/>
      <text:p text:style-name="P136"/>
      <text:p text:style-name="P136"/>
      <text:p text:style-name="P118"><text:soft-page-break/>Ad. 4. Interpelacje i zapytania.</text:p>
      <text:p text:style-name="P118"/>
      <text:p text:style-name="P119">Radny Maj Józef – <text:span text:style-name="T22">otrzymałem informaję dotyczącą ptasiej grypy, czy sołtysi mają chodzić po gospodarstwach i spisywać drób, czy sami mieszkańcy mają takie dane zgłaszać?</text:span></text:p>
      <text:p text:style-name="P119"><text:span text:style-name="T132">Radny Sroga Ryszard – </text:span><text:span text:style-name="T23">pytanie odnośnie przystanku w Charsznicy przy ul. Żarnowieckiej, gdzie z funduszu sołeckiego miała być wykonana ławka a do dnia dzisiejszego nie </text:span><text:span text:style-name="T24">ma i drugie pytanie czy Dom Pomocy Społecznej CARITAS może <text:s text:c="2"/>złożyć wniosek o wymianę pieca na gazowy. Obecnie budynek op</text:span><text:span text:style-name="T113">a</text:span><text:span text:style-name="T24">lany jest na węgiel i jak zaczną palić to pół <text:s/>ulicy <text:s/>Żarnowieckiej nie widać. A urząd gminy czym pali, <text:s/>jaki ma piec bo doszły mnie słuchy, że też bardzo się dymi.</text:span></text:p>
      <text:p text:style-name="P120">Radny Pietrzyk Andrzej <text:span text:style-name="T21">– odnośnie kwestii, którą poruszył kolega to faktycznie często będąc w banku zauważyć można i wyczuć uciążliwy dym, pochodzący z budynku domu pomocy. Smród jest ogromny a świadczy to o tym, że budynek opalany jest najgorszej jakości węglem. Podobne sytuacje można spotkać również na wsiach, gdzie mieszkańcy palą czym się da.</text:span></text:p>
      <text:p text:style-name="P120"><text:span text:style-name="T21">Mam jeszcze pytanie w sprawie odśnieżania, mieszkaniec Swojczan Pan Garus zgłaszał odśnieżenie drogi do pracownika urzędu Pana Jajkiewicza a</text:span><text:span text:style-name="T25">le sprzęt nie został skierowany na ten odcinek drogi tylko cały dzień pracował na Podlesicach.</text:span></text:p>
      <text:p text:style-name="P121"><text:span text:style-name="T25">S</text:span><text:span text:style-name="T21">prawa drogi Swojczany – Ścięgna gdzie asfalt został zwężony, jak będzie zrobione pobocze to wystarczy niewielka woda i wszystko pozbiera.</text:span></text:p>
      <text:p text:style-name="P122">Radna Kałużna Ewa – <text:span text:style-name="T26">miały być powieszone lampy oświetleniowe tam gdzie Państwo Sajdaki mieszkają. Zgłaszają, że do końca roku nie </text:span><text:span text:style-name="T113">zostały </text:span><text:span text:style-name="T26">powieszone, kiedy to będzie zrobione?</text:span></text:p>
      <text:p text:style-name="P121">Radny Oleksy Zbigniew – <text:span text:style-name="T21">chodzi o remont przystanku w Wierzbiu (Marianów obok Tomka Czerwika), szczególnie chodzi o dzieci dojeżdżające do szkoły, które w razie złej pogody nie mają się gdzie schronić. Druga sprawa poszerzyć pobocze przy asfalcie gdyż jest za wąskie i samochody poobrywają asfalt i trzecia sprawa przydałoby si</text:span><text:span text:style-name="T33">ę</text:span><text:span text:style-name="T21"> lustro przy drodze wyjazdowej z Wierzbia na główną drogę.</text:span></text:p>
      <text:p text:style-name="P121">Radny Kościelniak Tomasz – <text:span text:style-name="T21">droga powiatowa Charsznica – Kępie na odcinku gdzie biegnie Uniejówka o</text:span><text:span text:style-name="T27">d</text:span><text:span text:style-name="T21"> posesji Pana Balca cyklicznie dwa, trzy razy do roku </text:span><text:span text:style-name="T27">zazwyczaj </text:span><text:span text:style-name="T21">zimą </text:span><text:span text:style-name="T27">ktoś parkuje w tej rzece. Pytanie czy nie można zwrócić się do zarządcy drogi <text:s text:c="21"/>o zamontowanie na tym odcinku barierek ochronnych?</text:span><text:span text:style-name="T21"> </text:span></text:p>
      <text:p text:style-name="P123">Przewodniczący Rady Gminy Pan Uchto Zdzisław –<text:span text:style-name="T21"> nie ma dzisiaj Pana radnego powiatowego a chciałem poruszyć kwestię dotyczącą mojego wniosku o wycięcie krzaków </text:span><text:soft-page-break/><text:span text:style-name="T21">na pewnym odcinku w Uniejowie Rędzinach, ale to już może osobiście przypomnę, natomiast chciałbym aby zostało przekazane, że przez ostatnie dwa lata w ogóle na drodze przez Uniejów-Rędziny nie były naprawiane dziury. </text:span><text:span text:style-name="T28">One są w różnym stanie ale </text:span><text:span text:style-name="T29">niektóre </text:span><text:span text:style-name="T28">lada dzień będą po kilka m2. </text:span><text:span text:style-name="T29">Żeby znów nie zostało uznane, że jest to droga dobra i nie potrzeba tam żadnej ingerencji, na pewno ta ingerencja jest tam potrzebna. <text:s text:c="5"/>A drugą sprawę mam w nawiązaniu do tego co powiedział radny Oleksy i co było poruszone na komisjach odnośnie przystanków, żeby była jeszcze możliwość pewnej weryfikacji bo te przystanki były budowane w innych realiach, punkty zamieszkania przesunęły się nieco od tego czasu kiedy te przystanki były tworzone i teraz są nieco inne potrzeby, ja to mówię ze swojego podwórka. Nie mówię o zmianie ilości ale tylko o zmianie lokalizacji przystanków.</text:span></text:p>
      <text:p text:style-name="P124">Wójt Gminy Pan Jan Żebrak – <text:span text:style-name="T30">odnośnie ptasiej grypy jest to informacja </text:span><text:span text:style-name="T31">dla sołtysów,</text:span><text:span text:style-name="T30"> dla </text:span><text:span text:style-name="T31">radnych, dla</text:span><text:span text:style-name="T30"> mieszkańców, </text:span><text:span text:style-name="T31">żeby wiedzieć, że taka choroba panuje, jak się ewentualnie zachować, jakie zachować środki ostrożności. </text:span></text:p>
      <text:p text:style-name="P130">Odnośnie montażu ławki na przystanku przy ul. Żarnowieckiej, w przerwie zorientuję się na jakim etapie jest ta sprawa i poinformuje radnego.</text:p>
      <text:p text:style-name="P125"><text:span text:style-name="T21">Sprawa wymiany pieca przez DPS Caritas, niestety ale nie może z tego programu skorzystać, gdyż dotyczy on tylko osób fizycznych. Natomiast może skorzystać <text:s text:c="18"/>z Wojewódzkiego Funduszu Ochrony Środowiska, gdzie są dotacje na wymianę żródeł ciepła, podobnie jak i Urząd Gminy. </text:span><text:span text:style-name="T32">Myśmy kiedyś planowali wymianę pieca węglowego na gazowy ale stało się tak, że ten gazowy daliśmy do budynku wielofunkcyjnego, gdyż piec, który był w budynku remizy okazał sie po podłączeniu budynku wielofunkcyjnego </text:span><text:span text:style-name="T34">za mały, nie wyrabiał na te dwa budynki. Ponadto w naszym przypadku są to bardzo duże koszty, </text:span><text:span text:style-name="T35">konieczna </text:span><text:span text:style-name="T37">jest</text:span><text:span text:style-name="T35"> bowiem</text:span><text:span text:style-name="T34"> </text:span><text:span text:style-name="T35">przebudowa kotłowni w urzędzie, </text:span><text:span text:style-name="T36">wyłożenie płytkami, zakup pieca oraz wymiana instalacji w budynku urzędu. </text:span><text:span text:style-name="T37">Odkładamy to z roku na rok <text:s text:c="10"/>z uwagi na ograniczone środki finansowe, jeżeli tylko wygospodarujemy środki to przystąpimy do wymiany pieca na gaz.</text:span></text:p>
      <text:p text:style-name="P126"><text:span text:style-name="T21">Sprawa odśnieżania, którą zgłosił radny Pietrzyk Andrzej - zależy kto co mówi i jak na to patrzy. Odśnieżał pług </text:span><text:span text:style-name="T38">z Zakładu Usług Komunalnych drogę </text:span><text:span text:style-name="T21">w </text:span><text:span text:style-name="T38">P</text:span><text:span text:style-name="T21">odlesicach </text:span><text:span text:style-name="T38">i Pan radny Adam Żelazny zadzwonił, że odśnieża nie tą drogę co trzeba. A on pojechał na Gajówkę odśnieżać gdyż o tą drogę dzwonili mieszkańcy. A zatem każdy widzi potrzebę u siebie a prace te trochę trwają, nie da się wszystkiego zrobić w jednym czasie.</text:span></text:p>
      <text:p text:style-name="P127">Radny Adam Żelazny – <text:span text:style-name="T21">odnośnie tego tematu chciałbym wyjaśnić, iż Augustynów ma dwa wyjazdy </text:span><text:span text:style-name="T39">na Swojczany i na Gajówkę</text:span><text:span text:style-name="T21"> i nie jest to tak, że niekorzysta Augustynów z tych dróg wyjazdowych.</text:span></text:p>
      <text:p text:style-name="P131"><text:soft-page-break/>Natomiast jeśli chodzi o tego Pana z koparki, który miał odśnieżyć, to Podlesice były nieprzejezdne od godzin porannych tj. od godziny 5-tej. Wszędzie jeździł tylko nadal do godziny 14-15-tej Podlesice były nieprzejezdne. Jeżeli przyjechał na Podlesice to mógł zrobić na Serwicie przejezdność, koło mnie i te krótkie odcinki po 50, 80m, które były nieprzejezdne. Jeszcze raz powiem, że Augustynów korzysta z wyjazdu w Podlesicach.</text:p>
      <text:p text:style-name="P128"><text:span text:style-name="T133">Wójt Gminy Pan Jan Żebrak - </text:span><text:span text:style-name="T21"><text:s/></text:span><text:span text:style-name="T40">przy tej okazji dopowiem tylko, że kiedyś parę lat temu taką propozycje składałem ja, radni, a mianowicie cała gmina nasza jest mocno usprzętowiona, duże ciężkie traktory kupione za pieniądze unijne i my możemy dokupić, dorobić pług do danego traktora jeżeli ktoś z naszej gminy zgłosi się i będzie chętny świadczyć takie usługi, za które gmina będzie płacić. Taki układ byłby najlepszym <text:s text:c="15"/>i najtańszym rozwiązaniem</text:span></text:p>
      <text:p text:style-name="P132">Zawężony asfalt na Ścięgnach, był już tak budowany chyba czwarty czy piąty raz.</text:p>
      <text:p text:style-name="P132">Lampa w Jelczy o której mówiła Pani radna – jest już zakupiona ze środków funduszu sołeckiego i pozostaje tylko ją powiesić co mamy uzgodnione z Panem Krzykawskim.</text:p>
      <text:p text:style-name="P133">Sporo mamy funduszy sołeckich w zakresie oświetlenia ulicznego wiosek i trochę w tym roku podejdziemy inaczej do tego tematu, potrwa <text:s/>to trochę dłużej ale planujemy zebrać wszystkie zgłoszone zadania dot. oświetlenia, obliczyć zakres prac i zrobić przetarg. Jest to najlepsza forma żeby określić kwotę zadania.</text:p>
      <text:p text:style-name="P133">Radny Oleksy przystanek w Wierzbiu, sprawa była już wcześniej zgłaszana przez radnego Pietrzyka i nie wiem dlaczego to nie przeszło, prawdopodobnie komisja powiatowa nie wyraziła zgody. Ponowimy wniosek do Komisji powiatowej ds. drogownictwa, gdyż musimy na to uzyskać decyzję.</text:p>
      <text:p text:style-name="P134">Odnośnie lustra <text:span text:style-name="T134">przy skrzyżowaniu dróg w Wierzbiu, powiem tak jak kiedyś byłem sceptyczny co do luster to teraz widzę, że spełniają one swoją rolę. Postaramy się to wykonać, tym bardziej, że obecnie nie są to już tak duże koszty jak kiedyś kiedy lustra te były szklane a tym samym bardziej narażone na zniszczenie. </text:span></text:p>
      <text:p text:style-name="P135">Wracając do tematu przystanków, który poruszyliśmy już na komisjach, otóż jeżeli dzisiaj uchwalimy Plan Mobilności dla gminy oraz zmiany w Planie Gospodarki Niskoemisyjnej wszystkie te materiały przekazujemy do Słomnik. Dlatego proponuję aby po sesji wszystkie propozycje i uwagi co do lokalizacji przystanków zgłosić do Wiesława Jajkiewicza po to aby dokładnie temat ten omówić i przygotować.</text:p>
      <text:p text:style-name="P135"/>
      <text:p text:style-name="P135"/>
      <text:p text:style-name="P135"/>
      <text:p text:style-name="P132"/>
      <text:p text:style-name="P22"><text:soft-page-break/><text:span text:style-name="T136">Ad. <text:s/></text:span><text:span text:style-name="T135">5. <text:s text:c="2"/>Projekt dostosowania sieci szkół podstawowych i gimnazjów do nowego</text:span> </text:p>
      <text:p text:style-name="P7"><text:span text:style-name="T1"><text:s text:c="13"/></text:span><text:span text:style-name="T137"><text:s/>ustroju szkolnego, wprowadzonego ustawą - Prawo oświatowe - podjęcie </text:span></text:p>
      <text:p text:style-name="P7"><text:span text:style-name="T1"><text:s text:c="14"/></text:span><text:span text:style-name="T137">uchwały.</text:span></text:p>
      <text:p text:style-name="P7"/>
      <text:p text:style-name="P30">Pani Agata Ciepała, Dyrektor Gminnego Zespołu Ekonomiczno – Administracyjnego Szkół w Charsznicy – <text:span text:style-name="T41">w styczniu tego roku weszła w życie nowa ustawa wprowadzająca nowe Prawo oświatowe, które zmienia nam ustrój szkolny. </text:span></text:p>
      <text:p text:style-name="P31"><text:span text:style-name="T21">Na podstawie tej ustawy do 1 marca br. mamy przygotować projekt </text:span><text:span text:style-name="T42">dostosowania sieci szkół do nowego ustroju szkolnego. </text:span><text:span text:style-name="T43">Przed podjęciem takiej uchwały musimy podjąć uchwałę intencyjną, </text:span><text:span text:style-name="T44">która przedstawia nam projekt planu sieci publicznych szkół podstawowych i taką właśnie uchwałe przygotowałam. Projekt tej uchwały zawiera <text:s text:c="13"/>3 załączniki tj. Załącznik Nr 1 przedstawia nam jak będzie wyglądała sieć szkół od <text:s text:c="13"/>1 września 2017 roku do 31 sierpnia 2019 roku, załącznik Nr 2 przedstawia nam jak będzie wyglądała sieć klas gimnazjalnych do 31 sierpnia 2019 roku, bo wtedy kończy szkołę 3 klasa gimnazjum i załącznik Nr 3 przedstawia nam jak będzie wyglądała sieć szkół od 1 września 2019 roku.</text:span></text:p>
      <text:p text:style-name="P32"><text:span text:style-name="T21">Zespoły Szkół, które mamy dwa </text:span><text:span text:style-name="T45">do których wchodzi szkoła podstawowa i gimnazjum <text:s text:c="9"/></text:span><text:span text:style-name="T46">z mocy prawa przekształcą się w szkołę podstawową 8 klasową. Dwie szkoły prowadzone przez inne organy (osoby fizyczne) z mocy prawa przekształcą się w szkoły podstawowe.</text:span></text:p>
      <text:p text:style-name="P33"><text:span text:style-name="T145">R</text:span>adny Adam Żelazny – <text:span text:style-name="T21">chciałbym zwrócić uwagę na drobne błędy literowe w projekcie uchwały?</text:span></text:p>
      <text:p text:style-name="P33">Pani Agata Ciepała, Dyrektor GZEASz<text:span text:style-name="T21"> – wyjaśniła, iż wszystkie błędy literowe zostały już poprawione.</text:span></text:p>
      <text:p text:style-name="P34">Przewodniczący Rady Gminy Pan Uchto Zdzisław <text:span text:style-name="T47">odczytał </text:span><text:span text:style-name="T48">i poddał pod głosowanie projekt uchwały Nr XXVI/167/2017 w sprawie: </text:span><text:span text:style-name="T49">projektu dostosowania sieci szkół podstawowych i gimnazjów do nowego ustroju szkolnego, wprowadzonego ustawą - Prawo oświatowe.</text:span></text:p>
      <text:p text:style-name="P73">W wyniku głosowania uchwała została przyjęta jednogłośnie 13 głosami "za".</text:p>
      <text:p text:style-name="P73"/>
      <text:p text:style-name="P7"/>
      <text:p text:style-name="P22"><text:span text:style-name="T142">Ad. <text:s/></text:span><text:span text:style-name="T135">6. <text:s text:c="2"/>Wskazanie przedstawicieli z Rady Gminy do składu Komitetu Rewitalizacji -</text:span> <text:s text:c="2"/></text:p>
      <text:p text:style-name="P22"><text:s text:c="14"/><text:span text:style-name="T135">podjęcie uchwały.</text:span></text:p>
      <text:p text:style-name="P7"/>
      <text:p text:style-name="P35">Sekretarz Gminy Pani Beliczyńska Barbara - <text:s/><text:span text:style-name="T21">na ostatniej sesji podjęta została uchwała <text:s/>określająca zasady wyznaczania składu oraz zasad działania Komitetu Rewitalizacji. </text:span></text:p>
      <text:p text:style-name="P36"><text:soft-page-break/><text:span text:style-name="T21">Z przyjętego regulaminu wynika, że komitet rewitalizacji </text:span><text:span text:style-name="T50">liczyć będzie minimalnie <text:s text:c="16"/>9 a maksymalne 21 członków. </text:span></text:p>
      <text:p text:style-name="P37"><text:span text:style-name="T21">W skład komitetu wejdą min. </text:span><text:span text:style-name="T51">o</text:span><text:span text:style-name="T21">d 1 do 3 przedstawicieli Rady Gminy Charsznica wskazanych przez Radę Gminy. <text:s/></text:span></text:p>
      <text:p text:style-name="P75">Pierwszy Komitet Rewitalizacji zostanie powołany zarządzeniem Wójta Gminy tylko na rok, <text:s/>później będzie podobnie taką samą ścieżką powołany ale już na 2 lata. </text:p>
      <text:p text:style-name="P75">Co do głosowania nie ma tutaj żadnych obostrzeń myślę, że wybór kanydatów spośród rady gminy będzie jawny. </text:p>
      <text:p text:style-name="P38">Przewodniczący Rady Gminy Pan Uchto Zdzisław, <text:span text:style-name="T52">odnośnie głosowania uchwała <text:s text:c="11"/>o samorządzie gminnym jasno precyzuje w jakich sytuacjach przeprowadza się głosowanie tajne a w tym przypadku takie głosowanie nie musi być.</text:span></text:p>
      <text:p text:style-name="P38"><text:span text:style-name="T52">W związku z powyższym proszę </text:span><text:span text:style-name="T21">o zgłaszanie kandydatur na członków Komitetu </text:span><text:span text:style-name="T51">R</text:span><text:span text:style-name="T21">ewitalizacji.</text:span></text:p>
      <text:p text:style-name="P37">Radny Sokół Dariusz – <text:span text:style-name="T21">zgłosił kandydaturę radnego Ryszarda Sroga.</text:span></text:p>
      <text:p text:style-name="P37">Przewodniczący Rady Gminy <text:span text:style-name="T21">zgłosił kandydature radnego Dariusza Sokół.</text:span></text:p>
      <text:p text:style-name="P76">Więcej kandydatur nie zgłoszono.</text:p>
      <text:p text:style-name="P77">Zgłoszeni kandydaci wyrazili zgodę na kandydowanie do składu w/w komitetu.</text:p>
      <text:p text:style-name="P37"><text:span text:style-name="T21">W zwiazku z powyższym </text:span>Przewodniczący Rady Gminy <text:span text:style-name="T21">odczytał i poddał pod głosowanie <text:s/>projekt uchwały Nr XXVI/168/2017 w sprawie: wskazania przedstawicieli z Rady Gminy do składu Komitetu Rewitalizacji.</text:span></text:p>
      <text:p text:style-name="P39"><text:span text:style-name="T21">W wyniku głosowania uchwała została przyjęta jednogłośnie </text:span><text:span text:style-name="T53">13 głosami "za".</text:span></text:p>
      <text:p text:style-name="P74"/>
      <text:p text:style-name="P35"/>
      <text:p text:style-name="P68"><text:span text:style-name="T146">Ad. 7.</text:span> <text:s/>Aktualizacja Planu Gospodarki Niskoemisyjnej dla Gminy Charsznica - </text:p>
      <text:p text:style-name="P23"><text:s text:c="12"/><text:span text:style-name="T135">podjęcie uchwały.</text:span></text:p>
      <text:p text:style-name="P23"/>
      <text:p text:style-name="P13"/>
      <text:p text:style-name="P14">Przewodniczący Rady Gminy Pan Uchto Zdzisław – <text:span text:style-name="T54">temat ten był omawiany na komisjach, czy wymaga jeszcze dodatkowego omówienia?</text:span></text:p>
      <text:p text:style-name="P15"><text:span text:style-name="T21">Nie ma pytań, przechodzę zatem do czytania projektu uchwały </text:span><text:span text:style-name="T55">Nr XXVI/169/2017</text:span><text:span text:style-name="T21">, dodam tylko że w </text:span><text:span text:style-name="T55">Planie Gospodarki Niskoemisyjnej </text:span><text:span text:style-name="T21">zmieniła się treść tylko jednego zdania, </text:span><text:span text:style-name="T55">które zostało rozszerzone.</text:span></text:p>
      <text:p text:style-name="P12">Następnie poddał pod głosowanie projekt uchwały Nr XXVI/169/2017 w sprawie: aktualizacji Palnu Gospodarki Niskoemisyjnej dla Gminy Charsznica.</text:p>
      <text:p text:style-name="P12">W wyniku głosowania uchwała została przyjęta jednogłośnie 13 głosami "za".</text:p>
      <text:p text:style-name="P7"><text:soft-page-break/><text:span text:style-name="T139">Ad. <text:s/></text:span><text:span text:style-name="T137">8. <text:s text:c="2"/>Przyjęcie Planu Mobilności dla Gminy Charsznica - podjęcie uchwały.</text:span></text:p>
      <text:p text:style-name="P69"/>
      <text:p text:style-name="P69"/>
      <text:p text:style-name="P16">Wójt Gminy Pan Jan Żebrak, <text:span text:style-name="T21">wyjaśnił iż Plan Mobilności dla </text:span><text:span text:style-name="T56">G</text:span><text:span text:style-name="T21">miny </text:span><text:span text:style-name="T56">Charsznica</text:span><text:span text:style-name="T21"> jest nam </text:span><text:span text:style-name="T56">potrzebny do złożenia wniosku do programu 4.5.2 – Niskoemisyjny transport miejski – SPR w ramach Regionalnego Programu Operacyjnego Województwa Małopolskiego na lata 2014 – 2020.</text:span></text:p>
      <text:p text:style-name="P10">Planujemy złożyć wspólny wniosek z kilkoma gminam, którymi to jeszcze dokładnie nie wiadomo ale będzie to p<text:span text:style-name="T147">rawdopodobnie</text:span> Gmina <text:span text:style-name="T148">Charsznica, </text:span>Gołcza, Miechów, <text:span text:style-name="T147">Słomniki, Iwanowice, Jerzmanowice Przeginia. Wspólnie składamy taki wniosek na to aby ograniczyć niską emisje poprzez budowę ścieżek rowerowych, poprzez budowę węzłów przesiadkowych czyli budowa ponad 30 przystanków autobusowych z miejscami na rowery. </text:span></text:p>
      <text:p text:style-name="P11">Plan Mobilności dla Gminy Charsznica został zamieszczony na nasze stronie internetowej, <text:s/><text:span text:style-name="T149">określa on zasady, sposoby poruszania się, sposoby korzystania z różnego rodzaju pojazdów w taki sposób aby w jak największym stopniu ograniczyć niską emisję.</text:span></text:p>
      <text:p text:style-name="P40">Przewodniczący Rady Gminy Pan Uchto Zdzisław <text:span text:style-name="T21">odczytał i poddał pod głosowanie projekt uchwały Nr XXVI/170/2017 w sprawie: przyjęcia Planu Mobilności dla Gminy Charsznica.</text:span></text:p>
      <text:p text:style-name="P139">W wyniku głosowania uchwała została przyjęta jednogłośnie 13 głosami "za".</text:p>
      <text:p text:style-name="P7"/>
      <text:p text:style-name="P7"/>
      <text:p text:style-name="P69"><text:span text:style-name="T150">Ad. <text:s/></text:span>9. <text:s text:c="2"/>Zmiany w Uchwale Budżetowej Nr XXV/164/2016 Rady Gminy Charsznica,</text:p>
      <text:p text:style-name="P24"><text:s text:c="13"/><text:span text:style-name="T135">z dnia 28 grudnia 2016 roku - podjęcie uchwały.</text:span></text:p>
      <text:p text:style-name="P24"/>
      <text:p text:style-name="P40">Skarbnik Gminy Pani Izabela Micyk, <text:span text:style-name="T21">wyjaśniła iż w Uchwale Budżetowej <text:s text:c="23"/>Nr XXV/164/2016 z dnia 28 grudnia 2016 roku </text:span><text:span text:style-name="T58">w załączniku dotyczącym wydatków bieżących w rozdziale 750 – </text:span><text:span text:style-name="T59">75023 </text:span><text:span text:style-name="T60">Urzędy Gmin </text:span><text:span text:style-name="T57">pomyłkowo </text:span><text:span text:style-name="T61">w pkt.1 i 1.1 tam gdzie są <text:s text:c="2"/>wydatki bieżące i wydatki na wynagrodzenia </text:span><text:span text:style-name="T57">została ujęta po raz drugi kwota <text:s text:c="18"/></text:span><text:span text:style-name="T61">12 708,60 zł, która jest już ujęta w pkt. 4</text:span><text:span text:style-name="T21"> </text:span><text:span text:style-name="T62">i gdy się doda te dwa punkty wychodzi inna kwota, </text:span><text:span text:style-name="T63">uwagę tą przekazał Pan Kolegiant RIO z prośbą o jej sprostowanie.</text:span></text:p>
      <text:p text:style-name="P41">Przewodniczący Rady Gminy Pan Uchto Zdzisław <text:span text:style-name="T21">odczytał i poddał pod głosowanie projekt uchwały Nr XXVI/17</text:span><text:span text:style-name="T63">1</text:span><text:span text:style-name="T21">/2017 w sprawie: </text:span><text:span text:style-name="T152">z</text:span><text:span text:style-name="T151">miany w Uchwale Budżetowej <text:s text:c="18"/>Nr XXV/164/2016 Rady Gminy Charsznica z dnia 28 grudnia 2016 roku</text:span></text:p>
      <text:p text:style-name="P78">W wyniku głosowania uchwała została przyjęta jednogłośnie 13 głosami "za".</text:p>
      <text:p text:style-name="P22"><text:soft-page-break/><text:span text:style-name="T144">Ad. </text:span><text:span text:style-name="T135">10. <text:s/>Zaciągnięcie pożyczki z Europejskiego Funduszu Rozwoju Wsi Polskiej na </text:span></text:p>
      <text:p text:style-name="P22"><text:s text:c="7"/><text:span text:style-name="T135">budowę przedszkola gminnego w Miechowie - Charsznicy - podjęcie uchwały.</text:span></text:p>
      <text:p text:style-name="P7"/>
      <text:p text:style-name="P7"/>
      <text:p text:style-name="P44">Wójt Gminy Pan Jan Żebrak – <text:span text:style-name="T21">przedszkole w Charsznicy to jeden z priorytetów stojący przed naszym samorządem. </text:span><text:span text:style-name="T64">Rzecz jak najbardzie porządana do realizacji ponieważ brakuje nam tego obiektu. Od wielu, wielu lat gnieździmy się w lokalu Spółdzielni Mieszkaniowej, w zasadzie w mieszkaniach, które powinny być zamieszkałe przez osoby fizyczne. Lokal ten nie spełnia roli przedszkola, jest ciasno, pomieszczenia są niefunkcjonalne i mamy zalecenie już po dwóch kontrolach aby to przedszkole przenieść do lepszych warunków lokalowych. Ponadto mamy uwarunkowane przez Sanepid dopuszczeni tego przedszkola do funkcjonowania warunkowo a tylko dlatego, że przedstawiliśmy projekt budowy nowego przedszkola. Inaczej Sanepid wydał by decyzję zakazującą dalszego użytkowania tego obiektu dla potrzeb przedszkola. </text:span><text:span text:style-name="T65">Zmieniają się przepisy, wymagany jest inny metraż na dziecko a tego obecne lokum nie spełnia.</text:span></text:p>
      <text:p text:style-name="P83">Czekaliśmy parę lat na jakieś programy rządowe czy unijne, z których moglibyśmy skorzystać na budowę przedszkola ale jak do tej pory takie programy się nie pojawiły.</text:p>
      <text:p text:style-name="P45"><text:span text:style-name="T21">Przystąpiliśmy do zaprojektowania przedszkola w ubiegłym roku, projekt już mamy opracowany. Zaprojektowane jest na miejscu pierwszej szkoły w Charsznicy, po drugiej stronie poczty, na obiektach pokolejowych, które obecnie są już majątkiem gminy. Dlatego w tym miejscu ponieważ lepszego nie mamy, ponadto do przedszkola potrzeba więcej miejsca parkingowego niż do szkoły. </text:span><text:span text:style-name="T66">Do szkoły dzieci dowożone są jednym autokarem, natomiast do przedszkola są dowożone pojazdami prywatnymi, samochodami osobowymi bo nie ma dowozu publicznego. Ponadto rodzic musi samochód zaparkować <text:s text:c="22"/>i zaprowadzić </text:span><text:span text:style-name="T67">dziecko</text:span><text:span text:style-name="T66"> do przedszkola. </text:span><text:span text:style-name="T67">Dlatego też mamy obecnie duże kontrowersje pod blokami mieszkalnymi kiedy dzieci są przywożone przez rodziców czy dziadków <text:s text:c="17"/>a mieszkańcy nie mogą wyjechać swoimi autami, dochodzi do różnych nieprzyjemnych sytuacji.</text:span></text:p>
      <text:p text:style-name="P46"><text:span text:style-name="T21">Dlatego też nie tylko jest przygotowany projekt przedszkola z otoczeniem, z placami zabaw ale również jest zaprojektowane całe centrum logistyczne. Cały ten plac z płyt betonowych jest zaprojektowany w swojej funkcji i przeznaczeniu pod funkcjonowanie przedszkola. </text:span><text:span text:style-name="T68">Są zaprojektowane parkingi, place manewrowe, miejsca postojowe.</text:span></text:p>
      <text:p text:style-name="P84">Cały ten obszar rewitalizowany będzie oddzielał od torów kolejowych parawan a po drugie będzie jeszcze ogrodzenie przedszkola, czyli będzie jak gdyby podwójne zabezpieczenie.</text:p>
      <text:p text:style-name="P84">Jak już w ubiegłym roku wspominałem od początku stycznia 2017 roku startujemy, <text:soft-page-break/>szukając pieniędzy na budowę przedszkola.</text:p>
      <text:p text:style-name="P47"><text:span text:style-name="T21">Wstępny kosztorys budowy przedszkola to około 2 700 000,00 zł, wystąpiłem z pismem do Pani Premier z prośbą o dofinansowanie w kwocie 1 000 000,00 zł budowy przedszkola <text:s text:c="6"/>z rezerwy ogólnej budżetu państwa. Oczywiście odbywa się to za pośrednictwem Wojewody, który ewentualnie będzie przekaźnikiem pieniędzy i będzie opiniował taki wniosek. </text:span><text:span text:style-name="T69">Dostaliśmy bardzo szybką odpowiedź o wypełnienie pewnych formularzy, druki te uzupełniamy, uzasadniamy potrzebę budowy przedszkola dołączając stosowne dokumenty. Dokumenty powyższe mamy już gotowe, czekamy tylko na dzisiejszą uchwałę, po dołączeniu której przekazujemy całość dokumentacji, pokazując tym samym, że jesteśmy gotowi. </text:span><text:span text:style-name="T70">Z</text:span><text:span text:style-name="T69"> tym, że cały cykl inwestycyjny musimy zamknąć </text:span><text:span text:style-name="T70">w</text:span><text:span text:style-name="T69"> jednym roku. <text:s text:c="10"/>W tym roku kiedy dostajemy pieniądze </text:span><text:span text:style-name="T70">musimy je wykorzystać czyli musimy uzyskać pozwolenie na użytkowanie tego przedszkola w tym roku, inaczej pieniądze musielibyśmy oddać.</text:span></text:p>
      <text:p text:style-name="P48"><text:span text:style-name="T66">Z</text:span><text:span text:style-name="T21">akładając, że dostalibyśmy to dofinansowanie w kwocie 1 000 000,00 zł z budżetu państwa oraz pożyczkę z </text:span><text:span text:style-name="T72">Europejskiego Funduszu Rozwoju Wsi Polskiej </text:span><text:span text:style-name="T71">w kwocie <text:s text:c="11"/></text:span><text:span text:style-name="T72">1 000 000,00 zł, </text:span><text:span text:style-name="T73">szacujemy, że jeżeli nawet po przetargu będzie oszczędność 700 – 800 tyś. zł, to na dzień dzisiejszy mymusimy pokazać wszystkie pieniądze, całe zabezpieczenie finansowe tego zadania. Składając wniosek do Europejskiego Funduszu Rozwoju Wsi Polskiej musimy pokazać rzeczywiste koszty poprzetargowe, dlatego też będziemy musieli ogłosić warunkowy przetarg, że zadanie wtedy będzie do realizacji gdy będziemy mieć wszystkie zgromadzone pieniądze.</text:span></text:p>
      <text:p text:style-name="P42">Przewodniczący Rady Gminy Pan Uchto Zdzisław <text:span text:style-name="T21">odczytał i poddał pod głosowanie projekt uchwały Nr XXVI/17</text:span><text:span text:style-name="T74">2</text:span><text:span text:style-name="T21">/2017 w sprawie: </text:span><text:span text:style-name="T153">z</text:span><text:span text:style-name="T151">aciągnięcie pożyczki z Europejskiego Funduszu Rozwoju Wsi Polskiej na budowę przedszkola gminnego w Miechowie – Charsznic</text:span><text:span text:style-name="T153">y.</text:span></text:p>
      <text:p text:style-name="P79"><text:span text:style-name="T73">W wyniku głosowania uchwała została przyjęta </text:span><text:span text:style-name="T157">11</text:span><text:span text:style-name="T73"> głosami "za", </text:span><text:span text:style-name="T157">przy 2 głosach "wstrzym."</text:span></text:p>
      <text:p text:style-name="P85">Głosów przeciwnych nie było.</text:p>
      <text:p text:style-name="P44"/>
      <text:p text:style-name="P69"><text:span text:style-name="T157">Ad. <text:s/></text:span>11. Zaciągnięcie pożyczki z WFOŚiGW w Krakowie na dofinansowanie zakupu </text:p>
      <text:p text:style-name="P22"><text:s text:c="13"/><text:span text:style-name="T135">samochodu pożarniczego dla OSP Tczyca - podjęcie uchwały.</text:span></text:p>
      <text:p text:style-name="P22"/>
      <text:p text:style-name="P22"/>
      <text:p text:style-name="P49">Wójt Gminy Pan Jan Żebrak - <text:s/><text:span text:style-name="T75">projekt uchwały wynika z przyjętego budżetu na rok 2017.</text:span></text:p>
      <text:p text:style-name="P50"><text:span text:style-name="T75">S</text:span><text:span text:style-name="T21">amochód pożarniczy jest dla OSP Tczyca, jednostki włączonej do krajowego systemu ratowniczo – gaśniczego.</text:span></text:p>
      <text:p text:style-name="P86"><text:soft-page-break/>Koszt zakupu samochodu był szacowany na 730 000,00 zł, po przetargu 681 000,00 zł.</text:p>
      <text:p text:style-name="P51"><text:span text:style-name="T21">Całą procedurę prowadzi Urząd Marszałkowski, a struktura kosztów przedstawia się następująco: dotacja unijna w granicach 249 000,00 zł, natomiast po naszej stronie <text:s text:c="8"/>386 000,00 zł. </text:span><text:span text:style-name="T76">Z tym, że gdybyśmy brali pożyczkę 337 400,00 zł, <text:s/></text:span><text:span text:style-name="T77">to zostaje nam <text:s text:c="15"/>z budżetu wydać 49 000,00 zł a zakładaliśmy 72 000,00 zł, czyli już trochę mniej. Ponadto jest jeszcze szansa, że oszczędności, które uzyskano w drodze przetargu zostaną gminom przekazane, czyli uzyskalibyśmy jeszcze w granicach ponad 30 000,00 zł oszczędności, czyli mniejszy </text:span><text:span text:style-name="T78">byłby</text:span><text:span text:style-name="T77"> nasz udział własny. </text:span></text:p>
      <text:p text:style-name="P52"><text:span text:style-name="T77">W </text:span><text:span text:style-name="T21">dniu 11 stycznia podpisałem umowę w Urzędzie Marszałkowskim na wspólfinansowanie <text:s/>zakupu samochodu dla OSP Tczyca. Do 1 czerwca br. auta mają być już przekazane przez firmę, która wygrała przetarg.</text:span></text:p>
      <text:p text:style-name="P87">Samochód ten ma służyć wszelakiej ochronie, wszelakim zdarzeniom, staramy się taką pożyczkę wziąść, byłaby ona <text:s/>w części umarzalna, zobaczymy jaka będzie decyzja.</text:p>
      <text:p text:style-name="P43">Przewodniczący Rady Gminy Pan Uchto Zdzisław <text:span text:style-name="T21">odczytał i poddał pod głosowanie projekt uchwały Nr XXVI/17</text:span><text:span text:style-name="T79">3</text:span><text:span text:style-name="T21">/2017 w sprawie: </text:span><text:span text:style-name="T154">z</text:span><text:span text:style-name="T151">aciągnięcie pożyczki z WFOŚiGW <text:s text:c="13"/>w Krakowie na dofinansowanie zakupu samochodu pożarniczego dla OSP Tczyca.</text:span></text:p>
      <text:p text:style-name="P80">W wyniku głosowania uchwała została przyjęta jednogłośnie 13 głosami "za".</text:p>
      <text:p text:style-name="P52"/>
      <text:p text:style-name="P88"/>
      <text:p text:style-name="P9"><text:span text:style-name="T140">Ad. <text:s/></text:span><text:span text:style-name="T137">12. <text:s/>Przyjęcie zasad ustalania i przekazywania z budżetu gminy środków </text:span></text:p>
      <text:p text:style-name="P25"><text:s text:c="14"/><text:span text:style-name="T135"><text:s/>finansowych wynikających z rozliczenia podatku od towarów i usług </text:span></text:p>
      <text:p text:style-name="P25"><text:s text:c="14"/><text:span text:style-name="T135">związanego z zakładem budżetowym - podjęcie uchwały.</text:span></text:p>
      <text:p text:style-name="P22"/>
      <text:p text:style-name="P7"/>
      <text:p text:style-name="P53">Skarbnik Gminy Pani Izabela Micyk – <text:span text:style-name="T80">na początku wyjaśnię może skąd się wzięła potrzeba powołania takiej uchwały. Otóż w 2015 roku pojawił się wyrok sędziów NSA, że gmina i jej jednostki organizacyjne mają w stosunku do Urzędu Skarbowego rozliczając się z podatku VAT występować jako jeden podatnik, czyli nie osobno jak do tej pory gdzie urząd gminy rozliczał się sam, Zakład Usług Komunalnych sam, podobnie jak szkoły. Teraz pod jednym Nr NIP i pod hasłem Gmina wszystkie jednostki mają się rozliczać razem.</text:span></text:p>
      <text:p text:style-name="P54"><text:span text:style-name="T21">W miesiącu październiku 2016 roku weszła w życie ustawa, która mówi o szczególnych zasadach rozliczeń podatku od towarów i usług oraz dokonywania zwrotu środków publicznych przeznaczonych na realizację projektów finansowanych z udziałem środków pochodzących z budżetu Unii Europejskiej lub od państw członkowskich Europejskiego Porozumienia o Wolnym Handlu przez jednostki samorządu terytorialnego. </text:span><text:span text:style-name="T81">Konsekwencją </text:span><text:soft-page-break/><text:span text:style-name="T81">zarówno tego wyroku jak i tej uchwały była konieczność przeprowadzenia centralizacji do końca 2016 roku, </text:span><text:span text:style-name="T82">która </text:span><text:span text:style-name="T81">polegała na tym, że wszystkie nasze jednostki zebraliśmy w jedną informację, </text:span><text:span text:style-name="T82">którą wysłałam </text:span><text:span text:style-name="T81">do Urzędu Skarbowego. </text:span><text:span text:style-name="T82">Po czym Urząd Skarbowy wyrejestrował nam Zakład Usług Komunalnych z rozliczeń <text:s/></text:span><text:span text:style-name="T83">z </text:span><text:span text:style-name="T82">VATu i Urząd Gminy, a od stycznia będziemy się rozliczać z VATu jako tylko i wyłącznie gmina. Wszystkie </text:span><text:span text:style-name="T83">nasze jednostki jak ZUK, GOPS, GZEASZ, Szkoły, Przedszkole będą do urzędu gminy składać cząstkowe deklaracje VAT 7, my będziemy łączyć te deklaracje w jedną i przekazywać ją do Urzędu Skarbowego i odprowadzać środki z jednego konta czyli z konta budżetu gminy <text:s/>albo Urząd Skarbowy by nam zwracał nadpłatę. A ponieważ Zakład Usług Komunalnych prowadzi działalność opodatkowaną czyli ma zarówno sprzedaż jak i zakup związany z tą czynnością opodatkowaną to w jego deklaracji cząstkowej będzie występować tzw. nadpłata podatku VAT. Urząd Skarbowy zwróci nam pieniądze na konto gminy </text:span><text:span text:style-name="T84">a my musimy ZUK pieniądze te przekazać i aby móc przekazać te środki potrzebna jest właśnie ta uchwała.</text:span></text:p>
      <text:p text:style-name="P26"><text:span text:style-name="T150">Przewodniczący Rady Gminy Pan Uchto Zdzisław </text:span><text:span text:style-name="T85">odczytał i poddał pod głosowanie projekt uchwały Nr </text:span><text:span text:style-name="T84">XXVI/174/2017 w sprawie: <text:s/></text:span><text:span text:style-name="T155">przyjęcie zasad ustalania i przekazywania z budżetu gminy środków</text:span><text:span text:style-name="T151"> finansowych wynikających z rozliczenia podatku od towarów i usług </text:span><text:span text:style-name="T155">związanego z zakładem budżetowym</text:span></text:p>
      <text:p text:style-name="P81">W wyniku głosowania uchwała została przyjęta jednogłośnie 13 głosami "za".</text:p>
      <text:p text:style-name="P81"/>
      <text:p text:style-name="P69"><text:span text:style-name="T158">Ad. </text:span>13. <text:s/>Zmiany w budżecie gminy - podjęcie uchwały.</text:p>
      <text:p text:style-name="P7"/>
      <text:p text:style-name="P7"/>
      <text:p text:style-name="P55">Skarbnik Gminy Pani Izabela Micyk – <text:span text:style-name="T21">tak jak na komisjach wspomniałam do materiałów mieliście Państwo dołączony projekt <text:s/>uchwały według takiej wiedzy jaką na ten czas posiadałam, między czasie jednak zmieniły się pewne rzeczy i przygotowałam nowy projekt uchwały, który postaram się w sposób jak najbardziej przyst</text:span><text:span text:style-name="T86">ę</text:span><text:span text:style-name="T21">pny </text:span><text:span text:style-name="T86">Państwu </text:span><text:span text:style-name="T21">omów</text:span><text:span text:style-name="T86">i</text:span><text:span text:style-name="T21">ć.</text:span></text:p>
      <text:p text:style-name="P56"><text:span text:style-name="T21">Do budżetu na 2017 rok wprowadza się 3 nowe zadania bieżące tj. Projekt "Już Pływam" <text:s text:c="6"/>i tutaj w dochodach zaplanowano wpłaty rodziców <text:s/>dzieci uczestnicząc</text:span><text:span text:style-name="T87">ych</text:span><text:span text:style-name="T21"> w projekcie, </text:span><text:span text:style-name="T87">wkład własny gminy, który my musimy wnieść to 5 520,00 zł, a pozostałą kwotę zgodnie <text:s text:c="9"/>z wnioskiem czyli 9 680,00 zł pozyskujemy jako pomoc finansową z Województwa Małopolskiego.</text:span></text:p>
      <text:p text:style-name="P57"><text:span text:style-name="T87">D</text:span><text:span text:style-name="T21">rugie zadanie, które wprowadzamy do budżetu tj. "</text:span><text:span text:style-name="T92">M</text:span><text:span text:style-name="T21">odernizacja kształcenia zawodowego w małopolsce" i jest to zadanie przewidziane na lata 2017 – 2019, </text:span><text:span text:style-name="T88">gdzie dofinansowanie z Regionalnego Programu Operacyjnego w 2017 roku ma stanowić kwotę </text:span><text:soft-page-break/><text:span text:style-name="T88">27 549,60 zł, wkład własny gminy to kwota 2 754,96 zł i została ta kwota wygospodarowana ze środków <text:s/>dla gimnazjum, gdyż generalnie program ten dotyczy gimnazjum.</text:span></text:p>
      <text:p text:style-name="P89">Trzecie zadanie, które wprowadzamy jest dofinansowane z Programu Operacyjnego Kapitał Ludzki "Uwierz w Siebie", jest to program na lata 2017 – 2019 i dofinansowanie pochodzące z POKL ma stanowić kwotę 230 441 93 zł, gdzie wkład własny gminy wynosi 22 967,70 zł mają stanowić zasiłki i pomoc w naturze wypłacane przez Gminny Ośrodek Pomocy Społecznej.</text:p>
      <text:p text:style-name="P90">W związku z tymi nowymi zadaniami ogółem zwiększamy dochody bieżące budżetu gminy o kwotę 263 991,53 zł . Z kolei po stronie zmniejszeń mamy zmniejszone dochody majątkowe o kwotę 1 486 480,50 zł i jest to związane z przesunięciami w zadaniu "Przebudowa dworca 7.2.4.", pierwotnie było zaplanowane w dochodach 1 500 000,00 zł, ale ostatecznie w 2017 roku jest to 30 000,00 zł, a pozostała kwota 2 069 570,00 zł została przesunieta na 2018 rok. To tyle jeśli chodzi o dochody.</text:p>
      <text:p text:style-name="P58"><text:span text:style-name="T21">Odnośnie wydatków, ogólnie wydatki zwiększą się o kwotę </text:span><text:span text:style-name="T89">852 82</text:span><text:span text:style-name="T90">5</text:span><text:span text:style-name="T89">,69 zł w tym wydatki bieżące o kwotę </text:span><text:span text:style-name="T90">452 825,69 zł, a wydatki majątkowe zwiększymy o 400 000,00 zł.</text:span></text:p>
      <text:p text:style-name="P59"><text:span text:style-name="T21">Ponadto w zwiazku z projektem budowy przedszkola zaszła konieczność zabezpieczenia <text:s text:c="2"/>i wykazania środków </text:span><text:span text:style-name="T91">na to zadanie</text:span><text:span text:style-name="T21"> i w związku z powyższym </text:span><text:span text:style-name="T91">zwiększamy <text:s/></text:span><text:span text:style-name="T92">to zadanie do <text:s text:c="5"/></text:span><text:span text:style-name="T91">2 750 000,00 zł. </text:span></text:p>
      <text:p text:style-name="P59"><text:span text:style-name="T91">Pozostałe zwiększenia </text:span><text:span text:style-name="T92">w wydatkach dotyczą właśnie wspomnianych przeze mnie zadań, które wprowadzamy.</text:span></text:p>
      <text:p text:style-name="P60"><text:span text:style-name="T92">P</text:span><text:span text:style-name="T21">o stronie zmniejszeń w wydatkach, wydatki <text:s/>budżetu zmniejszą się ogólnie o kwotę <text:s text:c="9"/>2 075 240,66 zł, w tym wydatki bieżące <text:s/>o 505 242,66 zł a majątkowe o 1 570 000,00 zł.</text:span></text:p>
      <text:p text:style-name="P91">Zmniejszenia w bieżących dot. przesunięć o których już wspomniałam w celu zwiększenia wartości zadania dot. budowy przedszkola oraz zabezpieczenia wkładu własnego na pozostałe zadania. </text:p>
      <text:p text:style-name="P91">Zmniejszenie w wydatkach majątkowych dotyczy zadania "Przebudowa dworca kolejowego 7.2.4." i tak jak już mówiłam zostaje ono przesunięte na 2018 rok, a w 2017 roku na to zadanie planujemy przeznaczyć 30 000,00 zł.</text:p>
      <text:p text:style-name="P27"><text:span text:style-name="T150">Przewodniczący Rady Gminy Pan Uchto Zdzisław </text:span><text:span text:style-name="T85">odczytał i poddał pod głosowanie projekt uchwały Nr </text:span><text:span text:style-name="T84">XXVI/17</text:span><text:span text:style-name="T93">5</text:span><text:span text:style-name="T84">/2017 w sprawie: </text:span><text:span text:style-name="T94">zmian w budżecie.</text:span></text:p>
      <text:p text:style-name="P82">W wyniku głosowania uchwała została przyjęta 1<text:span text:style-name="T159">2</text:span> głosami "za", <text:span text:style-name="T159">przy 1 głosie "przeciwnym".</text:span></text:p>
      <text:p text:style-name="P7"/>
      <text:p text:style-name="P7"/>
      <text:p text:style-name="P7"><text:soft-page-break/><text:span text:style-name="T141">Ad. </text:span><text:span text:style-name="T137">14. <text:s/>Zmiana Wieloletniej Prognozy Finansowej Gminy Charsznica na lata 2017 -</text:span><text:span text:style-name="T1"> </text:span></text:p>
      <text:p text:style-name="P28"><text:s text:c="14"/><text:span text:style-name="T135">2022 - podjęcie uchwały.</text:span></text:p>
      <text:p text:style-name="P22"/>
      <text:p text:style-name="P7"/>
      <text:p text:style-name="P61">Skarbnik Gminy Pani Izabela Micyk – <text:span text:style-name="T21">konsekwencją zmian w budżecie na 2017 rok, </text:span><text:span text:style-name="T95">które w poprzednim punkcie zostały przez</text:span><text:span text:style-name="T113">e</text:span><text:span text:style-name="T95"> mnie omówione </text:span><text:span text:style-name="T21"><text:s/>jest </text:span><text:span text:style-name="T95">zmiana Wieloletniej Prognozy Finansowej na lata 2017 – 2022. Wiadomo, że jak się zmieniają dochody to trzeba je zmienić także w WPF i podobnie jeżeli zmieniają się wydatki. Ponadto wprowadzamy nowe zadania wieloletnie a mianowicie </text:span><text:span text:style-name="T96">"</text:span><text:span text:style-name="T92">M</text:span><text:span text:style-name="T96">odernizacja kształcenia zawodowego w małopolsce" i jest to zadanie przewidziane na lata 2017 – 2019, </text:span><text:span text:style-name="T88"><text:s/>dofinansowa</text:span><text:span text:style-name="T95">ne</text:span><text:span text:style-name="T88"> z Regionalnego Programu Operacyjnego </text:span><text:span text:style-name="T95">i drugie zadanie realizowane <text:s text:c="5"/>w wydatkach bieżących,</text:span><text:span text:style-name="T88"> dofinansowane z Programu Operacyjnego Kapitał Ludzki "Uwierz w Siebie". </text:span><text:span text:style-name="T95">Są to zadania wieloletnie ponieważ obejmują lata 2017 do 2019. Zostały one <text:s text:c="4"/>w tym momencie wprowadzone do WPF dla każdych z tych lat czyli 2017, 2018 i 2019 został określony dla nich limit wydatków i oprócz tego limit zobowiązań. </text:span></text:p>
      <text:p text:style-name="P140">Jeśli chodzi o wydatki majątkowe to tutaj zmienia się zadanie przebudowy dworca kolejowego ponieważ zmniejszamy limit wydatków w 2017 roku, było 1 600 000,00 zł zostaje 30 000,00 zł, a w 2018 roku byyło 2 170 509,95 zł i po tych przeniesieniach, przesunięciach i aktualizacji programu zostaje nam 2 069 570,00 zł. </text:p>
      <text:p text:style-name="P8"><text:span text:style-name="T95">Automatycznie zmienia się limit zobowiązań oraz zmienia nam się zadania dotyczące budowy przedszkola, które zostało zwiększone o 400 000,00 zł, czyli na obecną chwilę <text:s text:c="5"/>w 2017 roku ma ono wynosić 2 750 000,00 zł. <text:s/>Są to wszystkie zmiany, które wprowadziłam do Wi</text:span><text:span text:style-name="T97">e</text:span><text:span text:style-name="T95">loletniej Prognozy Finansowej.</text:span></text:p>
      <text:p text:style-name="P29"><text:span text:style-name="T150">Przewodniczący Rady Gminy Pan Uchto Zdzisław </text:span><text:span text:style-name="T85">odczytał i poddał pod głosowanie projekt uchwały Nr </text:span><text:span text:style-name="T84">XXVI/17</text:span><text:span text:style-name="T97">6</text:span><text:span text:style-name="T84">/2017 w sprawie: </text:span><text:span text:style-name="T156">z</text:span><text:span text:style-name="T155">mian</text:span><text:span text:style-name="T156">y</text:span><text:span text:style-name="T155"> Wieloletniej Prognozy Finansowej Gminy Charsznica na lata 2017 – 2022.</text:span></text:p>
      <text:p text:style-name="P92">W wyniku głosowania uchwała została przyjęta jednogłośnie 13 głosami "za".</text:p>
      <text:p text:style-name="P8"/>
      <text:p text:style-name="P7"/>
      <text:p text:style-name="P7"><text:span text:style-name="T138">Ad. <text:s/></text:span><text:span text:style-name="T137">15. Sprawozdanie Wójta Gminy z działalności między sesjami.</text:span></text:p>
      <text:p text:style-name="P7"/>
      <text:p text:style-name="P62">Wójt Gminy Pan Jan Żebrak – <text:span text:style-name="T98">dobra informacja w sprawie scalania gruntów otóż wniosek wsi Chodów przeszedł pozytywnie, </text:span><text:span text:style-name="T99">łącznie w województwie przeszły 3 wioski a Chodów na pierwszym miejscu. Chodów ma świetną pozycję wyjściową aby porobić wszystkie drogi, place zabaw, rowy, szlaki rowerowe itp.</text:span></text:p>
      <text:p text:style-name="P63"><text:soft-page-break/><text:span text:style-name="T99">J</text:span><text:span text:style-name="T21">ak już wcześniej Pani Skarbnik wyjaśniała przy uchwale w sprawie zmian w budżecie, mieliśmy na ten rok w budżecie kwotę 1 600 000,00 zł na dworzec kolejowy i otoczenie ale po ogłoszeniu naboru wniosków przy którym jest również podany dokładny opis jakie są koszty kwalifikowane. Niestety musieliśmy z tego wniosku zagospodarowanie Charsznicy wyrzucić, które i tak jest do rewitalizacji przymierzone ale mieliśmy nadzieję, że tym sposobem trochę przyspieszymy. Ale niestety nie jesteśmy w stanie udowodnić, że parking przy przedszkolu będzie służył podróżnym, </text:span><text:span text:style-name="T100">jedynie w grę wchodzi parking przy samym dworcu. </text:span><text:span text:style-name="T101">Czyli program 7.2.4 – </text:span><text:span text:style-name="T102">Infrastruktura dla podróżnych </text:span><text:span text:style-name="T103">z 3 700 000,00 zł przechodzimy zgodnie z kosztorysem na 2 100 000,00 zł.</text:span></text:p>
      <text:p text:style-name="P64"><text:span text:style-name="T103">C</text:span><text:span text:style-name="T21">zyli w ramach w/w <text:s/>programu mielibyśmy dworzec Charsznica, parking przy dworcu <text:s text:c="9"/>i parking w Tunelu, na te zadania składamy wniosek 24 lutego br. </text:span></text:p>
      <text:p text:style-name="P93">Do 10 lutego 2017 roku składamy wnioski na wymianę piecy węglowe i gazowe. Sami zweryfikowaliśmy chętnych, na pierwszy rzut poszły te nazwiska, które mają <text:s text:c="21"/>w najwyższym stopniu ocieplony dom, bo to jest warunek. Do każdego budynku przyjdzie audytor, który będzie oceniał czy dany budynek spełnia warunki izolacji i ocieplenia czy nie spełnia. Jeżeli nie to dostaje zalecenie wykonania pewnych prac. </text:p>
      <text:p text:style-name="P93">Ale przykładowo jeżeli mamy taki budynek gdzie nie ma docieplenia ścian, stare okna, stropy niedocieplone, to ja nie wieżę, że ktoś nagle zrobi remont całego budynku, którego koszt będzie <text:span text:style-name="T160">wynosił kilkanaście tysięcy złotych, takie osoby zostają na liście rezerwowej.</text:span></text:p>
      <text:p text:style-name="P94">Mamy już pełną listę, nazwiska zostały przymierzone i do gazu i na węgiel.</text:p>
      <text:p text:style-name="P93">Do 8 lutego 2017 roku <text:span text:style-name="T160">składamy wniosek na doposażenie przedszkola, rozwój zainteresowań, wydłużenie godzin pracy. Chodzi o to, że jeżeli nam wniosek przejdzie to mniej wydamy własnych pieniędzy na utrzymanie przedszkola kosztem pieniędzy unijnych.</text:span></text:p>
      <text:p text:style-name="P94">Program Rewitalizacji – mieliśmy spotkanie w dniu 6 stycznia 2017 roku z mieszkańcami budynków wielorodzinnych czyli budynki wielorodzinne prywatne tj. ul. Kolejowej 2, to są <text:s/>3 budynki przy ul. Pomowskiej i 1 budynek przy ul. Miechowskiej.</text:p>
      <text:p text:style-name="P94">Mieszkańcy muszą założyć wspólnoty mieszkaniowe i wszelkie procedury z tym związane, <text:s/>muszą zgromadzić wkład własny w wys. 25% kosztów modernizacji tych budynków, <text:span text:style-name="T161">to jest warunek o czym wszyscy zostali poinformowani. Obecnie wszyscy są zainteresowani <text:s text:c="9"/>i wyrażają wolę przystąpienia do programu.</text:span></text:p>
      <text:p text:style-name="P95">Uczestniczyliśmy też w spotkaniu "kolędowanie" w Gminnym Ośrodku Kultury, na którym zaprezentowały się dzieci i młodzież szkolna, orkiestra z Chodowa.</text:p>
      <text:p text:style-name="P96">Przejazd w Podlesicach pod PKP zatwierdzono nam szerokość przejazdu 5 m i wys. z 3m na 4 m, natomiast więcej nie ma na to szans ponieważ PKP też się kieruje pewną ogólną zasadą, ma pewne standardy którymi się kieruje. Niemniej jednak to nam już rozwiązuje <text:soft-page-break/>sprawę, auto strażackie, ciągnik swobodnie przejedzie a z tym był wcześniej problem. Założenie jest takie, że w tym roku będzie to zrobione.</text:p>
      <text:p text:style-name="P96">Odnośnie programu 4.4.1 Energia Odnawialna składanie wniosków planuje się na <text:s text:c="12"/>III kwartał 2017 roku. <text:span text:style-name="T162">Powstaje jednak pytanie ile osób będzie chętnych, ile osób będzie <text:s text:c="4"/>w stanie zapłacić wkład własny 40%, ile zatem podać sztuk, gdyż ile podam sztuk tyle musi być dokładnie rozliczone. </text:span></text:p>
      <text:p text:style-name="P97"><text:span text:style-name="T163">Pracujemy także nad innym </text:span>Program<text:span text:style-name="T163">em</text:span> Szwajcarski<text:span text:style-name="T163">m na energię odnawialną, </text:span>który <text:s text:c="8"/><text:span text:style-name="T163">w tym roku ma się pojawić a dofinansowanie ma wynosić 85 % i </text:span><text:s/><text:span text:style-name="T163">planujemy z 7 gminami powiatu miechowskiego wspólnie złożyć wniosek. W programach szwajcarskich jest ponadto prostrzy sposób rozliczenia, można dokonywać pewnych korekt w trakcie realizacji. Nawet gdyby program ten ruszył dopiero w 2018 roku to i tak lepiej poczekać.</text:span></text:p>
      <text:p text:style-name="P98">W związku z powyższym planujemy na wiosnę zorganizować zebrania wiejskie aby poinformować mieszkańców jakie inwestycje planujemy realizować, aby wszyscy mieli jasność na czym polega kolektor fotowoltaiczny, słoneczny, jaki jest system rozliczania czego ludzie nie wiedzą i często mnie o to pytają, na czym to polega, jakie są szanse <text:s text:c="9"/>i ewentualne koszty, żeby każdy się jednoznacznie określił, a najlepiej aby z pół pieniędzy wpłacił to wtedy jest pewny. Na dzień dzisiejszy rozważamy wszelkie możliwości <text:s text:c="20"/>i czekamy jakie decyzje zapadną, które z programów zostaną uruchomione. </text:p>
      <text:p text:style-name="P98">Wojewódzki Fundusz Ochrony Gruntów Rolnych <text:span text:style-name="T164">zadał pytania i propozycję pozyskania 150 000,00 zł na drogi gminne przy dołożeniu przez nas takiej samej kwoty. Oczywiście ewentualny przetarg pokaże jaka będzie ostateczna kwota.</text:span></text:p>
      <text:p text:style-name="P99">Planujemy zgłosić 6 dróg ale nie asfaltowych gdyż jest to bezsens, jaki to ma charakter prorozwojowy gminy jeżeli droga asfaltowa wiedzie w pole, jeżeli drogi przy zabudowaniach są <text:span text:style-name="T165">często </text:span>zaorywane, niszczone <text:span text:style-name="T165">w różnoraki sposób, to jaki rozwój dla gminy daje droga asfaltowa w pole. Lepiej te pieniądze przeznaczyć na budowę przedszkola, na sprzęt do odśnieżania dróg itp.</text:span></text:p>
      <text:p text:style-name="P100">Natomiast do zabudowań jak najbardziej jest sens i zgłosiliśmy 6 takich dróg <text:span text:style-name="T166">tj. droga Pogwizdów <text:s/>do Pana Kozińskiego i Kornobisa odcinek 300 m, druga droga też Pogwizdów jak Pan Czarny mieszka ale nie cała tylko od krzyżówki od strony Uniejowa-Parceli do krzyżówki jak przedszkole, tj. odcinek 500 m; Tczyca obok mnie 350 m; Jelcza obok <text:s/>radnej Pani Kałużnej ale też nie cały odcinek tylko pod górkę gdzie jest najgorszy odcinek.</text:span></text:p>
      <text:p text:style-name="P101"><text:span text:style-name="T1">Radna Ewa Kałużna</text:span> w tym miejscu jest pod drogą ciek wodny i jeżeli się tam nic nie zrobi <text:s/>to tam cały czas będzie się podtapiać.</text:p>
      <text:p text:style-name="P101"><text:span text:style-name="T1">Wójt Gminy Pan Jan Żebrak </text:span>– przeglądałem tą działkę i jest tak, że działka ta jest od strony Wojtka na krawędzi asfaltu ale po drugiej stronie jest szersze pobocze ale stoją <text:soft-page-break/>ogrodzenia, drzewa itd. Trzeba więc przeprowadzić rozgraniczenie i to może potrwać kilka lat, bo mam takie przypadki gdzie rozgraniczenie dróg trwało kilkanaście lat.</text:p>
      <text:p text:style-name="P101"><text:span text:style-name="T1">Radna Ewa Kałużna</text:span> – mówił Pan, że część tego asfaltu jest na granicy działki <text:s text:c="18"/>z Wojtkiem, ale <text:span text:style-name="T167">dalej ta część od wlotu </text:span>drogi powiatowej gdzie kiedyś była zlewnia <text:span text:style-name="T167">na placu wiejskim</text:span> jest wiejska.</text:p>
      <text:p text:style-name="P102"><text:span text:style-name="T1">Wójt Gminy Pan Jan Żebrak</text:span> – <text:span text:style-name="T168">studnia jest Wojtka na jego działce, tak jest na mapie. Chcieliśmy zasypać tą studnie ale się nie zgodził.</text:span></text:p>
      <text:p text:style-name="P103"><text:span text:style-name="T1">Radna Ewa Kałużna</text:span> – zlewnia czy niegdyś mleczarnia była na gruncie wiejskim.</text:p>
      <text:p text:style-name="P103"><text:span text:style-name="T1">Wójt Gmin</text:span><text:span text:style-name="T6">y Pan Jan Żebrak </text:span>– nie, z pewnością tego nie zasiedział, <text:span text:style-name="T169">liczy się to co jest na mapach. Wspólnota wsi nie ma na to żadnych dokumentów, nikt tego nie kupi ani nikt nie sprzeda.</text:span></text:p>
      <text:p text:style-name="P104"><text:span text:style-name="T1">Radna Ewa Kałużna</text:span> – wobec tego jak to się stało, że zlewnia która była na gruncie wiejskim a studnia użytkowana przez wszystkich mieszkańców nagle stała się własnością osoby prywatnej, właściela sąsiedniej działki.</text:p>
      <text:p text:style-name="P104"><text:span text:style-name="T1">Wójt Gminy Pan Jan Żebrak</text:span> – nie wiem, historykiem nie jestem widzę to co jest na mapie, nikt nam tego nie uzna, że kiedyś było to wiejskie.</text:p>
      <text:p text:style-name="P105">Ponadto na te drogi są już projekty i kosztorysy wykonane, bo musieliśmy to zrobić.</text:p>
      <text:p text:style-name="P105">Kolejna droga to Wierzbie 210 m od Pana Rosoła Edwarda do góry do drogi powiatowej <text:s text:c="5"/>i mamy jeszcze Podlesice (Pan Dejworek) 370 m, <text:span text:style-name="T170">ta która była zasypywana do góry. Droga ta jest istotna, strategiczna bo 2 wsie będą miały duży skrót. </text:span></text:p>
      <text:p text:style-name="P106">Pozostały dwie <text:span text:style-name="T171">gminne</text:span> drogi powodziowe, <text:span text:style-name="T171">czy one wejdą w grę ja tego nie wiem ale mam nadzieję że tak. Jedna droga to Suśnia i druga to Tczyca Łąki gdzie jest 80% dotacji. Mamy jeszcze drogi powodziowe powiatowe dwie, które wstępnie są zgłoszone przez powiat i jest to droga Wierzbie (część powiatówki od przystanku do Jeżówki). Przy pozyskaniu 80% dotacji nasz koszt to 10% i 10% powiat. Druga droga powiatowa to Przybysławice gmina Gołcza przez Witowice, z tym że nie jest to cały ciąg tej drogi tylko pewne wyodrębnione odcinki.</text:span></text:p>
      <text:p text:style-name="P107">W <text:span text:style-name="T172">dniu 27 stycznia br. </text:span>uczestniczyłem <text:s/>w uroczyst<text:span text:style-name="T172">ej Sesji Rady Miejskiej</text:span> <text:span text:style-name="T172">w Wolbromiu <text:s text:c="8"/>z okazji nadania tytułu </text:span>Honorowego Obywatela <text:span text:style-name="T172">Miasta </text:span>Wolbromia <text:span text:style-name="T172">Panu </text:span>Prezydent<text:span text:style-name="T172">owi</text:span> RP <text:span text:style-name="T172">Andrzejowi Dudzie. Uroczystość odbyła się w Sali Widowiskowej Domu Kultury <text:s text:c="17"/>w Wolbromiu.</text:span></text:p>
      <text:p text:style-name="P108">Obiecałem po raz pierwszy od wielu, wielu lat Powiatowej Straży Pożarnej w Miechowie <text:s text:c="6"/>5 000,00 zł, dotacja w ramach naszej współpracy i ewentualnie dopiero jesienią br.</text:p>
      <text:p text:style-name="P108"/>
      <text:p text:style-name="P106"/>
      <text:p text:style-name="P69"><text:soft-page-break/><text:span text:style-name="T173">Ad. </text:span>16. Dyskusja.</text:p>
      <text:p text:style-name="P69"/>
      <text:p text:style-name="P17">Radny Adam Żelazny – <text:span text:style-name="T21">chciałbym poinformować, że najbardziej uszkodzona droga asfaltowa w Podlesicach jest na "Przysłonkach". Wszystkie dziury naprawiane w ubiegłym roku, nie wiem przez jaką firmę były robione ale </text:span><text:span text:style-name="T104">były wykonywane</text:span><text:span text:style-name="T21"> dosyć późno </text:span><text:span text:style-name="T104">i wszystkie dziury ponownie wyleciały, </text:span><text:span text:style-name="T106">za wyjątkiem tych, które ja robiłem. Jak się nie zrobi należycie, nie odczyści brzegów to wszystko zaraz wyleci.</text:span><text:span text:style-name="T104"> </text:span><text:span text:style-name="T107">Tych dziur jest w tej chwili takich bardzo głębokich może ze 12. Wiem, że n</text:span><text:span text:style-name="T105">ie czas teraz na ich naprawę, gdyż jeszcze jest okres zimy ale chciałem tylko </text:span><text:span text:style-name="T107">przybliżyć, gdzie najbardziej jest </text:span><text:span text:style-name="T105">z</text:span><text:span text:style-name="T107">niszczony asfalt.</text:span></text:p>
      <text:p text:style-name="P18">Wójt Gminy – <text:span text:style-name="T108">droga o której Pan radny Żelazny mówił jest położona dosyć wysoko, nie jest w żadnej dolinie, jest rzeczywiście zepsuta. Być może uda nam sie gdyby była taka okazja zgłosić ją do dróg powodziowych, gdzie 80% jest dotacji. </text:span></text:p>
      <text:p text:style-name="P19"><text:span text:style-name="T21">Dziury lepiliśmy sami we własnym zakresie i nie wiem czy jest to dobre rozwiązanie, bo jeżeli wynajmuję firmę to liczę metry, płacę i żądam. Natomia</text:span><text:span text:style-name="T111">s</text:span><text:span text:style-name="T21">t gdy robimy to sami to nie wiem czy nasi pracownicy dobrze to robią, czy jest to dobre rozwiązanie, musimy się nad tym zastanowić.</text:span></text:p>
      <text:p text:style-name="P20">Radny Maj Józef – <text:span text:style-name="T109">na liście do scaleń jest Adamczyk Jan, który nie żyje i nie wiem kto użytkuje tą działkę.</text:span></text:p>
      <text:p text:style-name="P21">Wójt Gminy Pan Jan Żebrak <text:span text:style-name="T21">– jeżeli nie żyje to musi podpisać właściciel działki.</text:span></text:p>
      <text:p text:style-name="P65">Przewodniczący Rady Gminy Pan Uchto Zdzisław – <text:span text:style-name="T110">w interpelacjach mowiłem aby zgłosić bieżące remonty dziur na drodze powiatowej od Tunelu do Pogwizdowa. Chodzi mi o to żeby to było wcześniej zgłoszone i ujęte do realizacji.</text:span></text:p>
      <text:p text:style-name="P66">Radna Molenda Regina – <text:span text:style-name="T21">proszę aby na następną sesję zaprosić Panią Kierownik Publicznego Zakładu Opieki Zdrowotnej w Charsznicy.</text:span></text:p>
      <text:p text:style-name="P66">Wójt Gminy <text:span text:style-name="T21">– nie ma problemu zaprosimy Panią Kierownik, pytanie tylko czy mamy przewidzieć </text:span><text:span text:style-name="T111">punkt w sesji poświęcony tematyce PZOZ?</text:span></text:p>
      <text:p text:style-name="P67">Radna Molenda Regina – <text:span text:style-name="T21">chodzi nam o informację dot. działalności Ośrodka Zdrowia, może to być w interpelacjach.</text:span></text:p>
      <text:p text:style-name="P67">Radny Adam Żelazny – <text:span text:style-name="T21">na jednej z ostatnich sesji były zgłoszenia, że jak ktoś zgłosi się do Szpitala w Miechowie to przyjęcie trwa kilka godzin. Jeżeli są takie zgłoszenia a sam mogę taki fakt potwierdzić, to może zaprosić Pana Dyrektora Szpitala na sesję niech wyjaśni tą sprawę.</text:span></text:p>
      <text:p text:style-name="P67">Radny Sroga Ryszard – <text:span text:style-name="T21">lepiej jest wezwać pogotowie.</text:span></text:p>
      <text:p text:style-name="P67">Sekretarz Gminy – <text:span text:style-name="T21">pogotowie może przyjechać ale tylko gdy jest bezpośrednie zagrożenie życia.</text:span></text:p>
      <text:p text:style-name="P67"><text:soft-page-break/>Wójt Gminy - <text:span text:style-name="T21">w ostatni piątek w nocy miałem osobisty przypadek gdzie wezwałem pogotowie, miałem już drugi czy trzeci raz doczynienia z pogotowiem i muszę powiedzieć, że bardzo dobrze pogotowie działa, bardzo uprzejmi sanitariusze i znają się na swojej pracy.</text:span></text:p>
      <text:p text:style-name="P67"><text:span text:style-name="T21">Jestem członkiem Rady Społecznej Szpitala Św.Anny w Miechowie i częste są uwagi odnośnie działania Izby Przyjęć. My możemy Pana Dyrektora zaprosić na sesję, możemy porozmawiać, </text:span><text:span text:style-name="T112">czy będzie miał czas, czy przyjedzie nie wiem ale mogę się zobowiązać, że będę próbował.</text:span></text:p>
      <text:p text:style-name="P67"/>
      <text:p text:style-name="P67"/>
      <text:p text:style-name="P67"/>
      <text:p text:style-name="P22"><text:span text:style-name="T143">Ad. </text:span><text:span text:style-name="T135">17. Zamknięcie obrad XXVI Sesji Rady Gminy Charsznica.</text:span></text:p>
      <text:p text:style-name="P71"/>
      <text:p text:style-name="P70"><text:span text:style-name="T127">Przewodniczący Rady Gminy Pan Uchto Zdzisław - </text:span><text:span text:style-name="T126">w</text:span><text:span text:style-name="T121"> związku z tym, </text:span><text:span text:style-name="T122">że tematyka sesji została wyczerpana </text:span><text:span text:style-name="T121">zamykam</text:span><text:span text:style-name="T122"> obrady </text:span><text:span text:style-name="T123">X</text:span><text:span text:style-name="T124">X</text:span><text:span text:style-name="T125">V</text:span><text:span text:style-name="T126">I</text:span><text:span text:style-name="T122"> Sesji Rady Gminy Charsznica.</text:span></text:p>
      <text:p text:style-name="P4"/>
      <text:p text:style-name="P4"/>
      <text:p text:style-name="P4"/>
      <text:p text:style-name="P110">Protokołowała : G. Bugaj<text:tab/><text:tab/><text:tab/><text:tab/> <text:s text:c="8"/><text:span text:style-name="T176">P</text:span>rzewodniczący Rady Gminy</text:p>
      <text:p text:style-name="P72"><text:span text:style-name="T174"><text:tab/><text:tab/><text:tab/><text:tab/><text:tab/><text:tab/><text:tab/><text:tab/><text:tab/></text:span><text:span text:style-name="T175">Uchto <text:s/>Zdzisław</text:span></text:p>
      <text:p text:style-name="P1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2DT17H42M14S</meta:editing-duration>
    <meta:editing-cycles>98</meta:editing-cycles>
    <meta:generator>LibreOffice/4.3.5.2$Windows_x86 LibreOffice_project/3a87456aaa6a95c63eea1c1b3201acedf0751bd5</meta:generator>
    <dc:date>2017-03-15T10:12:01.865000000</dc:date>
    <meta:print-date>2017-03-15T10:09:13.006000000</meta:print-date>
    <meta:document-statistic meta:table-count="0" meta:image-count="0" meta:object-count="0" meta:page-count="19" meta:paragraph-count="205" meta:word-count="6259" meta:character-count="42832" meta:non-whitespace-character-count="35877"/>
    <meta:user-defined meta:name="Info 1"/>
    <meta:user-defined meta:name="Info 2"/>
    <meta:user-defined meta:name="Info 3"/>
    <meta:user-defined meta:name="Info 4"/>
  </office:meta>
</office:document-meta>
</file>