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ans-serif"/>
    <style:font-face style:name="Tahoma1" svg:font-family="Tahoma"/>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line-height="150%" fo:text-align="center" style:justify-single-word="false"/>
      <style:text-properties style:font-name="Arial" fo:font-size="12pt" fo:font-weight="bold" officeooo:rsid="001f1712" officeooo:paragraph-rsid="00120a13" style:font-size-asian="12pt" style:font-weight-asian="bold" style:font-size-complex="12pt" style:font-weight-complex="bold"/>
    </style:style>
    <style:style style:name="P2" style:family="paragraph" style:parent-style-name="Preformatted_20_Text">
      <style:paragraph-properties fo:line-height="150%" fo:text-align="justify" style:justify-single-word="false"/>
      <style:text-properties style:font-name="Arial" fo:font-size="12pt" fo:font-weight="bold" officeooo:rsid="00111e5b" officeooo:paragraph-rsid="00111e5b" style:font-size-asian="12pt" style:font-weight-asian="bold" style:font-size-complex="12pt" style:font-weight-complex="bold"/>
    </style:style>
    <style:style style:name="P3" style:family="paragraph" style:parent-style-name="Preformatted_20_Text">
      <style:paragraph-properties fo:line-height="150%"/>
      <style:text-properties style:font-name="Arial" fo:font-size="12pt" officeooo:rsid="001f1712" officeooo:paragraph-rsid="00120a13" style:font-size-asian="12pt" style:font-size-complex="12pt"/>
    </style:style>
    <style:style style:name="P4" style:family="paragraph" style:parent-style-name="Preformatted_20_Text">
      <style:paragraph-properties fo:line-height="150%" fo:text-align="justify" style:justify-single-word="false"/>
      <style:text-properties style:font-name="Arial" fo:font-size="12pt" officeooo:rsid="001f1712" officeooo:paragraph-rsid="000d5d0f" style:font-size-asian="12pt" style:font-size-complex="12pt"/>
    </style:style>
    <style:style style:name="P5" style:family="paragraph" style:parent-style-name="Preformatted_20_Text">
      <style:paragraph-properties fo:line-height="150%" fo:text-align="justify" style:justify-single-word="false"/>
      <style:text-properties style:font-name="Arial" fo:font-size="12pt" officeooo:rsid="001f1712" officeooo:paragraph-rsid="00120a13" style:font-size-asian="12pt" style:font-size-complex="12pt"/>
    </style:style>
    <style:style style:name="P6" style:family="paragraph" style:parent-style-name="Preformatted_20_Text">
      <style:paragraph-properties fo:line-height="150%" fo:text-align="justify" style:justify-single-word="false"/>
      <style:text-properties style:font-name="Arial" fo:font-size="12pt" officeooo:rsid="001f1712" officeooo:paragraph-rsid="0015a38a" style:font-size-asian="12pt" style:font-size-complex="12pt"/>
    </style:style>
    <style:style style:name="P7" style:family="paragraph" style:parent-style-name="Preformatted_20_Text">
      <style:paragraph-properties fo:line-height="150%" fo:text-align="justify" style:justify-single-word="false"/>
      <style:text-properties style:font-name="Arial" fo:font-size="12pt" officeooo:rsid="001f1712" officeooo:paragraph-rsid="0015c250" style:font-size-asian="12pt" style:font-size-complex="12pt"/>
    </style:style>
    <style:style style:name="P8" style:family="paragraph" style:parent-style-name="Preformatted_20_Text">
      <style:paragraph-properties fo:line-height="150%"/>
      <style:text-properties style:font-name="Arial" fo:font-size="12pt" officeooo:rsid="001a8dc8" officeooo:paragraph-rsid="00120a13" style:font-size-asian="12pt" style:font-size-complex="12pt"/>
    </style:style>
    <style:style style:name="P9" style:family="paragraph" style:parent-style-name="Preformatted_20_Text">
      <style:paragraph-properties fo:line-height="150%" fo:text-align="justify" style:justify-single-word="false"/>
      <style:text-properties style:font-name="Arial" fo:font-size="12pt" officeooo:rsid="00188636" officeooo:paragraph-rsid="00188636" style:font-size-asian="12pt" style:font-size-complex="12pt"/>
    </style:style>
    <style:style style:name="P10" style:family="paragraph" style:parent-style-name="Preformatted_20_Text">
      <style:paragraph-properties fo:line-height="150%"/>
      <style:text-properties style:font-name="Arial" fo:font-size="12pt" officeooo:rsid="00120a13" officeooo:paragraph-rsid="00120a13" style:font-size-asian="12pt" style:font-size-complex="12pt"/>
    </style:style>
    <style:style style:name="P11" style:family="paragraph" style:parent-style-name="Preformatted_20_Text">
      <style:paragraph-properties fo:line-height="150%" fo:text-align="justify" style:justify-single-word="false"/>
      <style:text-properties style:font-name="Arial" fo:font-size="12pt" officeooo:rsid="001658e5" officeooo:paragraph-rsid="001658e5" style:font-size-asian="12pt" style:font-size-complex="12pt"/>
    </style:style>
    <style:style style:name="P12" style:family="paragraph" style:parent-style-name="Preformatted_20_Text">
      <style:paragraph-properties fo:line-height="150%" fo:text-align="justify" style:justify-single-word="false"/>
      <style:text-properties style:font-name="Arial" fo:font-size="12pt" officeooo:rsid="003df53f" officeooo:paragraph-rsid="003df53f" style:font-size-asian="12pt" style:font-size-complex="12pt"/>
    </style:style>
    <style:style style:name="P13" style:family="paragraph" style:parent-style-name="Preformatted_20_Text">
      <style:paragraph-properties fo:line-height="150%" fo:text-align="justify" style:justify-single-word="false"/>
      <style:text-properties style:font-name="Arial" fo:font-size="12pt" officeooo:rsid="0040a545" officeooo:paragraph-rsid="0040a545" style:font-size-asian="12pt" style:font-size-complex="12pt"/>
    </style:style>
    <style:style style:name="P14" style:family="paragraph" style:parent-style-name="Preformatted_20_Text">
      <style:paragraph-properties fo:line-height="150%"/>
      <style:text-properties style:font-name="Arial" fo:font-size="12pt" style:text-underline-style="solid" style:text-underline-width="auto" style:text-underline-color="font-color" fo:font-weight="bold" officeooo:rsid="001f1712" officeooo:paragraph-rsid="00120a13" style:font-size-asian="12pt" style:font-weight-asian="bold" style:font-size-complex="12pt" style:font-weight-complex="bold"/>
    </style:style>
    <style:style style:name="P15" style:family="paragraph" style:parent-style-name="Preformatted_20_Text">
      <style:paragraph-properties fo:line-height="150%"/>
      <style:text-properties style:font-name="Arial" fo:font-size="12pt" style:text-underline-style="solid" style:text-underline-width="auto" style:text-underline-color="font-color" fo:font-weight="bold" officeooo:rsid="001f1712" officeooo:paragraph-rsid="001452e2" style:font-size-asian="12pt" style:font-weight-asian="bold" style:font-size-complex="12pt" style:font-weight-complex="bold"/>
    </style:style>
    <style:style style:name="P16" style:family="paragraph" style:parent-style-name="Preformatted_20_Text">
      <style:paragraph-properties fo:line-height="150%" fo:text-align="justify" style:justify-single-word="false"/>
      <style:text-properties style:font-name="Arial" fo:font-size="12pt" style:text-underline-style="solid" style:text-underline-width="auto" style:text-underline-color="font-color" fo:font-weight="bold" officeooo:rsid="003ce3ef" officeooo:paragraph-rsid="003ce3ef" style:font-size-asian="12pt" style:font-weight-asian="bold" style:font-size-complex="12pt" style:font-weight-complex="bold"/>
    </style:style>
    <style:style style:name="P17" style:family="paragraph" style:parent-style-name="Preformatted_20_Text">
      <style:paragraph-properties fo:line-height="150%" fo:text-align="justify" style:justify-single-word="false"/>
      <style:text-properties style:font-name="Arial" fo:font-size="12pt" style:text-underline-style="none" fo:font-weight="bold" officeooo:rsid="0017b7a9" officeooo:paragraph-rsid="0017b7a9" style:font-size-asian="12pt" style:font-weight-asian="bold" style:font-size-complex="12pt" style:font-weight-complex="bold"/>
    </style:style>
    <style:style style:name="P18" style:family="paragraph" style:parent-style-name="Preformatted_20_Text">
      <style:paragraph-properties fo:line-height="150%"/>
      <style:text-properties style:font-name="Arial" fo:font-size="12pt" style:text-underline-style="none" fo:font-weight="bold" officeooo:rsid="00187301" officeooo:paragraph-rsid="00187301" style:font-size-asian="12pt" style:font-weight-asian="bold" style:font-size-complex="12pt" style:font-weight-complex="bold"/>
    </style:style>
    <style:style style:name="P19" style:family="paragraph" style:parent-style-name="Preformatted_20_Text">
      <style:paragraph-properties fo:line-height="150%" fo:text-align="justify" style:justify-single-word="false"/>
      <style:text-properties style:font-name="Arial" fo:font-size="12pt" style:text-underline-style="none" fo:font-weight="bold" officeooo:rsid="001c64eb" officeooo:paragraph-rsid="001c64eb" style:font-size-asian="12pt" style:font-weight-asian="bold" style:font-size-complex="12pt" style:font-weight-complex="bold"/>
    </style:style>
    <style:style style:name="P20" style:family="paragraph" style:parent-style-name="Preformatted_20_Text">
      <style:paragraph-properties fo:line-height="150%" fo:text-align="justify" style:justify-single-word="false"/>
      <style:text-properties style:font-name="Arial" fo:font-size="12pt" style:text-underline-style="none" fo:font-weight="bold" officeooo:rsid="001eb55e" officeooo:paragraph-rsid="001eb55e" style:font-size-asian="12pt" style:font-weight-asian="bold" style:font-size-complex="12pt" style:font-weight-complex="bold"/>
    </style:style>
    <style:style style:name="P21" style:family="paragraph" style:parent-style-name="Preformatted_20_Text">
      <style:paragraph-properties fo:line-height="150%" fo:text-align="justify" style:justify-single-word="false"/>
      <style:text-properties style:font-name="Arial" fo:font-size="12pt" style:text-underline-style="none" fo:font-weight="bold" officeooo:rsid="00205a1a" officeooo:paragraph-rsid="00205a1a" style:font-size-asian="12pt" style:font-weight-asian="bold" style:font-size-complex="12pt" style:font-weight-complex="bold"/>
    </style:style>
    <style:style style:name="P22" style:family="paragraph" style:parent-style-name="Preformatted_20_Text">
      <style:paragraph-properties fo:line-height="150%" fo:text-align="justify" style:justify-single-word="false"/>
      <style:text-properties style:font-name="Arial" fo:font-size="12pt" style:text-underline-style="none" fo:font-weight="bold" officeooo:rsid="0021f66d" officeooo:paragraph-rsid="0021f66d" style:font-size-asian="12pt" style:font-weight-asian="bold" style:font-size-complex="12pt" style:font-weight-complex="bold"/>
    </style:style>
    <style:style style:name="P23" style:family="paragraph" style:parent-style-name="Preformatted_20_Text">
      <style:paragraph-properties fo:line-height="150%" fo:text-align="justify" style:justify-single-word="false"/>
      <style:text-properties style:font-name="Arial" fo:font-size="12pt" style:text-underline-style="none" fo:font-weight="bold" officeooo:rsid="00237bf8" officeooo:paragraph-rsid="00237bf8" style:font-size-asian="12pt" style:font-weight-asian="bold" style:font-size-complex="12pt" style:font-weight-complex="bold"/>
    </style:style>
    <style:style style:name="P24" style:family="paragraph" style:parent-style-name="Preformatted_20_Text">
      <style:paragraph-properties fo:line-height="150%" fo:text-align="justify" style:justify-single-word="false"/>
      <style:text-properties style:font-name="Arial" fo:font-size="12pt" style:text-underline-style="none" fo:font-weight="bold" officeooo:rsid="0024cd94" officeooo:paragraph-rsid="0024cd94" style:font-size-asian="12pt" style:font-weight-asian="bold" style:font-size-complex="12pt" style:font-weight-complex="bold"/>
    </style:style>
    <style:style style:name="P25" style:family="paragraph" style:parent-style-name="Preformatted_20_Text">
      <style:paragraph-properties fo:line-height="150%" fo:text-align="justify" style:justify-single-word="false"/>
      <style:text-properties style:font-name="Arial" fo:font-size="12pt" style:text-underline-style="none" fo:font-weight="bold" officeooo:rsid="0027d751" officeooo:paragraph-rsid="0027d751" style:font-size-asian="12pt" style:font-weight-asian="bold" style:font-size-complex="12pt" style:font-weight-complex="bold"/>
    </style:style>
    <style:style style:name="P26" style:family="paragraph" style:parent-style-name="Preformatted_20_Text">
      <style:paragraph-properties fo:line-height="150%" fo:text-align="justify" style:justify-single-word="false"/>
      <style:text-properties style:font-name="Arial" fo:font-size="12pt" style:text-underline-style="none" fo:font-weight="bold" officeooo:rsid="00298497" officeooo:paragraph-rsid="002c46df" style:font-size-asian="12pt" style:font-weight-asian="bold" style:font-size-complex="12pt" style:font-weight-complex="bold"/>
    </style:style>
    <style:style style:name="P27" style:family="paragraph" style:parent-style-name="Preformatted_20_Text">
      <style:paragraph-properties fo:line-height="150%" fo:text-align="justify" style:justify-single-word="false"/>
      <style:text-properties style:font-name="Arial" fo:font-size="12pt" style:text-underline-style="none" fo:font-weight="bold" officeooo:rsid="002e7dba" officeooo:paragraph-rsid="002e7dba" style:font-size-asian="12pt" style:font-weight-asian="bold" style:font-size-complex="12pt" style:font-weight-complex="bold"/>
    </style:style>
    <style:style style:name="P28" style:family="paragraph" style:parent-style-name="Preformatted_20_Text">
      <style:paragraph-properties fo:line-height="150%" fo:text-align="justify" style:justify-single-word="false"/>
      <style:text-properties style:font-name="Arial" fo:font-size="12pt" style:text-underline-style="none" fo:font-weight="bold" officeooo:rsid="002f8217" officeooo:paragraph-rsid="002f8217" style:font-size-asian="12pt" style:font-weight-asian="bold" style:font-size-complex="12pt" style:font-weight-complex="bold"/>
    </style:style>
    <style:style style:name="P29" style:family="paragraph" style:parent-style-name="Preformatted_20_Text">
      <style:paragraph-properties fo:line-height="150%" fo:text-align="justify" style:justify-single-word="false"/>
      <style:text-properties style:font-name="Arial" fo:font-size="12pt" style:text-underline-style="none" fo:font-weight="bold" officeooo:rsid="002fdb9b" officeooo:paragraph-rsid="002fdb9b" style:font-size-asian="12pt" style:font-weight-asian="bold" style:font-size-complex="12pt" style:font-weight-complex="bold"/>
    </style:style>
    <style:style style:name="P30" style:family="paragraph" style:parent-style-name="Preformatted_20_Text">
      <style:paragraph-properties fo:line-height="150%" fo:text-align="justify" style:justify-single-word="false"/>
      <style:text-properties style:font-name="Arial" fo:font-size="12pt" style:text-underline-style="none" fo:font-weight="bold" officeooo:rsid="0032095c" officeooo:paragraph-rsid="0032095c" style:font-size-asian="12pt" style:font-weight-asian="bold" style:font-size-complex="12pt" style:font-weight-complex="bold"/>
    </style:style>
    <style:style style:name="P31" style:family="paragraph" style:parent-style-name="Preformatted_20_Text">
      <style:paragraph-properties fo:line-height="150%" fo:text-align="justify" style:justify-single-word="false"/>
      <style:text-properties style:font-name="Arial" fo:font-size="12pt" style:text-underline-style="none" fo:font-weight="bold" officeooo:rsid="003ce3ef" officeooo:paragraph-rsid="003ce3ef" style:font-size-asian="12pt" style:font-weight-asian="bold" style:font-size-complex="12pt" style:font-weight-complex="bold"/>
    </style:style>
    <style:style style:name="P32" style:family="paragraph" style:parent-style-name="Preformatted_20_Text">
      <style:paragraph-properties fo:line-height="150%" fo:text-align="justify" style:justify-single-word="false"/>
      <style:text-properties style:font-name="Arial" fo:font-size="12pt" style:text-underline-style="none" fo:font-weight="bold" officeooo:rsid="003d0b6e" officeooo:paragraph-rsid="003d0b6e" style:font-size-asian="12pt" style:font-weight-asian="bold" style:font-size-complex="12pt" style:font-weight-complex="bold"/>
    </style:style>
    <style:style style:name="P33" style:family="paragraph" style:parent-style-name="Preformatted_20_Text">
      <style:paragraph-properties fo:line-height="150%" fo:text-align="justify" style:justify-single-word="false"/>
      <style:text-properties style:font-name="Arial" fo:font-size="12pt" style:text-underline-style="none" fo:font-weight="normal" officeooo:rsid="0017b7a9" officeooo:paragraph-rsid="0017b7a9" style:font-size-asian="12pt" style:font-weight-asian="normal" style:font-size-complex="12pt" style:font-weight-complex="normal"/>
    </style:style>
    <style:style style:name="P34" style:family="paragraph" style:parent-style-name="Preformatted_20_Text">
      <style:paragraph-properties fo:line-height="150%" fo:text-align="justify" style:justify-single-word="false"/>
      <style:text-properties style:font-name="Arial" fo:font-size="12pt" style:text-underline-style="none" fo:font-weight="normal" officeooo:rsid="0027d751" officeooo:paragraph-rsid="0027d751" style:font-size-asian="12pt" style:font-weight-asian="normal" style:font-size-complex="12pt" style:font-weight-complex="normal"/>
    </style:style>
    <style:style style:name="P35" style:family="paragraph" style:parent-style-name="Preformatted_20_Text">
      <style:paragraph-properties fo:line-height="150%" fo:text-align="justify" style:justify-single-word="false"/>
      <style:text-properties style:font-name="Arial" fo:font-size="12pt" style:text-underline-style="none" fo:font-weight="normal" officeooo:rsid="00237bf8" officeooo:paragraph-rsid="0021f66d" style:font-size-asian="12pt" style:font-weight-asian="normal" style:font-size-complex="12pt" style:font-weight-complex="normal"/>
    </style:style>
    <style:style style:name="P36" style:family="paragraph" style:parent-style-name="Preformatted_20_Text">
      <style:paragraph-properties fo:line-height="150%" fo:text-align="justify" style:justify-single-word="false"/>
      <style:text-properties style:font-name="Arial" fo:font-size="12pt" style:text-underline-style="none" fo:font-weight="normal" officeooo:rsid="0038bba5" officeooo:paragraph-rsid="0038bba5" style:font-size-asian="12pt" style:font-weight-asian="normal" style:font-size-complex="12pt" style:font-weight-complex="normal"/>
    </style:style>
    <style:style style:name="P37" style:family="paragraph" style:parent-style-name="Preformatted_20_Text">
      <style:paragraph-properties fo:line-height="150%" fo:text-align="justify" style:justify-single-word="false"/>
      <style:text-properties style:font-name="Arial" fo:font-size="12pt" style:text-underline-style="none" fo:font-weight="normal" officeooo:rsid="001eb55e" officeooo:paragraph-rsid="001eb55e" style:font-size-asian="12pt" style:font-weight-asian="normal" style:font-size-complex="12pt" style:font-weight-complex="normal"/>
    </style:style>
    <style:style style:name="P38" style:family="paragraph" style:parent-style-name="Preformatted_20_Text">
      <style:paragraph-properties fo:line-height="150%" fo:text-align="justify" style:justify-single-word="false"/>
      <style:text-properties style:font-name="Arial" fo:font-size="12pt" style:text-underline-style="none" fo:font-weight="normal" officeooo:rsid="003ce3ef" officeooo:paragraph-rsid="003ce3ef" style:font-size-asian="12pt" style:font-weight-asian="normal" style:font-size-complex="12pt" style:font-weight-complex="normal"/>
    </style:style>
    <style:style style:name="P39" style:family="paragraph" style:parent-style-name="Preformatted_20_Text">
      <style:paragraph-properties fo:line-height="150%" fo:text-align="justify" style:justify-single-word="false"/>
      <style:text-properties style:font-name="Arial" fo:font-size="12pt" style:text-underline-style="none" fo:font-weight="normal" officeooo:rsid="00187301" officeooo:paragraph-rsid="003df53f" style:font-size-asian="12pt" style:font-weight-asian="normal" style:font-size-complex="12pt" style:font-weight-complex="normal"/>
    </style:style>
    <style:style style:name="P40" style:family="paragraph" style:parent-style-name="Preformatted_20_Text">
      <style:paragraph-properties fo:line-height="150%" fo:text-align="justify" style:justify-single-word="false"/>
      <style:text-properties style:font-name="Arial" fo:font-size="12pt" style:text-underline-style="none" fo:font-weight="normal" officeooo:rsid="0032095c" officeooo:paragraph-rsid="0032095c" style:font-name-asian="NSimSun" style:font-size-asian="12pt" style:font-weight-asian="normal" style:font-name-complex="Liberation Mono" style:font-size-complex="12pt" style:font-weight-complex="normal"/>
    </style:style>
    <style:style style:name="P41" style:family="paragraph" style:parent-style-name="Preformatted_20_Text">
      <style:paragraph-properties fo:line-height="150%" fo:text-align="justify" style:justify-single-word="false"/>
      <style:text-properties style:font-name="Arial" fo:font-size="12pt" style:text-underline-style="none" fo:font-weight="normal" officeooo:rsid="00337d1d" officeooo:paragraph-rsid="00337d1d" style:font-name-asian="NSimSun" style:font-size-asian="12pt" style:font-weight-asian="normal" style:font-name-complex="Liberation Mono" style:font-size-complex="12pt" style:font-weight-complex="normal"/>
    </style:style>
    <style:style style:name="P42" style:family="paragraph" style:parent-style-name="Preformatted_20_Text">
      <style:paragraph-properties fo:line-height="150%" fo:text-align="justify" style:justify-single-word="false"/>
      <style:text-properties style:font-name="Arial" fo:font-size="12pt" style:text-underline-style="none" fo:font-weight="normal" officeooo:rsid="00354d26" officeooo:paragraph-rsid="00354d26" style:font-name-asian="NSimSun" style:font-size-asian="12pt" style:font-weight-asian="normal" style:font-name-complex="Liberation Mono" style:font-size-complex="12pt" style:font-weight-complex="normal"/>
    </style:style>
    <style:style style:name="P43" style:family="paragraph" style:parent-style-name="Preformatted_20_Text">
      <style:paragraph-properties fo:line-height="150%" fo:text-align="justify" style:justify-single-word="false"/>
      <style:text-properties style:font-name="Arial" fo:font-size="12pt" style:text-underline-style="none" fo:font-weight="normal" officeooo:rsid="00368d4b" officeooo:paragraph-rsid="00368d4b" style:font-name-asian="NSimSun" style:font-size-asian="12pt" style:font-weight-asian="normal" style:font-name-complex="Liberation Mono" style:font-size-complex="12pt" style:font-weight-complex="normal"/>
    </style:style>
    <style:style style:name="P44" style:family="paragraph" style:parent-style-name="Preformatted_20_Text">
      <style:paragraph-properties fo:line-height="150%" fo:text-align="justify" style:justify-single-word="false"/>
      <style:text-properties style:font-name="Arial" fo:font-size="12pt" style:text-underline-style="none" fo:font-weight="normal" officeooo:rsid="003761b6" officeooo:paragraph-rsid="003761b6" style:font-name-asian="NSimSun" style:font-size-asian="12pt" style:font-weight-asian="normal" style:font-name-complex="Liberation Mono" style:font-size-complex="12pt" style:font-weight-complex="normal"/>
    </style:style>
    <style:style style:name="P45" style:family="paragraph" style:parent-style-name="Preformatted_20_Text">
      <style:paragraph-properties fo:line-height="150%" fo:text-align="justify" style:justify-single-word="false"/>
      <style:text-properties style:font-name="Arial" fo:font-size="12pt" fo:font-weight="normal" officeooo:rsid="003df53f" officeooo:paragraph-rsid="004a2515" style:font-size-asian="12pt" style:font-weight-asian="normal" style:font-size-complex="12pt" style:font-weight-complex="normal"/>
    </style:style>
    <style:style style:name="P46" style:family="paragraph" style:parent-style-name="Preformatted_20_Text">
      <style:paragraph-properties fo:line-height="150%" fo:text-align="justify" style:justify-single-word="false"/>
      <style:text-properties style:font-name="Arial" officeooo:paragraph-rsid="003df53f"/>
    </style:style>
    <style:style style:name="P47" style:family="paragraph" style:parent-style-name="Preformatted_20_Text">
      <style:paragraph-properties fo:line-height="150%" fo:text-align="justify" style:justify-single-word="false"/>
      <style:text-properties officeooo:paragraph-rsid="001378e0"/>
    </style:style>
    <style:style style:name="P48" style:family="paragraph" style:parent-style-name="Preformatted_20_Text">
      <style:paragraph-properties fo:line-height="150%" fo:text-align="justify" style:justify-single-word="false"/>
      <style:text-properties officeooo:paragraph-rsid="003df53f"/>
    </style:style>
    <style:style style:name="P49" style:family="paragraph" style:parent-style-name="Preformatted_20_Text">
      <style:paragraph-properties fo:line-height="150%" fo:text-align="start" style:justify-single-word="false"/>
      <style:text-properties officeooo:paragraph-rsid="0040a545"/>
    </style:style>
    <style:style style:name="P50" style:family="paragraph" style:parent-style-name="Preformatted_20_Text">
      <style:paragraph-properties fo:line-height="150%" fo:text-align="justify" style:justify-single-word="false"/>
      <style:text-properties officeooo:rsid="0013c459" officeooo:paragraph-rsid="0013c459"/>
    </style:style>
    <style:style style:name="P51" style:family="paragraph" style:parent-style-name="Preformatted_20_Text">
      <style:paragraph-properties fo:line-height="150%" fo:text-align="justify" style:justify-single-word="false"/>
      <style:text-properties officeooo:rsid="0015864f" officeooo:paragraph-rsid="0015864f"/>
    </style:style>
    <style:style style:name="P52" style:family="paragraph" style:parent-style-name="Preformatted_20_Text">
      <style:paragraph-properties fo:line-height="150%" fo:text-align="justify" style:justify-single-word="false"/>
      <style:text-properties fo:font-weight="bold" officeooo:rsid="0040a545" officeooo:paragraph-rsid="0040a545" style:font-weight-asian="bold" style:font-weight-complex="bold"/>
    </style:style>
    <style:style style:name="P53" style:family="paragraph" style:parent-style-name="Preformatted_20_Text">
      <style:paragraph-properties fo:line-height="150%" fo:text-align="justify" style:justify-single-word="false"/>
      <style:text-properties fo:font-weight="bold" officeooo:rsid="0040a545" officeooo:paragraph-rsid="004a2515" style:font-weight-asian="bold" style:font-weight-complex="bold"/>
    </style:style>
    <style:style style:name="P54" style:family="paragraph" style:parent-style-name="Preformatted_20_Text">
      <style:paragraph-properties fo:line-height="150%" fo:text-align="justify" style:justify-single-word="false"/>
      <style:text-properties fo:font-weight="bold" officeooo:rsid="0040a545" officeooo:paragraph-rsid="00501969" style:font-weight-asian="bold" style:font-weight-complex="bold"/>
    </style:style>
    <style:style style:name="P55" style:family="paragraph" style:parent-style-name="Preformatted_20_Text">
      <style:paragraph-properties fo:line-height="150%" fo:text-align="justify" style:justify-single-word="false"/>
      <style:text-properties fo:font-weight="bold" officeooo:rsid="0040a545" officeooo:paragraph-rsid="0052be92" style:font-weight-asian="bold" style:font-weight-complex="bold"/>
    </style:style>
    <style:style style:name="P56" style:family="paragraph" style:parent-style-name="Preformatted_20_Text">
      <style:paragraph-properties fo:line-height="150%" fo:text-align="justify" style:justify-single-word="false"/>
      <style:text-properties fo:font-weight="bold" officeooo:rsid="0040a545" officeooo:paragraph-rsid="0058976c" style:font-weight-asian="bold" style:font-weight-complex="bold"/>
    </style:style>
    <style:style style:name="P57" style:family="paragraph" style:parent-style-name="Preformatted_20_Text">
      <style:paragraph-properties fo:line-height="150%" fo:text-align="justify" style:justify-single-word="false"/>
      <style:text-properties fo:font-weight="bold" officeooo:rsid="0040a545" officeooo:paragraph-rsid="0072438d" style:font-weight-asian="bold" style:font-weight-complex="bold"/>
    </style:style>
    <style:style style:name="P58" style:family="paragraph" style:parent-style-name="Preformatted_20_Text">
      <style:paragraph-properties fo:line-height="150%" fo:text-align="justify" style:justify-single-word="false"/>
      <style:text-properties fo:font-weight="bold" officeooo:rsid="0040a545" officeooo:paragraph-rsid="0075e2e1" style:font-weight-asian="bold" style:font-weight-complex="bold"/>
    </style:style>
    <style:style style:name="P59" style:family="paragraph" style:parent-style-name="Preformatted_20_Text">
      <style:paragraph-properties fo:line-height="150%" fo:text-align="justify" style:justify-single-word="false"/>
      <style:text-properties fo:font-weight="bold" officeooo:rsid="0040a545" officeooo:paragraph-rsid="00a61e3f" style:font-weight-asian="bold" style:font-weight-complex="bold"/>
    </style:style>
    <style:style style:name="P60" style:family="paragraph" style:parent-style-name="Preformatted_20_Text">
      <style:paragraph-properties fo:line-height="150%" fo:text-align="justify" style:justify-single-word="false"/>
      <style:text-properties fo:font-weight="bold" officeooo:paragraph-rsid="0058976c" style:font-weight-asian="bold" style:font-weight-complex="bold"/>
    </style:style>
    <style:style style:name="P61" style:family="paragraph" style:parent-style-name="Preformatted_20_Text">
      <style:paragraph-properties fo:line-height="150%" fo:text-align="justify" style:justify-single-word="false"/>
      <style:text-properties fo:font-weight="bold" officeooo:paragraph-rsid="0072438d" style:font-weight-asian="bold" style:font-weight-complex="bold"/>
    </style:style>
    <style:style style:name="P62" style:family="paragraph" style:parent-style-name="Preformatted_20_Text">
      <style:paragraph-properties fo:line-height="150%" fo:text-align="justify" style:justify-single-word="false"/>
      <style:text-properties fo:font-weight="bold" officeooo:paragraph-rsid="0075e2e1" style:font-weight-asian="bold" style:font-weight-complex="bold"/>
    </style:style>
    <style:style style:name="P63" style:family="paragraph" style:parent-style-name="Preformatted_20_Text">
      <style:paragraph-properties fo:line-height="150%" fo:text-align="justify" style:justify-single-word="false"/>
      <style:text-properties fo:font-weight="bold" officeooo:paragraph-rsid="00a61e3f" style:font-weight-asian="bold" style:font-weight-complex="bold"/>
    </style:style>
    <style:style style:name="P64" style:family="paragraph" style:parent-style-name="Preformatted_20_Text">
      <style:paragraph-properties fo:line-height="150%" fo:text-align="justify" style:justify-single-word="false"/>
      <style:text-properties style:font-name="Arial1" fo:font-size="12pt" style:text-underline-style="none" fo:font-weight="normal" officeooo:rsid="003df53f" officeooo:paragraph-rsid="004a2515" style:font-size-asian="12pt" style:font-weight-asian="normal" style:font-size-complex="12pt" style:font-weight-complex="normal"/>
    </style:style>
    <style:style style:name="P65" style:family="paragraph" style:parent-style-name="Standard">
      <style:paragraph-properties fo:line-height="150%" fo:text-align="justify" style:justify-single-word="false"/>
      <style:text-properties style:font-name="Arial" fo:font-size="12pt" officeooo:rsid="001f1712" officeooo:paragraph-rsid="00120a13" style:font-size-asian="12pt" style:font-size-complex="12pt"/>
    </style:style>
    <style:style style:name="P66" style:family="paragraph" style:parent-style-name="Standard">
      <style:paragraph-properties fo:line-height="150%" fo:text-align="center" style:justify-single-word="false"/>
      <style:text-properties style:font-name="Arial" fo:font-size="12pt" officeooo:rsid="001f1712" officeooo:paragraph-rsid="00120a13" style:font-size-asian="12pt" style:font-size-complex="12pt"/>
    </style:style>
    <style:style style:name="P67" style:family="paragraph" style:parent-style-name="Standard">
      <style:paragraph-properties fo:line-height="150%" fo:text-align="justify" style:justify-single-word="false"/>
      <style:text-properties style:font-name="Arial1" fo:font-size="12pt" officeooo:rsid="001452e2" officeooo:paragraph-rsid="001123d5" style:font-size-asian="12pt" style:font-size-complex="12pt"/>
    </style:style>
    <style:style style:name="P68" style:family="paragraph" style:parent-style-name="Standard">
      <style:paragraph-properties fo:line-height="150%" fo:text-align="justify" style:justify-single-word="false"/>
      <style:text-properties fo:font-variant="normal" fo:text-transform="none" style:font-name="Arial" fo:font-size="12pt" fo:font-style="normal" style:text-underline-style="solid" style:text-underline-width="auto" style:text-underline-color="font-color" fo:font-weight="bold" officeooo:rsid="0051cc62" officeooo:paragraph-rsid="00b712db" style:font-name-asian="Times New Roman" style:font-size-asian="12pt" style:font-style-asian="normal" style:font-weight-asian="bold" style:font-name-complex="Times New Roman" style:font-size-complex="12pt" style:font-weight-complex="bold"/>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150484" officeooo:paragraph-rsid="00150484" style:font-size-asian="12pt"/>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11e5b"/>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50a765"/>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font-size-asian="12pt"/>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111e5b" style:font-size-asian="12pt"/>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40a545" style:font-size-asian="12pt"/>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50a765" style:font-size-asian="12pt"/>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75e2e1" officeooo:paragraph-rsid="0075e2e1" style:font-size-asian="12pt"/>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7cda7f" officeooo:paragraph-rsid="007cda7f" style:font-size-asian="12pt"/>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7dde42" officeooo:paragraph-rsid="007dde42" style:font-size-asian="12pt"/>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83134f" officeooo:paragraph-rsid="0083134f" style:font-size-asian="12pt"/>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88bbc0" officeooo:paragraph-rsid="0088bbc0" style:font-size-asian="12pt"/>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8ba72b" officeooo:paragraph-rsid="008ba72b" style:font-size-asian="12pt"/>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8ec381" officeooo:paragraph-rsid="008ec381" style:font-size-asian="12pt"/>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8e0793" officeooo:paragraph-rsid="008e0793" style:font-size-asian="12pt"/>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915b79" officeooo:paragraph-rsid="00915b79" style:font-size-asian="12pt"/>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924dc2" officeooo:paragraph-rsid="00924dc2" style:font-size-asian="12pt"/>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945a89" officeooo:paragraph-rsid="00945a89" style:font-size-asian="12pt"/>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96704f" officeooo:paragraph-rsid="0096704f" style:font-size-asian="12pt"/>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97e96f" officeooo:paragraph-rsid="0097e96f" style:font-size-asian="12pt"/>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97e96f" officeooo:paragraph-rsid="00997c9b" style:font-size-asian="12pt"/>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997c9b" officeooo:paragraph-rsid="00997c9b" style:font-size-asian="12pt"/>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9c81b4" officeooo:paragraph-rsid="009c81b4" style:font-size-asian="12pt"/>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9d2d71" officeooo:paragraph-rsid="009d2d71" style:font-size-asian="12pt"/>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9ed779" officeooo:paragraph-rsid="009ed779" style:font-size-asian="12pt"/>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a01eec" officeooo:paragraph-rsid="00a01eec" style:font-size-asian="12pt"/>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40a545" style:font-size-asian="12pt" style:font-weight-asian="bold" style:font-weight-complex="bold"/>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50a765" style:font-size-asian="12pt" style:font-weight-asian="bold" style:font-weight-complex="bold"/>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a35ffd" style:font-size-asian="12pt" style:font-weight-asian="bold" style:font-weight-complex="bold"/>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a61e3f" style:font-size-asian="12pt" style:font-weight-asian="bold" style:font-weight-complex="bold"/>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1da5c" officeooo:paragraph-rsid="0041da5c" style:font-size-asian="12pt" style:font-weight-asian="bold" style:font-weight-complex="bold"/>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5e4cd" officeooo:paragraph-rsid="0045e4cd" style:font-size-asian="12pt" style:font-weight-asian="bold" style:font-weight-complex="bold"/>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76a4c" officeooo:paragraph-rsid="00476a4c" style:font-size-asian="12pt" style:font-weight-asian="bold" style:font-weight-complex="bold"/>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7e248" officeooo:paragraph-rsid="0047e248" style:font-size-asian="12pt" style:font-weight-asian="bold" style:font-weight-complex="bold"/>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90e4f" officeooo:paragraph-rsid="00490e4f" style:font-size-asian="12pt" style:font-weight-asian="bold" style:font-weight-complex="bold"/>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73fbb4" officeooo:paragraph-rsid="0073fbb4" style:font-size-asian="12pt" style:font-weight-asian="bold" style:font-weight-complex="bold"/>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78da8d" officeooo:paragraph-rsid="0078da8d" style:font-size-asian="12pt" style:font-weight-asian="bold" style:font-weight-complex="bold"/>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7c071f" officeooo:paragraph-rsid="007c071f" style:font-size-asian="12pt" style:font-weight-asian="bold" style:font-weight-complex="bold"/>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a01eec" officeooo:paragraph-rsid="00a01eec" style:font-size-asian="12pt" style:font-weight-asian="bold" style:font-weight-complex="bold"/>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a134cd" officeooo:paragraph-rsid="00a134cd" style:font-size-asian="12pt" style:font-weight-asian="bold" style:font-weight-complex="bold"/>
    </style:style>
    <style:style style:name="P1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a1e88f" officeooo:paragraph-rsid="00a1e88f" style:font-size-asian="12pt" style:font-weight-asian="bold" style:font-weight-complex="bold"/>
    </style:style>
    <style:style style:name="P1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a4f9a4" officeooo:paragraph-rsid="00a4f9a4" style:font-size-asian="12pt" style:font-weight-asian="bold" style:font-weight-complex="bold"/>
    </style:style>
    <style:style style:name="P1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77c45c" officeooo:paragraph-rsid="00afc79e" style:font-size-asian="12pt" style:font-weight-asian="bold" style:font-weight-complex="bold"/>
    </style:style>
    <style:style style:name="P1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4a518b" officeooo:paragraph-rsid="0050a765" style:font-size-asian="12pt" style:font-weight-asian="bold" style:font-weight-complex="bold"/>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a61e3f" officeooo:paragraph-rsid="00a61e3f" style:font-size-asian="12pt" style:font-weight-asian="bold" style:font-weight-complex="bold"/>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a96254" officeooo:paragraph-rsid="00a9f824" style:font-size-asian="12pt" style:font-weight-asian="bold" style:font-weight-complex="bold"/>
    </style:style>
    <style:style style:name="P1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619bb" officeooo:paragraph-rsid="00b619bb" style:font-size-asian="12pt" style:font-weight-asian="bold" style:font-weight-complex="bold"/>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aca4d4" officeooo:paragraph-rsid="00aca4d4" style:font-size-asian="12pt" style:font-weight-asian="bold" style:font-size-complex="12pt" style:font-weight-complex="bold"/>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a61e3f" officeooo:paragraph-rsid="00a61e3f" style:font-size-asian="12pt" style:font-weight-asian="normal" style:font-weight-complex="normal"/>
    </style:style>
    <style:style style:name="P1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a9f824" officeooo:paragraph-rsid="00a9f824" style:font-size-asian="12pt" style:font-weight-asian="normal" style:font-size-complex="12pt" style:font-weight-complex="normal"/>
    </style:style>
    <style:style style:name="P1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style:font-size-asian="12pt" style:font-weight-asian="bold" style:font-weight-complex="bold"/>
    </style:style>
    <style:style style:name="P1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50a765" style:font-size-asian="12pt" style:font-weight-asian="bold" style:font-weight-complex="bold"/>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52d7d8" style:font-size-asian="12pt" style:font-weight-asian="bold" style:font-weight-complex="bold"/>
    </style:style>
    <style:style style:name="P1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73fbb4" style:font-size-asian="12pt" style:font-weight-asian="bold" style:font-weight-complex="bold"/>
    </style:style>
    <style:style style:name="P1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75e2e1" style:font-size-asian="12pt" style:font-weight-asian="bold" style:font-weight-complex="bold"/>
    </style:style>
    <style:style style:name="P1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77c45c" style:font-size-asian="12pt" style:font-weight-asian="bold" style:font-weight-complex="bold"/>
    </style:style>
    <style:style style:name="P1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a61e3f" style:font-size-asian="12pt" style:font-weight-asian="bold" style:font-weight-complex="bold"/>
    </style:style>
    <style:style style:name="P1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52821c" officeooo:paragraph-rsid="00b712db" style:font-size-asian="12pt" style:font-weight-asian="bold" style:font-weight-complex="bold"/>
    </style:style>
    <style:style style:name="P1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a9f824" officeooo:paragraph-rsid="00a9f824" style:font-size-asian="12pt" style:font-weight-asian="bold" style:font-size-complex="12pt" style:font-weight-complex="bold"/>
    </style:style>
    <style:style style:name="P1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52821c" officeooo:paragraph-rsid="00b712db" style:font-size-asian="12pt" style:font-weight-asian="bold" style:font-size-complex="12pt" style:font-weight-complex="bold"/>
    </style:style>
    <style:style style:name="P1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39bb9" officeooo:paragraph-rsid="0041da5c" style:font-size-asian="12pt" style:font-weight-asian="normal" style:font-weight-complex="normal"/>
    </style:style>
    <style:style style:name="P1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a1e88f" officeooo:paragraph-rsid="00a1e88f" style:font-size-asian="12pt" style:font-weight-asian="normal" style:font-weight-complex="normal"/>
    </style:style>
    <style:style style:name="P1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paragraph-rsid="004a2515" style:font-weight-asian="bold" style:font-weight-complex="bold"/>
    </style:style>
    <style:style style:name="P1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paragraph-rsid="0052d7d8" style:font-weight-asian="bold" style:font-weight-complex="bold"/>
    </style:style>
    <style:style style:name="P1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paragraph-rsid="0073fbb4" style:font-weight-asian="bold" style:font-weight-complex="bold"/>
    </style:style>
    <style:style style:name="P1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paragraph-rsid="0077c45c" style:font-weight-asian="bold" style:font-weight-complex="bold"/>
    </style:style>
    <style:style style:name="P1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4a2515" style:font-weight-asian="bold" style:font-weight-complex="bold"/>
    </style:style>
    <style:style style:name="P1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50a765" style:font-weight-asian="bold" style:font-weight-complex="bold"/>
    </style:style>
    <style:style style:name="P1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73fbb4" style:font-weight-asian="bold" style:font-weight-complex="bold"/>
    </style:style>
    <style:style style:name="P1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none" fo:font-weight="bold" officeooo:rsid="004a518b" officeooo:paragraph-rsid="004a518b" style:font-weight-asian="bold" style:font-weight-complex="bold"/>
    </style:style>
    <style:style style:name="P1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none" fo:font-weight="bold" officeooo:rsid="004cdc42" officeooo:paragraph-rsid="004cdc42" style:font-weight-asian="bold" style:font-weight-complex="bold"/>
    </style:style>
    <style:style style:name="P1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none" fo:font-weight="bold" officeooo:rsid="00b619bb" officeooo:paragraph-rsid="00b619bb" style:font-weight-asian="bold" style:font-weight-complex="bold"/>
    </style:style>
    <style:style style:name="P1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none" fo:font-weight="bold" officeooo:rsid="00b68769" officeooo:paragraph-rsid="00b68769" style:font-weight-asian="bold" style:font-weight-complex="bold"/>
    </style:style>
    <style:style style:name="P1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52d7d8" officeooo:paragraph-rsid="0052d7d8" style:font-weight-asian="bold" style:font-weight-complex="bold"/>
    </style:style>
    <style:style style:name="P1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53167c" officeooo:paragraph-rsid="0053167c" style:font-weight-asian="bold" style:font-weight-complex="bold"/>
    </style:style>
    <style:style style:name="P1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565aed" officeooo:paragraph-rsid="00565aed" style:font-weight-asian="bold" style:font-weight-complex="bold"/>
    </style:style>
    <style:style style:name="P1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5a47a2" officeooo:paragraph-rsid="005a47a2" style:font-weight-asian="bold" style:font-weight-complex="bold"/>
    </style:style>
    <style:style style:name="P1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5d658d" officeooo:paragraph-rsid="005f5ee0" style:font-weight-asian="bold" style:font-weight-complex="bold"/>
    </style:style>
    <style:style style:name="P1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631c13" officeooo:paragraph-rsid="00631c13" style:font-weight-asian="bold" style:font-weight-complex="bold"/>
    </style:style>
    <style:style style:name="P1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68ca45" officeooo:paragraph-rsid="0068ca45" style:font-weight-asian="bold" style:font-weight-complex="bold"/>
    </style:style>
    <style:style style:name="P1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69ded6" officeooo:paragraph-rsid="0069ded6" style:font-weight-asian="bold" style:font-weight-complex="bold"/>
    </style:style>
    <style:style style:name="P1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6a9b2b" officeooo:paragraph-rsid="006a9b2b" style:font-weight-asian="bold" style:font-weight-complex="bold"/>
    </style:style>
    <style:style style:name="P1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6aa440" officeooo:paragraph-rsid="006aa440" style:font-weight-asian="bold" style:font-weight-complex="bold"/>
    </style:style>
    <style:style style:name="P1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normal" officeooo:rsid="00538ce8" officeooo:paragraph-rsid="0053167c" style:font-weight-asian="normal" style:font-weight-complex="normal"/>
    </style:style>
    <style:style style:name="P1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normal" officeooo:rsid="005f5ee0" officeooo:paragraph-rsid="005f5ee0" style:font-weight-asian="normal" style:font-weight-complex="normal"/>
    </style:style>
    <style:style style:name="P1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normal" officeooo:rsid="006a9b2b" officeooo:paragraph-rsid="006a9b2b" style:font-weight-asian="normal" style:font-weight-complex="normal"/>
    </style:style>
    <style:style style:name="P1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normal" officeooo:rsid="0058976c" officeooo:paragraph-rsid="00565aed" style:font-weight-asian="normal" style:font-weight-complex="normal"/>
    </style:style>
    <style:style style:name="P1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6aa440" officeooo:paragraph-rsid="006aa440" style:font-weight-asian="bold" style:font-weight-complex="bold"/>
    </style:style>
    <style:style style:name="P1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6c3d7d" officeooo:paragraph-rsid="006c3d7d" style:font-weight-asian="bold" style:font-weight-complex="bold"/>
    </style:style>
    <style:style style:name="P1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72438d" officeooo:paragraph-rsid="0072438d" style:font-weight-asian="bold" style:font-weight-complex="bold"/>
    </style:style>
    <style:style style:name="P1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73fbb4" officeooo:paragraph-rsid="0073fbb4" style:font-weight-asian="bold" style:font-weight-complex="bold"/>
    </style:style>
    <style:style style:name="P1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aca4d4" officeooo:paragraph-rsid="00aca4d4" style:font-weight-asian="bold" style:font-weight-complex="bold"/>
    </style:style>
    <style:style style:name="P1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ae4a73" officeooo:paragraph-rsid="00ae4a73" style:font-weight-asian="bold" style:font-weight-complex="bold"/>
    </style:style>
    <style:style style:name="P1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b06d76" officeooo:paragraph-rsid="00b06d76" style:font-weight-asian="bold" style:font-weight-complex="bold"/>
    </style:style>
    <style:style style:name="P1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b309bc" officeooo:paragraph-rsid="00b309bc" style:font-weight-asian="bold" style:font-weight-complex="bold"/>
    </style:style>
    <style:style style:name="P1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b4b9c8" officeooo:paragraph-rsid="00b4b9c8" style:font-weight-asian="bold" style:font-weight-complex="bold"/>
    </style:style>
    <style:style style:name="P1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b619bb" officeooo:paragraph-rsid="00b619bb" style:font-weight-asian="bold" style:font-weight-complex="bold"/>
    </style:style>
    <style:style style:name="P1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aca4d4" officeooo:paragraph-rsid="00aca4d4" style:font-weight-asian="normal" style:font-weight-complex="normal"/>
    </style:style>
    <style:style style:name="P1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ae4a73" officeooo:paragraph-rsid="00ae4a73" style:font-weight-asian="normal" style:font-weight-complex="normal"/>
    </style:style>
    <style:style style:name="P1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b4b9c8" officeooo:paragraph-rsid="00b4b9c8" style:font-weight-asian="normal" style:font-weight-complex="normal"/>
    </style:style>
    <style:style style:name="P1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b619bb" officeooo:paragraph-rsid="00b619bb" style:font-weight-asian="normal" style:font-weight-complex="normal"/>
    </style:style>
    <style:style style:name="P172"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3df53f" officeooo:paragraph-rsid="00501969" style:font-size-asian="12pt" style:font-weight-asian="bold" style:font-size-complex="12pt" style:font-weight-complex="bold"/>
    </style:style>
    <style:style style:name="P173"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3df53f" officeooo:paragraph-rsid="0052be92" style:font-size-asian="12pt" style:font-weight-asian="bold" style:font-size-complex="12pt" style:font-weight-complex="bold"/>
    </style:style>
    <style:style style:name="P174"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58976c" officeooo:paragraph-rsid="0058976c" style:font-size-asian="12pt" style:font-weight-asian="normal" style:font-size-complex="12pt" style:font-weight-complex="normal"/>
    </style:style>
    <style:style style:name="P175"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58976c" officeooo:paragraph-rsid="0072438d" style:font-size-asian="12pt" style:font-weight-asian="normal" style:font-size-complex="12pt" style:font-weight-complex="normal"/>
    </style:style>
    <style:style style:name="P176"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58976c" officeooo:paragraph-rsid="0075e2e1" style:font-size-asian="12pt" style:font-weight-asian="normal" style:font-size-complex="12pt" style:font-weight-complex="normal"/>
    </style:style>
    <style:style style:name="P177"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58976c" officeooo:paragraph-rsid="00a61e3f" style:font-size-asian="12pt" style:font-weight-asian="normal" style:font-size-complex="12pt" style:font-weight-complex="normal"/>
    </style:style>
    <style:style style:name="P178"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font-variant="normal" fo:text-transform="none" style:font-name="Arial" fo:font-size="12pt" fo:font-style="normal" style:text-underline-style="none" fo:font-weight="bold" officeooo:rsid="007e0c31" officeooo:paragraph-rsid="00b712db" style:font-name-asian="Times New Roman" style:font-size-asian="12pt" style:font-style-asian="normal" style:font-weight-asian="bold" style:font-name-complex="Times New Roman" style:font-size-complex="12pt" style:font-weight-complex="bold"/>
    </style:style>
    <style:style style:name="P179" style:family="paragraph" style:parent-style-name="Text_20_body">
      <style:paragraph-properties fo:margin-left="0cm" fo:margin-right="0cm" fo:line-height="150%" fo:text-indent="0cm" style:auto-text-indent="false"/>
      <style:text-properties fo:color="#000000" style:font-name="Arial2"/>
    </style:style>
    <style:style style:name="P180" style:family="paragraph" style:parent-style-name="Text_20_body">
      <style:text-properties fo:color="#000000"/>
    </style:style>
    <style:style style:name="P181" style:family="paragraph" style:parent-style-name="Text_20_body">
      <style:paragraph-properties fo:line-height="150%"/>
      <style:text-properties fo:color="#000000" officeooo:paragraph-rsid="00aca4d4"/>
    </style:style>
    <style:style style:name="P182" style:family="paragraph" style:parent-style-name="Text_20_body">
      <style:paragraph-properties fo:line-height="150%"/>
      <style:text-properties fo:color="#000000" style:font-name="Arial2"/>
    </style:style>
    <style:style style:name="P183" style:family="paragraph" style:parent-style-name="Text_20_body">
      <style:paragraph-properties fo:line-height="150%"/>
      <style:text-properties fo:color="#000000" style:font-name="Arial2" officeooo:paragraph-rsid="00aca4d4"/>
    </style:style>
    <style:style style:name="P184" style:family="paragraph" style:parent-style-name="Text_20_body">
      <style:paragraph-properties fo:line-height="150%"/>
      <style:text-properties style:font-name="Arial2"/>
    </style:style>
    <style:style style:name="P18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7cda7f" officeooo:paragraph-rsid="0088bbc0" style:font-size-asian="12pt"/>
    </style:style>
    <style:style style:name="P1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font-size-asian="12pt"/>
    </style:style>
    <style:style style:name="P187" style:family="paragraph" style:parent-style-name="Preformatted_20_Text">
      <style:paragraph-properties fo:line-height="150%" fo:text-align="justify" style:justify-single-word="false"/>
      <style:text-properties officeooo:paragraph-rsid="00a61e3f"/>
    </style:style>
    <style:style style:name="P188" style:family="paragraph" style:parent-style-name="Preformatted_20_Text">
      <style:paragraph-properties fo:line-height="150%" fo:text-align="justify" style:justify-single-word="false"/>
      <style:text-properties style:font-name="Arial" fo:font-size="12pt" style:text-underline-style="none" fo:font-weight="normal" officeooo:rsid="00187301" officeooo:paragraph-rsid="003df53f"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14b2d" style:font-weight-asian="normal" style:font-weight-complex="normal"/>
    </style:style>
    <style:style style:name="T3" style:family="text">
      <style:text-properties fo:font-weight="normal" officeooo:rsid="0015864f" style:font-weight-asian="normal" style:font-weight-complex="normal"/>
    </style:style>
    <style:style style:name="T4" style:family="text">
      <style:text-properties fo:font-weight="normal" officeooo:rsid="001ad9b7" style:font-weight-asian="normal" style:font-weight-complex="normal"/>
    </style:style>
    <style:style style:name="T5" style:family="text">
      <style:text-properties fo:font-weight="normal" officeooo:rsid="001eda13" style:font-weight-asian="normal" style:font-weight-complex="normal"/>
    </style:style>
    <style:style style:name="T6" style:family="text">
      <style:text-properties fo:font-weight="normal" officeooo:rsid="00205a1a" style:font-weight-asian="normal" style:font-weight-complex="normal"/>
    </style:style>
    <style:style style:name="T7" style:family="text">
      <style:text-properties fo:font-weight="normal" officeooo:rsid="0021f66d" style:font-weight-asian="normal" style:font-weight-complex="normal"/>
    </style:style>
    <style:style style:name="T8" style:family="text">
      <style:text-properties fo:font-weight="normal" officeooo:rsid="00237bf8" style:font-weight-asian="normal" style:font-weight-complex="normal"/>
    </style:style>
    <style:style style:name="T9" style:family="text">
      <style:text-properties fo:font-weight="normal" officeooo:rsid="0024cd94" style:font-weight-asian="normal" style:font-weight-complex="normal"/>
    </style:style>
    <style:style style:name="T10" style:family="text">
      <style:text-properties fo:font-weight="normal" officeooo:rsid="00265d47" style:font-weight-asian="normal" style:font-weight-complex="normal"/>
    </style:style>
    <style:style style:name="T11" style:family="text">
      <style:text-properties fo:font-weight="normal" officeooo:rsid="0027d751" style:font-weight-asian="normal" style:font-weight-complex="normal"/>
    </style:style>
    <style:style style:name="T12" style:family="text">
      <style:text-properties fo:font-weight="normal" officeooo:rsid="0029df64" style:font-weight-asian="normal" style:font-weight-complex="normal"/>
    </style:style>
    <style:style style:name="T13" style:family="text">
      <style:text-properties fo:font-weight="normal" officeooo:rsid="0029e600" style:font-weight-asian="normal" style:font-weight-complex="normal"/>
    </style:style>
    <style:style style:name="T14" style:family="text">
      <style:text-properties fo:font-weight="normal" officeooo:rsid="002c46df" style:font-weight-asian="normal" style:font-weight-complex="normal"/>
    </style:style>
    <style:style style:name="T15" style:family="text">
      <style:text-properties fo:font-weight="normal" officeooo:rsid="002e7dba" style:font-weight-asian="normal" style:font-weight-complex="normal"/>
    </style:style>
    <style:style style:name="T16" style:family="text">
      <style:text-properties fo:font-weight="normal" officeooo:rsid="002f39e5" style:font-weight-asian="normal" style:font-weight-complex="normal"/>
    </style:style>
    <style:style style:name="T17" style:family="text">
      <style:text-properties fo:font-weight="normal" officeooo:rsid="002f8217" style:font-weight-asian="normal" style:font-weight-complex="normal"/>
    </style:style>
    <style:style style:name="T18" style:family="text">
      <style:text-properties fo:font-weight="normal" officeooo:rsid="002f95ea" style:font-weight-asian="normal" style:font-weight-complex="normal"/>
    </style:style>
    <style:style style:name="T19" style:family="text">
      <style:text-properties fo:font-weight="normal" officeooo:rsid="002fdb9b" style:font-weight-asian="normal" style:font-weight-complex="normal"/>
    </style:style>
    <style:style style:name="T20" style:family="text">
      <style:text-properties fo:font-weight="normal" officeooo:rsid="003d0b6e" style:font-weight-asian="normal" style:font-weight-complex="normal"/>
    </style:style>
    <style:style style:name="T21" style:family="text">
      <style:text-properties fo:font-weight="normal" officeooo:rsid="003df53f" style:font-weight-asian="normal" style:font-weight-complex="normal"/>
    </style:style>
    <style:style style:name="T22" style:family="text">
      <style:text-properties fo:font-weight="normal" officeooo:rsid="00439bb9" style:font-weight-asian="normal" style:font-weight-complex="normal"/>
    </style:style>
    <style:style style:name="T23" style:family="text">
      <style:text-properties fo:font-weight="normal" officeooo:rsid="00449f3b" style:font-weight-asian="normal" style:font-weight-complex="normal"/>
    </style:style>
    <style:style style:name="T24" style:family="text">
      <style:text-properties fo:font-weight="normal" officeooo:rsid="0045e4cd" style:font-weight-asian="normal" style:font-weight-complex="normal"/>
    </style:style>
    <style:style style:name="T25" style:family="text">
      <style:text-properties fo:font-weight="normal" officeooo:rsid="00476a4c" style:font-weight-asian="normal" style:font-weight-complex="normal"/>
    </style:style>
    <style:style style:name="T26" style:family="text">
      <style:text-properties fo:font-weight="normal" officeooo:rsid="0047e248" style:font-weight-asian="normal" style:font-weight-complex="normal"/>
    </style:style>
    <style:style style:name="T27" style:family="text">
      <style:text-properties fo:font-weight="normal" officeooo:rsid="00490e4f" style:font-weight-asian="normal" style:font-weight-complex="normal"/>
    </style:style>
    <style:style style:name="T28" style:family="text">
      <style:text-properties fo:font-weight="normal" officeooo:rsid="004a2515" style:font-weight-asian="normal" style:font-weight-complex="normal"/>
    </style:style>
    <style:style style:name="T29" style:family="text">
      <style:text-properties fo:font-weight="normal" officeooo:rsid="0053167c" style:font-weight-asian="normal" style:font-weight-complex="normal"/>
    </style:style>
    <style:style style:name="T30" style:family="text">
      <style:text-properties fo:font-weight="normal" officeooo:rsid="00538ce8" style:font-weight-asian="normal" style:font-weight-complex="normal"/>
    </style:style>
    <style:style style:name="T31" style:family="text">
      <style:text-properties fo:font-weight="normal" officeooo:rsid="00547ee4" style:font-weight-asian="normal" style:font-weight-complex="normal"/>
    </style:style>
    <style:style style:name="T32" style:family="text">
      <style:text-properties fo:font-weight="normal" officeooo:rsid="0056d3e0" style:font-weight-asian="normal" style:font-weight-complex="normal"/>
    </style:style>
    <style:style style:name="T33" style:family="text">
      <style:text-properties fo:font-weight="normal" officeooo:rsid="0058976c" style:font-weight-asian="normal" style:font-weight-complex="normal"/>
    </style:style>
    <style:style style:name="T34" style:family="text">
      <style:text-properties fo:font-weight="normal" officeooo:rsid="005a47a2" style:font-weight-asian="normal" style:font-weight-complex="normal"/>
    </style:style>
    <style:style style:name="T35" style:family="text">
      <style:text-properties fo:font-weight="normal" officeooo:rsid="005b2a71" style:font-weight-asian="normal" style:font-weight-complex="normal"/>
    </style:style>
    <style:style style:name="T36" style:family="text">
      <style:text-properties fo:font-weight="normal" officeooo:rsid="005ce33c" style:font-weight-asian="normal" style:font-weight-complex="normal"/>
    </style:style>
    <style:style style:name="T37" style:family="text">
      <style:text-properties fo:font-weight="normal" officeooo:rsid="005d658d" style:font-weight-asian="normal" style:font-weight-complex="normal"/>
    </style:style>
    <style:style style:name="T38" style:family="text">
      <style:text-properties fo:font-weight="normal" officeooo:rsid="005f5ee0" style:font-weight-asian="normal" style:font-weight-complex="normal"/>
    </style:style>
    <style:style style:name="T39" style:family="text">
      <style:text-properties fo:font-weight="normal" officeooo:rsid="0061036e" style:font-weight-asian="normal" style:font-weight-complex="normal"/>
    </style:style>
    <style:style style:name="T40" style:family="text">
      <style:text-properties fo:font-weight="normal" officeooo:rsid="00621b78" style:font-weight-asian="normal" style:font-weight-complex="normal"/>
    </style:style>
    <style:style style:name="T41" style:family="text">
      <style:text-properties fo:font-weight="normal" officeooo:rsid="0062defe" style:font-weight-asian="normal" style:font-weight-complex="normal"/>
    </style:style>
    <style:style style:name="T42" style:family="text">
      <style:text-properties fo:font-weight="normal" officeooo:rsid="006515bd" style:font-weight-asian="normal" style:font-weight-complex="normal"/>
    </style:style>
    <style:style style:name="T43" style:family="text">
      <style:text-properties fo:font-weight="normal" officeooo:rsid="00670c81" style:font-weight-asian="normal" style:font-weight-complex="normal"/>
    </style:style>
    <style:style style:name="T44" style:family="text">
      <style:text-properties fo:font-weight="normal" officeooo:rsid="0069ded6" style:font-weight-asian="normal" style:font-weight-complex="normal"/>
    </style:style>
    <style:style style:name="T45" style:family="text">
      <style:text-properties fo:font-weight="normal" officeooo:rsid="006a9b2b" style:font-weight-asian="normal" style:font-weight-complex="normal"/>
    </style:style>
    <style:style style:name="T46" style:family="text">
      <style:text-properties fo:font-weight="normal" officeooo:rsid="006ae5ff" style:font-weight-asian="normal" style:font-weight-complex="normal"/>
    </style:style>
    <style:style style:name="T47" style:family="text">
      <style:text-properties fo:font-weight="normal" officeooo:rsid="006c3d7d" style:font-weight-asian="normal" style:font-weight-complex="normal"/>
    </style:style>
    <style:style style:name="T48" style:family="text">
      <style:text-properties fo:font-weight="normal" officeooo:rsid="006ef9cf" style:font-weight-asian="normal" style:font-weight-complex="normal"/>
    </style:style>
    <style:style style:name="T49" style:family="text">
      <style:text-properties fo:font-weight="normal" officeooo:rsid="00703121" style:font-weight-asian="normal" style:font-weight-complex="normal"/>
    </style:style>
    <style:style style:name="T50" style:family="text">
      <style:text-properties fo:font-weight="normal" officeooo:rsid="0070785a" style:font-weight-asian="normal" style:font-weight-complex="normal"/>
    </style:style>
    <style:style style:name="T51" style:family="text">
      <style:text-properties fo:font-weight="normal" officeooo:rsid="0073fbb4" style:font-weight-asian="normal" style:font-weight-complex="normal"/>
    </style:style>
    <style:style style:name="T52" style:family="text">
      <style:text-properties fo:font-weight="normal" officeooo:rsid="007a7dd8" style:font-weight-asian="normal" style:font-weight-complex="normal"/>
    </style:style>
    <style:style style:name="T53" style:family="text">
      <style:text-properties fo:font-weight="normal" officeooo:rsid="007c071f" style:font-weight-asian="normal" style:font-weight-complex="normal"/>
    </style:style>
    <style:style style:name="T54" style:family="text">
      <style:text-properties fo:font-weight="normal" officeooo:rsid="007cda7f" style:font-weight-asian="normal" style:font-weight-complex="normal"/>
    </style:style>
    <style:style style:name="T55" style:family="text">
      <style:text-properties fo:font-weight="normal" officeooo:rsid="00a1015e" style:font-weight-asian="normal" style:font-weight-complex="normal"/>
    </style:style>
    <style:style style:name="T56" style:family="text">
      <style:text-properties fo:font-weight="normal" officeooo:rsid="00a134cd" style:font-weight-asian="normal" style:font-weight-complex="normal"/>
    </style:style>
    <style:style style:name="T57" style:family="text">
      <style:text-properties fo:font-weight="normal" officeooo:rsid="00a1e88f" style:font-weight-asian="normal" style:font-weight-complex="normal"/>
    </style:style>
    <style:style style:name="T58" style:family="text">
      <style:text-properties fo:font-weight="normal" officeooo:rsid="00a5e405" style:font-weight-asian="normal" style:font-weight-complex="normal"/>
    </style:style>
    <style:style style:name="T59" style:family="text">
      <style:text-properties fo:font-weight="normal" officeooo:rsid="00ae966d" style:font-weight-asian="normal" style:font-weight-complex="normal"/>
    </style:style>
    <style:style style:name="T60" style:family="text">
      <style:text-properties fo:font-weight="normal" officeooo:rsid="00b10e4a" style:font-weight-asian="normal" style:font-weight-complex="normal"/>
    </style:style>
    <style:style style:name="T61" style:family="text">
      <style:text-properties fo:font-weight="normal" officeooo:rsid="00b27ad5" style:font-weight-asian="normal" style:font-weight-complex="normal"/>
    </style:style>
    <style:style style:name="T62" style:family="text">
      <style:text-properties fo:font-weight="normal" officeooo:rsid="00b309bc" style:font-weight-asian="normal" style:font-weight-complex="normal"/>
    </style:style>
    <style:style style:name="T63" style:family="text">
      <style:text-properties fo:font-weight="normal" officeooo:rsid="00b3aad9" style:font-weight-asian="normal" style:font-weight-complex="normal"/>
    </style:style>
    <style:style style:name="T64" style:family="text">
      <style:text-properties fo:font-weight="normal" officeooo:rsid="00b4b9c8" style:font-weight-asian="normal" style:font-weight-complex="normal"/>
    </style:style>
    <style:style style:name="T65" style:family="text">
      <style:text-properties fo:font-weight="normal" officeooo:rsid="00b619bb" style:font-weight-asian="normal" style:font-weight-complex="normal"/>
    </style:style>
    <style:style style:name="T66" style:family="text">
      <style:text-properties fo:font-weight="normal" officeooo:rsid="00b8e8b2" style:font-weight-asian="normal" style:font-weight-complex="normal"/>
    </style:style>
    <style:style style:name="T67" style:family="text">
      <style:text-properties fo:font-weight="normal" officeooo:rsid="00b947d4" style:font-weight-asian="normal" style:font-weight-complex="normal"/>
    </style:style>
    <style:style style:name="T68" style:family="text">
      <style:text-properties fo:font-weight="normal" officeooo:rsid="00b95096" style:font-weight-asian="normal" style:font-weight-complex="normal"/>
    </style:style>
    <style:style style:name="T69" style:family="text">
      <style:text-properties fo:font-weight="normal" officeooo:rsid="00bbf6ac" style:font-weight-asian="normal" style:font-weight-complex="normal"/>
    </style:style>
    <style:style style:name="T70" style:family="text">
      <style:text-properties fo:font-weight="normal" officeooo:rsid="00bdce00" style:font-weight-asian="normal" style:font-weight-complex="normal"/>
    </style:style>
    <style:style style:name="T71" style:family="text">
      <style:text-properties fo:font-weight="normal" officeooo:rsid="00bfbc7e" style:font-weight-asian="normal" style:font-weight-complex="normal"/>
    </style:style>
    <style:style style:name="T72" style:family="text">
      <style:text-properties fo:font-weight="normal" style:font-weight-asian="normal" style:font-size-complex="12pt" style:font-weight-complex="normal"/>
    </style:style>
    <style:style style:name="T73" style:family="text">
      <style:text-properties fo:font-weight="normal" officeooo:rsid="00522261" style:font-weight-asian="normal" style:font-size-complex="12pt" style:font-weight-complex="normal"/>
    </style:style>
    <style:style style:name="T74" style:family="text">
      <style:text-properties fo:font-weight="normal" officeooo:rsid="00a96254" style:font-weight-asian="normal" style:font-size-complex="12pt" style:font-weight-complex="normal"/>
    </style:style>
    <style:style style:name="T75" style:family="text">
      <style:text-properties fo:font-weight="normal" officeooo:rsid="00a9f824" style:font-weight-asian="normal" style:font-size-complex="12pt" style:font-weight-complex="normal"/>
    </style:style>
    <style:style style:name="T76" style:family="text">
      <style:text-properties fo:font-weight="normal" style:font-name-asian="NSimSun" style:font-weight-asian="normal" style:font-name-complex="Liberation Mono" style:font-weight-complex="normal"/>
    </style:style>
    <style:style style:name="T77" style:family="text">
      <style:text-properties fo:font-weight="normal" officeooo:rsid="00308620" style:font-name-asian="NSimSun" style:font-weight-asian="normal" style:font-name-complex="Liberation Mono" style:font-weight-complex="normal"/>
    </style:style>
    <style:style style:name="T78" style:family="text">
      <style:text-properties fo:font-weight="normal" officeooo:rsid="003c2b62" style:font-name-asian="NSimSun" style:font-weight-asian="normal" style:font-name-complex="Liberation Mono" style:font-weight-complex="normal"/>
    </style:style>
    <style:style style:name="T79" style:family="text">
      <style:text-properties fo:font-weight="bold" style:font-weight-asian="bold" style:font-weight-complex="bold"/>
    </style:style>
    <style:style style:name="T80" style:family="text">
      <style:text-properties fo:font-weight="bold" officeooo:rsid="001f5a06" style:font-weight-asian="bold" style:font-weight-complex="bold"/>
    </style:style>
    <style:style style:name="T81" style:family="text">
      <style:text-properties fo:font-weight="bold" officeooo:rsid="000cc92d" style:font-weight-asian="bold" style:font-weight-complex="bold"/>
    </style:style>
    <style:style style:name="T82" style:family="text">
      <style:text-properties fo:font-weight="bold" officeooo:rsid="000fc2fa" style:font-weight-asian="bold" style:font-weight-complex="bold"/>
    </style:style>
    <style:style style:name="T83" style:family="text">
      <style:text-properties fo:font-weight="bold" officeooo:rsid="001658e5" style:font-weight-asian="bold" style:font-weight-complex="bold"/>
    </style:style>
    <style:style style:name="T84" style:family="text">
      <style:text-properties officeooo:rsid="001f5a06"/>
    </style:style>
    <style:style style:name="T85" style:family="text">
      <style:text-properties officeooo:rsid="00150484"/>
    </style:style>
    <style:style style:name="T86" style:family="text">
      <style:text-properties officeooo:rsid="00120a13"/>
    </style:style>
    <style:style style:name="T87" style:family="text">
      <style:text-properties style:text-position="super 58%" officeooo:rsid="000e5f7a"/>
    </style:style>
    <style:style style:name="T88" style:family="text">
      <style:text-properties style:text-position="super 58%" officeooo:rsid="00120a13"/>
    </style:style>
    <style:style style:name="T89" style:family="text">
      <style:text-properties style:text-position="super 58%" officeooo:rsid="000df7e3"/>
    </style:style>
    <style:style style:name="T90" style:family="text">
      <style:text-properties style:font-name="Arial1"/>
    </style:style>
    <style:style style:name="T91" style:family="text">
      <style:text-properties style:font-name="Arial1" fo:font-size="12pt" style:font-size-asian="12pt"/>
    </style:style>
    <style:style style:name="T92" style:family="text">
      <style:text-properties style:font-name="Arial1" fo:font-size="12pt" officeooo:rsid="00111e5b" style:font-size-asian="12pt"/>
    </style:style>
    <style:style style:name="T93" style:family="text">
      <style:text-properties style:font-name="Arial1" fo:font-size="12pt" officeooo:rsid="004a2515" style:font-size-asian="12pt"/>
    </style:style>
    <style:style style:name="T94" style:family="text">
      <style:text-properties style:font-name="Arial1" fo:font-size="12pt" style:font-size-asian="12pt" style:font-size-complex="12pt"/>
    </style:style>
    <style:style style:name="T95" style:family="text">
      <style:text-properties style:font-name="Arial1" fo:font-size="12pt" officeooo:rsid="0017e4ee" style:font-size-asian="12pt" style:font-size-complex="12pt"/>
    </style:style>
    <style:style style:name="T96" style:family="text">
      <style:text-properties style:font-name="Arial1" fo:font-size="12pt" officeooo:rsid="006aa440" style:font-size-asian="12pt"/>
    </style:style>
    <style:style style:name="T97" style:family="text">
      <style:text-properties style:font-name="Arial1" fo:font-size="12pt" officeooo:rsid="0073fbb4" style:font-size-asian="12pt"/>
    </style:style>
    <style:style style:name="T98" style:family="text">
      <style:text-properties style:font-name="Arial1" fo:font-size="12pt" officeooo:rsid="00b619bb" style:font-size-asian="12pt"/>
    </style:style>
    <style:style style:name="T99" style:family="text">
      <style:text-properties style:font-name="Arial1" fo:font-size="12pt" officeooo:rsid="00b68769" style:font-size-asian="12pt"/>
    </style:style>
    <style:style style:name="T100" style:family="text">
      <style:text-properties style:font-name="Arial1" fo:font-size="12pt" style:text-underline-style="none" fo:font-weight="normal" style:font-size-asian="12pt" style:font-weight-asian="normal" style:font-size-complex="12pt" style:font-weight-complex="normal"/>
    </style:style>
    <style:style style:name="T101" style:family="text">
      <style:text-properties style:font-name="Arial1" fo:font-size="12pt" style:text-underline-style="none" fo:font-weight="normal" officeooo:rsid="003ce3ef" style:font-size-asian="12pt" style:font-weight-asian="normal" style:font-size-complex="12pt" style:font-weight-complex="normal"/>
    </style:style>
    <style:style style:name="T102" style:family="text">
      <style:text-properties style:font-name="Arial1" fo:font-size="12pt" style:text-underline-style="none" fo:font-weight="normal" officeooo:rsid="00439bb9" style:font-size-asian="12pt" style:font-weight-asian="normal" style:font-size-complex="12pt" style:font-weight-complex="normal"/>
    </style:style>
    <style:style style:name="T103" style:family="text">
      <style:text-properties style:font-name="Arial1" fo:font-size="12pt" style:text-underline-style="none" fo:font-weight="normal" officeooo:rsid="004a2515" style:font-size-asian="12pt" style:font-weight-asian="normal" style:font-size-complex="12pt" style:font-weight-complex="normal"/>
    </style:style>
    <style:style style:name="T104" style:family="text">
      <style:text-properties style:font-name="Arial1" fo:font-size="12pt" style:text-underline-style="none" fo:font-weight="normal" officeooo:rsid="00111e5b" style:font-size-asian="12pt" style:font-weight-asian="normal" style:font-size-complex="12pt" style:font-weight-complex="normal"/>
    </style:style>
    <style:style style:name="T105" style:family="text">
      <style:text-properties style:font-name="Arial1" fo:font-size="12pt" style:text-underline-style="none" fo:font-weight="normal" officeooo:rsid="0017e4ee" style:font-size-asian="12pt" style:font-weight-asian="normal" style:font-size-complex="12pt" style:font-weight-complex="normal"/>
    </style:style>
    <style:style style:name="T106" style:family="text">
      <style:text-properties style:font-name="Arial1" fo:font-size="12pt" style:text-underline-style="none" fo:font-weight="normal" officeooo:rsid="00501969" style:font-size-asian="12pt" style:font-weight-asian="normal" style:font-size-complex="12pt" style:font-weight-complex="normal"/>
    </style:style>
    <style:style style:name="T107" style:family="text">
      <style:text-properties style:font-name="Arial1" fo:font-size="12pt" style:text-underline-style="none" fo:font-weight="normal" officeooo:rsid="0052be92" style:font-size-asian="12pt" style:font-weight-asian="normal" style:font-size-complex="12pt" style:font-weight-complex="normal"/>
    </style:style>
    <style:style style:name="T108" style:family="text">
      <style:text-properties style:font-name="Arial1" fo:font-size="12pt" style:text-underline-style="none" fo:font-weight="normal" officeooo:rsid="0040a545" style:font-size-asian="12pt" style:font-weight-asian="normal" style:font-size-complex="12pt" style:font-weight-complex="normal"/>
    </style:style>
    <style:style style:name="T109" style:family="text">
      <style:text-properties style:font-name="Arial1" fo:font-size="12pt" style:text-underline-style="none" fo:font-weight="normal" officeooo:rsid="00a61e3f" style:font-size-asian="12pt" style:font-weight-asian="normal" style:font-size-complex="12pt" style:font-weight-complex="normal"/>
    </style:style>
    <style:style style:name="T110" style:family="text">
      <style:text-properties style:font-name="Arial1" fo:font-size="12pt" style:text-underline-style="none" fo:font-weight="normal" style:font-size-asian="12pt" style:font-weight-asian="normal" style:font-weight-complex="normal"/>
    </style:style>
    <style:style style:name="T111" style:family="text">
      <style:text-properties style:font-name="Arial1" fo:font-size="12pt" style:text-underline-style="none" fo:font-weight="normal" officeooo:rsid="0052d7d8" style:font-size-asian="12pt" style:font-weight-asian="normal" style:font-weight-complex="normal"/>
    </style:style>
    <style:style style:name="T112" style:family="text">
      <style:text-properties style:font-name="Arial1" fo:font-size="12pt" style:text-underline-style="none" fo:font-weight="normal" officeooo:rsid="00111e5b" style:font-size-asian="12pt" style:font-weight-asian="normal" style:font-weight-complex="normal"/>
    </style:style>
    <style:style style:name="T113" style:family="text">
      <style:text-properties style:font-name="Arial1" fo:font-size="12pt" style:text-underline-style="none" style:font-size-asian="12pt"/>
    </style:style>
    <style:style style:name="T114" style:family="text">
      <style:text-properties style:font-name="Arial1" fo:font-size="12pt" style:text-underline-style="solid" style:text-underline-width="auto" style:text-underline-color="font-color" style:font-size-asian="12pt"/>
    </style:style>
    <style:style style:name="T115" style:family="text">
      <style:text-properties style:font-name="Arial1" fo:font-size="12pt" style:text-underline-style="solid" style:text-underline-width="auto" style:text-underline-color="font-color" officeooo:rsid="00111e5b" style:font-size-asian="12pt"/>
    </style:style>
    <style:style style:name="T116" style:family="text">
      <style:text-properties style:font-name="Arial1" fo:font-size="12pt" style:text-underline-style="solid" style:text-underline-width="auto" style:text-underline-color="font-color" officeooo:rsid="0017e4ee" style:font-size-asian="12pt" style:font-size-complex="12pt"/>
    </style:style>
    <style:style style:name="T117" style:family="text">
      <style:text-properties style:font-name="Arial1" fo:font-size="12pt" style:text-underline-style="solid" style:text-underline-width="auto" style:text-underline-color="font-color" officeooo:rsid="0052d7d8" style:font-size-asian="12pt"/>
    </style:style>
    <style:style style:name="T118" style:family="text">
      <style:text-properties style:font-name="Arial1" fo:font-size="12pt" fo:font-weight="normal" style:font-size-asian="12pt" style:font-weight-asian="normal" style:font-size-complex="12pt" style:font-weight-complex="normal"/>
    </style:style>
    <style:style style:name="T119" style:family="text">
      <style:text-properties style:font-name="Arial1" fo:font-size="12pt" fo:font-weight="normal" officeooo:rsid="004cdc42" style:font-size-asian="12pt" style:font-weight-asian="normal" style:font-size-complex="12pt" style:font-weight-complex="normal"/>
    </style:style>
    <style:style style:name="T120" style:family="text">
      <style:text-properties style:font-name="Arial1" fo:font-size="12pt" fo:font-weight="normal" officeooo:rsid="00501969" style:font-size-asian="12pt" style:font-weight-asian="normal" style:font-size-complex="12pt" style:font-weight-complex="normal"/>
    </style:style>
    <style:style style:name="T121" style:family="text">
      <style:text-properties style:font-name="Arial1" fo:font-size="12pt" fo:font-weight="normal" style:font-size-asian="12pt" style:font-weight-asian="normal" style:font-weight-complex="normal"/>
    </style:style>
    <style:style style:name="T122" style:family="text">
      <style:text-properties style:font-name="Arial1" fo:font-size="12pt" fo:font-weight="normal" officeooo:rsid="00b712db" style:font-size-asian="12pt" style:font-weight-asian="normal" style:font-weight-complex="normal"/>
    </style:style>
    <style:style style:name="T123" style:family="text">
      <style:text-properties style:font-name="Arial1" fo:font-size="12pt" fo:font-weight="normal" officeooo:rsid="00ba4e32" style:font-size-asian="12pt" style:font-weight-asian="normal" style:font-weight-complex="normal"/>
    </style:style>
    <style:style style:name="T124" style:family="text">
      <style:text-properties style:font-name="Arial1" officeooo:rsid="00111e5b"/>
    </style:style>
    <style:style style:name="T125" style:family="text">
      <style:text-properties style:font-name="Arial1" style:text-underline-style="solid" style:text-underline-width="auto" style:text-underline-color="font-color"/>
    </style:style>
    <style:style style:name="T126" style:family="text">
      <style:text-properties officeooo:rsid="001452e2"/>
    </style:style>
    <style:style style:name="T127" style:family="text">
      <style:text-properties officeooo:rsid="0015c250"/>
    </style:style>
    <style:style style:name="T128" style:family="text">
      <style:text-properties officeooo:rsid="001bc974"/>
    </style:style>
    <style:style style:name="T129" style:family="text">
      <style:text-properties officeooo:rsid="0015a38a"/>
    </style:style>
    <style:style style:name="T130" style:family="text">
      <style:text-properties officeooo:rsid="000df7e3"/>
    </style:style>
    <style:style style:name="T131" style:family="text">
      <style:text-properties officeooo:rsid="000fc2fa"/>
    </style:style>
    <style:style style:name="T132" style:family="text">
      <style:text-properties officeooo:rsid="00111e5b"/>
    </style:style>
    <style:style style:name="T133" style:family="text">
      <style:text-properties style:font-name="Arial" fo:font-size="12pt" fo:font-weight="normal" style:font-size-asian="12pt" style:font-weight-asian="normal" style:font-size-complex="12pt" style:font-weight-complex="normal"/>
    </style:style>
    <style:style style:name="T134" style:family="text">
      <style:text-properties style:font-name="Arial" fo:font-size="12pt" fo:font-weight="normal" officeooo:rsid="001378e0" style:font-size-asian="12pt" style:font-weight-asian="normal" style:font-size-complex="12pt" style:font-weight-complex="normal"/>
    </style:style>
    <style:style style:name="T135" style:family="text">
      <style:text-properties style:font-name="Arial" fo:font-size="12pt" fo:font-weight="normal" officeooo:rsid="003df53f" style:font-size-asian="12pt" style:font-weight-asian="normal" style:font-size-complex="12pt" style:font-weight-complex="normal"/>
    </style:style>
    <style:style style:name="T136" style:family="text">
      <style:text-properties style:font-name="Arial" fo:font-size="12pt" fo:font-weight="normal" officeooo:rsid="0040a545" style:font-size-asian="12pt" style:font-weight-asian="normal" style:font-size-complex="12pt" style:font-weight-complex="normal"/>
    </style:style>
    <style:style style:name="T137" style:family="text">
      <style:text-properties style:font-name="Arial" fo:font-size="12pt" fo:font-weight="normal" officeooo:rsid="004a2515" style:font-size-asian="12pt" style:font-weight-asian="normal" style:font-size-complex="12pt" style:font-weight-complex="normal"/>
    </style:style>
    <style:style style:name="T138" style:family="text">
      <style:text-properties style:font-name="Arial" fo:font-size="12pt" fo:font-weight="normal" officeooo:rsid="00501969" style:font-size-asian="12pt" style:font-weight-asian="normal" style:font-size-complex="12pt" style:font-weight-complex="normal"/>
    </style:style>
    <style:style style:name="T139" style:family="text">
      <style:text-properties style:font-name="Arial" fo:font-size="12pt" fo:font-weight="normal" officeooo:rsid="0052be92" style:font-size-asian="12pt" style:font-weight-asian="normal" style:font-size-complex="12pt" style:font-weight-complex="normal"/>
    </style:style>
    <style:style style:name="T140" style:family="text">
      <style:text-properties style:font-name="Arial" fo:font-size="12pt" fo:font-weight="normal" officeooo:rsid="0058976c" style:font-size-asian="12pt" style:font-weight-asian="normal" style:font-size-complex="12pt" style:font-weight-complex="normal"/>
    </style:style>
    <style:style style:name="T141" style:family="text">
      <style:text-properties style:font-name="Arial" fo:font-size="12pt" fo:font-weight="normal" officeooo:rsid="0059f9ca" style:font-size-asian="12pt" style:font-weight-asian="normal" style:font-size-complex="12pt" style:font-weight-complex="normal"/>
    </style:style>
    <style:style style:name="T142" style:family="text">
      <style:text-properties style:font-name="Arial" fo:font-size="12pt" fo:font-weight="normal" officeooo:rsid="0072438d" style:font-size-asian="12pt" style:font-weight-asian="normal" style:font-size-complex="12pt" style:font-weight-complex="normal"/>
    </style:style>
    <style:style style:name="T143" style:family="text">
      <style:text-properties style:font-name="Arial" fo:font-size="12pt" fo:font-weight="normal" officeooo:rsid="0075e2e1" style:font-size-asian="12pt" style:font-weight-asian="normal" style:font-size-complex="12pt" style:font-weight-complex="normal"/>
    </style:style>
    <style:style style:name="T144" style:family="text">
      <style:text-properties style:font-name="Arial" fo:font-size="12pt" fo:font-weight="normal" officeooo:rsid="00a61e3f" style:font-size-asian="12pt" style:font-weight-asian="normal" style:font-size-complex="12pt" style:font-weight-complex="normal"/>
    </style:style>
    <style:style style:name="T145" style:family="text">
      <style:text-properties style:font-name="Arial" fo:font-size="12pt" fo:font-weight="bold" style:font-size-asian="12pt" style:font-weight-asian="bold" style:font-size-complex="12pt" style:font-weight-complex="bold"/>
    </style:style>
    <style:style style:name="T146" style:family="text">
      <style:text-properties style:font-name="Arial" fo:font-size="12pt" fo:font-weight="bold" officeooo:rsid="00114b2d" style:font-size-asian="12pt" style:font-weight-asian="bold" style:font-size-complex="12pt" style:font-weight-complex="bold"/>
    </style:style>
    <style:style style:name="T147" style:family="text">
      <style:text-properties style:font-name="Arial" fo:font-size="12pt" fo:font-weight="bold" officeooo:rsid="001378e0" style:font-size-asian="12pt" style:font-weight-asian="bold" style:font-size-complex="12pt" style:font-weight-complex="bold"/>
    </style:style>
    <style:style style:name="T148" style:family="text">
      <style:text-properties style:font-name="Arial" fo:font-size="12pt" style:font-size-asian="12pt" style:font-size-complex="12pt"/>
    </style:style>
    <style:style style:name="T149" style:family="text">
      <style:text-properties style:font-name="Arial" fo:font-size="12pt" officeooo:rsid="001378e0" style:font-size-asian="12pt" style:font-size-complex="12pt"/>
    </style:style>
    <style:style style:name="T150" style:family="text">
      <style:text-properties style:font-name="Arial" fo:font-size="12pt" officeooo:rsid="0013c459" style:font-size-asian="12pt" style:font-size-complex="12pt"/>
    </style:style>
    <style:style style:name="T151" style:family="text">
      <style:text-properties style:font-name="Arial" fo:font-size="12pt" officeooo:rsid="0015864f" style:font-size-asian="12pt" style:font-size-complex="12pt"/>
    </style:style>
    <style:style style:name="T152" style:family="text">
      <style:text-properties style:font-name="Arial" fo:font-size="12pt" officeooo:rsid="003df53f" style:font-size-asian="12pt" style:font-size-complex="12pt"/>
    </style:style>
    <style:style style:name="T153" style:family="text">
      <style:text-properties style:font-name="Arial" fo:font-size="12pt" officeooo:rsid="003f6f93" style:font-size-asian="12pt" style:font-size-complex="12pt"/>
    </style:style>
    <style:style style:name="T154" style:family="text">
      <style:text-properties style:font-name="Arial" fo:font-size="12pt" officeooo:rsid="0040a545" style:font-size-asian="12pt" style:font-size-complex="12pt"/>
    </style:style>
    <style:style style:name="T155" style:family="text">
      <style:text-properties style:font-name="Arial" fo:font-size="12pt" officeooo:rsid="00a61e3f" style:font-size-asian="12pt" style:font-size-complex="12pt"/>
    </style:style>
    <style:style style:name="T156" style:family="text">
      <style:text-properties style:font-name="Arial" fo:font-size="12pt" style:text-underline-style="none" fo:font-weight="normal" style:font-size-asian="12pt" style:font-weight-asian="normal" style:font-size-complex="12pt" style:font-weight-complex="normal"/>
    </style:style>
    <style:style style:name="T157" style:family="text">
      <style:text-properties style:font-name="Arial" fo:font-size="12pt" style:text-underline-style="none" fo:font-weight="normal" officeooo:rsid="003df53f" style:font-size-asian="12pt" style:font-weight-asian="normal" style:font-size-complex="12pt" style:font-weight-complex="normal"/>
    </style:style>
    <style:style style:name="T158" style:family="text">
      <style:text-properties style:font-name="Arial" style:text-underline-style="none" fo:font-weight="normal" officeooo:rsid="007e0c31" style:font-weight-asian="normal" style:font-name-complex="Arial" style:font-weight-complex="normal"/>
    </style:style>
    <style:style style:name="T159" style:family="text">
      <style:text-properties style:font-name="Arial" style:text-underline-style="none" fo:font-weight="normal" officeooo:rsid="008d970d" style:font-weight-asian="normal" style:font-name-complex="Arial" style:font-weight-complex="normal"/>
    </style:style>
    <style:style style:name="T160" style:family="text">
      <style:text-properties style:font-name="Arial" style:text-underline-style="none" fo:font-weight="normal" officeooo:rsid="009f2f86" style:font-weight-asian="normal" style:font-name-complex="Arial" style:font-weight-complex="normal"/>
    </style:style>
    <style:style style:name="T161" style:family="text">
      <style:text-properties style:font-name="Arial" style:text-underline-style="none" fo:font-weight="normal" officeooo:rsid="0078cbdf" style:font-weight-asian="normal" style:font-name-complex="Arial" style:font-weight-complex="normal"/>
    </style:style>
    <style:style style:name="T162" style:family="text">
      <style:text-properties style:font-name="Arial" style:text-underline-style="none" fo:font-weight="normal" officeooo:rsid="00b712db" style:font-weight-asian="normal" style:font-name-complex="Arial" style:font-weight-complex="normal"/>
    </style:style>
    <style:style style:name="T163" style:family="text">
      <style:text-properties officeooo:rsid="001658e5"/>
    </style:style>
    <style:style style:name="T164" style:family="text">
      <style:text-properties style:font-name="Arial3" fo:font-weight="normal" style:font-name-asian="NSimSun" style:font-weight-asian="normal" style:font-name-complex="Liberation Mono" style:font-weight-complex="normal"/>
    </style:style>
    <style:style style:name="T165" style:family="text">
      <style:text-properties officeooo:rsid="0033315c"/>
    </style:style>
    <style:style style:name="T166" style:family="text">
      <style:text-properties officeooo:rsid="00338805"/>
    </style:style>
    <style:style style:name="T167" style:family="text">
      <style:text-properties officeooo:rsid="00368d4b"/>
    </style:style>
    <style:style style:name="T168" style:family="text">
      <style:text-properties officeooo:rsid="003761b6"/>
    </style:style>
    <style:style style:name="T169" style:family="text">
      <style:text-properties officeooo:rsid="0038bba5"/>
    </style:style>
    <style:style style:name="T170" style:family="text">
      <style:text-properties officeooo:rsid="003c2b62"/>
    </style:style>
    <style:style style:name="T171" style:family="text">
      <style:text-properties style:text-underline-style="solid" style:text-underline-width="auto" style:text-underline-color="font-color"/>
    </style:style>
    <style:style style:name="T172" style:family="text">
      <style:text-properties style:text-underline-style="solid" style:text-underline-width="auto" style:text-underline-color="font-color" officeooo:rsid="0040a545"/>
    </style:style>
    <style:style style:name="T173" style:family="text">
      <style:text-properties style:text-underline-style="solid" style:text-underline-width="auto" style:text-underline-color="font-color" officeooo:rsid="00a35ffd"/>
    </style:style>
    <style:style style:name="T174" style:family="text">
      <style:text-properties style:text-underline-style="solid" style:text-underline-width="auto" style:text-underline-color="font-color" officeooo:rsid="00a61e3f"/>
    </style:style>
    <style:style style:name="T175" style:family="text">
      <style:text-properties style:text-underline-style="solid" style:text-underline-width="auto" style:text-underline-color="font-color" officeooo:rsid="00501969" style:font-size-complex="12pt"/>
    </style:style>
    <style:style style:name="T176" style:family="text">
      <style:text-properties fo:font-size="12pt" style:text-underline-style="none" fo:font-weight="normal" officeooo:rsid="003df53f" style:font-size-asian="12pt" style:font-weight-asian="normal" style:font-size-complex="12pt" style:font-weight-complex="normal"/>
    </style:style>
    <style:style style:name="T177" style:family="text">
      <style:text-properties officeooo:rsid="0050a765"/>
    </style:style>
    <style:style style:name="T178" style:family="text">
      <style:text-properties style:font-size-complex="12pt"/>
    </style:style>
    <style:style style:name="T179" style:family="text">
      <style:text-properties officeooo:rsid="0017e4ee" style:font-size-complex="12pt"/>
    </style:style>
    <style:style style:name="T180" style:family="text">
      <style:text-properties officeooo:rsid="00501969" style:font-size-complex="12pt"/>
    </style:style>
    <style:style style:name="T181" style:family="text">
      <style:text-properties officeooo:rsid="0052d7d8"/>
    </style:style>
    <style:style style:name="T182" style:family="text">
      <style:text-properties officeooo:rsid="0077c45c"/>
    </style:style>
    <style:style style:name="T183" style:family="text">
      <style:text-properties officeooo:rsid="0078da8d"/>
    </style:style>
    <style:style style:name="T184" style:family="text">
      <style:text-properties officeooo:rsid="007a7dd8"/>
    </style:style>
    <style:style style:name="T185" style:family="text">
      <style:text-properties officeooo:rsid="007eec0a"/>
    </style:style>
    <style:style style:name="T186" style:family="text">
      <style:text-properties officeooo:rsid="00847bd5"/>
    </style:style>
    <style:style style:name="T187" style:family="text">
      <style:text-properties officeooo:rsid="00870d92"/>
    </style:style>
    <style:style style:name="T188" style:family="text">
      <style:text-properties officeooo:rsid="00892e8f"/>
    </style:style>
    <style:style style:name="T189" style:family="text">
      <style:text-properties officeooo:rsid="008d72de"/>
    </style:style>
    <style:style style:name="T190" style:family="text">
      <style:text-properties officeooo:rsid="008ec381"/>
    </style:style>
    <style:style style:name="T191" style:family="text">
      <style:text-properties officeooo:rsid="008ef10c"/>
    </style:style>
    <style:style style:name="T192" style:family="text">
      <style:text-properties officeooo:rsid="00924dc2"/>
    </style:style>
    <style:style style:name="T193" style:family="text">
      <style:text-properties officeooo:rsid="009353e3"/>
    </style:style>
    <style:style style:name="T194" style:family="text">
      <style:text-properties officeooo:rsid="00964bb4"/>
    </style:style>
    <style:style style:name="T195" style:family="text">
      <style:text-properties officeooo:rsid="0096b79d"/>
    </style:style>
    <style:style style:name="T196" style:family="text">
      <style:text-properties officeooo:rsid="0097e96f"/>
    </style:style>
    <style:style style:name="T197" style:family="text">
      <style:text-properties officeooo:rsid="00997c9b"/>
    </style:style>
    <style:style style:name="T198" style:family="text">
      <style:text-properties officeooo:rsid="009d2d71"/>
    </style:style>
    <style:style style:name="T199" style:family="text">
      <style:text-properties officeooo:rsid="009ed779"/>
    </style:style>
    <style:style style:name="T200" style:family="text">
      <style:text-properties officeooo:rsid="00a01eec"/>
    </style:style>
    <style:style style:name="T201" style:family="text">
      <style:text-properties officeooo:rsid="00a1015e"/>
    </style:style>
    <style:style style:name="T202" style:family="text">
      <style:text-properties officeooo:rsid="00a61e3f"/>
    </style:style>
    <style:style style:name="T203" style:family="text">
      <style:text-properties officeooo:rsid="00abc3f7"/>
    </style:style>
    <style:style style:name="T204" style:family="text">
      <style:text-properties style:font-name="Arial2"/>
    </style:style>
    <style:style style:name="T205" style:family="text">
      <style:text-properties style:text-underline-style="none" fo:font-weight="normal" officeooo:rsid="0038ea23" style:font-weight-asian="normal" style:font-name-complex="Arial" style:font-size-complex="12pt" style:font-weight-complex="normal"/>
    </style:style>
    <style:style style:name="T206" style:family="text">
      <style:text-properties style:text-underline-style="none" fo:font-weight="normal" officeooo:rsid="00390712" style:font-weight-asian="normal" style:font-name-complex="Arial" style:font-size-complex="12pt" style:font-weight-complex="normal"/>
    </style:style>
    <style:style style:name="T207" style:family="text">
      <style:text-properties style:text-underline-style="none" fo:font-weight="normal" officeooo:rsid="00afc79e" style:font-weight-asian="normal" style:font-name-complex="Arial" style:font-size-complex="12pt" style:font-weight-complex="normal"/>
    </style:style>
    <style:style style:name="T208" style:family="text">
      <style:text-properties officeooo:rsid="009f2f86"/>
    </style:style>
    <style:style style:name="T209" style:family="text">
      <style:text-properties fo:font-variant="normal" fo:text-transform="none" fo:color="#000000" style:font-name="Arial" fo:font-style="normal" style:text-underline-style="none" fo:font-weight="normal" officeooo:rsid="007e0c31" style:font-name-asian="Times New Roman" style:font-style-asian="normal" style:font-weight-asian="normal" style:font-name-complex="Times New Roman" style:font-weight-complex="normal"/>
    </style:style>
    <style:style style:name="T210" style:family="text">
      <style:text-properties fo:font-variant="normal" fo:text-transform="none" fo:color="#000000" style:font-name="Arial" fo:font-style="italic" style:text-underline-style="none" officeooo:rsid="009f2f86" style:font-name-asian="Times New Roman" style:font-style-asian="italic" style:font-name-complex="Times New Roman" style:font-style-complex="italic"/>
    </style:style>
    <style:style style:name="T211" style:family="text">
      <style:text-properties officeooo:rsid="00b8e8b2"/>
    </style:style>
    <style:style style:name="T212" style:family="text">
      <style:text-properties officeooo:rsid="00b947d4"/>
    </style:style>
    <style:style style:name="T213" style:family="text">
      <style:text-properties officeooo:rsid="0069ded6"/>
    </style:style>
    <style:style style:name="T214" style:family="text">
      <style:text-properties officeooo:rsid="00b95096"/>
    </style:style>
    <style:style style:name="T215" style:family="text">
      <style:text-properties officeooo:rsid="00bfbc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79"><text:s text:c="2"/>P R O T O K Ó Ł <text:s/>Nr <text:s/>X</text:span><text:span text:style-name="T80">X</text:span><text:span text:style-name="T81">V</text:span><text:span text:style-name="T79">/ 2016</text:span></text:p>
      <text:p text:style-name="P1"><text:s text:c="5"/>z obrad X<text:span text:style-name="T84">XV</text:span> Sesji Rady Gminy Charsznica</text:p>
      <text:p text:style-name="P1">w dniu <text:span text:style-name="T85">28 grudnia </text:span>2016 roku.</text:p>
      <text:p text:style-name="P3"/>
      <text:p text:style-name="P4">Godzina rozpoczęcia 1<text:span text:style-name="T86">0</text:span><text:span text:style-name="T87">0</text:span><text:span text:style-name="T88">0</text:span>, godzina zakończenia 1<text:span text:style-name="T130">4</text:span><text:span text:style-name="T88">0</text:span><text:span text:style-name="T89">0</text:span>. Otwarcia X<text:span text:style-name="T84">XV </text:span>Sesji Rady Gminy dokonał Przewodniczący Rady Gminy Pan Zdzisław Uc<text:span text:style-name="T130">hto. Witam Radnego Powiatowego Pana Mariusza Wolnego, witam Państwa Radnych, witam serdecznie Pana Wójta, Panią Sekretarz, Panią Skarbnik Izabelę Micyk, Panią Grażynę z biura obsługi rady, witam Panią Agatę Ciepała Dyrektora GZEASZ w Charsznicy. Witam serdecznie przewodniczących rad sołeckich, sołtysów, przedstawicieli mediów lokalnych (Gazeta Miechowska, Dziennik Polski) oraz wszystkich pozostałych uczestników dzisiejszej sesji. </text:span></text:p>
      <text:p text:style-name="P4"/>
      <text:p text:style-name="P5">Lista radnych uczestniczących w sesji stanowi załącznik Nr 1 do niniejszego protokołu. <text:s text:c="2"/>Na początku obrad obecnych 1<text:span text:style-name="T131">3</text:span> radnych, co stanowi quorum do <text:s/>podejmowania prawomocnych uchwał.</text:p>
      <text:p text:style-name="P10">Przyby<text:span text:style-name="T215">li</text:span> w trakcie obra<text:span text:style-name="T131">d: <text:s/>radna Szarek Beata, radny Kościelniak Tomasz.</text:span></text:p>
      <text:p text:style-name="P3">O terminie posiedzenia radni zostali powiadomieni pisemnie. </text:p>
      <text:p text:style-name="P8"/>
      <text:p text:style-name="P3"/>
      <text:p text:style-name="P14">Ad. 2. <text:s text:c="2"/>Przedstawienie porządku obrad. </text:p>
      <text:p text:style-name="P3"/>
      <text:p text:style-name="P5"><text:span text:style-name="T82">Przewodniczący Rady Gminy Pan Uchto Zdzisław</text:span><text:span text:style-name="T131"> - p</text:span>orządek obrad sesji radni otrzymali wraz z materiałami do poszczególnych punktów obrad <text:span text:style-name="T131">i przedstawia się on następująco:</text:span></text:p>
      <text:p text:style-name="P67">1. <text:s/>Otwarcie i stwierdzenie qvorum.</text:p>
      <text:p text:style-name="P73">2. <text:s/>Przedstawienie porządku obrad.</text:p>
      <text:p text:style-name="P70"><text:span text:style-name="T91">3. Przyjęcie protokołu z </text:span><text:span text:style-name="T92">X</text:span><text:span text:style-name="T91">XIV Sesji Rady Gminy Charsznica z dnia 25 listopada 2016 r. </text:span></text:p>
      <text:p text:style-name="P73">4. <text:s/>Interpelacje <text:s/>i zapytania.</text:p>
      <text:p text:style-name="P74">5. Określenie zasad wyznaczania składu oraz zasad działania Komitetu Rewitalizacji -</text:p>
      <text:p text:style-name="P74"><text:s text:c="5"/>podjęcie uchwały.</text:p>
      <text:p text:style-name="P74">6. <text:s/>Współdziałanie z gminami Gołcza, Kozłów i Miechów w celu wspólnego realizowania</text:p>
      <text:p text:style-name="P74"><text:s text:c="5"/>projektu w ramach RPO WM 2014 - 2020 - podjęcie uchwały.</text:p>
      <text:p text:style-name="P70"><text:span text:style-name="T91">7. <text:s/>Ustalenie wysokości opłat za świadczenia udzielane przez przedszkola, dla </text:span><text:span text:style-name="T92">których</text:span></text:p>
      <text:p text:style-name="P73"><text:s text:c="5"/>organem prowadzącym jest Gmina Charsznica - <text:s/>podjęcie uchwały.</text:p>
      <text:p text:style-name="P73"/>
      <text:p text:style-name="P74"><text:soft-page-break/>8. <text:s/>Określenie wysokości opłat za korzystanie z wychowania przedszkolnego w punktach</text:p>
      <text:p text:style-name="P74"><text:s text:c="5"/>przedszkolnych i oddziałach przedszkolnych, dla których organem prowadzącym jest <text:s/></text:p>
      <text:p text:style-name="P74"><text:s text:c="5"/>Gmina Charsznica - podjęcie uchwały.</text:p>
      <text:p text:style-name="P74">9. <text:s/>Wyrażenie zgody na przystąpienie przez Gminę Charsznica do przygotowania</text:p>
      <text:p text:style-name="P71"><text:span text:style-name="T91"><text:s text:c="5"/>i realizacji projektu partnerskiego pn." Współpraca międzygminna na rzec</text:span><text:span text:style-name="T92">z </text:span></text:p>
      <text:p text:style-name="P71"><text:span text:style-name="T92"><text:s text:c="5"/></text:span><text:span text:style-name="T91">niskoemisyjnej i zrównoważonej mobilności mieszkańców" - podjęcie uchwały.</text:span></text:p>
      <text:p text:style-name="P73">10. <text:s text:c="2"/>Zmiany w budżecie gminy - podjęcie uchwały.</text:p>
      <text:p text:style-name="P74">11. <text:s/>Zmiana Wieloletniej Prognozy Finansowej Gminy Charsznica na lata 2016 -2020 -</text:p>
      <text:p text:style-name="P74"><text:s text:c="7"/>podjęcie uchwały.</text:p>
      <text:p text:style-name="P74">12. <text:s/>Przedstawienie uchwały Regionalnej Izby Obrachunkowej w sprawie zaopiniowania</text:p>
      <text:p text:style-name="P71"><text:span text:style-name="T91"><text:s text:c="7"/>projektu uchwały budżetowej Gminy Charsznica na 2017 ro</text:span><text:span text:style-name="T92">k </text:span><text:span text:style-name="T91">i w sprawie opinii do <text:s text:c="2"/></text:span></text:p>
      <text:p text:style-name="P74"><text:s text:c="7"/>projektu uchwały w sprawie wieloletniej prognozy finansowej Gminy Charsznica na </text:p>
      <text:p text:style-name="P74"><text:s text:c="7"/>lata 2016 - 2022.</text:p>
      <text:p text:style-name="P73">13. <text:s/>Uchwalenie budżetu Gminy Charsznica na 2017 rok - podjęcie uchwały.</text:p>
      <text:p text:style-name="P73">14. <text:s/>Uchwalenie Wieloletniej Prognozy Finansowej na lata 201<text:span text:style-name="T211">7</text:span> - 2022 - podjęcie </text:p>
      <text:p text:style-name="P73"><text:s text:c="7"/>uchwały.</text:p>
      <text:p text:style-name="P74">15. Zatwierdzenie planu pracy Rady Gminy Charsznica i Stałych Komisji Rady Gminy</text:p>
      <text:p text:style-name="P74"><text:s text:c="6"/>na 2017 rok - podjęcie uchwały.</text:p>
      <text:p text:style-name="P73">16. Zapoznanie Rady Gminy ze zmianami w budżecie dokonanymi Zarządzeniami </text:p>
      <text:p text:style-name="P73"><text:s text:c="6"/>Wójta Gminy.</text:p>
      <text:p text:style-name="P73">17. Sprawozdanie Przewodniczącego z działalności Rady Gminy w 2016 roku.</text:p>
      <text:p text:style-name="P73">18. Sprawozdanie Wójta Gminy z działalności między sesjami.</text:p>
      <text:p text:style-name="P73">19. Dyskusja.</text:p>
      <text:p text:style-name="P73">20. Zamknięcie obrad XXV Sesji Rady Gminy Charsznica.</text:p>
      <text:p text:style-name="P70"/>
      <text:p text:style-name="P69">Poddany pod głosowanie <text:span text:style-name="T127">projekt porządku obrad został przyjęty 14 głosami „za”.</text:span></text:p>
      <text:p text:style-name="P5"/>
      <text:p text:style-name="P65"/>
      <text:p text:style-name="P15">Ad. <text:span text:style-name="T90">3. <text:s/>Przyjęcie protoko</text:span><text:span text:style-name="T124">łu z </text:span><text:span text:style-name="T90">XXI</text:span><text:span text:style-name="T124">V</text:span><text:span text:style-name="T90"> Sesji Rady Gminy z dnia 2</text:span><text:span text:style-name="T124">5 listopada </text:span><text:span text:style-name="T90"><text:s/>2016 roku.</text:span></text:p>
      <text:p text:style-name="P14"/>
      <text:p text:style-name="P5"><text:span text:style-name="T79">Przewodniczący Rady Gminy Pan Uchto Zdzisław </text:span>- poinformował, <text:span text:style-name="T132">iż</text:span> protok<text:span text:style-name="T132">ół z obrad</text:span> <text:span text:style-name="T128">XXIV </text:span>Sesji Rady Gminy wyłożony był<text:span text:style-name="T126">y</text:span> do wglądu w Urzędzie Gminy <text:span text:style-name="T132">oraz został zamieszczony <text:s/>na stronie internetowej BIP Charsznica.</text:span></text:p>
      <text:p text:style-name="P2">Radny Adam Żalazny – <text:span text:style-name="T2">odnośnie tego protokołu, który mamy przyjąć to moje pytanie zostało zniekształcone, wnoszę zatem o zapis takiego pytania jak</text:span><text:span text:style-name="T3">ie wówczas</text:span><text:span text:style-name="T2"> zadałem. </text:span><text:soft-page-break/><text:span text:style-name="T2">Pytanie moje było jako pierwsze w interpelacjach i inaczej brzmiało niż jest zapisane.</text:span></text:p>
      <text:p text:style-name="P47"><text:span text:style-name="T146">G</text:span><text:span text:style-name="T147">rażyna Bugaj </text:span><text:span text:style-name="T134">– osoba protokołująca obrady sesji wyjaśniła, iż obrady sesji rady gminy są nagrywane i z każdej sesji nagranie takie można odtworzyć. Sporządzając protokół staram się aby </text:span><text:span text:style-name="T148">odzwierciedlał rzeczywisty przebieg obrad. </text:span><text:span text:style-name="T149">Jeżeli Pan radny ma uwagi co do treści swego pytania </text:span><text:span text:style-name="T150">zapraszam po sesji, udostępnię nagranie.</text:span></text:p>
      <text:p text:style-name="P50"><text:span text:style-name="T145">Radny Adam Żelazny</text:span><text:span text:style-name="T148"> – jeżeli to pytanie nie zostanie właściwie zapisane to ja będę głosował przeciw</text:span><text:span text:style-name="T151">ko.</text:span></text:p>
      <text:p text:style-name="P51"><text:span text:style-name="T145">Przewodniczący Rady Gminy</text:span><text:span text:style-name="T148"> – czy pan radny zgłasza formalny wniosek w tej sprawie?</text:span></text:p>
      <text:p text:style-name="P11"><text:span text:style-name="T79">Radny Adam Żelazny</text:span> – ja będę głosował przeciwko przyjęciu <text:span text:style-name="T211">protokołu</text:span> ponieważ moje pytanie zostało zniekształcone i sam nie wiem jak to pytanie interpretować.</text:p>
      <text:p text:style-name="P6"><text:span text:style-name="T79">Następnie Przewodniczący </text:span><text:span text:style-name="T83">Rady Gminy</text:span> poddał pod głosowanie <text:span text:style-name="T163">protokół z XXIV Sesji Rady Gminy Charsznica.</text:span> Udział w głosowaniu wzięło 1<text:span text:style-name="T129">4</text:span> radnych. Za przyjęciem protokoł<text:span text:style-name="T163">u</text:span> głosowało 1<text:span text:style-name="T163">3</text:span> radnych, <text:span text:style-name="T163">przy 1 głosie "przeciw". </text:span>Głosów wstrzymujących <text:span text:style-name="T163">się nie było. </text:span>Protokół z X<text:span text:style-name="T128">XIV </text:span>Sesji został<text:span text:style-name="T129"> </text:span>przyję<text:span text:style-name="T129">ty</text:span> 1<text:span text:style-name="T163">3 </text:span>głosami „za”, <text:span text:style-name="T163">przy 1 głosie "przeciwnym".</text:span></text:p>
      <text:p text:style-name="P9"/>
      <text:p text:style-name="P7"/>
      <text:p text:style-name="P14">Ad. <text:s/>4. <text:s text:c="2"/>Interpelacje i zapytania.</text:p>
      <text:p text:style-name="P14"/>
      <text:p text:style-name="P17">Przewodniczący Rady Gminy – <text:span text:style-name="T1">na początek chciałbym odczytać pismo, które jest skierowane do mnie ale z prośbą o przekazanie radnym. </text:span></text:p>
      <text:p text:style-name="P33">Jest to zaproszenie na "Rekolekcje Wielkopostne" dla samorządowców w dniach 3 i 4 marca 2017 roku. W/w pismo stanowi załącznik Nr 2 do protokołu.</text:p>
      <text:p text:style-name="P18">Radny Adam Żelazny – <text:span text:style-name="T1">w Podlesicach są lampy usytuowane co drugi słup czyli co 100m. Pod koniec września dwie lampy przestały świecić, zgłosiłem to ale dopiero na początku grudnia jedna lampa została naprawiona, natomiast druga do dnia dzisiejszego nie świeci, czyli od końca września do dnia dzisiejszego, więc jest przerwa 200m. Prosiłbym aby coś z tym zrobić <text:s/></text:span><text:span text:style-name="T4">bo wygląda na to, że nie ma kto wymienić żarówki, zaczyna mnie Pan, który to miał zrobić cyganić, że przyjedzie jutro a wychodzi na to, że to jutro to być może będzie w przyszłym roku.</text:span></text:p>
      <text:p text:style-name="P19">Radny Dulba Wojciech – <text:span text:style-name="T1">prośba mieszkańców aby na skrzyżowaniu dróg Szklana – Uniejów Kolonia obok Pana Bieli wstawić lustro co znacznie zwiększy bezpieczeństwo na tym odcinku, ponadto druga sprawa, którą już zgłaszałem mostek przy drodze obok Pana Pieczyraka jest problem bo zalewa tam pole i właściciel regularnie mnie odwiedza z prośbą aby coś z tym zrobić.</text:span></text:p>
      <text:p text:style-name="P20">Radny Oleksy Zbigniew – <text:span text:style-name="T1">zostałem poproszony o powiadomienie Pana Wójta, otóż </text:span><text:soft-page-break/><text:span text:style-name="T1">otrzymałem zgłoszenie od mieszkańców odnośnie śmieci. </text:span><text:span text:style-name="T66">K</text:span><text:span text:style-name="T1">iedy ostatnio były zabierane śmieci kosze nie zostały do końca opróżnione, przymarzni</text:span><text:span text:style-name="T5">ę</text:span><text:span text:style-name="T1">te śmieci pozostały w koszu. Miałem takie interwencje z prośbą o przekazanie.</text:span></text:p>
      <text:p text:style-name="P20">Radna Ewa Kałużna – <text:span text:style-name="T5">pytanie do Pana radnego powiatowego, wzdłuż naszej drogi powiatowej </text:span><text:span text:style-name="T1">rozpoczęły się prace usuwania topoli, które trwały jeden dzień <text:s/>pozostały nie skończone i obecnie nic się nie robi. </text:span><text:span text:style-name="T5">Kiedy ewentualnie prace te zostaną wznowione bo do tej pory nic jest nie ruszone.</text:span></text:p>
      <text:p text:style-name="P20">Sołtys wsi Pogwizdów Pani Kowalska Mariola – <text:span text:style-name="T5">prośba do Pana Wójta o interwencję w sprawie posprzątania terenu wokół agronomówki i przy budynku dawnej mleczarni za sklepem. Lokatorzy, którzy tam mieszkają nie reagują na powstały bałagan, może ten fakt zgłosić do Sanepidu </text:span><text:span text:style-name="T6">albo do jeszcze innej instytucji np. straż pożarna.</text:span></text:p>
      <text:p text:style-name="P21">Radny Pietrzyk Andrzej <text:span text:style-name="T1">- </text:span><text:span text:style-name="T7">mieszkańcy pytają czy nie może być pediatra przez cały tydzień, obecnie jest tylko dwa razy w tygodniu.</text:span></text:p>
      <text:p text:style-name="P22"><text:span text:style-name="T1">I druga sprawa do Pana Radnego Powiatowego prośba o interwencję o poprawę usług na Szpitalnym Oddziale Ratunkowym w Miechowie. </text:span><text:span text:style-name="T8">Gdy zgłasza się pacjent pomoc powinna mu zostać udzielona niezwłocznie a często jest tak, że pacjent musi czekać. Zanim się sztab zbierze żeby pacjenta przyjąć to trzeba czasu a w większości przypadków pacjenci wymagają natychmiastowej interwencji.</text:span></text:p>
      <text:p text:style-name="P23"><text:span text:style-name="T1">Prośba do Pana Wójta aby zwrócił uwagę pracownikom, którzy pracują w terenie przy remoncie dróg aby zajęli się pracą a nie opowiadali </text:span><text:span text:style-name="T9">głupot do mieszkańców, do których docierają informację, że z tego asfaltu to nic nie będzie, że to jest późno na tego typu prace itp. Co ich to obchodzi oni mają wykonywać swoją robotę.</text:span></text:p>
      <text:p text:style-name="P24">Radny Górecki Antoni – <text:span text:style-name="T1">czy będzie robiona droga na Ciołkowiec, była już zgłaszana a jest w bardzo złym stanie.</text:span></text:p>
      <text:p text:style-name="P24">Radny Sroga Ryszard<text:span text:style-name="T1"> – chodzi o drogę od Charsznicy na Uniejów-Kolonię, lewy pas jest bardzo zniszczony, czy będzie coś w tym temacie robione?</text:span></text:p>
      <text:p text:style-name="P24">Przewodniczący Rady Gminy Pan Uchto Zdzisław – <text:span text:style-name="T1">pytanie do Pana Radnego Powiatowego, otóż na jednej z ostatnich sesji prosiłem o wyrównanie pobocza w rejonie przejazdu kolejowego </text:span><text:span text:style-name="T10">na LHS i dalej jest to nie zrobione. Jest tam dość przykry podjazd <text:s/>i ostry zakręt do tego, jadąc w kierunku Tunelu </text:span><text:span text:style-name="T69">to jest </text:span><text:span text:style-name="T10">po prawej stronie. Tego jest naprawdę niewiele a skoro jest taka akcja utwardzania poboczy prosiłbym żeby to zostało zrobione. Ponadto na końcówce poprzedniej kadencji też prosiłem o wycięcie gałęzi przed przejazdem kolejowym i to też nie zostało zrobione, a widzę często, że </text:span><text:span text:style-name="T11">pewne prace są prowadzone, jeździ samochód, 2 – 3 ludzi się tym zajmuje, gdyby to można było zrobić. </text:span></text:p>
      <text:p text:style-name="P25">Radny Kościelni<text:span text:style-name="T212">ak</text:span> Tomasz – <text:span text:style-name="T1">mieszkańcy Charsznicy pytają </text:span><text:span text:style-name="T70">się o obsuniętą </text:span><text:span text:style-name="T1">drogę </text:span><text:span text:style-name="T71">w </text:span><text:soft-page-break/><text:span text:style-name="T71">Charsznicy i </text:span><text:span text:style-name="T1">drugie pytanie czy w 2017 roku była by szansa remontu figurki w Charsznicy przy remizie OSP.</text:span></text:p>
      <text:p text:style-name="P26">Wójt Gminy Pan Jan Żebrak – <text:span text:style-name="T1">odnośnie interpelacji radnego Adama Żelaznego wiem, że w jednej lampie jest wewnątrz coś zepsute, robi to nam Pan Krzykawski. </text:span><text:span text:style-name="T12">Problem z Podlesicami polega na tym, że Podlesice podlegają pod TAURON, z którym nie mamy podpisanej umowy na konserwację i nie podpiszemy umowy gdyż TAURON żąda </text:span><text:span text:style-name="T13">bardzo dużych </text:span><text:span text:style-name="T14">pieniędzy. Za konserwację jednej lampy żąda od 10 – 16 zł netto miesięcznie, co oznacza, że za rok można za tą kwotę kupić nową lampę. Przekładając to na całą gminę wyszło by na to, że płacilibyśmy za konserwację prawie dwa razy więcej niż płacimy za energię elektryczną, dlatego takiej umowy nie podpiszemy. Jesteśmy jedyną gminą w obrębie Wolbromia na 13 gmin, która nie podpisała umowy i nie podpisze, dlatego też staramy się innymi sposobami te naprawy czy remonty wykonywać. Robi to na zlecenie Pan Krzykawski, trochę ma dużo pracy i mamy z nim pewne problemy bo nie może nadążyć z pracami i jeżeli jest taki przestuj to najlepiej do mnie zadzwonić bo ja mam wtedy większą możliwość oddziaływania na wykonawcę, bo rzeczywiście w tym przypadku trochę to długo trwa.</text:span></text:p>
      <text:p text:style-name="P26"><text:span text:style-name="T14">Radny Wojciech Dulba – </text:span><text:span text:style-name="T15">lustro na skrzyżowaniu w Uniejowie-Kolonii zweryfikujemy</text:span><text:span text:style-name="T14"> </text:span><text:span text:style-name="T15">tą sprawę i myślę, że pozytywnie. Sprawa mostku musimy indywidualnie porozmawiać na przerwie.</text:span></text:p>
      <text:p text:style-name="P27"><text:span text:style-name="T1">Radny Oleksy </text:span><text:span text:style-name="T17">Zbigniew</text:span><text:span text:style-name="T1"> - śmieci pozostające w koszach, zgłosimy ten problem do TAMAXU, może trzeba zabezpieczyć kosz w czasie opadów śniegu czy deszczu, bądź może ktoś wrzuca bardzo mokre odpady, które zamarzają.</text:span></text:p>
      <text:p text:style-name="P27"><text:span text:style-name="T1">Pani Mariola Kowalska – posprzątanie terenu wokół agronomówki, jest to pewien problem gdyż agronomówka jest nasza ale z tego co wiem nie chcę publicznie mówić co tam się znajduje </text:span><text:span text:style-name="T16">wokół agronomówki</text:span><text:span text:style-name="T1">. Niestety mieszkają tam osoby patologiczne </text:span><text:span text:style-name="T16">i trochę wzbraniam się przed tym żebym ja wysyłał służby żeby komuś sprzątać. Są to takie sprawy, że z jednej strony jest to nasz majątek, nasz obiekt, który powinien być należycie utrzymany, a z drugiej strony mieszkają tam zesłańcy z Charsznicy, różne osoby powiedzmy z marginesu i my mamy za nich sprzątać, trochę to jest sprawa trudna do jednoznacznego rozstrzygnięcia.</text:span></text:p>
      <text:p text:style-name="P28"><text:span text:style-name="T16">R</text:span><text:span text:style-name="T1">adny Andrzej Pietrzyk – zatrudnienie pediatry, otóż mamy zatrudnionych dwóch lekarzy ze specjalizacją pediatry tj. doktor Wysocki i doktor Krauze. Pani </text:span><text:span text:style-name="T18">Anna </text:span><text:span text:style-name="T1">Krauze jest cały grudzień na kursie specjalizacji ale </text:span><text:span text:style-name="T18">wróci jak tylko dopełni swoje kursy i szkolenia. Dodatkowo przyjmuje dzieci Pani doktor Molencka, jest to dobry doktor i pracuje u nas już od roku </text:span><text:span text:style-name="T19">i zastępuje ewentyalnie pediatrę.</text:span></text:p>
      <text:p text:style-name="P29"><text:soft-page-break/><text:span text:style-name="T1">Przy realizacji różnych inwestycji często mamy doczynienia z sytuacjami o których wspomniał radny Pietrzyk, tak np. wiele lat temu przy telefonizacji gminy jeden nowo przyjęty pracownik wszystki</text:span><text:span text:style-name="T67">m</text:span><text:span text:style-name="T1"> na około opowiadał, że z tych telefonów to nic nie będzie, nie będą działać bo źle są złożone. Tak samo i w tym przypadku, ten pracownik który najmniej się orientuje najwięcej ma do gadania. Pamietam <text:s/>sytyację gdy kładliśmy w Witowicach asfalt przy temperaturze -5</text:span><text:span text:style-name="T164">º</text:span><text:span text:style-name="T76"> C i do dzisiaj asfalt jest. Nie jest to problem, chociaż te asfalty, które robiliśmy ostatnio to i tak były kładzione przy plusowej teperaturze i 2 warstwy asfaltu, które wykonane są solidnie.</text:span></text:p>
      <text:p text:style-name="P29"><text:span text:style-name="T76">Remont drogi na Ci</text:span><text:span text:style-name="T78">o</text:span><text:span text:style-name="T76">łkowiec i rów – na to pytanie mogę odpowiedzieć pozytywnie z tego względu, że rada sołecka/</text:span><text:span text:style-name="T77">zebranie wiejskie</text:span><text:span text:style-name="T76"> przeznaczył</text:span><text:span text:style-name="T77">o</text:span><text:span text:style-name="T76"> część funduszu </text:span><text:span text:style-name="T77">sołeckiego na drogi a resztę środków na oświetlenie i dlatego będziemy czynić starania aby to wykonać. Robią się tam w jednym miejscu dziury, lepimy je ale wypadają ponownie, gdyż jest tam teren gdzie podsiąka woda, ale podejmiemy próbę jeżeli się da z wiosny aby parę dróg wrzucić do powodziowych jeżeli zajdzie taka sytuacja.</text:span></text:p>
      <text:p text:style-name="P30"><text:span text:style-name="T77">T</text:span><text:span text:style-name="T76">omasz Kościelniak – kapliczka w Charsznicy, problem tu jest taki, że rada sołecka sobie a radny czy mieszkańcy sobie. Rada sołecka/zebranie wiejskie wszystkie środki funduszu sołeckiego przeznaczyła na oświetlenie, zero na drogi i kapliczkę a mieszkańcy jak gdyby chcieli coś innego i tu jest problem trudny do pogodzenia.</text:span></text:p>
      <text:p text:style-name="P40">Nie mniej jednak będziemy próbować gdyż jest to obiekt, na który mamy w zasadzie przygotowaną pełną dokumentację.</text:p>
      <text:p text:style-name="P40"><text:span text:style-name="T79">Radny Powiatowy Pan Mariusz Wolny</text:span> – Panie Wójcie, Szanowna Rado, pierwsze pytanie dotyczyło wycinki drzew w Jelczy, <text:span text:style-name="T165">mogę odpowiedzieć Pani radnej, że podczas ostatniej rozmowy jaką miałem z Dyrektorem Zarządu Dróg Powiatowych w Miechowie powiedział, że zaczynają wycinkę drzew w Gminie Charsznica właśnie w miejscowości Jelcza. Bardzo mnie to ucieszyło, ale teraz mnie smuci skoro Pani mówi, że nie zrobili tego co powinni byli zrobić w ramach planowanej wycinki. Na tą chwilę nie odpowiem Pani dlaczego tak się stało ale zadzwonię do Pana Dyrektora i zapytam dlaczego prace zostały nie dokończone. </text:span></text:p>
      <text:p text:style-name="P41">Sprawa interwencji dot. Działaności SOR, uważam Panie radny, że <text:span text:style-name="T166">należało zainterweniować u Dyrekcji Szpitala. Ja też miałem podobny problem, czekając w kolejce do rejestracji i wezwałem Dyrektora, ponieważ prawdą jest, że niektóry personel nie traktuje ludzi poważnie. Ale myślę, że też powinien się Pan zwrócić do społecznego członka komitetu szpitala Św. Anny, którego Gmina Charsznica ma i powinni poruszyć ten temat. Myślę, że tutaj wystosowanie pisemnej interpelacji może by coś pomogło.</text:span></text:p>
      <text:p text:style-name="P42">Następne pytanie dotyczy drogi powiatowej od Charsznicy na Uniejów-Kolonię, trudno mi <text:soft-page-break/>jest cokolwiek powiedzieć kiedy to może być zrobione, zgłoszę tą sprawę i miejmy nadzieję że może z letniego utrzymania dróg coś środków zostanie, zobaczymy.</text:p>
      <text:p text:style-name="P42">W sprawie interpelacji Pana Przewodniczącego Rady nie wiem co mam odpowiedzieć, ja jak to zgłaszam do zarządcy dróg słyszę odpowiedź, że to nie jest nasz teren tylko kolejowy. Tłumaczę, że mimo to przecież my tam jeździmy i wszyscy korzystamy z tej drogi i w jakiś sposób musimy to remontować. To nie jest tak, że ja tego nie przekazałem, nie zgłosiłem,<text:span text:style-name="T167"> będę zatem jeszcze raz ponawiał tą prośbę. </text:span></text:p>
      <text:p text:style-name="P43">Chciałem jeszcze do tego wszystkiego dołączyć informację, że zgłoszona w ramach likwidacji szkód klęsk żywiołowych droga Tunel, Uniejów przez las została odrzucona, komisja nie przyjęła tej drogi. <text:span text:style-name="T168">Zostały zakwalifikowane z Gminy Charsznica dwie inne drogi tj. Tczyca – Boża Wola i druga droga w Witowicach, odcinek 3km 220 m.</text:span> Natomiast <text:s text:c="12"/>z wiedzy, którą posiadam <text:span text:style-name="T168">myślę, że te 400 m o których wcześniej mówiliśmy a rada gminy złożyła chęć partycypacji w kosztach to na pewno zrobimy.</text:span></text:p>
      <text:p text:style-name="P44"><text:span text:style-name="T79">Przewodniczący Rady Gminy Pan Uchto Zdzisław</text:span>- ja jeszcze zadawałem pytanie odnośnie wycięcia krzaków i to jest przy drodze powiatowej, może chociaż to udało by się wykonać. Wracając do remontu tej drogi przez las powiem tak, ja monituję o tą drogę już przez kilkanaście <text:s/>lat <text:s/>i skoro robi się inne drogi, niech każdy walczy o swoje drogi nie mam nic przeciwko temu i nie będę wymieniał tutaj, że coś jest zasadne <text:span text:style-name="T169">albo nie zasadne. </text:span>Nie rozumiem tylko tego, <text:span text:style-name="T169">że w tym przypadku dwanaście lat się o to zabiega <text:s/>i ciągle nie. Trochę <text:s/>traci sens w ogóle bycie radnym.</text:span></text:p>
      <text:p text:style-name="P36"><text:span text:style-name="T79">Radny Powiatowy Mariusz Wolny</text:span> – nie chcę tu nikogo bronić ale myślę, że robimy te drogi, które są najbardziej ważne, strategiczne dla rozwoju <text:span text:style-name="T170">gminy</text:span>, dla mieszkańców. <text:s text:c="2"/></text:p>
      <text:p text:style-name="P36"/>
      <text:p text:style-name="P34"/>
      <text:p text:style-name="P16">Ad. <text:span text:style-name="T90">5. <text:s text:c="3"/>Określenie zasad wyznaczania składu oraz zasad działania Komitetu <text:s/></text:span></text:p>
      <text:p text:style-name="P31"><text:span text:style-name="T90"><text:s text:c="14"/></text:span><text:span text:style-name="T125">Rewitalizacji - podjęcie uchwały.</text:span></text:p>
      <text:p text:style-name="P35"/>
      <text:p text:style-name="P37"/>
      <text:p text:style-name="P31">Sekretarz Gminy Pani Barbara Beliczyńska – <text:span text:style-name="T1">dzisiaj jest jak gdyby dalszy ciąg prac nad Gminnym Programem Rewitalizacji, który został zatwierdzony na ostatniej sesji w dniu <text:s text:c="4"/>25 listopada 2016 roku. </text:span></text:p>
      <text:p text:style-name="P38">Ustawa o rewitalizacji narzuca niejako na radę gminy określenie zasad wyznaczania składu oraz zasad działania Komitetu Rewitalizacji.</text:p>
      <text:p text:style-name="P31"><text:span text:style-name="T1">Skład osobowy komitetu powoływał będzie Pan Wójt zarządzeniem, ma na to 3 miesiące od dnia zatwierdzenia Gminnego Programu Rewitalizacji czyli </text:span><text:span text:style-name="T20">do 25 lutego 2017 roku </text:span><text:soft-page-break/><text:span text:style-name="T20">mamy czas żeby powołać skład osobowy. Na dzisiejszej sesji jest przygotowany projekt regulaminu tego komitetu, w jaki sposób ma on być powołany, jak ma działać.</text:span></text:p>
      <text:p text:style-name="P32"><text:span text:style-name="T1">Powołany Komitet Rewitalizacji będzie ciałem opiniodawczym dla wójta w zakresie gdyby zaszła konieczność zmiany w Gminnym Programie Rewitalizacji, ponadto komitet będzie co roku </text:span><text:span text:style-name="T21">opiniował </text:span><text:span text:style-name="T1">sprawozdanie z działalności </text:span><text:span text:style-name="T21">GPR.</text:span></text:p>
      <text:p text:style-name="P46"><text:span text:style-name="T176">Zgodnie z regulaminem komitet winien liczyć od 9 – 21 osób, ponadto określa kto ma wchodzić w skład komitetu a mianowicie: </text:span><text:span text:style-name="T157">2 do 4 przedstawicieli Urzędu Gminy Charsznica i jednostek organizacyjnych wskazanych przez Wójta Gminy Charsznica; </text:span><text:span text:style-name="T133">1 do 3 przedstawiciel</text:span><text:span text:style-name="T135">i</text:span><text:span text:style-name="T133"> Rady Gminy Charsznica</text:span><text:span text:style-name="T148"> wskazany przez Radę Gminy Charsznica; od 2 do 5 przedstawicieli sektora społecznego (organizacji pozarządowych i grup nieformalnych), działających na terenie Gminy Charsznica; od 2 do 4 przedstawicieli podmiotów prywatnych (prowadzących działalność gospodarczą na obszarze rewitalizacji); od 2 do 5 przedstawicieli mieszkańców Gminy Charsznica, niebędących członkami organizacji <text:s text:c="10"/>i niepracujących w jednostkach organizacyjnych Gminy Charsznica.</text:span></text:p>
      <text:p text:style-name="P48"><text:span text:style-name="T152">Regulamin określa również </text:span><text:span text:style-name="T153">organizację </text:span><text:span text:style-name="T148">pierwszego posiedzenia Komitetu, </text:span><text:span text:style-name="T153">na którym</text:span><text:span text:style-name="T148"> członkowie wybierają spośród siebie Przewodniczącego i Zastępcę. Procedurę wyboru prowadzi najstarszy wiekiem członek Komitetu. Wybór Przewodniczącego i Zastępcy Przewodniczącego Komitetu następuje zwykłą większością głosów, w głosowaniu jawnym spośród członków Komitetu obecnych na posiedzeniu, przy obecności co najmniej 2/3 składu Komitetu. Przewodniczący Komitetu zwołuje posiedzenia Komitetu według potrzeb Komitetu, kieruje pracami Komitetu oraz reprezentuje Komitet na zewnątrz. Komitet opiniuje ocenę aktualności i stopnia realizacji Gminnego Programu Rewitalizacji Gminy Charsznica na lata 2016-2025 oraz wydaje opinię w sprawach dotyczących funkcjonowania partycypacji w realizacji GPR co najmniej raz na 2 lata.</text:span></text:p>
      <text:p text:style-name="P49"><text:span text:style-name="T154">Załącznikiem do regulaminu </text:span><text:span text:style-name="T136">jest f</text:span><text:span text:style-name="T133">ormularz zgłoszeniowy na członka Komitetu Rewitaliza</text:span><text:span text:style-name="T136">cji.</text:span></text:p>
      <text:p text:style-name="P13">Bardzo proszę o przyjęcie przedstawionego projektu uchwały.</text:p>
      <text:p text:style-name="P52"><text:span text:style-name="T148">Przewodniczący Rady Gminy Pan Uchto Zdzisław </text:span><text:span text:style-name="T133">odczytał i poddał pod głosowanie projekt uchwały Nr XXV/157/2016 w sprawie: </text:span><text:span text:style-name="T156">o</text:span><text:span text:style-name="T101">kreślenie zasad wyznaczania składu oraz zasad działania Komitetu Rewitalizacji.</text:span></text:p>
      <text:p text:style-name="P52"><text:span text:style-name="T101">W </text:span><text:span text:style-name="T100">wyniku głosowania uchwała została przyjęta 14 głosami "za", </text:span><text:span text:style-name="T103">przy </text:span><text:span text:style-name="T100">1 głosie "przeciw</text:span><text:span text:style-name="T102">nym</text:span><text:span text:style-name="T100">".</text:span></text:p>
      <text:p text:style-name="P12"/>
      <text:p text:style-name="P39"/>
      <text:p text:style-name="P39"/>
      <text:p text:style-name="P96"><text:soft-page-break/><text:span text:style-name="T172">Ad. </text:span><text:span text:style-name="T171">6. <text:s/>Współdziałanie z gminami Gołcza, Kozłów i Miechów w celu wspólnego <text:s/></text:span><text:s text:c="2"/></text:p>
      <text:p text:style-name="P96"><text:s text:c="12"/><text:span text:style-name="T171">realizowani</text:span><text:span text:style-name="T172">a </text:span><text:span text:style-name="T171">projektu w ramach RPO WM 2014 - 2020 - podjęcie uchwały.</text:span></text:p>
      <text:p text:style-name="P96"/>
      <text:p text:style-name="P96"/>
      <text:p text:style-name="P100">Wójt Gminy Pan Jan Żebrak – <text:s/><text:span text:style-name="T22">Miechów, Gołcza, Kozłów i Charsznica, te gminy <text:s text:c="14"/>z powiatu miechowskiego złożyły tzw. Kartę projektu do programu unijnego </text:span><text:span text:style-name="T24">o</text:span><text:span text:style-name="T22"> wymian</text:span><text:span text:style-name="T24">ę</text:span><text:span text:style-name="T22"> źródeł ciepła w indywidualnych gospodarstwach domowych – </text:span><text:span text:style-name="T23">piece na paliwo stałe (piece węglowe najwyższej skali sprawności) </text:span><text:span text:style-name="T24">i</text:span><text:span text:style-name="T23"> piece na paliwo gazowe.</text:span></text:p>
      <text:p text:style-name="P101"><text:span text:style-name="T23">P</text:span><text:span text:style-name="T1">rzy rozdziale pieniędzy na Forum Subregionalnym, którego jestem członkiem zapadła decyzja, że każda gmina </text:span><text:span text:style-name="T25">dostaje do swojej dyspozycji pewną pulę pieniędzy i taką pule ma przyznaną, musi tylko u siebie rozdzielić na poszczególnych beneficjentów </text:span><text:span text:style-name="T26">czyli </text:span><text:span text:style-name="T25">mieszkańców.</text:span></text:p>
      <text:p text:style-name="P102"><text:span text:style-name="T1">Gminie Charsznica przypadło według pewnego klucza i liczby mieszkańców 237 214,00 zł, <text:s/></text:span><text:span text:style-name="T26">tj. 98,5% dotacja + 1,5% po naszej stronie.</text:span></text:p>
      <text:p text:style-name="P103"><text:span text:style-name="T1">Wybraliśmy ze swego składu Gminę Miechów jako lidera, który ma składać wniosek <text:s text:c="10"/>w naszym imieniu a my podejmujemy uchwałę o współpracy, podpisujemy porozumienie <text:s text:c="5"/>i składamy się wszystkie 4 gminy wspólnie na jeden wniosek czyli na koszty przygotowania wniosku, </text:span><text:span text:style-name="T27">czyli nie będzie</text:span><text:span text:style-name="T1"> nas </text:span><text:span text:style-name="T27">to </text:span><text:span text:style-name="T1">kosztować </text:span><text:span text:style-name="T27">100% a 1/4. </text:span></text:p>
      <text:p text:style-name="P104"><text:span text:style-name="T27">P</text:span><text:span text:style-name="T1">o co się jeszcze łączymy, raz że koszty mniejsze a dwa to po to, że gdyby zaistniał problem, że któraś z gmin nie wykorzysta wszystkich swoich pieniędzy to jedna <text:s text:c="17"/>z pozostałych gmin może wziąć te pieniądze dla siebie. Gdyby okazało się, że któraś z tych 3 gmin oprócz naszej nie będzie w stanie wykorzystać swoich środków a my jesteśmy w stanie wykorzystać więcej, to możemy aplikować o wymianę dodatkowo jednego, dwóch czy więcej źródeł ciepła. Czyli możemy między sobą się uzupełniać i pieniądze sobie przekazywać. </text:span><text:span text:style-name="T28">Przypomnę, że chodzi tutaj o dotację w wysokości 8 tyś. zł <text:s/>na wymianę jednego kotła węglowego 5 klasy sprawności. Termin składania wniosków mamy do <text:s text:c="10"/>10 lutego 2017 roku i czekamy na ocenę, realizację tego projektu rozkładamy na 2 lata.</text:span></text:p>
      <text:p text:style-name="P53"><text:span text:style-name="T148">Przewodniczący Rady Gminy Pan Uchto Zdzisław </text:span><text:span text:style-name="T133">odczytał i poddał pod głosowanie projekt uchwały Nr XXV/15</text:span><text:span text:style-name="T137">8</text:span><text:span text:style-name="T133">/2016 w sprawie: </text:span><text:span text:style-name="T137">współdziałania </text:span><text:span text:style-name="T103">z gminami Gołcza, Kozłów i Miechów w celu wspólnego realizowania projektu w ramach RPO WM 2014 – 2020.</text:span></text:p>
      <text:p text:style-name="P53"><text:span text:style-name="T101">W </text:span><text:span text:style-name="T100">wyniku głosowania uchwała została przyjęta </text:span><text:span text:style-name="T103">jednogłośnie</text:span><text:span text:style-name="T100"> 1</text:span><text:span text:style-name="T103">5</text:span><text:span text:style-name="T100"> głosami "z</text:span><text:span text:style-name="T103">a".</text:span></text:p>
      <text:p text:style-name="P45"/>
      <text:p text:style-name="P64"/>
      <text:p text:style-name="P130"/>
      <text:p text:style-name="P75"/>
      <text:p text:style-name="P137"><text:soft-page-break/><text:span text:style-name="T93">Ad. </text:span><text:span text:style-name="T91">7. <text:s text:c="2"/>Ustalenie wysokości opłat za świadczenia udzielane przez przedszkola, dla </text:span></text:p>
      <text:p text:style-name="P132"><text:span text:style-name="T92"><text:s text:c="13"/></text:span><text:span text:style-name="T115">których </text:span><text:span text:style-name="T116">organem prowadzącym jest Gmina Charsznica - <text:s/>podjęcie uchwały.</text:span></text:p>
      <text:p text:style-name="P132"/>
      <text:p text:style-name="P132"/>
      <text:p text:style-name="P140"><text:span text:style-name="T95">D</text:span><text:span text:style-name="T94">yrektor GZEASz w Charsznicy Pani Agata Ciepała – </text:span><text:span text:style-name="T118">Szanowni Państwo w dniu <text:s text:c="10"/>1 stycznia 2017 roku zmieniają się zapisy ustawy o systemie oświaty dotyczące opłat za przebywanie dzieci w przedszkolu powyżej 5 godzin </text:span><text:span text:style-name="T119">dziennie</text:span><text:span text:style-name="T118">. </text:span><text:span text:style-name="T119">Opłata ta do tej pory pobierana jest dla dzieci do lat 6, od 1 stycznia 2017 roku będzie pobierana od dzieci do lat 5. Zmiana ta podyktowana jest tym, że na dzieci 6 letnie będziemy otrzymywać subwencję oświatową. </text:span></text:p>
      <text:p text:style-name="P141"><text:span text:style-name="T118">Druga zmiana dotyczy wysokości opłaty, która będzie waloryzowana corocznie <text:s text:c="17"/></text:span><text:span text:style-name="T120">w terminach i wysokościach ustalonych w ustawie.</text:span><text:span text:style-name="T118"> </text:span><text:span text:style-name="T120">To są wszystkie</text:span><text:span text:style-name="T118"> </text:span><text:span text:style-name="T120">zmiany jakie dokonałam, reszta zapisów pozostaje bez zmian.</text:span></text:p>
      <text:p text:style-name="P54"><text:span text:style-name="T148">Przewodniczący Rady Gminy Pan Uchto Zdzisław </text:span><text:span text:style-name="T133">odczytał i poddał pod głosowanie projekt uchwały Nr XXV/15</text:span><text:span text:style-name="T138">9</text:span><text:span text:style-name="T133">/2016 w sprawie: </text:span><text:span text:style-name="T138">u</text:span><text:span text:style-name="T100">staleni</text:span><text:span text:style-name="T106">a</text:span><text:span text:style-name="T100"> wysokości opłat za świadczenia udzielane przez przedszkola, dla </text:span><text:span text:style-name="T104">których </text:span><text:span text:style-name="T105">organem prowadzącym jest Gmina Charsznica.</text:span></text:p>
      <text:p text:style-name="P54"><text:span text:style-name="T101">W </text:span><text:span text:style-name="T100">wyniku głosowania uchwała została przyjęta </text:span><text:span text:style-name="T103">jednogłośnie</text:span><text:span text:style-name="T100"> 1</text:span><text:span text:style-name="T103">5</text:span><text:span text:style-name="T100"> głosami "z</text:span><text:span text:style-name="T103">a".</text:span></text:p>
      <text:p text:style-name="P172"/>
      <text:p text:style-name="P172"/>
      <text:p text:style-name="P172"/>
      <text:p text:style-name="P121"><text:span text:style-name="T177">Ad. </text:span>8. <text:s/>Określenie wysokości opłat za korzystanie z wychowania przedszkolnego </text:p>
      <text:p text:style-name="P97"><text:s text:c="12"/><text:span text:style-name="T171">w punktach przedszkolnych i oddziałach przedszkolnych, dla których</text:span></text:p>
      <text:p text:style-name="P97"><text:s text:c="12"/><text:span text:style-name="T171">organem prowadzącym jest <text:s/>Gmina Charsznica - podjęcie uchwały.</text:span></text:p>
      <text:p text:style-name="P97"/>
      <text:p text:style-name="P97"/>
      <text:p text:style-name="P113"><text:span text:style-name="T179">D</text:span><text:span text:style-name="T178">yrektor GZEASz w Charsznicy Pani Agata Ciepała – </text:span><text:span text:style-name="T73">zmiany są takie same jak w poprzedniej uchwale, tylko poprzednia dotyczyła przedszkola natomiast ta uchwała dotyczy punktów przedszkolnych i oddziałów przedszkolnych działających na terenie naszej gminy.</text:span></text:p>
      <text:p text:style-name="P55"><text:span text:style-name="T148">Przewodniczący Rady Gminy Pan Uchto Zdzisław </text:span><text:span text:style-name="T133">odczytał i poddał pod głosowanie projekt uchwały Nr XXV/1</text:span><text:span text:style-name="T139">60</text:span><text:span text:style-name="T133">/2016 w sprawie: </text:span><text:span text:style-name="T107">określenia wysokości opłat za korzystanie z wychowania przedszkolnego w punktach przedszkolnych ioddziałach przedszkolnych, dla których organem prowadzącym jest Gmina Charsznica.</text:span></text:p>
      <text:p text:style-name="P55"><text:span text:style-name="T101">W </text:span><text:span text:style-name="T100">wyniku głosowania uchwała została przyjęta </text:span><text:span text:style-name="T103">jednogłośnie</text:span><text:span text:style-name="T100"> 1</text:span><text:span text:style-name="T103">5</text:span><text:span text:style-name="T100"> głosami "z</text:span><text:span text:style-name="T103">a".</text:span></text:p>
      <text:p text:style-name="P173"/>
      <text:p text:style-name="P122"><text:soft-page-break/><text:span text:style-name="T181">Ad. <text:s/>9. <text:s text:c="2"/></text:span>Wyrażenie zgody na przystąpienie przez Gminę Charsznica do </text:p>
      <text:p text:style-name="P133"><text:span text:style-name="T91"><text:s text:c="13"/></text:span><text:span text:style-name="T114"><text:s/>przygotowani</text:span><text:span text:style-name="T117">a</text:span><text:span text:style-name="T114"> i realizacji projektu partnerskiego pn." Współpraca </text:span></text:p>
      <text:p text:style-name="P133"><text:span text:style-name="T91"><text:s text:c="14"/></text:span><text:span text:style-name="T114">międzygminna na rzec</text:span><text:span text:style-name="T115">z </text:span><text:span text:style-name="T114">niskoemisyjnej i zrównoważonej mobilności </text:span></text:p>
      <text:p text:style-name="P133"><text:span text:style-name="T91"><text:s text:c="14"/></text:span><text:span text:style-name="T114">mieszkańców" - podjęcie uchwały.</text:span></text:p>
      <text:p text:style-name="P122"/>
      <text:p text:style-name="P72"/>
      <text:p text:style-name="P144">Wójt Gminy Pan Jan Żebrak – <text:span text:style-name="T29">wielokrotnie mówiłem o tym, że mamy budować ścieżkę rowerową po wąskotorówce od Charsznicy przez Chodów do Miechowa. Temat ten upadł, dlatego że był duży tłok o te pieniądze, dotacja tylko 65 %.</text:span></text:p>
      <text:p text:style-name="P145"><text:span text:style-name="T1">Obecnie powstał nowy temat zastępczy, </text:span><text:span text:style-name="T31">w ramach Regionalnego Programu Operacyjnego Województwa Małopolskiego </text:span><text:span text:style-name="T1">działanie 4.5.2 – </text:span><text:span text:style-name="T30">Niskoemisyjny transport miejski. </text:span></text:p>
      <text:p text:style-name="P146"><text:span text:style-name="T30">K</text:span><text:span text:style-name="T1">iedy się okazało, że zostało </text:span><text:span text:style-name="T32">kilkanaście milionów złotych na to zadanie z braku chętnych, zdecydowaliśmy się, że nasze gminy Charsznica, Gołcza, Miechów, Słomniki, Iwanowice, Skała aż do Trzebini zdecydowaliśmy się, że spróbujemy wystartować w tym programie, ponieważ raz że wolne środki a po drugie dotacja 85%. Rozszyfrować można, że niskoemisyjny transport miejski, tak brzmi tytuł tego działania - wskazywało by na to, że gmina wiejska nie ma tu co szukać. Okazuje się jednak, że ma i </text:span><text:span text:style-name="T34">dlatego</text:span><text:span text:style-name="T32"> organizujemy wspólny wniosek do tego działania. Wyznaczyliśmy Gminę Słomniki </text:span><text:span text:style-name="T33">jako Lidera projektu <text:s text:c="5"/>i wnioskodawcę </text:span><text:span text:style-name="T34">wspólnej dokumentacji, z tym, że każda gmina oddzielnie ma przygotować swoją dokumentację. </text:span></text:p>
      <text:p text:style-name="P147"><text:span text:style-name="T1">Chodzi tu o to żeby stworzyć mieszkańcom możliwość </text:span><text:span text:style-name="T35">w jak najmniejszym stopniu korzystania z </text:span><text:span text:style-name="T36">indywidualnych samochodów, które zatruwają środowisko a korzystać ze zbiorowego transportu. Przykładowo rowerem dojechać do przystanku autobusowego lub dworca PKP a dalej jadę pociągiem, busem lub autobusem. Więc ścieżka rowerowa dalej byłaby aktualna </text:span><text:span text:style-name="T37">z tym, że nie nazywała by się jako tylko ścieżka rowerowa lecz jako trasa, którą można dojechać do Szybkich Kolei Aglomeracyjnych np. do stacji Miechów.</text:span></text:p>
      <text:p text:style-name="P148"><text:span text:style-name="T1">Planujemy podciągnąć pod ten projekt całą naszą gminę tj. wyznaczamy wszystkie nasze główne drogi jako droga dojazdu rowerem do przystanku, gdzie wsiadam w pojazd zbiorowej komunikacji. Przykładowo </text:span><text:span text:style-name="T38">od samej Jelczy możemy jechać do Charsznicy, czy od Wierzbia, Uniejowa-Rędzin itd. Jadąc tą drogą musimy ją oznaczyć, że po tej drodze będą się poruszać rowerzyści albo użytkownicy zbiorowego transportu dojeżdżający do punktu zbiorczego. Wówczas moglibyśmy wybudować przystanki autobusowe, wszystkie które s</text:span><text:span text:style-name="T67">ą</text:span><text:span text:style-name="T38"> przy tych głównych drogach, może ich być kilkadziesiąt. Były by to nowoczesne budki z napisem miejscowości i muszą być zamontowane stojaki na rowery.</text:span></text:p>
      <text:p text:style-name="P155"/>
      <text:p text:style-name="P148"><text:soft-page-break/><text:span text:style-name="T38">W tym programie jest 85% dotacji, w wyniku podziału środków na Gminę Charsznica przypadałoby ok. 1 600 0000,00 zł, myśmy w Gminnym Programie Rewitalizacji </text:span><text:span text:style-name="T39">założyli kwotę 630 000,00 zł, <text:s/>gdyż GPR obejmował tylko część Charsznicy</text:span><text:span text:style-name="T38"> <text:s/></text:span><text:span text:style-name="T39">jeśli chodzi o trasy rowerowe, </text:span><text:span text:style-name="T40">natomiast w WPF musimy przyjąć małą poprawkę na 1 600 000,00 zł, przy takiej kwocie wartości zadania 15% tj. 240 000,00 zł, to rozkładamy na 2 lata i za te pieniądze moglibyśmy oznakować drogi. W projekcie mamy oznakowanie w granicach <text:s text:c="4"/>37 km dróg, trasy rowerowej po kolejce wąskotorowej 1km 100m i w Chodowie kawałek drogi 750m </text:span><text:span text:style-name="T41">wyznaczonej trasy rowerowej gdzie dalej już Miechów będzie budował przez Chodówki itd.</text:span></text:p>
      <text:p text:style-name="P149"><text:span text:style-name="T41">M</text:span><text:span text:style-name="T1">amy mało czasu bo do 10 lutego 2017 nie jest to wiele czasu na przygotowanie dokumentacji, z chwilą kiedy został ogłoszony nabór na to działanie pojawiły się jeszcze innne 4 oprócz nas takie wspólnoty gminne, czyli zapotrzebowanie jest czterokrotnie wyższe niż jest środków. </text:span><text:span text:style-name="T42">Szanse są niewielkie może 25% ale złożymy wspólny wniosek <text:s text:c="6"/>i zobaczymy. Gdyby to się udało to jesteśmy w stanie zbudować tą trasę rowerową na Miechów, o której mówiliśmy wcześniej, natomiast dodatkowo wybudować przy wszystkich <text:s/>głównych drogach nowe przystanki autobusowe. </text:span><text:span text:style-name="T43">Próbujemy działań w wielu kierunkach <text:s text:c="6"/>i liczymy, że coś się uda a jeśli próbujemy większą ilością gmin to ma to taki dodatni aspekt, że działanie to idzie przez tzw. SPO czyli Subregionalny Program Operacyjny <text:s text:c="11"/>a w tym programie do oceny działań powołane jest forum subregionalne i jeżeli jest więcej gmin to tym sposobem wiecej osób może poprzeć nasz wniosek. </text:span></text:p>
      <text:p text:style-name="P150">Radny Maj Józef – <text:span text:style-name="T1">czy ustalenie budki przystanku należy do gminy czy powiatu?</text:span></text:p>
      <text:p text:style-name="P150">Wójt Gminy – <text:span text:style-name="T1">jest to sprawa </text:span><text:span text:style-name="T44">gminna, budowa przystanków jest w gestii gminy i w związku z tym, że tak jest dlatego w tym działaniu staramy się aby złożyć wniosek.</text:span></text:p>
      <text:p text:style-name="P152"><text:span text:style-name="T213">R</text:span>adny Pietrzyk Andrzej <text:span text:style-name="T1">– w Swojczanach w pobliżu mojej posesji są dwa przystanki odległe od siebie około 400m, zasadnym jest aby jeden z przystanków przenieść trochę dalej.</text:span></text:p>
      <text:p text:style-name="P151">Radny Powiatowy Wolny Mariusz – <text:span text:style-name="T45">Panie Przewodniczący miejsce przystanku określa komisja, nie jest to tak, że przystanek można postawić tam gdzie komuś pasuje, musi być usytuowany w odpowiednim miejscu, musi być zachowane bezpieczeństwo.</text:span></text:p>
      <text:p text:style-name="P156">Sołtys wsi Dąbrowiec na jednej z sesji wnioskował o nowy przystanek i chciałbym poinformować, że mieszkańcy – zebranie wiejskie chcą partycypować w kosztach zakupu nowego przystanku 50/50 w ramach funduszu sołeckiego. Prośba mieszkańców <text:s text:c="21"/>o rozważenie takiej propozycji i trzeba by to zrobić jak najwcześniej gdyż chodzi przede wszystkim o dzieci dojeżdzające do szkół.</text:p>
      <text:p text:style-name="P153">Wójt Gminy – <text:span text:style-name="T1"><text:s/>w tej dyskusji dotykamy akurat dwóch różnych spraw związanych <text:s text:c="15"/></text:span><text:soft-page-break/><text:span text:style-name="T1">z przystankami autobusowymi. Każdy przystanek tam gdzie stoi to na niego jest postanowienie i opinie wydaje komisja powiatowa ds. drogownictwa, w której są przedstawiciele każdej gminy. Jeżeli zatem chcemy zmienić miejsce usytuowania przystanku musimy złożyć wniosek do komisji.</text:span></text:p>
      <text:p text:style-name="P60"><text:span text:style-name="T154">Przewodniczący Rady Gminy Pan Uchto Zdzisław </text:span><text:span text:style-name="T136">odczytał i poddał pod głosowanie projekt uchwały Nr XXV/1</text:span><text:span text:style-name="T139">6</text:span><text:span text:style-name="T140">1</text:span><text:span text:style-name="T136">/2016 w sprawie: </text:span><text:span text:style-name="T141">w</text:span><text:span text:style-name="T108">yrażenie zgody na przystąpienie przez Gminę Charsznica do </text:span><text:span text:style-name="T110">przygotowani</text:span><text:span text:style-name="T111">a</text:span><text:span text:style-name="T110"> i realizacji projektu partnerskiego pn." Współpraca międzygminna na rzec</text:span><text:span text:style-name="T112">z </text:span><text:span text:style-name="T110">niskoemisyjnej i zrównoważonej mobilności </text:span><text:span text:style-name="T107">mieszkańców". </text:span></text:p>
      <text:p text:style-name="P56"><text:span text:style-name="T101">W </text:span><text:span text:style-name="T100">wyniku głosowania uchwała została przyjęta </text:span><text:span text:style-name="T103">jednogłośnie</text:span><text:span text:style-name="T100"> 1</text:span><text:span text:style-name="T103">5</text:span><text:span text:style-name="T100"> głosami "z</text:span><text:span text:style-name="T103">a".</text:span></text:p>
      <text:p text:style-name="P174"/>
      <text:p text:style-name="P157"/>
      <text:p text:style-name="P154"/>
      <text:p text:style-name="P138"><text:span text:style-name="T96">Ad. </text:span><text:span text:style-name="T91">10. <text:s text:c="2"/>Zmiany w budżecie gminy - podjęcie uchwały.</text:span></text:p>
      <text:p text:style-name="P138"/>
      <text:p text:style-name="P158">Skarbnik Gminy Pani Micyk Izabela – <text:span text:style-name="T1">w budżecie </text:span><text:span text:style-name="T47">gminy </text:span><text:span text:style-name="T1">na 2016 rok proponuje się następujące zmiany. </text:span><text:span text:style-name="T46">Zwieksza się dochody budżetowe o kwotę 18 655,00 zł, są to środki które dostaliśmy na uzupełnienie dochodów gminy z rozwiązania rezerwy budżetu </text:span><text:span text:style-name="T47">państwa</text:span><text:span text:style-name="T46">. </text:span></text:p>
      <text:p text:style-name="P159"><text:span text:style-name="T46">W </text:span><text:span text:style-name="T1">wydatkach budżetu proponuje się zwiększenie wydatków ogółem o 107 938,84 zł, <text:s text:c="10"/>a zmniejszenie wydatków </text:span><text:span text:style-name="T48">ogółem</text:span><text:span text:style-name="T1"> o 89 283,84 zł w tym: wydatki bieżące zwiększa się <text:s text:c="20"/>o 107 938,84 </text:span><text:span text:style-name="T48">zł,</text:span><text:span text:style-name="T1"> a zmniejsza się o 6 095,84 zł. </text:span><text:span text:style-name="T48">Natomiast jeśli chodzi o wydatki majątkowe to tylko jest zmniejszenie o 83 188,00 zł. Jeśli chodzi o same wydatki majątkowe to <text:s text:c="10"/>w załączniku Nr 2 zmniejsza się wydatki w dziale 754 – Bezpieczeństwo publiczne <text:s text:c="13"/>i ochrona przeciwpożarowa, następuje tutaj zmniejszenie zadania majątkowego "modernizacja remizy OSP Jelcza" do wysokości faktycznych kosztów realizacji tego zadania oraz w dziale 90095 – Gospodarka komunalna i ochrona środowiska - pozostała działalność przenosi się środki, które były przeznaczone na przygotowanie Gminnego Programu Rewitalizacji </text:span><text:span text:style-name="T49">dla obszaru rewitalizacji Gminy Charsznica, </text:span><text:span text:style-name="T50">były zaplanowane <text:s text:c="7"/>w wydatkach majątkowych a w trakcie jego realizacji zostały przesunięte z wydatków majątkowych na wydatki bieżące.</text:span></text:p>
      <text:p text:style-name="P160"><text:span text:style-name="T50">W </text:span><text:span text:style-name="T1">przypadku wydatków bieżących </text:span><text:span text:style-name="T51">w dziale 75023 zmniejsza się wydatki na zadanie "sprawne urzędy małopolski" w 2016 roku i te środki zostają przesunięte na 2017 rok.</text:span></text:p>
      <text:p text:style-name="P161"><text:span text:style-name="T51">I </text:span><text:span text:style-name="T1">to są wszystkie zmiany w budżecie na 2016 rok.</text:span></text:p>
      <text:p text:style-name="P138"/>
      <text:p text:style-name="P138"/>
      <text:p text:style-name="P61"><text:soft-page-break/><text:span text:style-name="T154">Przewodniczący Rady Gminy Pan Uchto Zdzisław </text:span><text:span text:style-name="T136">odczytał i poddał pod głosowanie projekt uchwały Nr XXV/1</text:span><text:span text:style-name="T139">6</text:span><text:span text:style-name="T142">2</text:span><text:span text:style-name="T136">/2016 w sprawie: </text:span><text:span text:style-name="T142">zmian w budżecie.</text:span></text:p>
      <text:p text:style-name="P57"><text:span text:style-name="T101">W </text:span><text:span text:style-name="T100">wyniku głosowania uchwała została przyjęta </text:span><text:span text:style-name="T103">jednogłośnie</text:span><text:span text:style-name="T100"> 1</text:span><text:span text:style-name="T103">5</text:span><text:span text:style-name="T100"> głosami "z</text:span><text:span text:style-name="T103">a".</text:span></text:p>
      <text:p text:style-name="P175"/>
      <text:p text:style-name="P138"/>
      <text:p text:style-name="P138"/>
      <text:p text:style-name="P139"><text:span text:style-name="T97">Ad. </text:span><text:span text:style-name="T91">11. <text:s/>Zmiana Wieloletniej Prognozy Finansowej Gminy Charsznica na lata 2016 </text:span></text:p>
      <text:p text:style-name="P134"><text:span text:style-name="T113"><text:s text:c="12"/></text:span><text:span text:style-name="T114"><text:s/>- 2020 - podjęcie uchwały.</text:span></text:p>
      <text:p text:style-name="P123"/>
      <text:p text:style-name="P76"/>
      <text:p text:style-name="P105">Skarbnik Gminy Pani Micyk Izabela – <text:span text:style-name="T1">konsekwencją zmian w budżecie gminy na 2016 rok jest zmiana Wieloletniej Prognozy Finansowej Gminy Charsznica na lata 2016 – 2020.</text:span></text:p>
      <text:p text:style-name="P77">Pozwoliłam sobie przygotować dla Państwa tylko załącznik Nr 2 gdzie jest wykaz przedsięwzięć a zmiany dotyczą tylko tego załącznika a dokładnie chodzi właśnie <text:s text:c="14"/>o wspomnianą przeze mnie wcześniej umowę partnerską w ramach projektu pn." Sprawne Urzędy Małopolski" i tutaj przesuwamy te środki z 2016 roku na 2017 rok i w związku z tym limit wydatków, który był w 2017 roku określony poprzednio zwiększa się o środki nie <text:s/>wykorzystane w <text:s/>tym roku i to jest cała zmiana w WPF. </text:p>
      <text:p text:style-name="P62"><text:span text:style-name="T154">Przewodniczący Rady Gminy Pan Uchto Zdzisław </text:span><text:span text:style-name="T136">odczytał i poddał pod głosowanie projekt uchwały Nr XXV/1</text:span><text:span text:style-name="T139">6</text:span><text:span text:style-name="T143">3</text:span><text:span text:style-name="T136">/2016 w sprawie: </text:span><text:span text:style-name="T142">zmian</text:span><text:span text:style-name="T143">y Wieloletniej Prognozy Finansowej Gminy Charsznica na lata 2016 - 2020</text:span></text:p>
      <text:p text:style-name="P58"><text:span text:style-name="T101">W </text:span><text:span text:style-name="T100">wyniku głosowania uchwała została przyjęta </text:span><text:span text:style-name="T103">jednogłośnie</text:span><text:span text:style-name="T100"> 1</text:span><text:span text:style-name="T103">5</text:span><text:span text:style-name="T100"> głosami "z</text:span><text:span text:style-name="T103">a".</text:span></text:p>
      <text:p text:style-name="P176"/>
      <text:p text:style-name="P124"/>
      <text:p text:style-name="P76"/>
      <text:p text:style-name="P125"><text:span text:style-name="T182">Ad. </text:span>12. <text:s text:c="2"/>Przedstawienie uchwały Regionalnej Izby Obrachunkowej w sprawie <text:s/></text:p>
      <text:p text:style-name="P135"><text:span text:style-name="T91"><text:s text:c="15"/></text:span><text:span text:style-name="T114">zaopiniowania projektu uchwały budżetowej Gminy Charsznica na 2017 ro</text:span><text:span text:style-name="T115">k</text:span><text:span text:style-name="T92"> </text:span></text:p>
      <text:p text:style-name="P135"><text:span text:style-name="T92"><text:s text:c="15"/></text:span><text:span text:style-name="T114">i w sprawie opinii do projektu uchwały w sprawie wieloletniej prognozy </text:span></text:p>
      <text:p text:style-name="P135"><text:span text:style-name="T91"><text:s text:c="15"/></text:span><text:span text:style-name="T114">finansowej Gminy Charsznica na lata 2016 – 2022.</text:span></text:p>
      <text:p text:style-name="P76"/>
      <text:p text:style-name="P76"/>
      <text:p text:style-name="P76"/>
      <text:p text:style-name="P112">Skarbnik Gminy Pani Micyk Izabela – <text:span text:style-name="T1">odczytała </text:span><text:span text:style-name="T205">Uchwały Składu Orzekającego Kolegium Regionalnej Izby Obrachunkowej w Krakowie z dnia </text:span><text:span text:style-name="T207">25 listopada </text:span><text:span text:style-name="T205">201</text:span><text:span text:style-name="T207">6</text:span><text:span text:style-name="T205"> roku, <text:s text:c="6"/></text:span><text:span text:style-name="T206">Nr S.O.I</text:span><text:span text:style-name="T207">V</text:span><text:span text:style-name="T206">./421/</text:span><text:span text:style-name="T207">17</text:span><text:span text:style-name="T206">/1</text:span><text:span text:style-name="T207">6</text:span><text:span text:style-name="T205"> w sprawie: zaopiniowania projektu uchwały budżetowej Gminy </text:span><text:soft-page-break/><text:span text:style-name="T205">Charsznica na 201</text:span><text:span text:style-name="T207">7</text:span><text:span text:style-name="T205"> rok </text:span><text:span text:style-name="T206">(stanowiąca załącznik Nr 2 do protokołu) </text:span><text:span text:style-name="T207">oraz uchwałę</text:span><text:span text:style-name="T206"> <text:s text:c="15"/>Nr S.O.I</text:span><text:span text:style-name="T207">V</text:span><text:span text:style-name="T206">/429-1/</text:span><text:span text:style-name="T207">15</text:span><text:span text:style-name="T206">/1</text:span><text:span text:style-name="T207">6</text:span><text:span text:style-name="T206"> w sprawie: opinii do projektu uchwały w sprawie: wieloletniej prognozy finansowej Gminy Charsznica na lata 201</text:span><text:span text:style-name="T207">7</text:span><text:span text:style-name="T206"> – 202</text:span><text:span text:style-name="T207">2</text:span><text:span text:style-name="T206"> ( </text:span><text:span text:style-name="T207">stanowiąca </text:span><text:span text:style-name="T206">załącznik Nr </text:span><text:span text:style-name="T207">3</text:span><text:span text:style-name="T206"> do niniejszego protokołu).</text:span></text:p>
      <text:p text:style-name="P76"/>
      <text:p text:style-name="P76"/>
      <text:p text:style-name="P121"><text:span text:style-name="T183">Ad. <text:s/></text:span>13. <text:s/>Uchwalenie budżetu Gminy Charsznica na 2017 rok - podjęcie uchwały.</text:p>
      <text:p text:style-name="P121"/>
      <text:p text:style-name="P76"/>
      <text:p text:style-name="P106">Wójt <text:span text:style-name="T184">Gminy Pan Jan Żebrak – </text:span><text:span text:style-name="T52">budżet na 2017 rok bardzo ofensywny, ruszamy w podbój <text:s/>funduszy unijnyc</text:span><text:span text:style-name="T53">h i wszelkie możliwe do pozyskania w 2017 roku są w większości </text:span><text:span text:style-name="T184"><text:s/></text:span><text:span text:style-name="T53">w tym budżecie </text:span><text:span text:style-name="T52">zaznaczone. </text:span></text:p>
      <text:p text:style-name="P107"><text:span text:style-name="T52">J</text:span><text:span text:style-name="T1">est to budżet nadwyżkowy czyli więcej mamy dochodów od wydatków o 154 000,00 zł, mamy na przyszły rok umorzenie pożyczki z Wojewódzkiego Funduszu Ochrony Środowiska 545 000,00 zł czyli razem będziemy mieć spadek zadłużenia </text:span><text:span text:style-name="T54">w przyszłym roku w stosunku do tego roku o 700 000,00 zł, pomimo tego, że będziemy zaciągać pożyczki,które mamy zaplanowane. Zadłużenie na koniec tego roku wynosi 4 600 000,00zł </text:span></text:p>
      <text:p text:style-name="P78">to na przyszły rok na koniec będziemy mieć 3 900 000,00 zł.</text:p>
      <text:p text:style-name="P79">Mamy też duże spłaty pożyczek i kredytów w tym roku a <text:span text:style-name="T185">jest to 1 500 000,00 zł. oraz <text:s text:c="7"/>265 000,00 zł na obsługę tych długów czyli odsetki, to daje nam to razem kwotę <text:s text:c="16"/>1 750 000,00 zł. Na taką kwotę obciążony jest przyszłoroczny budżet tytułem spłat pożyczek, kredytów i odsetek od zaciągniętych w latach ubiegłych.</text:span></text:p>
      <text:p text:style-name="P80">Dotyczy to inwestycji – kanalizacja, inwestycja zakończona i nie będziemy już robić <text:span text:style-name="T187">ewentualnie drobne przyłącza</text:span>, <text:span text:style-name="T186">oczyszczalnie przydomowe mamy ich 582 szt. i na razie nie planujemy dalej żadnych. Zaciągnęliśmy pożyczkę na drogę powiatową Podmiejska Wola – Jelcza i w tym i przyszłym roku ją spłacimy, w tym roku 200 000,00 zł i w roku przyszłym 138 000,00 zł. Ponadto zaciągnęliśmy pożyczkę w kwocie 1 050 000,00 zł na drogę, która była robiona w tym roku, ciąg dróg powiatowych od Witowic przez Charsznicę, Tczyca i Swojczany w kierunku Jeżówki. </text:span></text:p>
      <text:p text:style-name="P81">Dochody można powiedzieć, że mamy dosyć wyśrubowane, zakładamy 200 000,00 zł ze sprzedaży majątku, <text:span text:style-name="T188">131 000,00 zł mamy rezerw tj. Ogólnej i na zadania kryzysowe <text:s text:c="21"/>i z pewnością podobnie jak w latach ubiegłych wykorzystamy na odwodnienia, na drogi, na kamień itp.</text:span></text:p>
      <text:p text:style-name="P82">W przyszłym roku czeka nas reforma oświaty, <text:span text:style-name="T189">która będzie wprowadzała od przyszłego roku 7 klasę i z tego co wiem tak Pogwizdów jak i Swojczany przymierzają się do klasy <text:s text:c="4"/></text:span><text:soft-page-break/><text:span text:style-name="T189">7 i w przyszłym roku klasy 8. Co prawda mają po pięcioro dzieci o ile wszystkie pójdą do tych szkół. Czyli przybywają nam dodatkowo 2 klasy, które mamy sfinansować ale subwencja spada o 240 000,00 zł. Jest to trochę paradoks gdyż mamy więcej szkół tworzyć ale pieniędzy będzie mniej.</text:span></text:p>
      <text:p text:style-name="P83">Plany inwestycyjne na przyszły rok, to o czym mówiliśmy na ostatnich sesja<text:span text:style-name="T214">ch</text:span> rady, <text:s/>gdzie przymierzaliśmy składać wnioski o fundusze unijne to praktycznie planujemy rozpocząć wszystko w przyszłym roku</text:p>
      <text:p text:style-name="P84">Budowa Przedszkola w Charsznicy, <text:span text:style-name="T190">którą odwlekamy od kilku lat ponieważ czekaliśmy na jakieś dofinansowania zewnętrzne, programy ale niestety mimo zapowiedzi żadne się nie pojawiły. Jak już wspominałem wystąpiłem w ubiegłym roku do </text:span>Wojewody <text:span text:style-name="T191">Małopolskiego, bo taką miałem umowę </text:span>o dofinansowanie <text:span text:style-name="T191">budowy przedszkola i pewnie by się udało pozyskać pewne środki ale decyzję otrzymaliśmy dopiero w połowie listopada a warunek był, że budowa musiała się zakończyć do końca br., co było nierealne do wykonania technologicznie ani też technicznie. W związku z powyższym wstrzymaliśmy całą sprawę <text:s text:c="4"/>i spróbujemy zaraz z początkiem nowego roku ponowić wniosek i planujemy kwotę <text:s text:c="11"/>1 000 000,00 zł. Kosztorys budowy przedszkola jest wyceniony na kwotę 2 350 000,00 zł, natomiast gdybyśmy pozyskali od Wojewody załużmy 1 mln zł , to o drugi milion planujemy wystąpić do Europejskiego Funduszu Wsi Polskiej o pożyczkę niskooprocentowaną z wydłużonym terminem płatności i karencją. I w styczniu przyszłego roku napewno o taką pożyczkę wystąpimy. Natomiast przymierzone mamy w wydatkach własnych 350 tyś. zł <text:s/>i pierwsze to jest zależne od tego czy uda nam się pozyskać z rezerwy budżetu państwa środki za pośrednictwem Wojewody. Jeżeli tak to być może w przyszły roku uda się przedszkole wybudować.</text:span></text:p>
      <text:p text:style-name="P85">Kolejną sprawa jest zakup samochodu pożarniczego dla OSP Tczyca, mamy w budżecie 730 000,00 zł ale już jest po przetargu i ten samochód jest tańszy o <text:span text:style-name="T192">45 000,00 zł. Teraz będzie przegrupowanie dotacji w Urzędzie Marszałkowskim i zobaczymy jak to wyjdzie, może zwiększą dotację a zmniejszą udział własny na co nie ukrywam liczymy. Jest to już sprawa pewna <text:s/>i w tym przypadku też planujemy pożyczkę z WFOŚiGW w Krakowie na kwotę 337 000,00 zł, może będzie możliwość ewentualnego umorzenia. Z własnych środków na zakup w/w samochodu mamy 77 000,00 zł. </text:span></text:p>
      <text:p text:style-name="P86">Jeżeli jestem przy sprawach strażackich to nie mamy w budżecie nic zapisane jeśli chodzi o program "Małopolskie Remizy". Gdyby się <text:span text:style-name="T193">udało nam coś zyskać z tych oszczędności poprzetargowych to myślę, że wtedy w tym dziale wyodrębnilibyśmy środki na Małopolskie Remizy i zachowując pewna kolejkę OSP Swojczany wchodziłyby w gre.</text:span></text:p>
      <text:p text:style-name="P87">Dalsza sprawa to azbest, kończy się ten program w 2017 roku, mamy 201 000,00 zł <text:s text:c="10"/><text:soft-page-break/>z czego Fundusz Szwajcarski 171 000,00 zł, a wkład ludności jako wkład własny <text:s text:c="16"/>30 000,00 zł. Do 31 marca 2017 roku ma się ten program zakończyć, generalnie to wydamy te pieniądze na pokrycie prywatnych dachów blachą u tych mieszkańców, którzy spełniają warunki i złożyli wnioski.</text:p>
      <text:p text:style-name="P87">Mamy też zaprojektowany program wymiany kotłów rozłożony na 2 lata i w grę wchodzi około 30 – 35 kotłów na paliwo stałe, w zależności jakiej mocy będą te kotły wymieniane. </text:p>
      <text:p text:style-name="P87">Kotły na paliwo gazowe tu środki jeszcze nie są pewne ale szansa jest duża i bedziemy próbować ją wykorzystać. Mamy w tym przypadku zaprojektowanych wymianę 109 kotłów gazowych, tam gdzie jest sieć gazowa, natomiast węglowe tam gdzie nie ma sieci gazowej.</text:p>
      <text:p text:style-name="P87">Mamy dwa programy, które nam sie wzajemnie zazębiają bo tak np. Infrastruktura dla podróżnych to remont dworca i centrum Charsznicy to jest tzw. Program 7.2.4 i jest to część programu 11.2 Odnowa wsi, jest częścią rewitalizacji. Idziemy jak gdyby dwukierunkowo, złożyliśmy kartę projektu do programu subregionalnego 7.2.4, została zaopiniowana pozytywnie i pieniędzy praktycznie dla wszystkich wystarczy i 85% dotacji <text:span text:style-name="T194">(remont dworca, Dom Kultury, poczekalnie i otoczenie centrum Charsznicy). Gdyby jednak się nie udało pozyskać tej dotacji, bądź się wycofamy to taki sam wniosek będziemy składać do programu Odnowa wsi, do którego prawdopodobnie nabór będzie I kwartał 2017 roku i wówczas już składamy wniosek na wszystko tj. dworzec, zagospodarowanie centrum Charsznicy, termomodernizacja budynków wielorodzinnych i użyteczności publicznej, zagospodarowanie pętli przy dworcu, docieplenie remiz, docieplenie biblioteki, docieplenie bloków mieszkalnych, budowa altanki i siłowni pod chmurką, remont 6 dróg w Miechowie – Charsznicy, budowa wodociągu. Jest to zadanie aż na 9,5 mln. zł., rozpoczęcie byłoby w 2017 roku a zadanie należałoby na pewno rozłożyć jeszcze na lata 2018, 2019. Jest jeszcze szansa, że będzie nabór wniosków na energię odnawialną tj. kolektory słoneczne i ogniwa fotowoltaiczne w III kwartale 2017 roku, 60% dotacji.</text:span></text:p>
      <text:p text:style-name="P88">Jesteśmy obecnie po rozmowach z pewną firmą kilka gmin i szykujemy się na program szwajcarski i być może będzie w tym programie 85% dotacji. Program ten ruszyłby z końcem przyszłego roku. Wówczas nie będzie sensu startować do pieniędzy unijnych <text:s text:c="8"/>o 60% dotacji bo lepiej będzie skorzystać z 85% dotacji. Jest w tym przypadku większa dotacja ale też dużo prościej jest rozliczyć ta inwestycję. </text:p>
      <text:p text:style-name="P88">Programy unijne polegają na tym, że jeżeli złożymy wniosek na 200 kolektorów słonecznych i 375 ogniw fotowoltaicznych, bo tak wstępnie założyliśmy to tyle co do jednego musi być wykonane, nie może być jeden więcej czy jeden mniej. I teraz niech nam ktoś zrezygnuje i nie wpłaci udziału własnego i wszystko leży. </text:p>
      <text:p text:style-name="P88"><text:soft-page-break/>Natomiast w programie szwajcarskim tak nie ma, wszystko w trakcie realizacji można weryfikować, więc jest dużo korzystniejszy, łatwiejszy do rozliczenia.</text:p>
      <text:p text:style-name="P88">Ponadto złożyliśmy wniosek do tzw. <text:span text:style-name="T195">p</text:span>rogram<text:span text:style-name="T196">y</text:span> miekki<text:span text:style-name="T196">e</text:span> <text:s/><text:span text:style-name="T196">10.1.3 – Wspieranie szkół <text:s text:c="12"/>w Gminie Charsznica w kształtowaniu kompetencji kluczowych i ten wniosek jest złożony na prawie 2 mln zł. 95% dotacji, rozłożony na 3 lata 2017 – 2019 i to jest też w ramach programu rewitalizacji a chodzi o wyposażenie szkół w pracownie tematyczne, dokształcanie nauczycieli i dokształcanie dzieci. Tłok o pieniądze jest ogromny, 3 chętnych na jedno miejsce tak można powiedzieć.</text:span></text:p>
      <text:p text:style-name="P89">Będziemy składać wniosek do programu 10.1.2 – Wychowanie przedszkolne, obecnie pracujemy nad tym programem, opracowujemy diagnozę naszych przedszkoli i wniosek będziemy składać, termin jest do 28 lutego przyszłego roku. Chodzi tu o pieniądze na wyposażenie tego przedszkola, które mamy w planie budowy ale planujemy od następnego roku bo nie wiadomo co <text:s/>z przedszkolem będzie, wydłużenie godzin pracy przedszkola i wtedy np. ponad 5 godzin obowiązkowe gdyby przedszkole funkcjonowało ale za darmo bo będą na to pieniądze unijne.</text:p>
      <text:p text:style-name="P89">Jeśli chodzi o Gminne Programy Rewitalizacji są w tej chwili w województwie <text:s/>3 złożone <text:s text:c="4"/>u Marszałka o ocenę i rejestrację, w tym jeden nasz wniosek. A GPR musi być załącznikiem do wniosku o Odnowę Wsi ale wcześniej musi być oceniony i zarejestrowany w Urzędzie Marszałkowskim.</text:p>
      <text:p text:style-name="P90">Będą jeszcze ogłoszone mniejsze programy <text:span text:style-name="T197">z</text:span> JAKSY i tak w 2017 roku będziemy mogli wyposażyć za 50 000,00 zł dotacji nasze organizacje działające w sferze społecznej jak np. Koła Gospodyń Wiejskich. Druga sprawa, która w tym roku jest projektowana <text:s text:c="15"/>z Lokalnej Grupy Działania JAKSA <text:s/>to <text:span text:style-name="T197">projekt 10 siłowni pod chmurką zorganizować ale nie wiem czy tego nie zmienimy, gdyż podobne zadanie mamy zaprojektowane w naszym programie rewitalizacji. Natomiast było niedawno zebranie sprawozdawczo-wyborcze SPARTAK i nasi sportowcy stwierdzili, że mamy boisko bardzo nierówne, nawierzchnia nigdy nie była remontowana i mamy jedną z najgorszych nawierzchni i nie wiem czy gdzieś w ten program ująć modernizację nawierzchni.</text:span></text:p>
      <text:p text:style-name="P91">Jest szansa pozyskać 50 000,00 zł na remont kaplicy w Szarkówce, rozmawiałem <text:s text:c="14"/>z Proboszczem Parafii Charsznica i jest chętny jak najbardziej, przy naszej pomocy taki wniosek złożyć. Jest to piękny obiekt wpisany w ewidencji zabytków, podniszczony, trochę spalony a od lat mieszkańcy zabiegają o jego remont, teraz nadarza się taka okazja.</text:p>
      <text:p text:style-name="P92">Remont kościoła w Uniejowie-Parceli, na 99% mamy już pozyskane dofinansowanie <text:s text:c="10"/>i planujemy w 2017 roku rozpocząć już taki końcowy, całościowy remont.</text:p>
      <text:p text:style-name="P92">Nie mamy środków finansowych w budżecie na remont ośrodka zdrowia w Tczycy, <text:soft-page-break/>opracowany kosztorys remontu opiewa na 200 000,00 zł. (tj. docieplenie, budowa podjazdów, przebudowa pomieszczeń zgodnie z wymogami sanitarnymi).</text:p>
      <text:p text:style-name="P92">Nie mamy jeszcze pieniedzy na nasze dwie drogi powodziowe, które nam pozostały nie wykonane, a na które najprawdopodobniej w przyszłym roku pieniądze dostaniemy, nie mamy wydzielonych środków na drogi powodziowe powiatowe, o których radny powiatowy mówił. </text:p>
      <text:p text:style-name="P92">Z funduszu sołeckiego mamy wydzielone środki na odcinek drogi powiatowej Uniejów-Kolonia i Uniejów-Parcela, ale to jest wszystko mało.</text:p>
      <text:p text:style-name="P92">Nie mamy pieniędzy na remont kapliczki w Charsznicy o której wspominał radny Kościelniak.</text:p>
      <text:p text:style-name="P92">Około połowy stycznia 2017 roku będziemy mieli już wszystkie dochody tegoroczne, będziemy też mieć <text:span text:style-name="T198">dokładne </text:span>wykonanie za 2016 rok <text:span text:style-name="T198">oraz informację jakie będziemy posiadać wolne środki, które przejdą na przyszły rok i w miarę możliwości będziemy starali się pewne środki wygospodarować na wspomniane zadania i ewentualnie będziemy budżet zmieniać.</text:span></text:p>
      <text:p text:style-name="P93">W 2017 roku będziemy realizować <text:span text:style-name="T199">scalanie gruntów, wniosek dotyczący wsi Chodów jest na pierwszym miejscu. W ramach tych prac będą też robione drogi, odwodnienia, ścieżki rowerowe bez wkładu własnego gminy i to jest bardzo ważne. </text:span></text:p>
      <text:p text:style-name="P94">Z mojego punktu widzenia patrzę bardzo optymistycznie w przyszłość, któryś program z pewnością musi wypalić, a zakładam, że większość nam się uda a to już będzie bardzo dobrze. Nasza kadencja nie skończy tych zadań, <text:span text:style-name="T200">nie ma szans gdyż jest duże opóźnienie w środkach unijnych ale jeżeli już zaczniemy to będzie to duży krok do przodu. </text:span></text:p>
      <text:p text:style-name="P95">Tym optymistycznym akcentem kończę omawianie budżetu na 2017 rok.</text:p>
      <text:p text:style-name="P108">Radna Ewa Kałużna – <text:span text:style-name="T1">panie wójcie a co z tą drogą na naszej kolonii.</text:span></text:p>
      <text:p text:style-name="P108">Wójt Gminy – <text:span text:style-name="T1">chciałbym aby ta droga, która jest szczególnie w części dolnej mocno zepsuta i jest droga też w Pogwizdowie, przy której mieszka radny Jan Czarny, aby udało się je zgłosić jako powodziowe, gdzie jest 80% dotacji. Poczekajmy może nam się uda, </text:span><text:span text:style-name="T55">będziemy próbować.</text:span></text:p>
      <text:p text:style-name="P108"><text:span text:style-name="T201">Radna Kałużna Ewa – </text:span><text:span text:style-name="T55">czy nie dało by się tej naszej kolonii połączyć z asfaltem na Żarnowiec, jest to niewielki odcinek. </text:span><text:span text:style-name="T56">Gmina Żarnowiec wyasfaltowała </text:span><text:span text:style-name="T68">odcinek drogi, </text:span><text:span text:style-name="T56">natomiast</text:span><text:span text:style-name="T55"> ten </text:span><text:span text:style-name="T56">odcinek na terenie naszej gminy</text:span><text:span text:style-name="T55"> od Pana Kołodzieja jest nieprzejezdny. Mieszkańcy, którzy często tą drogą skracają sobie drogę na Wolbrom zgłaszają taką prośbę.</text:span></text:p>
      <text:p text:style-name="P109"><text:span text:style-name="T201">W</text:span>ójt Gminy<text:span text:style-name="T1"> – nie mogę tego obiecać </text:span><text:span text:style-name="T57">z uwagi na brak środków finansowych, a ponadto <text:s/>droga </text:span><text:span text:style-name="T68">ta jest </text:span><text:span text:style-name="T57">w polach.</text:span></text:p>
      <text:p text:style-name="P110"><text:soft-page-break/>Radna Kałużna Ewa<text:span text:style-name="T1"> – mieszkańcy motywują to tym, że Gmina Żarnowiec wyasfaltowała tą drogę mimo, że jest w polach.</text:span></text:p>
      <text:p text:style-name="P110">Wójt Gminy<text:span text:style-name="T1"> – nie chcę tutaj negować decyzji i ich sensowności co kto robi, możemy tu przytaczać różne porównania ale nie o to przecież chodzi. Myślę, że ważniejsze są drogi tam gdzie są domy a nie ma asfaltu, nie ma w Pogwizdowie do Kornobisa, ta droga powiatowa o której przewodniczący mówił, w Tczycy jest parę domów gdzie nie ma asfaltu.</text:span></text:p>
      <text:p text:style-name="P131">Na asfalty w polach nas braknie, nie ma szans.</text:p>
      <text:p text:style-name="P110">Radna Ewa Kałużna<text:span text:style-name="T1"> – może była by chociaż szansa na jakiś destrukt podczas gdy zbiera się nawierzchnię asfaltowa z innych remontowanych dróg.</text:span></text:p>
      <text:p text:style-name="P110">Wójt Gminy<text:span text:style-name="T1"> – można ale to jest rozwiązanie na krótką metę a na polnych drogach nie ma to sensu. </text:span></text:p>
      <text:p text:style-name="P131"><text:span text:style-name="T79">Przewodniczący Rady Gminy Pan Uchto Zdzisław</text:span> – dziękuję Panu Wójtowi <text:s text:c="21"/>i przechodzę do czytania projektu Uchwały Budżetowej Gminy Charsznica na 2017 rok.</text:p>
      <text:p text:style-name="P131">Następnie poddał pod głosowanie projekt uchwały Nr XXV/164/2016 Uchwała Budżetowa Gminy Charsznica na 2017 rok.</text:p>
      <text:p text:style-name="P131">W wyniku głosowania uchwała została przyjęta 14 głosami "za", przy 1 głosie "przeciwnym", głosów "wstrzymujących się" nie było.</text:p>
      <text:p text:style-name="P185"/>
      <text:p text:style-name="P78"/>
      <text:p text:style-name="P97"><text:span text:style-name="T173">Ad. <text:s/></text:span><text:span text:style-name="T171">14. <text:s/>Uchwalenie Wieloletniej Prognozy Finansowej na lata 201</text:span><text:span text:style-name="T173">7</text:span><text:span text:style-name="T171"> - 2022 - podjęcie</text:span> </text:p>
      <text:p text:style-name="P98"><text:s text:c="15"/><text:span text:style-name="T171"><text:s/>uchwały.</text:span></text:p>
      <text:p text:style-name="P76"/>
      <text:p text:style-name="P76"/>
      <text:p text:style-name="P111">Skarbnik Gminy Pani Izabela Micyk – <text:span text:style-name="T1">Wieloletnia Prognoza Finansowa jest konsekwencją w zakresie roku 2017 oraz tego co dzieje się też w budżecie. Myślę, że nie ma tu już co omawiać WPF gdyż Pan Wójt ju</text:span><text:span text:style-name="T68">ż</text:span><text:span text:style-name="T1"> omówił wszystkie zadania inwestycyjne, które planujemy do realizacji, może tylko powiem, że Wieloletnia Prognoza Finansowa opracowana jest na lata 2017 - 2022 . Wynika z tego, że pożyczkę którą planujemy zaciągnąć w kwocie 1 000 000,00 zł planuje się spłaca</text:span><text:span text:style-name="T58">ć w okresie 2018 – 2022 <text:s text:c="18"/>i w związku z tym jest konieczność dostosowania wszystkich innych wskaźników do tej spłaty. </text:span></text:p>
      <text:p text:style-name="P63"><text:span text:style-name="T154">Przewodniczący Rady Gminy Pan Uchto Zdzisław </text:span><text:span text:style-name="T136">odczytał i poddał pod głosowanie projekt uchwały Nr XXV/1</text:span><text:span text:style-name="T139">6</text:span><text:span text:style-name="T144">5</text:span><text:span text:style-name="T136">/2016 w sprawie: </text:span><text:span text:style-name="T143">Wieloletniej Prognozy Finansowej Gminy Charsznica na lata 201</text:span><text:span text:style-name="T144">7</text:span><text:span text:style-name="T143"> - 202</text:span><text:span text:style-name="T144">2</text:span></text:p>
      <text:p text:style-name="P187"><text:span text:style-name="T101">W </text:span><text:span text:style-name="T108">wyniku głosowania uchwała została przyjęta </text:span><text:span text:style-name="T103">jednogłośnie</text:span><text:span text:style-name="T108"> 1</text:span><text:span text:style-name="T103">5</text:span><text:span text:style-name="T108"> głosami "z</text:span><text:span text:style-name="T103">a".</text:span></text:p>
      <text:p text:style-name="P99"><text:soft-page-break/><text:span text:style-name="T174">Ad. </text:span><text:span text:style-name="T171">15. <text:s text:c="2"/>Zatwierdzenie planu pracy Rady Gminy Charsznica i Stałych Komisji Rady</text:span> <text:s text:c="3"/></text:p>
      <text:p text:style-name="P99"><text:s text:c="14"/><text:span text:style-name="T171">Gminy na 2017 rok - podjęcie uchwały.</text:span></text:p>
      <text:p text:style-name="P99"/>
      <text:p text:style-name="P99"/>
      <text:p text:style-name="P114">Przewodniczący Rady Gminy Pan Uchto Zdzisław – <text:span text:style-name="T1">projekty planów pracy komisji stałych i rady gminy zostały opracowane, stanowią załączniki do projektu uchwały. <text:s text:c="9"/>Czy ktoś z Państwa radnych chciałby uzupełnić w tej kwestii coś?.</text:span></text:p>
      <text:p text:style-name="P118">Nie zgłoszono żanych propozycji oraz uwag.</text:p>
      <text:p text:style-name="P63"><text:span text:style-name="T155">Przewodniczący Rady Gminy</text:span><text:span text:style-name="T144"> </text:span><text:span text:style-name="T136">odczytał i poddał pod głosowanie projekt uchwały <text:s text:c="16"/>Nr XXV/1</text:span><text:span text:style-name="T139">6</text:span><text:span text:style-name="T144">6</text:span><text:span text:style-name="T136">/2016 w sprawie: </text:span><text:span text:style-name="T144">zatwierdzenia planu pracy Rady Gminy Charsznica oraz stałych komisji Rady Gminy na 2017 rok.</text:span></text:p>
      <text:p text:style-name="P59"><text:span text:style-name="T101">W </text:span><text:span text:style-name="T100">wyniku głosowania uchwała została przyjęta </text:span><text:span text:style-name="T103">jednogłośnie</text:span><text:span text:style-name="T100"> 1</text:span><text:span text:style-name="T109">4</text:span><text:span text:style-name="T100"> głosami "z</text:span><text:span text:style-name="T103">a".</text:span></text:p>
      <text:p text:style-name="P177"/>
      <text:p text:style-name="P99"/>
      <text:p text:style-name="P99"/>
      <text:p text:style-name="P126"><text:span text:style-name="T202">Ad. </text:span>16. <text:s/>Zapoznanie Rady Gminy ze zmianami w budżecie dokonanymi </text:p>
      <text:p text:style-name="P99"><text:s text:c="14"/><text:span text:style-name="T171">Zarządzeniami </text:span><text:span text:style-name="T175">Wójta Gminy.</text:span></text:p>
      <text:p text:style-name="P99"/>
      <text:p text:style-name="P99"/>
      <text:p text:style-name="P114"><text:span text:style-name="T180">S</text:span><text:span text:style-name="T178">karbnik Gminy Pani Izabela Micyk – </text:span><text:span text:style-name="T72">w okresie od </text:span><text:span text:style-name="T74">1 października 2016 roku do <text:s text:c="11"/>28 grudnia 2016 roku czyli do dnia dzisiejszego, dokonano zmian w budżecie na podstawie 7 <text:s/>Zarządzeń Wójta Gminy, w tym zwiększeń dokonano na kwotę 763 485,92 zł a zmniejszeń na 2 536,00 zł i to zmniejszenie dotyczyło dotacji dla Środowiskowego Domu Samopomocy w Jelczy bo ta dotacja jest uzależniona od liczby podopiecznych.</text:span></text:p>
      <text:p text:style-name="P115"><text:span text:style-name="T72">W omawianym okresie najwięcej zmian dotyczyło opieki społecznej, </text:span><text:span text:style-name="T75">zwiększono nam dotację na program 500+ o kwotę 146.619,00 zł, na obsługę programu Karta Dużej Rodziny, na wypłatę dodatku energetycznego, na wypłatę świadczeń rodzinnych <text:s text:c="18"/>i świadczeń z funduszu alimentacyjnego i tutaj zwiekszono dotację o 186 351,00 zł. Także składki na ubezpieczenia zdrowotne opłacane za osoby, które pobieraja świadczenia <text:s text:c="9"/>z GOPSu, na zasiłki i pomoc w naturze, na zasiłki stałe, na utrzymanie ośrodka pomocy społecznej. Zmiany w budżecie oprócz przedstawionych spraw dotyczyły również zmian <text:s text:c="5"/>w dziele Transport i Łączność i na drogi gminne popowodziowe została nam przyznana dotacja w kwocie 280 000,00 i na dzień dzisiejszy wpłynęło 190 000,00 zł . </text:span></text:p>
      <text:p text:style-name="P119">W ochronie zdrowia zwiększono plan dotacji o 200,00 zł, w dziale Rolnictwo i łowiectwo wpłynęły środki na wypłatę zwrotu podatku akcyzowego w kwocie 72 336,99 zł, wpłynęła <text:soft-page-break/>również dotacja na stypendia dla uczniów w kwocie 5 534,00 zł.</text:p>
      <text:p text:style-name="P119">Oprócz zwiększeń i zmniejszeń <text:span text:style-name="T203">w </text:span>plan<text:span text:style-name="T203">ach</text:span> dochodów <text:span text:style-name="T203">i wydatków dokonywano również przeniesień w planowanych wydatkach bieżących w ramach danego działu i najwięcej takich zmian dokonano w dziale - Opieka społeczna na kwotę 81 337,50 zł, w dziele – Gospodarka komunalna i ochrona środowiska 18 000,00 zł i w dziale Oświata <text:s text:c="21"/>i wychowanie. To są wszystkie zmiany i myślę, że już wiecej w tym roku nie będzie bo dzisiaj mamy już 28 grudnia – koniec roku.</text:span></text:p>
      <text:p text:style-name="P119"/>
      <text:p text:style-name="P119"/>
      <text:p text:style-name="P119"/>
      <text:p text:style-name="P128">17. Sprawozdanie Przewodniczącego z działalności Rady Gminy w 2016 roku.</text:p>
      <text:p text:style-name="P119"/>
      <text:p text:style-name="P119"/>
      <text:p text:style-name="P117">Przewodniczący Rady Gminy Pan Uchto Zdzisław – <text:span text:style-name="T1">przedstawił krótkie sprawozdanie z dzialaności rady w 2016 roku a mianowicie:</text:span></text:p>
      <text:p text:style-name="P182">W 2016 roku odbyło się 10 Sesji Rady Gminy.</text:p>
      <text:p text:style-name="P182">- 25.02.2016</text:p>
      <text:p text:style-name="P182">- 30.03.2016</text:p>
      <text:p text:style-name="P182">- 04.05.2016</text:p>
      <text:p text:style-name="P182">- 29.06.2016</text:p>
      <text:p text:style-name="P184">- 22.07.2016</text:p>
      <text:p text:style-name="P182">- 17.08.2016</text:p>
      <text:p text:style-name="P182">- 14.09.2016</text:p>
      <text:p text:style-name="P182">- 26.10.2016</text:p>
      <text:p text:style-name="P182">- 25.11.2016</text:p>
      <text:p text:style-name="P182">- 28.12.2015</text:p>
      <text:p text:style-name="P181"><text:span text:style-name="T204">W okresie sprawozdawczym Rada Gminy podjęła 72 uchwał, z czego 18 uchwał stanowiło akty prawa miejscowego a 19 uchwał objętych było zakresem nadzoru regionalnej izby obrachunkowej.</text:span></text:p>
      <text:p text:style-name="P183">W roku 2016 do Biura Rady wpłynęło 36 pism a 20 pism zostało wysłanych.</text:p>
      <text:p text:style-name="P182">Poza sesjami w trakcie roku odbyło się 19 posiedzeń Komisji Rady Gminy, w tym:</text:p>
      <text:p text:style-name="P179"><text:soft-page-break/>- Komisja Gospodarki Finansowej, Planowania i Rozwoju Gospodarczego – 2 posiedzenia</text:p>
      <text:p text:style-name="P182">- Komisja Oświaty, Kultury i Sportu – 2 posiedzenia,</text:p>
      <text:p text:style-name="P182">- Komisja Rewizyjna – 6 posiedzeń,</text:p>
      <text:p text:style-name="P182">- Komisja Rolnictwa i Ochrony Środowiska – 7 posiedzeń,</text:p>
      <text:p text:style-name="P182">- Komisja Zdrowia i Opieki Społecznej – 2 posiedzenia.</text:p>
      <text:p text:style-name="P180"/>
      <text:p text:style-name="P119"/>
      <text:p text:style-name="P120">18. Sprawozdanie Wójta Gminy z działalności między sesjami.</text:p>
      <text:p text:style-name="P136"/>
      <text:p text:style-name="P162"/>
      <text:p text:style-name="P162">Wójt Gminy Pan Jan Żebrak – <text:span text:style-name="T1">sprawy, które realizowaliśmy między sesjami to min. budowa 5 dróg popowodziowych w 95 % są ukończone, pozostały jeszcze pewne drobne sprawy przy drodze Swojczany – Ścięgna.</text:span></text:p>
      <text:p text:style-name="P168">Dzisiaj wpłynęły nam pieniądze od Wojewody za 4 drogi, pozostała jeszcze droga Swojczany – Ściegna gdzie kompletujemy jeszcze dokumentacje, niestety ale przy rozliczeniach tych dróg jest dużo też papierkowej roboty.</text:p>
      <text:p text:style-name="P168">Mieliśmy przetarg na dowozy dzieci do szkół na okres od 1 stycznia 2017 roku do końca czerwca 2017 roku. Na trzy trasy- I wygrał Pan Niklewicz, II trasa(Pogwizdów, Kępie) <text:s/>wygrał nowy przewoźnik Chmiel Anna, firma z okolic Chęcin i III trasa wygrał Pan Niklewicz. Generalnie kwota jest niewiele wyższa ofd dotychczasowej gdyby przyjąć stawkę za jeden dzień.</text:p>
      <text:p text:style-name="P168">Mamy już rozliczoną remizę w OSP Jelcza, szkoła Pogwizdów drobne, doraźne prace, które wyszły w ostatnim czasie, jutro mamy mieć spotkanie w tej sprawie z wykonawcą.</text:p>
      <text:p text:style-name="P169">Cały czas jeszcze dopracowujemy projekt Odnowy wsi.</text:p>
      <text:p text:style-name="P169">Robi się w tej chwili projekt oświetlenia w Podlesicach, z tym, że wysłaliśmy zawiadomienie do poszczególnych mieszkańców i właścicieli działek, ponieważ na działkach prywatnych muszą stanąć nowe słupy i jeżeli nam się nie zgodzą na wstawienie słupów to nie będzie oświetlenia.</text:p>
      <text:p text:style-name="P163"><text:span text:style-name="T1">Mamy obecnie czas przedświąteczny, wiele spotkań opłatkowych w szkołach, ośrodkach pomocy społecznej, parafiach, w niektórych OSP, w Spartaku, wiele ich było ale wszystkie bardzo przyjemne, <text:s/>każde o innym charakterze o innym nastroju ale generalnie sens ten sam.</text:span></text:p>
      <text:p text:style-name="P163"><text:span text:style-name="T1">Odbyło się sprawozdanie sprawozdawczo-wyborcze w Spartaku, prezesem dalej został <text:s/>Grzegorz Sroga i zauważa się, że w ostatnim czasie zaczyna się tam dobrze dziać po raz </text:span><text:soft-page-break/><text:span text:style-name="T1">pierwszy chyba od 1990 roku. Jest dużo drużyn młodzieżowych, juniorów i chłopaki się bardzo starają, bardzo sensownie i rzetelnie podeszli do </text:span><text:span text:style-name="T59">tematu i proszą o drobną pomoc typu oznaczenie boiska treningowego przy stadionie, o remont nawierzchni boiska i widać, że są duże postępy.</text:span></text:p>
      <text:p text:style-name="P164"><text:span text:style-name="T59">O</text:span><text:span text:style-name="T1">dnośnie remontu Ośrodka Zdrowia w Tczycy, mamy projekt odebrany i kosztorys jest na kwotę około 230 000,00 zł., ale na razie nie mamy pieniędzy.</text:span></text:p>
      <text:p text:style-name="P164"><text:span text:style-name="T1">Było spotkanie o przejazd kolejowy w Charsznicy, przejazd będzie remontowany latem 2017 roku. Uzgodniliśmy termin wakacyjny aby nie było problemów z dowozem dzieci do szkół, ponieważ objazd musi być przez Dąbrowiec. Remont tego przejazdu to koszt około 1 500 000,00 zł., jest to bardzo dużo niemniej jednak po naszej stronie byłoby tylko kawałek chodnika i powiat ma za zadanie oznakowanie objazdów i kawałek asfaltu na dojeździe do torowiska. Z tym, że ma być to torowisko z jednorodnej płyty betonowej to takie najnowsze rozwiązania. Rogatki mają być podwójne z dwóch stron, </text:span><text:span text:style-name="T60">zamykane, poszerzony przejazd, </text:span><text:span text:style-name="T61">ma być tak zrobiony aby można było dobrze i równo bez kołysania przejechać. Czas trwania będzie wyznaczony na 3 tygodnie tj. maksymalny termin <text:s text:c="12"/>z zapasem tygodniowym, przy niekorzystnych warunkach liczy się 2 tygodnie, przy dobrych warunkach 5 dni. Będzie przejście dla pieszych natomiast objazd będzie przez Dąbrowiec. </text:span><text:span text:style-name="T62">Przy tej okazji powiem jeszcze, że będzie w <text:s/>przyszłym roku realizowana rewitalizacja torowiska – linii kolejowej nr 62 od Szarkówki w kierunku Wolbromia. </text:span></text:p>
      <text:p text:style-name="P165"><text:span text:style-name="T1">Opiniowaliśmy </text:span><text:span text:style-name="T63">ten </text:span><text:span text:style-name="T1">projekt </text:span><text:span text:style-name="T64">i mieliśmy uwagi co do przejazdu, przepustu w Podlesicach pod wiadukt ponieważ jest on za niski i wnioskowaliśmy o wys. 4m i porzeszyć na 5m <text:s text:c="15"/>z przejściem dla pieszych. Takie były nasz uwagi i nasze stanowisko.</text:span></text:p>
      <text:p text:style-name="P170">Remontuje się mieszkanie w Chodowie dla rodziny z Kazachstanu, której przedstawicielki były dzisiaj tam, podoba im się, są zadowolone i planują do 24 lutego 2017 roku już przyjechać na stałe.</text:p>
      <text:p text:style-name="P166"><text:span text:style-name="T1">Ponadto cały czas pracujemy nad projektami unijnymi, wiele godzin spędzamy nad papierami, uzupełniamy co jeszcze brakuje, </text:span><text:span text:style-name="T65">również szacujemy budżet, patrzymy na dochody i wydatki aby go jak najlepiej przygotować i jak najlepiej środki unijne wykorzystać.</text:span></text:p>
      <text:p text:style-name="P167"><text:span text:style-name="T1">Zbliża się koniec roku to ostatnia sesja w tym roku, wypada zatem podziękować za współpracę, za bardzo dobrą współpracę. Myslę, że nie było źle a jeżeli były krytyczne głosy to dziękuje za nie bo każdy krytyczny głos czy uwaga pozwala człowiekowi na pewną równowagę, spojrzenie bardziej rzetelne i obiektywne na problematykę gminy.</text:span></text:p>
      <text:p text:style-name="P171">Życzę Szczęśliwego Nowego Roku, wypoczynku przez najbliższe dni.</text:p>
      <text:p text:style-name="P168"/>
      <text:p text:style-name="P120"><text:soft-page-break/></text:p>
      <text:p text:style-name="P136"><text:span text:style-name="T98">Ad. </text:span><text:span text:style-name="T91">19. Dyskusja.</text:span></text:p>
      <text:p text:style-name="P136"/>
      <text:p text:style-name="P142"><text:span text:style-name="T91">Radny Powiatowy Pan Mariusz Wolny – </text:span><text:span text:style-name="T121">odnośnie wycinki drzew przy drogach powiatowych zarządca cały czas wykonuje te prace i w pierwszej kolejności wykonuje prace tam gdzie jest zagrożenie bezpieczeństwa. Jeżeli ktoś z Państwa radnych ma takie miejsca to proszę zgłaszać do zarządcy dróg powiatowych i przyjadą niezwłocznie a po za tym do końca lutego będą wycinać te miejsca, które są zgłoszone lub które wymagają interwencji.</text:span></text:p>
      <text:p text:style-name="P142"/>
      <text:p text:style-name="P116"/>
      <text:p text:style-name="P136"><text:span text:style-name="T99">Ad. <text:s/></text:span><text:span text:style-name="T91">20. Zamknięcie obrad XXV Sesji Rady Gminy Charsznica.</text:span></text:p>
      <text:p text:style-name="P136"/>
      <text:p text:style-name="P143"><text:span text:style-name="T91">Przewodniczący Rady Gminy Pan Uchto Zdzisław – </text:span><text:span text:style-name="T121">ze swej strony i całego prezydium dziękuję za życzenia. </text:span><text:span text:style-name="T123">Dziękuję również za </text:span><text:span text:style-name="T121">dobrą współpracę, za zaangażowanie, za pracę, za poświęcony czas.</text:span></text:p>
      <text:p text:style-name="P143"><text:span text:style-name="T121">Życzę Szczęśliwego Nowego Roku, żeby to był rok dobry, zmiany to tylko na lepsze, że jeżeli usiądziemy pod koniec </text:span><text:span text:style-name="T122">2017</text:span><text:span text:style-name="T121">roku to aby </text:span><text:span text:style-name="T122">każdy z nas mógł powiedzieć, że </text:span><text:span text:style-name="T121">był </text:span><text:span text:style-name="T122">to </text:span><text:span text:style-name="T121">rok zrealizowanych marzeń, </text:span><text:span text:style-name="T122">zadań i zamierzeń, żeby każdy samorządowiec mógł powiedzieć że coś zostało zrealizowane aby to dało Wam wiele satysfakcji, tego serdecznie wszystkim życzę.</text:span></text:p>
      <text:p text:style-name="P127"><text:span text:style-name="T162">W związku z tym, </text:span><text:span text:style-name="T158">że tematyka sesji została wyczerpana </text:span><text:span text:style-name="T162">zamykam</text:span><text:span text:style-name="T158"> obrady </text:span><text:span text:style-name="T159">X</text:span><text:span text:style-name="T160">X</text:span><text:span text:style-name="T161">V</text:span><text:span text:style-name="T158"> Sesji Rady Gminy Charsznica.</text:span></text:p>
      <text:p text:style-name="P68"/>
      <text:p text:style-name="P68"/>
      <text:p text:style-name="P68"/>
      <text:p text:style-name="P178">Protokołowała : G. Bugaj<text:tab/><text:tab/><text:tab/><text:tab/> <text:s text:c="8"/><text:span text:style-name="T208">P</text:span>rzewodniczący Rady Gminy</text:p>
      <text:p text:style-name="P129"><text:span text:style-name="T209"><text:tab/><text:tab/><text:tab/><text:tab/><text:tab/><text:tab/><text:tab/><text:tab/><text:tab/></text:span><text:span text:style-name="T210">Uchto <text:s/>Zdzisła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ans-serif"/>
    <style:font-face style:name="Tahoma1" svg:font-family="Tahoma"/>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Heading_20_4" style:display-name="Heading 4" style:family="paragraph" style:parent-style-name="Heading" style:class="text"/>
    <style:style style:name="Heading_20_1" style:display-name="Heading 1"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class="text"/>
    <style:style style:name="Numbering_20_Symbols" style:display-name="Numbering Symbols" style:family="text"/>
    <style:style style:name="in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5H50M44S</meta:editing-duration>
    <meta:editing-cycles>91</meta:editing-cycles>
    <meta:generator>LibreOffice/4.3.5.2$Windows_x86 LibreOffice_project/3a87456aaa6a95c63eea1c1b3201acedf0751bd5</meta:generator>
    <dc:date>2017-01-30T10:29:43.794000000</dc:date>
    <meta:print-date>2017-01-30T10:29:22.966000000</meta:print-date>
    <meta:document-statistic meta:table-count="0" meta:image-count="0" meta:object-count="0" meta:page-count="25" meta:paragraph-count="260" meta:word-count="8369" meta:character-count="56747" meta:non-whitespace-character-count="47505"/>
    <meta:user-defined meta:name="Info 1"/>
    <meta:user-defined meta:name="Info 2"/>
    <meta:user-defined meta:name="Info 3"/>
    <meta:user-defined meta:name="Info 4"/>
  </office:meta>
</office:document-meta>
</file>