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6ddff" style:font-size-asian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officeooo:rsid="001f1712" officeooo:paragraph-rsid="0016ddf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51cc62" officeooo:paragraph-rsid="0092cc0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3f13a6" style:font-size-asian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rsid="0026b019" officeooo:paragraph-rsid="0026d0a2" style:font-size-asian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rsid="0026e4c5" officeooo:paragraph-rsid="0026e4c5" style:font-size-asian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rsid="00276171" officeooo:paragraph-rsid="00276171" style:font-size-asian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857f46" officeooo:paragraph-rsid="00874bfd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88537c" officeooo:paragraph-rsid="0088537c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8a4838" officeooo:paragraph-rsid="008a4838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874bfd" officeooo:paragraph-rsid="00874bfd" style:font-size-asian="12p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8c4077" officeooo:paragraph-rsid="008c4077" style:font-size-asian="12pt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8ecc10" officeooo:paragraph-rsid="008ecc10" style:font-size-asian="12pt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905ea2" officeooo:paragraph-rsid="00905ea2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normal" officeooo:rsid="001dddd3" officeooo:paragraph-rsid="003f13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3f13a6" style:font-size-asian="12pt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3f13a6" style:font-size-asian="12pt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rsid="0092cc0b" officeooo:paragraph-rsid="0092cc0b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none" fo:font-weight="bold" officeooo:rsid="00739d1e" officeooo:paragraph-rsid="0092cc0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7f58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0a3b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5d45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69f50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font-size-asian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1ec379" style:font-size-asian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3f13a6" style:font-size-asian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4c18ff" style:font-size-asian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43bf23" officeooo:paragraph-rsid="0043bf23" style:font-size-asian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444e35" officeooo:paragraph-rsid="00444e35" style:font-size-asian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444e35" officeooo:paragraph-rsid="0045d45a" style:font-size-asian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4c0ce7" officeooo:paragraph-rsid="004c0ce7" style:font-size-asian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4b4847" officeooo:paragraph-rsid="004c18ff" style:font-size-asian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5bd198" officeooo:paragraph-rsid="003ba646" style:font-size-asian="12pt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4a6d59" officeooo:paragraph-rsid="004a6d59" style:font-size-asian="12pt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4c0ce7" officeooo:paragraph-rsid="004c18ff" style:font-size-asian="12pt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79326e" officeooo:paragraph-rsid="0079326e" style:font-size-asian="12pt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7b58ed" officeooo:paragraph-rsid="007b58ed" style:font-size-asian="12pt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7e0dcc" officeooo:paragraph-rsid="007e0dcc" style:font-size-asian="12pt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7f9a67" officeooo:paragraph-rsid="007f9a67" style:font-size-asian="12pt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06524" officeooo:paragraph-rsid="00806524" style:font-size-asian="12pt" style:font-weight-asian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1128f" officeooo:paragraph-rsid="0081128f" style:font-size-asian="12pt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2c897" officeooo:paragraph-rsid="0082c897" style:font-size-asian="12pt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789194" officeooo:paragraph-rsid="00857f46" style:font-size-asian="12pt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57f46" officeooo:paragraph-rsid="00857f46" style:font-size-asian="12pt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3a70f0" officeooo:paragraph-rsid="003ba646" style:font-size-asian="12pt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230a3b" style:font-size-asian="12pt" style:font-weight-asian="bold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4a6d59" style:font-size-asian="12pt" style:font-weight-asian="bold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62a00" officeooo:paragraph-rsid="00462a00" style:font-size-asian="12pt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95685" officeooo:paragraph-rsid="00495685" style:font-size-asian="12pt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a6d59" officeooo:paragraph-rsid="004a6d59" style:font-size-asian="12pt" style:font-weight-asian="bold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a6d59" officeooo:paragraph-rsid="004c0ce7" style:font-size-asian="12pt" style:font-weight-asian="bold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a6d59" officeooo:paragraph-rsid="004c18ff" style:font-size-asian="12pt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b4847" officeooo:paragraph-rsid="004b4847" style:font-size-asian="12pt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b4847" officeooo:paragraph-rsid="004c0ce7" style:font-size-asian="12pt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78dbab" officeooo:paragraph-rsid="0078dbab" style:font-size-asian="12pt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857f46" officeooo:paragraph-rsid="00857f46" style:font-size-asian="12pt" style:font-weight-asian="bold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39d585" officeooo:paragraph-rsid="0039d585" style:font-size-asian="12pt" style:font-weight-asian="bold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230a3b" style:font-size-asian="12pt" style:font-weight-asian="bold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3d515a" style:font-size-asian="12pt" style:font-weight-asian="bold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3f13a6" style:font-size-asian="12pt" style:font-weight-asian="bold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4a6d59" style:font-size-asian="12pt" style:font-weight-asian="bold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4b4847" style:font-size-asian="12pt" style:font-weight-asian="bold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4c18ff" style:font-size-asian="12pt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84a188" style:font-size-asian="12pt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39d585" officeooo:paragraph-rsid="006eedb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6eedb7" officeooo:paragraph-rsid="006eedb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officeooo:paragraph-rsid="003f13a6" style:font-size-asian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officeooo:paragraph-rsid="003f13a6" style:font-size-asian="12pt" style:font-weight-asian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officeooo:paragraph-rsid="004a6d59" style:font-size-asian="12pt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officeooo:rsid="00789194" officeooo:paragraph-rsid="0082c897" style:font-size-asian="12pt" style:font-weight-asian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c18ff" officeooo:paragraph-rsid="004c18ff" style:font-size-asian="12pt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84a188" officeooo:paragraph-rsid="0084a188" style:font-size-asian="12pt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c18ff" officeooo:paragraph-rsid="004c18ff" style:font-size-asian="12pt" style:font-weight-asian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785342" officeooo:paragraph-rsid="00789194" style:font-size-asian="12pt" style:font-weight-asian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785342" officeooo:paragraph-rsid="0084a188" style:font-size-asian="12pt" style:font-weight-asian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789194" officeooo:paragraph-rsid="00789194" style:font-size-asian="12pt" style:font-weight-asian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789194" officeooo:paragraph-rsid="0082c897" style:font-size-asian="12pt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789194" officeooo:paragraph-rsid="0084a188" style:font-size-asian="12pt" style:font-weight-asian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789194" officeooo:paragraph-rsid="00857f46" style:font-size-asian="12pt" style:font-weight-asian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82c897" officeooo:paragraph-rsid="0082c897" style:font-size-asian="12pt" style:font-weight-asian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84a188" officeooo:paragraph-rsid="0084a188" style:font-size-asian="12pt" style:font-weight-asian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62a00" officeooo:paragraph-rsid="00462a0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698392"/>
    </style:style>
    <style:style style:name="P8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684f1b" officeooo:paragraph-rsid="00684f1b" style:font-size-asian="12pt" style:font-weight-asian="bold" style:font-size-complex="12pt" style:font-weight-complex="bold"/>
    </style:style>
    <style:style style:name="P8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0f5194" officeooo:paragraph-rsid="001ec379" style:font-size-asian="12pt" style:font-weight-asian="bold" style:font-size-complex="12pt" style:font-weight-complex="bold"/>
    </style:style>
    <style:style style:name="P8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0f5194" officeooo:paragraph-rsid="00230a3b" style:font-size-asian="12pt" style:font-weight-asian="bold" style:font-size-complex="12pt" style:font-weight-complex="bold"/>
    </style:style>
    <style:style style:name="P8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30a3b" officeooo:paragraph-rsid="00230a3b" style:font-size-asian="12pt" style:font-weight-asian="bold" style:font-size-complex="12pt" style:font-weight-complex="bold"/>
    </style:style>
    <style:style style:name="P8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30a3b" officeooo:paragraph-rsid="002430e6" style:font-size-asian="12pt" style:font-weight-asian="bold" style:font-size-complex="12pt" style:font-weight-complex="bold"/>
    </style:style>
    <style:style style:name="P9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430e6" officeooo:paragraph-rsid="002430e6" style:font-size-asian="12pt" style:font-weight-asian="bold" style:font-size-complex="12pt" style:font-weight-complex="bold"/>
    </style:style>
    <style:style style:name="P9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591a7" officeooo:paragraph-rsid="002591a7" style:font-size-asian="12pt" style:font-weight-asian="bold" style:font-size-complex="12pt" style:font-weight-complex="bold"/>
    </style:style>
    <style:style style:name="P9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951e1" officeooo:paragraph-rsid="002951e1" style:font-size-asian="12pt" style:font-weight-asian="bold" style:font-size-complex="12pt" style:font-weight-complex="bold"/>
    </style:style>
    <style:style style:name="P9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b3a09" officeooo:paragraph-rsid="002b3a09" style:font-size-asian="12pt" style:font-weight-asian="bold" style:font-size-complex="12pt" style:font-weight-complex="bold"/>
    </style:style>
    <style:style style:name="P9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c43fd" officeooo:paragraph-rsid="002c43fd" style:font-size-asian="12pt" style:font-weight-asian="bold" style:font-size-complex="12pt" style:font-weight-complex="bold"/>
    </style:style>
    <style:style style:name="P9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0c484" officeooo:paragraph-rsid="0030c484" style:font-size-asian="12pt" style:font-weight-asian="bold" style:font-size-complex="12pt" style:font-weight-complex="bold"/>
    </style:style>
    <style:style style:name="P9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158b9" officeooo:paragraph-rsid="003158b9" style:font-size-asian="12pt" style:font-weight-asian="bold" style:font-size-complex="12pt" style:font-weight-complex="bold"/>
    </style:style>
    <style:style style:name="P9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5bc7b" officeooo:paragraph-rsid="0035bc7b" style:font-size-asian="12pt" style:font-weight-asian="bold" style:font-size-complex="12pt" style:font-weight-complex="bold"/>
    </style:style>
    <style:style style:name="P9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78946" officeooo:paragraph-rsid="0037da0e" style:font-size-asian="12pt" style:font-weight-asian="bold" style:font-size-complex="12pt" style:font-weight-complex="bold"/>
    </style:style>
    <style:style style:name="P9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846a6" officeooo:paragraph-rsid="003846a6" style:font-size-asian="12pt" style:font-weight-asian="bold" style:font-size-complex="12pt" style:font-weight-complex="bold"/>
    </style:style>
    <style:style style:name="P10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dd216" officeooo:paragraph-rsid="003dd216" style:font-size-asian="12pt" style:font-weight-asian="bold" style:font-size-complex="12pt" style:font-weight-complex="bold"/>
    </style:style>
    <style:style style:name="P10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6e4135" officeooo:paragraph-rsid="001ec379" style:font-size-asian="12pt" style:font-weight-asian="bold" style:font-size-complex="12pt" style:font-weight-complex="bold"/>
    </style:style>
    <style:style style:name="P10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230a3b" officeooo:paragraph-rsid="002430e6" style:font-size-asian="12pt" style:font-weight-asian="normal" style:font-size-complex="12pt" style:font-weight-complex="normal"/>
    </style:style>
    <style:style style:name="P10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230a3b" officeooo:paragraph-rsid="00230a3b" style:font-size-asian="12pt" style:font-weight-asian="normal" style:font-size-complex="12pt" style:font-weight-complex="normal"/>
    </style:style>
    <style:style style:name="P10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2152a4" officeooo:paragraph-rsid="002152a4" style:font-size-asian="12pt" style:font-weight-asian="normal" style:font-size-complex="12pt" style:font-weight-complex="normal"/>
    </style:style>
    <style:style style:name="P10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28f687" officeooo:paragraph-rsid="0028f687" style:font-size-asian="12pt" style:font-weight-asian="normal" style:font-size-complex="12pt" style:font-weight-complex="normal"/>
    </style:style>
    <style:style style:name="P10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0c484" officeooo:paragraph-rsid="0030c484" style:font-size-asian="12pt" style:font-weight-asian="normal" style:font-size-complex="12pt" style:font-weight-complex="normal"/>
    </style:style>
    <style:style style:name="P10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2430e6" officeooo:paragraph-rsid="002430e6" style:font-size-asian="12pt" style:font-weight-asian="normal" style:font-size-complex="12pt" style:font-weight-complex="normal"/>
    </style:style>
    <style:style style:name="P10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2430e6" officeooo:paragraph-rsid="003846a6" style:font-size-asian="12pt" style:font-weight-asian="normal" style:font-size-complex="12pt" style:font-weight-complex="normal"/>
    </style:style>
    <style:style style:name="P10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846a6" officeooo:paragraph-rsid="003846a6" style:font-size-asian="12pt" style:font-weight-asian="normal" style:font-size-complex="12pt" style:font-weight-complex="normal"/>
    </style:style>
    <style:style style:name="P11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78946" officeooo:paragraph-rsid="00378946" style:font-size-asian="12pt" style:font-weight-asian="normal" style:font-size-complex="12pt" style:font-weight-complex="normal"/>
    </style:style>
    <style:style style:name="P11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4d8600" officeooo:paragraph-rsid="004d8600" style:font-size-asian="12pt" style:font-weight-asian="normal" style:font-size-complex="12pt" style:font-weight-complex="normal"/>
    </style:style>
    <style:style style:name="P11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4fd10a" officeooo:paragraph-rsid="004fd10a" style:font-size-asian="12pt" style:font-weight-asian="normal" style:font-size-complex="12pt" style:font-weight-complex="normal"/>
    </style:style>
    <style:style style:name="P11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08ca5" officeooo:paragraph-rsid="00508ca5" style:font-size-asian="12pt" style:font-weight-asian="normal" style:font-size-complex="12pt" style:font-weight-complex="normal"/>
    </style:style>
    <style:style style:name="P11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0fd94" officeooo:paragraph-rsid="0050fd94" style:font-size-asian="12pt" style:font-weight-asian="normal" style:font-size-complex="12pt" style:font-weight-complex="normal"/>
    </style:style>
    <style:style style:name="P11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3c546" officeooo:paragraph-rsid="0053c546" style:font-size-asian="12pt" style:font-weight-asian="normal" style:font-size-complex="12pt" style:font-weight-complex="normal"/>
    </style:style>
    <style:style style:name="P11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5fa32" officeooo:paragraph-rsid="0055fa32" style:font-size-asian="12pt" style:font-weight-asian="normal" style:font-size-complex="12pt" style:font-weight-complex="normal"/>
    </style:style>
    <style:style style:name="P11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812a1" officeooo:paragraph-rsid="005812a1" style:font-size-asian="12pt" style:font-weight-asian="normal" style:font-size-complex="12pt" style:font-weight-complex="normal"/>
    </style:style>
    <style:style style:name="P11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a7f5e" officeooo:paragraph-rsid="005a7f5e" style:font-size-asian="12pt" style:font-weight-asian="normal" style:font-size-complex="12pt" style:font-weight-complex="normal"/>
    </style:style>
    <style:style style:name="P11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ca682" officeooo:paragraph-rsid="005ca682" style:font-size-asian="12pt" style:font-weight-asian="normal" style:font-size-complex="12pt" style:font-weight-complex="normal"/>
    </style:style>
    <style:style style:name="P12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ca682" officeooo:paragraph-rsid="005dc76a" style:font-size-asian="12pt" style:font-weight-asian="normal" style:font-size-complex="12pt" style:font-weight-complex="normal"/>
    </style:style>
    <style:style style:name="P12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13259" officeooo:paragraph-rsid="00613259" style:font-size-asian="12pt" style:font-weight-asian="normal" style:font-size-complex="12pt" style:font-weight-complex="normal"/>
    </style:style>
    <style:style style:name="P12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dc76a" officeooo:paragraph-rsid="005dc76a" style:font-size-asian="12pt" style:font-weight-asian="normal" style:font-size-complex="12pt" style:font-weight-complex="normal"/>
    </style:style>
    <style:style style:name="P12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e02d7" officeooo:paragraph-rsid="005f4b19" style:font-size-asian="12pt" style:font-weight-asian="normal" style:font-size-complex="12pt" style:font-weight-complex="normal"/>
    </style:style>
    <style:style style:name="P12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f4b19" officeooo:paragraph-rsid="005f4b19" style:font-size-asian="12pt" style:font-weight-asian="normal" style:font-size-complex="12pt" style:font-weight-complex="normal"/>
    </style:style>
    <style:style style:name="P12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43823" officeooo:paragraph-rsid="00643823" style:font-size-asian="12pt" style:font-weight-asian="normal" style:font-size-complex="12pt" style:font-weight-complex="normal"/>
    </style:style>
    <style:style style:name="P12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dd216" officeooo:paragraph-rsid="003dd216" style:font-size-asian="12pt" style:font-weight-asian="normal" style:font-size-complex="12pt" style:font-weight-complex="normal"/>
    </style:style>
    <style:style style:name="P12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c9ce5" officeooo:paragraph-rsid="006c9ce5" style:font-size-asian="12pt" style:font-weight-asian="normal" style:font-size-complex="12pt" style:font-weight-complex="normal"/>
    </style:style>
    <style:style style:name="P12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d4683" officeooo:paragraph-rsid="006d4683" style:font-size-asian="12pt" style:font-weight-asian="normal" style:font-size-complex="12pt" style:font-weight-complex="normal"/>
    </style:style>
    <style:style style:name="P12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4cccd8" officeooo:paragraph-rsid="004cccd8" style:font-size-asian="12pt" style:font-weight-asian="normal" style:font-size-complex="12pt" style:font-weight-complex="normal"/>
    </style:style>
    <style:style style:name="P13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511433" officeooo:paragraph-rsid="00511433" style:font-size-asian="12pt" style:font-weight-asian="normal" style:font-size-complex="12pt" style:font-weight-complex="normal"/>
    </style:style>
    <style:style style:name="P13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340ed" officeooo:paragraph-rsid="008c6d2d" style:font-size-asian="12pt" style:font-weight-asian="normal" style:font-size-complex="12pt" style:font-weight-complex="normal"/>
    </style:style>
    <style:style style:name="P13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cccd8" officeooo:paragraph-rsid="004cccd8" style:font-size-asian="12pt" style:font-weight-asian="bold" style:font-size-complex="12pt" style:font-weight-complex="bold"/>
    </style:style>
    <style:style style:name="P13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d931a" officeooo:paragraph-rsid="004d931a" style:font-size-asian="12pt" style:font-weight-asian="bold" style:font-size-complex="12pt" style:font-weight-complex="bold"/>
    </style:style>
    <style:style style:name="P13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d931a" officeooo:paragraph-rsid="004fd10a" style:font-size-asian="12pt" style:font-weight-asian="bold" style:font-size-complex="12pt" style:font-weight-complex="bold"/>
    </style:style>
    <style:style style:name="P13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fd10a" officeooo:paragraph-rsid="004fd10a" style:font-size-asian="12pt" style:font-weight-asian="bold" style:font-size-complex="12pt" style:font-weight-complex="bold"/>
    </style:style>
    <style:style style:name="P13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0fd94" officeooo:paragraph-rsid="0050fd94" style:font-size-asian="12pt" style:font-weight-asian="bold" style:font-size-complex="12pt" style:font-weight-complex="bold"/>
    </style:style>
    <style:style style:name="P13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11433" officeooo:paragraph-rsid="00511433" style:font-size-asian="12pt" style:font-weight-asian="bold" style:font-size-complex="12pt" style:font-weight-complex="bold"/>
    </style:style>
    <style:style style:name="P13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11433" officeooo:paragraph-rsid="00667681" style:font-size-asian="12pt" style:font-weight-asian="bold" style:font-size-complex="12pt" style:font-weight-complex="bold"/>
    </style:style>
    <style:style style:name="P13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2c3ea" officeooo:paragraph-rsid="0052c3ea" style:font-size-asian="12pt" style:font-weight-asian="bold" style:font-size-complex="12pt" style:font-weight-complex="bold"/>
    </style:style>
    <style:style style:name="P14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3c546" officeooo:paragraph-rsid="0053c546" style:font-size-asian="12pt" style:font-weight-asian="bold" style:font-size-complex="12pt" style:font-weight-complex="bold"/>
    </style:style>
    <style:style style:name="P14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4836b" officeooo:paragraph-rsid="0054836b" style:font-size-asian="12pt" style:font-weight-asian="bold" style:font-size-complex="12pt" style:font-weight-complex="bold"/>
    </style:style>
    <style:style style:name="P14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794af" officeooo:paragraph-rsid="005794af" style:font-size-asian="12pt" style:font-weight-asian="bold" style:font-size-complex="12pt" style:font-weight-complex="bold"/>
    </style:style>
    <style:style style:name="P14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812a1" officeooo:paragraph-rsid="005812a1" style:font-size-asian="12pt" style:font-weight-asian="bold" style:font-size-complex="12pt" style:font-weight-complex="bold"/>
    </style:style>
    <style:style style:name="P14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13259" officeooo:paragraph-rsid="00613259" style:font-size-asian="12pt" style:font-weight-asian="bold" style:font-size-complex="12pt" style:font-weight-complex="bold"/>
    </style:style>
    <style:style style:name="P14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43823" officeooo:paragraph-rsid="00643823" style:font-size-asian="12pt" style:font-weight-asian="bold" style:font-size-complex="12pt" style:font-weight-complex="bold"/>
    </style:style>
    <style:style style:name="P14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46826" officeooo:paragraph-rsid="00646826" style:font-size-asian="12pt" style:font-weight-asian="bold" style:font-size-complex="12pt" style:font-weight-complex="bold"/>
    </style:style>
    <style:style style:name="P147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46826" officeooo:paragraph-rsid="00667681" style:font-size-asian="12pt" style:font-weight-asian="bold" style:font-size-complex="12pt" style:font-weight-complex="bold"/>
    </style:style>
    <style:style style:name="P148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340ed" officeooo:paragraph-rsid="008c6d2d" style:font-size-asian="12pt" style:font-weight-asian="bold" style:font-size-complex="12pt" style:font-weight-complex="bold"/>
    </style:style>
    <style:style style:name="P149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ec379" style:font-weight-asian="bold" style:font-weight-complex="bold"/>
    </style:style>
    <style:style style:name="P150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none" fo:font-weight="bold" officeooo:rsid="0020a142" officeooo:paragraph-rsid="0020a142" style:font-weight-asian="bold" style:font-weight-complex="bold"/>
    </style:style>
    <style:style style:name="P151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none" fo:font-weight="normal" officeooo:rsid="003846a6" officeooo:paragraph-rsid="003846a6" style:font-size-asian="12pt" style:font-weight-asian="normal" style:font-size-complex="12pt" style:font-weight-complex="normal"/>
    </style:style>
    <style:style style:name="P152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none" fo:font-weight="normal" officeooo:rsid="006a472c" officeooo:paragraph-rsid="006a472c" style:font-size-asian="12pt" style:font-weight-asian="normal" style:font-size-complex="12pt" style:font-weight-complex="normal"/>
    </style:style>
    <style:style style:name="P15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none" fo:font-weight="normal" officeooo:rsid="006a472c" officeooo:paragraph-rsid="006c2dc8" style:font-size-asian="12pt" style:font-weight-asian="normal" style:font-size-complex="12pt" style:font-weight-complex="normal"/>
    </style:style>
    <style:style style:name="P15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rsid="003dd216" officeooo:paragraph-rsid="003dd216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30a3b" officeooo:paragraph-rsid="00230a3b"/>
    </style:style>
    <style:style style:name="P15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69f502" officeooo:paragraph-rsid="0069f502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70840c" officeooo:paragraph-rsid="0070840c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70840c" officeooo:paragraph-rsid="00729ca4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70840c" officeooo:paragraph-rsid="0076aa98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officeooo:rsid="00729ca4" officeooo:paragraph-rsid="007356b2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font-variant="normal" fo:text-transform="none" style:font-name="Arial" fo:font-size="12pt" fo:font-style="normal" style:text-underline-style="none" fo:font-weight="bold" officeooo:rsid="007e0c31" officeooo:paragraph-rsid="0092cc0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63" style:family="paragraph" style:parent-style-name="Preformatted_20_Text">
      <style:paragraph-properties fo:line-height="150%" fo:text-align="center" style:justify-single-word="false"/>
      <style:text-properties style:font-name="Arial" fo:font-size="12pt" fo:font-weight="bold" officeooo:rsid="001f1712" officeooo:paragraph-rsid="0016ddff" style:font-size-asian="12pt" style:font-weight-asian="bold" style:font-size-complex="12pt" style:font-weight-complex="bold"/>
    </style:style>
    <style:style style:name="P164" style:family="paragraph" style:parent-style-name="Preformatted_20_Text">
      <style:paragraph-properties fo:line-height="150%" fo:text-align="justify" style:justify-single-word="false"/>
      <style:text-properties style:font-name="Arial" fo:font-size="12pt" fo:font-weight="bold" officeooo:rsid="001950c6" officeooo:paragraph-rsid="001950c6" style:font-size-asian="12pt" style:font-weight-asian="bold" style:font-weight-complex="bold"/>
    </style:style>
    <style:style style:name="P165" style:family="paragraph" style:parent-style-name="Preformatted_20_Text">
      <style:paragraph-properties fo:line-height="150%" fo:text-align="justify" style:justify-single-word="false"/>
      <style:text-properties style:font-name="Arial" fo:font-size="12pt" fo:font-weight="bold" officeooo:rsid="0026b019" officeooo:paragraph-rsid="0026b019" style:font-size-asian="12pt" style:font-weight-asian="bold" style:font-weight-complex="bold"/>
    </style:style>
    <style:style style:name="P166" style:family="paragraph" style:parent-style-name="Preformatted_20_Text">
      <style:paragraph-properties fo:line-height="150%"/>
      <style:text-properties style:font-name="Arial" fo:font-size="12pt" officeooo:rsid="001f1712" officeooo:paragraph-rsid="0016ddff" style:font-size-asian="12pt" style:font-size-complex="12pt"/>
    </style:style>
    <style:style style:name="P167" style:family="paragraph" style:parent-style-name="Preformatted_20_Text">
      <style:paragraph-properties fo:line-height="150%" fo:text-align="justify" style:justify-single-word="false"/>
      <style:text-properties style:font-name="Arial" fo:font-size="12pt" officeooo:rsid="001f1712" officeooo:paragraph-rsid="0016ddff" style:font-size-asian="12pt" style:font-size-complex="12pt"/>
    </style:style>
    <style:style style:name="P168" style:family="paragraph" style:parent-style-name="Preformatted_20_Text">
      <style:paragraph-properties fo:line-height="150%"/>
      <style:text-properties style:font-name="Arial" fo:font-size="12pt" officeooo:rsid="001a8dc8" officeooo:paragraph-rsid="0016ddff" style:font-size-asian="12pt" style:font-size-complex="12pt"/>
    </style:style>
    <style:style style:name="P169" style:family="paragraph" style:parent-style-name="Preformatted_20_Text">
      <style:paragraph-properties fo:line-height="150%" fo:text-align="justify" style:justify-single-word="false"/>
      <style:text-properties style:font-name="Arial" fo:font-size="12pt" officeooo:rsid="001950c6" officeooo:paragraph-rsid="001950c6" style:font-size-asian="12pt" style:font-size-complex="12pt"/>
    </style:style>
    <style:style style:name="P170" style:family="paragraph" style:parent-style-name="Preformatted_20_Text">
      <style:paragraph-properties fo:line-height="150%" fo:text-align="justify" style:justify-single-word="false"/>
      <style:text-properties style:font-name="Arial" fo:font-size="12pt" officeooo:paragraph-rsid="001950c6" style:font-size-asian="12pt"/>
    </style:style>
    <style:style style:name="P171" style:family="paragraph" style:parent-style-name="Preformatted_20_Text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1f1712" officeooo:paragraph-rsid="0016ddff" style:font-size-asian="12pt" style:font-weight-asian="bold" style:font-size-complex="12pt" style:font-weight-complex="bold"/>
    </style:style>
    <style:style style:name="P172" style:family="paragraph" style:parent-style-name="Preformatted_20_Text">
      <style:paragraph-properties fo:line-height="150%" fo:text-align="justify" style:justify-single-word="false"/>
      <style:text-properties style:font-name="Arial" fo:font-size="12pt" fo:font-weight="normal" officeooo:rsid="0026b019" officeooo:paragraph-rsid="0026b019" style:font-size-asian="12pt" style:font-weight-asian="normal" style:font-weight-complex="normal"/>
    </style:style>
    <style:style style:name="P173" style:family="paragraph" style:parent-style-name="Preformatted_20_Text">
      <style:paragraph-properties fo:line-height="150%" fo:text-align="justify" style:justify-single-word="false"/>
      <style:text-properties officeooo:rsid="001f1712" officeooo:paragraph-rsid="0017f588"/>
    </style:style>
    <style:style style:name="P174" style:family="paragraph" style:parent-style-name="Text_20_body">
      <style:paragraph-properties fo:line-height="150%" fo:text-align="justify" style:justify-single-word="false"/>
    </style:style>
    <style:style style:name="P17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222222" style:font-name="Arial" fo:font-size="12pt" style:font-size-asian="12pt" style:font-size-complex="12pt"/>
    </style:style>
    <style:style style:name="P176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77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2pt" fo:font-weight="bold" officeooo:rsid="007356b2" officeooo:paragraph-rsid="007356b2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2pt" fo:font-weight="bold" officeooo:rsid="00748c42" officeooo:paragraph-rsid="00748c42" style:font-size-asian="12pt" style:font-weight-asian="bold" style:font-size-complex="12pt" style:font-weight-complex="bold"/>
    </style:style>
    <style:style style:name="P179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2pt" fo:font-weight="bold" officeooo:rsid="0076aa98" officeooo:paragraph-rsid="0076aa98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2pt" fo:font-weight="normal" officeooo:rsid="0075c839" officeooo:paragraph-rsid="0075c839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39d585" style:font-size-asian="12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230a3b" style:font-size-asian="12pt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444e35" style:font-size-asian="12pt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789194" style:font-size-asian="12pt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43bf23" officeooo:paragraph-rsid="0043bf23" style:font-size-asian="12pt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230a3b" style:font-size-asian="12pt" style:font-weight-asian="bold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3f13a6" style:font-size-asian="12pt" style:font-weight-asian="bold" style:font-weight-complex="bold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789194" officeooo:paragraph-rsid="00857f46" style:font-size-asian="12pt" style:font-weight-asian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4a6d59" officeooo:paragraph-rsid="004c0ce7" style:font-size-asian="12pt" style:font-weight-asian="bold" style:font-weight-complex="bold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font-size-asian="12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3f13a6" style:font-size-asian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3f13a6" style:font-size-asian="12pt" style:font-weight-asian="bold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weight="bold" officeooo:rsid="0052821c" officeooo:paragraph-rsid="0092cc0b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51cc62" officeooo:paragraph-rsid="0092cc0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9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78946" officeooo:paragraph-rsid="00378946" style:font-size-asian="12pt" style:font-weight-asian="normal" style:font-size-complex="12pt" style:font-weight-complex="normal"/>
    </style:style>
    <style:style style:name="P19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0f5194" officeooo:paragraph-rsid="001ec379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76aa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e70c" style:font-weight-asian="normal" style:font-weight-complex="normal"/>
    </style:style>
    <style:style style:name="T3" style:family="text">
      <style:text-properties fo:font-weight="normal" officeooo:rsid="005b0e33" style:font-weight-asian="normal" style:font-weight-complex="normal"/>
    </style:style>
    <style:style style:name="T4" style:family="text">
      <style:text-properties fo:font-weight="normal" officeooo:rsid="005bd198" style:font-weight-asian="normal" style:font-weight-complex="normal"/>
    </style:style>
    <style:style style:name="T5" style:family="text">
      <style:text-properties fo:font-weight="normal" officeooo:rsid="003ba646" style:font-weight-asian="normal" style:font-weight-complex="normal"/>
    </style:style>
    <style:style style:name="T6" style:family="text">
      <style:text-properties fo:font-weight="normal" officeooo:rsid="00495685" style:font-weight-asian="normal" style:font-weight-complex="normal"/>
    </style:style>
    <style:style style:name="T7" style:family="text">
      <style:text-properties fo:font-weight="normal" officeooo:rsid="004a6d59" style:font-weight-asian="normal" style:font-weight-complex="normal"/>
    </style:style>
    <style:style style:name="T8" style:family="text">
      <style:text-properties fo:font-weight="normal" officeooo:rsid="004c0ce7" style:font-weight-asian="normal" style:font-weight-complex="normal"/>
    </style:style>
    <style:style style:name="T9" style:family="text">
      <style:text-properties fo:font-weight="normal" officeooo:rsid="004c18ff" style:font-weight-asian="normal" style:font-weight-complex="normal"/>
    </style:style>
    <style:style style:name="T10" style:family="text">
      <style:text-properties fo:font-weight="normal" officeooo:rsid="004d8600" style:font-weight-asian="normal" style:font-weight-complex="normal"/>
    </style:style>
    <style:style style:name="T11" style:family="text">
      <style:text-properties fo:font-weight="normal" officeooo:rsid="004f055a" style:font-weight-asian="normal" style:font-weight-complex="normal"/>
    </style:style>
    <style:style style:name="T12" style:family="text">
      <style:text-properties fo:font-weight="normal" officeooo:rsid="004fd10a" style:font-weight-asian="normal" style:font-weight-complex="normal"/>
    </style:style>
    <style:style style:name="T13" style:family="text">
      <style:text-properties fo:font-weight="normal" officeooo:rsid="00511433" style:font-weight-asian="normal" style:font-weight-complex="normal"/>
    </style:style>
    <style:style style:name="T14" style:family="text">
      <style:text-properties fo:font-weight="normal" officeooo:rsid="005288b2" style:font-weight-asian="normal" style:font-weight-complex="normal"/>
    </style:style>
    <style:style style:name="T15" style:family="text">
      <style:text-properties fo:font-weight="normal" officeooo:rsid="0053c546" style:font-weight-asian="normal" style:font-weight-complex="normal"/>
    </style:style>
    <style:style style:name="T16" style:family="text">
      <style:text-properties fo:font-weight="normal" officeooo:rsid="0054836b" style:font-weight-asian="normal" style:font-weight-complex="normal"/>
    </style:style>
    <style:style style:name="T17" style:family="text">
      <style:text-properties fo:font-weight="normal" officeooo:rsid="0055fa32" style:font-weight-asian="normal" style:font-weight-complex="normal"/>
    </style:style>
    <style:style style:name="T18" style:family="text">
      <style:text-properties fo:font-weight="normal" officeooo:rsid="0063105a" style:font-weight-asian="normal" style:font-weight-complex="normal"/>
    </style:style>
    <style:style style:name="T19" style:family="text">
      <style:text-properties fo:font-weight="normal" officeooo:rsid="006340ed" style:font-weight-asian="normal" style:font-weight-complex="normal"/>
    </style:style>
    <style:style style:name="T20" style:family="text">
      <style:text-properties fo:font-weight="normal" officeooo:rsid="00643823" style:font-weight-asian="normal" style:font-weight-complex="normal"/>
    </style:style>
    <style:style style:name="T21" style:family="text">
      <style:text-properties fo:font-weight="normal" officeooo:rsid="00646826" style:font-weight-asian="normal" style:font-weight-complex="normal"/>
    </style:style>
    <style:style style:name="T22" style:family="text">
      <style:text-properties fo:font-weight="normal" officeooo:rsid="0064b791" style:font-weight-asian="normal" style:font-weight-complex="normal"/>
    </style:style>
    <style:style style:name="T23" style:family="text">
      <style:text-properties fo:font-weight="normal" officeooo:rsid="00667681" style:font-weight-asian="normal" style:font-weight-complex="normal"/>
    </style:style>
    <style:style style:name="T24" style:family="text">
      <style:text-properties fo:font-weight="normal" officeooo:rsid="0070840c" style:font-weight-asian="normal" style:font-weight-complex="normal"/>
    </style:style>
    <style:style style:name="T25" style:family="text">
      <style:text-properties fo:font-weight="normal" officeooo:rsid="00712e4d" style:font-weight-asian="normal" style:font-weight-complex="normal"/>
    </style:style>
    <style:style style:name="T26" style:family="text">
      <style:text-properties fo:font-weight="normal" officeooo:rsid="00729ca4" style:font-weight-asian="normal" style:font-weight-complex="normal"/>
    </style:style>
    <style:style style:name="T27" style:family="text">
      <style:text-properties fo:font-weight="normal" officeooo:rsid="0075c839" style:font-weight-asian="normal" style:font-weight-complex="normal"/>
    </style:style>
    <style:style style:name="T28" style:family="text">
      <style:text-properties fo:font-weight="normal" officeooo:rsid="0076aa98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f5a06" style:font-weight-asian="bold" style:font-weight-complex="bold"/>
    </style:style>
    <style:style style:name="T31" style:family="text">
      <style:text-properties fo:font-weight="bold" officeooo:rsid="000efdb1" style:font-weight-asian="bold" style:font-weight-complex="bold"/>
    </style:style>
    <style:style style:name="T32" style:family="text">
      <style:text-properties fo:font-weight="bold" officeooo:rsid="0015ba9a" style:font-weight-asian="bold" style:font-weight-complex="bold"/>
    </style:style>
    <style:style style:name="T33" style:family="text">
      <style:text-properties fo:font-weight="bold" officeooo:rsid="00789194" style:font-weight-asian="bold" style:font-weight-complex="bold"/>
    </style:style>
    <style:style style:name="T34" style:family="text">
      <style:text-properties fo:font-weight="bold" officeooo:rsid="000fc2fa" style:font-weight-asian="bold" style:font-size-complex="12pt" style:font-weight-complex="bold"/>
    </style:style>
    <style:style style:name="T35" style:family="text">
      <style:text-properties officeooo:rsid="001f5a06"/>
    </style:style>
    <style:style style:name="T36" style:family="text">
      <style:text-properties officeooo:rsid="000efdb1"/>
    </style:style>
    <style:style style:name="T37" style:family="text">
      <style:text-properties style:text-position="super 58%" officeooo:rsid="000e5f7a"/>
    </style:style>
    <style:style style:name="T38" style:family="text">
      <style:text-properties style:text-position="super 58%" officeooo:rsid="00120a13"/>
    </style:style>
    <style:style style:name="T39" style:family="text">
      <style:text-properties style:text-position="super 58%" officeooo:rsid="000df7e3"/>
    </style:style>
    <style:style style:name="T40" style:family="text">
      <style:text-properties style:text-position="super 58%" officeooo:rsid="0015ba9a"/>
    </style:style>
    <style:style style:name="T41" style:family="text">
      <style:text-properties officeooo:rsid="000df7e3"/>
    </style:style>
    <style:style style:name="T42" style:family="text">
      <style:text-properties officeooo:rsid="0017e15e"/>
    </style:style>
    <style:style style:name="T43" style:family="text">
      <style:text-properties officeooo:rsid="000fc2fa" style:font-size-complex="12pt"/>
    </style:style>
    <style:style style:name="T44" style:family="text">
      <style:text-properties officeooo:rsid="001f1712" style:font-size-complex="12pt"/>
    </style:style>
    <style:style style:name="T45" style:family="text">
      <style:text-properties officeooo:rsid="0010ecd0" style:font-size-complex="12pt"/>
    </style:style>
    <style:style style:name="T46" style:family="text">
      <style:text-properties officeooo:rsid="00180445" style:font-size-complex="12pt"/>
    </style:style>
    <style:style style:name="T47" style:family="text">
      <style:text-properties officeooo:rsid="001950c6" style:font-size-complex="12pt"/>
    </style:style>
    <style:style style:name="T48" style:family="text">
      <style:text-properties officeooo:rsid="001b6c84" style:font-size-complex="12pt"/>
    </style:style>
    <style:style style:name="T49" style:family="text">
      <style:text-properties officeooo:rsid="000f5194" style:font-size-complex="12pt"/>
    </style:style>
    <style:style style:name="T50" style:family="text">
      <style:text-properties style:font-name="Arial1"/>
    </style:style>
    <style:style style:name="T51" style:family="text">
      <style:text-properties style:font-name="Arial1" officeooo:rsid="00230a3b"/>
    </style:style>
    <style:style style:name="T52" style:family="text">
      <style:text-properties style:font-name="Arial1" style:text-underline-style="none"/>
    </style:style>
    <style:style style:name="T53" style:family="text">
      <style:text-properties style:font-name="Arial1" officeooo:rsid="000f5194"/>
    </style:style>
    <style:style style:name="T54" style:family="text">
      <style:text-properties style:font-name="Arial1" officeooo:rsid="003dd216"/>
    </style:style>
    <style:style style:name="T55" style:family="text">
      <style:text-properties fo:color="#000000" style:font-name="Arial1" fo:font-size="12pt" officeooo:rsid="00150484" style:font-size-asian="12pt"/>
    </style:style>
    <style:style style:name="T56" style:family="text">
      <style:text-properties fo:color="#000000" style:font-name="Arial1" fo:font-size="12pt" officeooo:rsid="0015c250" style:font-size-asian="12pt"/>
    </style:style>
    <style:style style:name="T57" style:family="text">
      <style:text-properties fo:color="#000000" style:font-name="Arial1" fo:font-size="12pt" officeooo:rsid="000efdb1" style:font-size-asian="12pt"/>
    </style:style>
    <style:style style:name="T58" style:family="text">
      <style:text-properties fo:color="#000000" style:font-name="Arial1" fo:font-size="12pt" officeooo:rsid="0017f588" style:font-size-asian="12pt"/>
    </style:style>
    <style:style style:name="T59" style:family="text">
      <style:text-properties fo:color="#000000" style:font-name="arial" fo:font-size="12pt" style:font-size-asian="12pt"/>
    </style:style>
    <style:style style:name="T60" style:family="text">
      <style:text-properties fo:color="#000000" style:font-name="arial" fo:font-size="12pt" style:text-underline-style="none" style:font-size-asian="12pt"/>
    </style:style>
    <style:style style:name="T61" style:family="text">
      <style:text-properties fo:color="#000000" style:font-name="arial" fo:font-size="12pt" style:text-underline-style="none" fo:font-weight="bold" officeooo:rsid="0020a142" style:font-size-asian="12pt" style:font-weight-asian="bold" style:font-weight-complex="bold"/>
    </style:style>
    <style:style style:name="T62" style:family="text">
      <style:text-properties fo:color="#000000" style:font-name="arial" fo:font-size="12pt" style:text-underline-style="none" fo:font-weight="normal" officeooo:rsid="0020a142" style:font-size-asian="12pt" style:font-weight-asian="normal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045d45a" style:font-size-asian="12pt" style:font-weight-asian="normal" style:font-weight-complex="normal"/>
    </style:style>
    <style:style style:name="T64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6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6" style:family="text">
      <style:text-properties fo:color="#000000" style:font-name="arial" fo:font-size="12pt" style:text-underline-style="solid" style:text-underline-width="auto" style:text-underline-color="font-color" fo:font-weight="bold" officeooo:rsid="00230a3b" style:font-size-asian="12pt" style:font-weight-asian="bold" style:font-weight-complex="bold"/>
    </style:style>
    <style:style style:name="T67" style:family="text">
      <style:text-properties fo:color="#000000" style:font-name="arial" fo:font-size="12pt" style:text-underline-style="solid" style:text-underline-width="auto" style:text-underline-color="font-color" fo:font-weight="bold" officeooo:rsid="003dd216" style:font-size-asian="12pt" style:font-weight-asian="bold" style:font-weight-complex="bold"/>
    </style:style>
    <style:style style:name="T68" style:family="text">
      <style:text-properties fo:color="#000000" style:font-name="arial" fo:font-weight="normal" officeooo:rsid="00729ca4" style:font-weight-asian="normal" style:font-weight-complex="normal"/>
    </style:style>
    <style:style style:name="T69" style:family="text">
      <style:text-properties fo:color="#000000" style:font-name="arial" style:text-underline-style="none" fo:font-weight="normal" officeooo:rsid="00712e4d" style:font-weight-asian="normal" style:font-weight-complex="normal"/>
    </style:style>
    <style:style style:name="T70" style:family="text">
      <style:text-properties fo:color="#000000" style:font-name="arial" style:text-underline-style="none" fo:font-weight="normal" officeooo:rsid="0076aa98" style:font-weight-asian="normal" style:font-weight-complex="normal"/>
    </style:style>
    <style:style style:name="T71" style:family="text">
      <style:text-properties fo:color="#000000" style:text-underline-style="none" fo:font-weight="bold" officeooo:rsid="00698392" style:font-size-asian="12pt" style:font-weight-asian="bold" style:font-weight-complex="bold"/>
    </style:style>
    <style:style style:name="T72" style:family="text">
      <style:text-properties fo:color="#000000" style:font-name="Arial" fo:font-size="12pt" style:text-underline-style="none" fo:font-weight="bold" officeooo:rsid="0069f502" style:font-size-asian="12pt" style:font-weight-asian="bold" style:font-size-complex="12pt" style:font-weight-complex="bold"/>
    </style:style>
    <style:style style:name="T73" style:family="text">
      <style:text-properties fo:color="#000000" style:font-name="Arial" fo:font-size="12pt" style:text-underline-style="none" fo:font-weight="normal" officeooo:rsid="0070840c" style:font-size-asian="12pt" style:font-weight-asian="normal" style:font-size-complex="12pt" style:font-weight-complex="normal"/>
    </style:style>
    <style:style style:name="T74" style:family="text">
      <style:text-properties style:font-name="Arial"/>
    </style:style>
    <style:style style:name="T75" style:family="text">
      <style:text-properties style:font-name="Arial" fo:font-size="12pt" officeooo:rsid="001ec379" style:font-size-asian="12pt" style:font-size-complex="12pt"/>
    </style:style>
    <style:style style:name="T76" style:family="text">
      <style:text-properties style:font-name="Arial" fo:font-size="12pt" officeooo:rsid="0020a142" style:font-size-asian="12pt" style:font-size-complex="12pt"/>
    </style:style>
    <style:style style:name="T7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Arial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style:font-name="Arial" style:text-underline-style="none" fo:font-weight="normal" officeooo:rsid="002152a4" style:font-size-asian="12pt" style:font-weight-asian="normal" style:font-size-complex="12pt" style:font-weight-complex="normal"/>
    </style:style>
    <style:style style:name="T80" style:family="text">
      <style:text-properties style:font-name="Arial" style:text-underline-style="none" fo:font-weight="normal" officeooo:rsid="0020a142" style:font-size-asian="12pt" style:font-weight-asian="normal" style:font-size-complex="12pt" style:font-weight-complex="normal"/>
    </style:style>
    <style:style style:name="T81" style:family="text">
      <style:text-properties style:font-name="Arial" style:font-size-asian="12pt" style:font-size-complex="12pt"/>
    </style:style>
    <style:style style:name="T82" style:family="text">
      <style:text-properties style:font-name="Arial" officeooo:rsid="00c4585a" style:font-name-complex="Arial"/>
    </style:style>
    <style:style style:name="T83" style:family="text">
      <style:text-properties style:font-name="Arial" fo:font-weight="normal" officeooo:rsid="00c4585a" style:font-weight-asian="normal" style:font-name-complex="Arial" style:font-weight-complex="normal"/>
    </style:style>
    <style:style style:name="T84" style:family="text">
      <style:text-properties style:font-name="Arial" fo:font-weight="normal" officeooo:rsid="00b712db" style:font-weight-asian="normal" style:font-name-complex="Arial" style:font-weight-complex="normal"/>
    </style:style>
    <style:style style:name="T85" style:family="text">
      <style:text-properties style:font-name="Arial" fo:font-weight="normal" officeooo:rsid="007e0c31" style:font-weight-asian="normal" style:font-name-complex="Arial" style:font-weight-complex="normal"/>
    </style:style>
    <style:style style:name="T86" style:family="text">
      <style:text-properties style:font-name="Arial" fo:font-weight="normal" officeooo:rsid="008d970d" style:font-weight-asian="normal" style:font-name-complex="Arial" style:font-weight-complex="normal"/>
    </style:style>
    <style:style style:name="T87" style:family="text">
      <style:text-properties style:font-name="Arial" fo:font-weight="normal" officeooo:rsid="009f2f86" style:font-weight-asian="normal" style:font-name-complex="Arial" style:font-weight-complex="normal"/>
    </style:style>
    <style:style style:name="T88" style:family="text">
      <style:text-properties style:font-name="Arial" fo:font-weight="normal" officeooo:rsid="0092cc0b" style:font-weight-asian="normal" style:font-name-complex="Arial" style:font-weight-complex="normal"/>
    </style:style>
    <style:style style:name="T89" style:family="text">
      <style:text-properties officeooo:rsid="0015ba9a"/>
    </style:style>
    <style:style style:name="T90" style:family="text">
      <style:text-properties officeooo:rsid="001b6c84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style:text-underline-style="none" fo:font-weight="normal" officeooo:rsid="002430e6" style:font-weight-asian="normal" style:font-weight-complex="normal"/>
    </style:style>
    <style:style style:name="T94" style:family="text">
      <style:text-properties style:text-underline-style="none" fo:font-weight="normal" officeooo:rsid="002591a7" style:font-weight-asian="normal" style:font-weight-complex="normal"/>
    </style:style>
    <style:style style:name="T95" style:family="text">
      <style:text-properties style:text-underline-style="none" fo:font-weight="normal" officeooo:rsid="0026134d" style:font-weight-asian="normal" style:font-weight-complex="normal"/>
    </style:style>
    <style:style style:name="T96" style:family="text">
      <style:text-properties style:text-underline-style="none" fo:font-weight="normal" officeooo:rsid="0028f687" style:font-weight-asian="normal" style:font-weight-complex="normal"/>
    </style:style>
    <style:style style:name="T97" style:family="text">
      <style:text-properties style:text-underline-style="none" fo:font-weight="normal" officeooo:rsid="002b3a09" style:font-weight-asian="normal" style:font-weight-complex="normal"/>
    </style:style>
    <style:style style:name="T98" style:family="text">
      <style:text-properties style:text-underline-style="none" fo:font-weight="normal" officeooo:rsid="002b9317" style:font-weight-asian="normal" style:font-weight-complex="normal"/>
    </style:style>
    <style:style style:name="T99" style:family="text">
      <style:text-properties style:text-underline-style="none" fo:font-weight="normal" officeooo:rsid="002c43fd" style:font-weight-asian="normal" style:font-weight-complex="normal"/>
    </style:style>
    <style:style style:name="T100" style:family="text">
      <style:text-properties style:text-underline-style="none" fo:font-weight="normal" officeooo:rsid="002e108b" style:font-weight-asian="normal" style:font-weight-complex="normal"/>
    </style:style>
    <style:style style:name="T101" style:family="text">
      <style:text-properties style:text-underline-style="none" fo:font-weight="normal" officeooo:rsid="002f9e45" style:font-weight-asian="normal" style:font-weight-complex="normal"/>
    </style:style>
    <style:style style:name="T102" style:family="text">
      <style:text-properties style:text-underline-style="none" fo:font-weight="normal" officeooo:rsid="00309ebd" style:font-weight-asian="normal" style:font-weight-complex="normal"/>
    </style:style>
    <style:style style:name="T103" style:family="text">
      <style:text-properties style:text-underline-style="none" fo:font-weight="normal" officeooo:rsid="003158b9" style:font-weight-asian="normal" style:font-weight-complex="normal"/>
    </style:style>
    <style:style style:name="T104" style:family="text">
      <style:text-properties style:text-underline-style="none" fo:font-weight="normal" officeooo:rsid="00341c2c" style:font-weight-asian="normal" style:font-weight-complex="normal"/>
    </style:style>
    <style:style style:name="T105" style:family="text">
      <style:text-properties style:text-underline-style="none" fo:font-weight="normal" officeooo:rsid="0035bc7b" style:font-weight-asian="normal" style:font-weight-complex="normal"/>
    </style:style>
    <style:style style:name="T106" style:family="text">
      <style:text-properties style:text-underline-style="none" fo:font-weight="normal" officeooo:rsid="00378946" style:font-weight-asian="normal" style:font-weight-complex="normal"/>
    </style:style>
    <style:style style:name="T107" style:family="text">
      <style:text-properties style:text-underline-style="none" fo:font-weight="normal" officeooo:rsid="0037da0e" style:font-weight-asian="normal" style:font-weight-complex="normal"/>
    </style:style>
    <style:style style:name="T108" style:family="text">
      <style:text-properties style:text-underline-style="none" fo:font-weight="normal" officeooo:rsid="003846a6" style:font-weight-asian="normal" style:font-weight-complex="normal"/>
    </style:style>
    <style:style style:name="T109" style:family="text">
      <style:text-properties style:text-underline-style="none" fo:font-weight="normal" officeooo:rsid="003a70f0" style:font-weight-asian="normal" style:font-weight-complex="normal"/>
    </style:style>
    <style:style style:name="T110" style:family="text">
      <style:text-properties style:text-underline-style="none" fo:font-weight="normal" officeooo:rsid="003d515a" style:font-weight-asian="normal" style:font-weight-complex="normal"/>
    </style:style>
    <style:style style:name="T111" style:family="text">
      <style:text-properties style:text-underline-style="none" fo:font-weight="normal" officeooo:rsid="003f13a6" style:font-weight-asian="normal" style:font-weight-complex="normal"/>
    </style:style>
    <style:style style:name="T112" style:family="text">
      <style:text-properties style:text-underline-style="none" fo:font-weight="normal" officeooo:rsid="004a6d59" style:font-weight-asian="normal" style:font-weight-complex="normal"/>
    </style:style>
    <style:style style:name="T113" style:family="text">
      <style:text-properties style:text-underline-style="none" fo:font-weight="normal" officeooo:rsid="004c18ff" style:font-weight-asian="normal" style:font-weight-complex="normal"/>
    </style:style>
    <style:style style:name="T114" style:family="text">
      <style:text-properties style:text-underline-style="none" fo:font-weight="normal" officeooo:rsid="006819a9" style:font-weight-asian="normal" style:font-weight-complex="normal"/>
    </style:style>
    <style:style style:name="T115" style:family="text">
      <style:text-properties style:text-underline-style="none" fo:font-weight="normal" officeooo:rsid="006eedb7" style:font-weight-asian="normal" style:font-weight-complex="normal"/>
    </style:style>
    <style:style style:name="T116" style:family="text">
      <style:text-properties style:text-underline-style="none" fo:font-weight="normal" officeooo:rsid="0070840c" style:font-weight-asian="normal" style:font-weight-complex="normal"/>
    </style:style>
    <style:style style:name="T117" style:family="text">
      <style:text-properties style:text-underline-style="none" fo:font-weight="normal" officeooo:rsid="008c6d2d" style:font-weight-asian="normal" style:font-weight-complex="normal"/>
    </style:style>
    <style:style style:name="T118" style:family="text">
      <style:text-properties style:text-underline-style="none" fo:font-weight="normal" officeooo:rsid="008d819b" style:font-weight-asian="normal" style:font-weight-complex="normal"/>
    </style:style>
    <style:style style:name="T119" style:family="text">
      <style:text-properties style:text-underline-style="none" officeooo:rsid="0037da0e"/>
    </style:style>
    <style:style style:name="T120" style:family="text">
      <style:text-properties style:text-underline-style="none" fo:font-weight="bold" officeooo:rsid="004a6d59" style:font-weight-asian="bold" style:font-weight-complex="bold"/>
    </style:style>
    <style:style style:name="T121" style:family="text">
      <style:text-properties officeooo:rsid="0026d0a2"/>
    </style:style>
    <style:style style:name="T122" style:family="text">
      <style:text-properties officeooo:rsid="00276171"/>
    </style:style>
    <style:style style:name="T123" style:family="text">
      <style:text-properties officeooo:rsid="003846a6"/>
    </style:style>
    <style:style style:name="T124" style:family="text">
      <style:text-properties officeooo:rsid="003a70f0"/>
    </style:style>
    <style:style style:name="T125" style:family="text">
      <style:text-properties officeooo:rsid="003ba646"/>
    </style:style>
    <style:style style:name="T126" style:family="text">
      <style:text-properties officeooo:rsid="003d515a"/>
    </style:style>
    <style:style style:name="T127" style:family="text">
      <style:text-properties officeooo:rsid="003dd216"/>
    </style:style>
    <style:style style:name="T128" style:family="text">
      <style:text-properties officeooo:rsid="003f13a6"/>
    </style:style>
    <style:style style:name="T129" style:family="text">
      <style:text-properties officeooo:rsid="00415a5a"/>
    </style:style>
    <style:style style:name="T130" style:family="text">
      <style:text-properties officeooo:rsid="00444e35"/>
    </style:style>
    <style:style style:name="T131" style:family="text">
      <style:text-properties officeooo:rsid="00495685"/>
    </style:style>
    <style:style style:name="T132" style:family="text">
      <style:text-properties officeooo:rsid="004a6d59"/>
    </style:style>
    <style:style style:name="T133" style:family="text">
      <style:text-properties officeooo:rsid="004c0ce7"/>
    </style:style>
    <style:style style:name="T134" style:family="text">
      <style:text-properties officeooo:rsid="004c18ff"/>
    </style:style>
    <style:style style:name="T135" style:family="text">
      <style:text-properties officeooo:rsid="004d931a"/>
    </style:style>
    <style:style style:name="T136" style:family="text">
      <style:text-properties officeooo:rsid="0058c951"/>
    </style:style>
    <style:style style:name="T137" style:family="text">
      <style:text-properties officeooo:rsid="005ca682"/>
    </style:style>
    <style:style style:name="T138" style:family="text">
      <style:text-properties officeooo:rsid="005dc76a"/>
    </style:style>
    <style:style style:name="T139" style:family="text">
      <style:text-properties officeooo:rsid="005f4b19"/>
    </style:style>
    <style:style style:name="T140" style:family="text">
      <style:text-properties officeooo:rsid="006c2dc8"/>
    </style:style>
    <style:style style:name="T141" style:family="text">
      <style:text-properties officeooo:rsid="006d4683"/>
    </style:style>
    <style:style style:name="T142" style:family="text">
      <style:text-properties officeooo:rsid="006e3f4d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3f13a6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77e76e" style:font-weight-asian="bold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857f46" style:font-weight-asian="bold" style:font-weight-complex="bold"/>
    </style:style>
    <style:style style:name="T147" style:family="text">
      <style:text-properties officeooo:rsid="0075c839"/>
    </style:style>
    <style:style style:name="T148" style:family="text">
      <style:text-properties officeooo:rsid="0077e76e"/>
    </style:style>
    <style:style style:name="T149" style:family="text">
      <style:text-properties officeooo:rsid="00785342"/>
    </style:style>
    <style:style style:name="T150" style:family="text">
      <style:text-properties officeooo:rsid="00789194"/>
    </style:style>
    <style:style style:name="T151" style:family="text">
      <style:text-properties officeooo:rsid="007b58ed"/>
    </style:style>
    <style:style style:name="T152" style:family="text">
      <style:text-properties officeooo:rsid="007f9a67"/>
    </style:style>
    <style:style style:name="T153" style:family="text">
      <style:text-properties officeooo:rsid="0081128f"/>
    </style:style>
    <style:style style:name="T154" style:family="text">
      <style:text-properties officeooo:rsid="0084a188"/>
    </style:style>
    <style:style style:name="T155" style:family="text">
      <style:text-properties officeooo:rsid="00857f46"/>
    </style:style>
    <style:style style:name="T156" style:family="text">
      <style:text-properties officeooo:rsid="00874bfd"/>
    </style:style>
    <style:style style:name="T157" style:family="text">
      <style:text-properties officeooo:rsid="008c4077"/>
    </style:style>
    <style:style style:name="T158" style:family="text">
      <style:text-properties officeooo:rsid="008c6d2d"/>
    </style:style>
    <style:style style:name="T159" style:family="text">
      <style:text-properties officeooo:rsid="008fe98a"/>
    </style:style>
    <style:style style:name="T160" style:family="text">
      <style:text-properties officeooo:rsid="0091d6ce"/>
    </style:style>
    <style:style style:name="T161" style:family="text">
      <style:text-properties officeooo:rsid="0092cc0b"/>
    </style:style>
    <style:style style:name="T162" style:family="text">
      <style:text-properties officeooo:rsid="00c10e59"/>
    </style:style>
    <style:style style:name="T163" style:family="text">
      <style:text-properties officeooo:rsid="009f2f86"/>
    </style:style>
    <style:style style:name="T164" style:family="text">
      <style:text-properties fo:font-variant="normal" fo:text-transform="none" fo:color="#000000" style:font-name="Arial" fo:font-style="normal" style:text-underline-style="none" fo:font-weight="normal" officeooo:rsid="007e0c31" style:font-name-asian="Times New Roman1" style:font-style-asian="normal" style:font-weight-asian="normal" style:font-name-complex="Times New Roman1" style:font-weight-complex="normal"/>
    </style:style>
    <style:style style:name="T165" style:family="text">
      <style:text-properties fo:font-variant="normal" fo:text-transform="none" fo:color="#000000" style:font-name="Arial" fo:font-style="italic" style:text-underline-style="none" officeooo:rsid="009f2f86" style:font-name-asian="Times New Roman1" style:font-style-asian="italic" style:font-name-complex="Times New Roman1" style:font-style-complex="italic"/>
    </style:style>
    <style:style style:name="T166" style:family="text">
      <style:text-properties fo:font-variant="normal" fo:text-transform="none" fo:color="#000000" style:font-name="Arial" fo:font-style="italic" style:text-underline-style="none" officeooo:rsid="00974e08" style:font-name-asian="Times New Roman1" style:font-style-asian="italic" style:font-name-complex="Times New Roman1" style:font-style-complex="italic"/>
    </style:style>
    <style:style style:name="T167" style:family="text">
      <style:text-properties officeooo:rsid="00729ca4"/>
    </style:style>
    <style:style style:name="T168" style:family="text">
      <style:text-properties officeooo:rsid="009632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9"><text:s text:c="2"/>P R O T O K Ó Ł <text:s/>Nr <text:s/>X</text:span><text:span text:style-name="T30">X</text:span><text:span text:style-name="T32">IX</text:span><text:span text:style-name="T29">/ 201</text:span><text:span text:style-name="T31">7</text:span></text:p>
      <text:p text:style-name="P163"><text:s text:c="5"/>z obrad X<text:span text:style-name="T35">XIX</text:span> Sesji Rady Gminy Charsznica</text:p>
      <text:p text:style-name="P163">w dniu <text:span text:style-name="T89">20 czerwca </text:span>201<text:span text:style-name="T36">7</text:span> roku.</text:p>
      <text:p text:style-name="P166"/>
      <text:p text:style-name="P167">Godzina rozpoczęcia <text:span text:style-name="T89">11</text:span><text:span text:style-name="T37">0</text:span><text:span text:style-name="T38">0</text:span>, godzina zakończenia 1<text:span text:style-name="T89">4</text:span><text:span text:style-name="T40">5</text:span><text:span text:style-name="T39">0</text:span>. Otwarcia X<text:span text:style-name="T35">XIX </text:span>Sesji Rady Gminy dokonał Przewodniczący Rady Gminy Pan Zdzisław Uc<text:span text:style-name="T41">hto. Witam serdecznie Pana radnego Sejmiku Małopolskiego Jacka Soskę, Komendanta Posterunku Policji w Charsznicy Pana Marcina Chabę, radnego powiatowego Mariusza Wolnego, Pana <text:s/>Wójta, Państwa Radnych, Panią Skarbnik Izabelę Micyk, witam przewodniczących rad sołeckich, sołtysów, mieszkańców Uniejowa – Kolonii, przedstawicieli mediów lokalnych oraz wszystkich pozostałych uczestników dzisiejszej sesji. </text:span></text:p>
      <text:p text:style-name="P167">Lista radnych uczestniczących w sesji stanowi załącznik Nr 1 do niniejszego protokołu. <text:s text:c="3"/>Na początku obrad obecnych 1<text:span text:style-name="T42">5</text:span> radnych, co stanowi quorum <text:span text:style-name="T42">(100%)</text:span> do podejmowania prawomocnych uchwał.</text:p>
      <text:p text:style-name="P166">O terminie posiedzenia radni zostali powiadomieni pisemnie. </text:p>
      <text:p text:style-name="P168"/>
      <text:p text:style-name="P166"/>
      <text:p text:style-name="P171">Ad. 2. <text:s text:c="2"/>Przedstawienie porządku obrad. </text:p>
      <text:p text:style-name="P166"/>
      <text:p text:style-name="P170"><text:span text:style-name="T34">Przewodniczący Rady Gminy Pan Uchto Zdzisław</text:span><text:span text:style-name="T43"> – </text:span><text:span text:style-name="T46">zanim przedstawię porządek obrad to na prośbę Pani Skarbnik chciałbym poinformow</text:span><text:span text:style-name="T47">ać o </text:span><text:span text:style-name="T46">zmian</text:span><text:span text:style-name="T47">ie</text:span><text:span text:style-name="T46"> materiałów do punktu </text:span><text:span text:style-name="T47">dotyczącego zmian w budżecie i do zmian Wieloletniej Prognozy Finansowej.</text:span></text:p>
      <text:p text:style-name="P169">Proszę Panią Skarbnik o krótkie wyjaśnienie.</text:p>
      <text:p text:style-name="P164">Skarbnik Gminy Pani Micyk Izabela – <text:span text:style-name="T1">pozwoliłam sobie wydrukować zmianę do przesłanych materiałów, chodzi tu o uchwałę budżetową </text:span><text:span text:style-name="T2">odnośnie samej treści załączników od Nr 1 do Nr 3. </text:span></text:p>
      <text:p text:style-name="P165"><text:span text:style-name="T2">Z</text:span><text:span text:style-name="T1">miana ta jest związana z aktualizacją zadania "Odnowa wsi – Odnowa Centrum Charsznicy. Ponieważ będziemy składać teraz wniosek zachodzi konieczność zaktualizowania wszystkich danych, zmienia się zakres czasowy tj. do 2020 roku i jest to związane z przesunięciami środków. Zmiana w dochodach ponieważ zmniejszamy zadanie w 2017 roku zmienia się załącznik dotyczący wydatków majątkowych, gdyż tam było ujęte to zadanie. W związku z tym, że ulega zmianie załącznik do WPF – przesięwzięcia w pkt. 1.1.2.1 – zmienia się nazwa zadania i limit lat 2015 – 2020 zmienia się wartość wydatków w poszczególnych latach.</text:span></text:p>
      <text:p text:style-name="P165"><text:soft-page-break/>Przewodniczący Rady Gminy –<text:span text:style-name="T1"> kto z Państwa radnych jest za przyjęciem tej zmiany materiałów do przedstawionych punktów.</text:span></text:p>
      <text:p text:style-name="P172">W wyniku głosowania zmiana została przyjęta jednogłośni 14 głosami "za", przy 1 głosie "wstrzymującym".</text:p>
      <text:p text:style-name="P170"><text:span text:style-name="T48">P</text:span><text:span text:style-name="T44">orządek obrad sesji radni otrzymali wraz z materiałami do poszczególnych punktów obrad</text:span><text:span text:style-name="T45"> <text:s/>przedstawia się on następująco:</text:span></text:p>
      <text:p text:style-name="P1">1. <text:s text:c="2"/>Otwarcie i stwierdzenie qvorum.</text:p>
      <text:p text:style-name="P4">2. <text:s text:c="2"/>Przedstawienie porządku obrad.</text:p>
      <text:p text:style-name="P4">3. <text:s text:c="2"/>Przyjęcie protokołu z XXVII<text:span text:style-name="T90">I</text:span> Sesji Rady Gminy Charsznica <text:s/>z dnia <text:span text:style-name="T90">28.04</text:span>.2017 r.</text:p>
      <text:p text:style-name="P4">4. <text:s text:c="2"/>Interpelacje <text:s/>i zapytania.</text:p>
      <text:p text:style-name="P4">5. <text:s text:c="2"/>Informacja na temat bezpieczeństwa na terenie Gminy Charsznica.</text:p>
      <text:p text:style-name="P4">6. Zatwierdzenie sprawozdania finansowego oraz sprawozdania z wykonania </text:p>
      <text:p text:style-name="P4"><text:s text:c="5"/>budżetu Gminy Charsznica za 2016 rok - podjęcie uchwały.</text:p>
      <text:p text:style-name="P26">7. <text:s/>Przedstawienie opinii Regionalnej Izby Obrachunkowej o sprawozdaniu z wykonania</text:p>
      <text:p text:style-name="P26"><text:s text:c="5"/>budżetu za 2016 rok, przedłożonym przez Wójta Gminy.</text:p>
      <text:p text:style-name="P25">8. <text:s/>Przedstawienie przez Komisję Rewizyjną stanowiska o wykonaniu budżetu za </text:p>
      <text:p text:style-name="P25"><text:s text:c="5"/>2016 rok, z wnioskiem w sprawie udzielenia Wójtowi Gminy absolutorium.</text:p>
      <text:p text:style-name="P26">9. <text:s/>Przedstawienie opinii Regionalnej Izby Obrachunkowej w sprawie wniosku Komisji</text:p>
      <text:p text:style-name="P26"><text:s text:c="5"/>Rewizyjnej w przedmiocie absolutorium.</text:p>
      <text:p text:style-name="P25">10. <text:s/>Głosowanie nad absolutorium dla Wójta Gminy za 2016 rok - podjęcie uchwały.</text:p>
      <text:p text:style-name="P25">11. Wyrażenie zgody na ustanowienie służebności przesyłu - podjęcie uchwały.</text:p>
      <text:p text:style-name="P26">12. Nieodpłatne nabycie na rzecz Gminy Charsznica nieruchomości położonej</text:p>
      <text:p text:style-name="P26"><text:s text:c="6"/>w Miechowie - Charsznicy - podjęcie uchwały.</text:p>
      <text:p text:style-name="P25">13. Przystąpienie do sporządzenia zmian w miejscowym planie zagospodarowania </text:p>
      <text:p text:style-name="P25"><text:s text:c="6"/>przestrzennego Gminy Charsznica - podjęcie uchwały.</text:p>
      <text:p text:style-name="P26">14. Przekształcenie sześcioletniej Szkoły Podstawowej im. Mikołaja Kopernika</text:p>
      <text:p text:style-name="P26"><text:s text:c="5"/>w Swojczanach w ośmioletnią Szkołę Podstawową im. Mikołaja Kopernika <text:s text:c="18"/></text:p>
      <text:p text:style-name="P26"><text:s text:c="5"/>w Swojczanach - podjęcie uchwały.</text:p>
      <text:p text:style-name="P26">15. Przekształcenie sześcioletniej Szkoły Podstawowej w Pogwizdowie w ośmioletnią</text:p>
      <text:p text:style-name="P26"><text:s text:c="5"/>Szkołę Podstawową w Pogwizdowie - podjęcie uchwały.</text:p>
      <text:p text:style-name="P25">16. Przekształcenie Zespołu Szkół w Tczycy w Szkołę Podstawową w Tczycy -</text:p>
      <text:p text:style-name="P25"><text:s text:c="6"/>podjęcie uchwały.</text:p>
      <text:p text:style-name="P25">17. Przekształcenie Zespołu Szkół im.Antoniego Malatyńskiego w Miechowie - <text:s text:c="2"/></text:p>
      <text:p text:style-name="P25"><text:s text:c="6"/>Charsznicy w Szkołę Podstawową im. Antoniego Malatyńskiego w Miechowie -</text:p>
      <text:p text:style-name="P25"><text:soft-page-break/><text:s text:c="6"/>Charsznicy - podjęcie uchwały.</text:p>
      <text:p text:style-name="P25">18. Ustalenie tygodniowego obowiązkowego wymiaru godzin zajęć doradców </text:p>
      <text:p text:style-name="P25"><text:s text:c="6"/>zawodowych - podjęcie uchwały.</text:p>
      <text:p text:style-name="P25">19. Zmiana nazwy Punktu Przedszkolnego - podjęcie uchwały.</text:p>
      <text:p text:style-name="P25">20. Przystąpienie do realizacji projektu rewitalizacyjnego pn. "Rewitalizacja obszaru </text:p>
      <text:p text:style-name="P25"><text:s text:c="6"/>zdegradowanego w Miechowie - Charsznicy - podjęcie uchwały.</text:p>
      <text:p text:style-name="P25">21. Zmiany w budżecie gminy - podjęcie uchwały.</text:p>
      <text:p text:style-name="P25">22. Zmiana Wieloletniej Prognozy Finansowej Gminy Charsznica na lata 2017 - 2022 <text:s text:c="6"/>- podjęcie uchwały.</text:p>
      <text:p text:style-name="P25">23. Zaciągnięcie kredytu długoterminowego - podjęcie uchwały.</text:p>
      <text:p text:style-name="P4">24. Sprawozdanie Wójta Gminy z działalności między sesjami.</text:p>
      <text:p text:style-name="P4">25. Dyskusja.</text:p>
      <text:p text:style-name="P4">26. Zamknięcie obrad XXIX Sesji Rady Gminy Charsznica.</text:p>
      <text:p text:style-name="P4"/>
      <text:p text:style-name="P6"><text:span text:style-name="T29">Radny Adam Żelazny</text:span> – ponieważ <text:span text:style-name="T121">protokół z obrad XXVIII Sesji nie został opublikowany na stronie internetowej, w związku z czym nie mogłem się z nim zapoznać wnioskuję o przeniesienie punktu 3 porządku obrad tj. Przyjęcie protokołu z XXVIII Sesji Rady Gminy Charsznica <text:s/>z dnia 28.04.2017 roku na następną sesję.</text:span></text:p>
      <text:p text:style-name="P7"><text:span text:style-name="T29">Przewodniczący Rady Gminy</text:span> – kto jest za wnioskiem Pana radnego Adama Żelaznego?</text:p>
      <text:p text:style-name="P7">Gosowało 15 radnych, za wnioskiem głosowało 8 radnych, głosów wstrzymujących się nie było, przeciw głosowało 7 radnych.</text:p>
      <text:p text:style-name="P7">Wniosek został przyjęty – 8 gosami "za"</text:p>
      <text:p text:style-name="P7">Stwierdzam, że pkt. 3 porządku obrad "Przyjęcie protokołu<text:span text:style-name="T121"> z XXVIII Sesji Rady Gminy Charsznica <text:s/>z dnia 28.04.2017 roku </text:span>został <text:span text:style-name="T122">usunięty z porządku obrad XXIX Sesji.</text:span></text:p>
      <text:p text:style-name="P8">A zatem ulega zmianie numeracja poszczegolnych punktów porządku obrad, który zawiera <text:s/>po zmianie 1 - 25 punktów. <text:s text:c="2"/></text:p>
      <text:p text:style-name="P4"><text:s text:c="5"/></text:p>
      <text:p text:style-name="P21"><text:span text:style-name="T55">Poddany pod głosowanie </text:span><text:span text:style-name="T56">projekt porządku obrad został przyjęty </text:span><text:span text:style-name="T57">jednogłośnie </text:span><text:span text:style-name="T56">1</text:span><text:span text:style-name="T58">5</text:span><text:span text:style-name="T56"> głosami „za”. </text:span></text:p>
      <text:p text:style-name="P173"/>
      <text:p text:style-name="P87">Ad. <text:span text:style-name="T127">3</text:span>. Interpelacje i zapytania.</text:p>
      <text:p text:style-name="P87"/>
      <text:p text:style-name="P132">Sołtys wsi Uniejów Kolonia Pan Stanisław Osmęda – <text:span text:style-name="T1">czy jest szansa na remont odcinka drogi powiatowej do Pana Pieczyraka?</text:span></text:p>
      <text:p text:style-name="P129"><text:soft-page-break/>Druga sprawa chodzi o pieski które latają obok posesji Pani Wydymus, ona się nie podporządkuje nawet policji, pieski są bezpańskie i coś z tym trzeba zrobić i trzecia sprawa kanalizacja, zmobilizować ludzi aby się podłączyli do sieci kanalizacyjnej.</text:p>
      <text:p text:style-name="P132">Radna Kałużna Ewa<text:span text:style-name="T1"> – odnośnie rowu przy drodze powiatowej, który miał być wyczyszczony z krzaków i samosiejek. Grubsze drzewa owszem zostały wycięte natomiast samosiejki zostały nadal i nie ma widoczności na drogę.</text:span></text:p>
      <text:p text:style-name="P132">Radny Sroga Ryszard – <text:span text:style-name="T1">zgłaszana była już chyba pół roku temu droga na Uniejów-Kolonię od kościoła w Charsznicy w kierunku Odlewni lewy pas jezdni na niewielkim odcinku wymaga remontu. Nic w tym temacie nie zostało zrobione.</text:span></text:p>
      <text:p text:style-name="P132"><text:span text:style-name="T1">Następnie chodzi mi o dziury na ul. Młyńskiej , </text:span><text:span text:style-name="T10">były już robione, łatane ale jeszcze powstały nowe, które wymagają interwencji. Ponawiam również temat śmieci u pana Sitko.</text:span></text:p>
      <text:p text:style-name="P111">Chciałbym również zapytać odnośnie sztucznych ogni, kto wydaje zezwolenie i czy policja może interweniować w tej sprawie? <text:span text:style-name="T135">W lokalu na ul. Żarnowieckiej organizowane są nie tylko w wekendy wesela ale także w tygodniu osiemnastki podczas których są pokazy sztucznych ogni. Cierpią na tym nie tylko okoliczni mieszkańcy, ludzie starsi ale także psy i koty.</text:span></text:p>
      <text:p text:style-name="P133">Pan Marcin Chaba Komendant Posterunku Policji w Charsznicy – <text:span text:style-name="T1">pokaz sztucznych ogni nie wymaga pozwolenia, jedynie grozi kara za zakłócanie ciszy nocnej po godz. 22.</text:span></text:p>
      <text:p text:style-name="P133">Radny Sroga Ryszard – <text:span text:style-name="T1">prośba do Pana Komendanta aby w miarę możliwości od czasu do czasu podjechała policja pod sklep Pana Żebraka celem skontrolowania stojących tam często pijaków.</text:span></text:p>
      <text:p text:style-name="P134">Radny Górecki Antoni – <text:span text:style-name="T11">do Pana radnego powiatowego </text:span><text:span text:style-name="T12">Mariusz Wolnego, po ostatnich intensywniejszych opadach deszczu naniosło błota na drogi, był pan operator koparką i tą ziemię którą zebrał <text:s/>zamiast jakoś wywieźć to zepchnął do rowu. Stąd pytanie czy zasypujemy rowy czy je udrażniamy?</text:span></text:p>
      <text:p text:style-name="P112">Druga sprawa prośba aby od mojej posesji przekopać rów do głównego spływu, obok mnie tworzy się największy spływ wody z okolicznych pól. Myślę, że wystarczy płytki rów, który ten problem by rozwiązał.</text:p>
      <text:p text:style-name="P112">Pytanie do Pana Wójta, czy jest możliwość zrobienia drogi obok Pana Kałużnego, nie idzie tam teraz przejechać nawet ciągnikiem tak duże są dziury.</text:p>
      <text:p text:style-name="P135">Radny Pietrzyk Andrzej – <text:span text:style-name="T1">mam sprawę do radnego powiatowego, otóż czy był objazd dróg powiatowych, który był planowany?</text:span></text:p>
      <text:p text:style-name="P112">Czy odpływ wody przy drodze powiatowej obok Pana Masaczyńskiego był sprawdzany czy nie? Po ostatniej wodzie obrywa się w tym miejscu asfalt.</text:p>
      <text:p text:style-name="P112"><text:soft-page-break/>Czy zebrany muł z zamuleń dróg, który jest zepchnięty przy rowach będzie zebrany?</text:p>
      <text:p text:style-name="P113">Mieszkańcy mnie pytają czy można na drodze powiatowej przy szkole zamontować progi zwalniające.</text:p>
      <text:p text:style-name="P113">Zrobić coś przy drodze powiatowej z drzewami, chociaż przyciąć co znacznie poprawi widoczność na drodze.</text:p>
      <text:p text:style-name="P113">Przy dużych wodach opadowych wykorzystują mieszkańcy sytuację i ścieki bytowe wypuszczają w rów. Prośba do policji aby gdy przejeżdżają też zwracali na to uwagę i kontrolowali.</text:p>
      <text:p text:style-name="P136">Radny Kościelniak Tomasz – <text:span text:style-name="T1">droga w Charsznicy, która po ostatnim deszczu się obsuwa, najwyższy czas aby coś z tym zrobić. <text:s/>Chciałbym też poruszyć sprawę przystanku w Charsznicy, przy drodze powiatowej obok posesji pana Wiesława Maja. Prośba aby odwodnić ten kawałek pobocza i utwardzić.</text:span></text:p>
      <text:p text:style-name="P114">Pytają mieszkańcy o miejsce pamięci obok Pana Szymachy w Charsznicy, od kilku lat miejsce to zostało zapomniane, od 2007 roku nic się tam nie robi, czy to podlega komuś i do kogo ewentualnie należy się zwrócić.</text:p>
      <text:p text:style-name="P114">Jeśli chodzi o obsiekanie dróg powiatowych to po pierwsze nie wszystkie zostały uwzględnione a po drugie tak są wykoszone, że trudno wyjechać. Przypomnę jeszcze o barierkach wzdłuż Uniejówki.</text:p>
      <text:p text:style-name="P136">Radny Sroga Ryszard – <text:span text:style-name="T1">prośba o wyjaśnienie ponieważ była mieszkanka ul. Szarkowiec w gminie i nie mogła się dogadać z Panem Jajkiewiczem. Byłem na miejscu a chodzi tam o to, że Pan Krycha nie pozwoli przekopać przez swoją działkę rowu co powoduje zalewanie jej posesji. Czy zgodnie z prawem wodnym nie można tam przekopać rowu? Co można w tej sprawie zrobić?</text:span></text:p>
      <text:p text:style-name="P136">Radny Górecki Antoni – <text:span text:style-name="T1">jest działka w Tczycy, której właściciel jest mieszkańcem sąsiedniej gminy. Działka ta jest bardzo zarośnięta, czy nie można </text:span><text:span text:style-name="T13">wezwać właściciela aby ją wykosił. Jeżeli nie chce jej utrzymywać niech przekaże ją na OSP a my ją wykosimy i będziemy utrzymywać w</text:span><text:span text:style-name="T1"> <text:s/></text:span><text:span text:style-name="T13">należytym porządku.</text:span></text:p>
      <text:p text:style-name="P137">Przewodniczący Rady Gminy – <text:span text:style-name="T1">na poprzedniej sesji zgłaszałem załatanie dziur na drodze powiatowej, zostało to fachowo zrobione za co dziękuję. Sprawa wycięcia krzaków w pobliżu przejazdu kolejowego, którą też kilkakrotnie zgłaszałem jest już nieaktualna, sam kilka dni temu to wyciąłem. I trzecia sprawa to wycięcie krzaków przy drodze powiatowej przez las i jeśli chodzi o jakość tych prac proszę aby wykonał to pan Urbaniak a dlatego, że robi to dobrze.</text:span></text:p>
      <text:p text:style-name="P130">Prośba do Pana Komendanta Posterunku Policji w Charsznicy aby czasami <text:s/>w niedzielne <text:soft-page-break/>popołudnie przejechali przez Uniejów-Rędziny, gdzie mamy kilku rajdowców, którzy testują swoje pojazdy i dopóki robią to na terenach kolejowych gdzie nikomu to nie przeszkadza to w porządku ale ostatnio jeżdżą też po głównej drodze. Nie chodzi mi tu o jakieś sankcje karne ale o upomnienie, myślę że by trochę ich poskromiło.</text:p>
      <text:p text:style-name="P137">Radny Kościelniak Tomasz - <text:span text:style-name="T1"><text:s/>przy skręcie na Swojczany rosną leszczyny, </text:span><text:span text:style-name="T14">zarosły już tak, że wchodzą na drogę. Czy leszczyna jest pod ochroną, czy można ją wyciąć gdyż bardzo ogranicza widoczność.</text:span></text:p>
      <text:p text:style-name="P139">Radna Beata Szarek – <text:span text:style-name="T1">prośba o wykoszenie, oczyszczenie rowów przy ul. Miechowskiej, które są bardzo zarośnięte, trawa bardzo wysoka utrudnia widoczność. Ponadto chciałam prosić o uregulowanie wody, która spływa z Chyżbetu, prawdopodobnie studzienki ściekowe są tam pozatykane i być może trzeba je udrożnić.</text:span></text:p>
      <text:p text:style-name="P139">Radny Powiatowy Pan Mariusz Wolny – <text:span text:style-name="T1">korzystając z obecności radnego wojewódzkiego mam <text:s/>prośbę o interwencję, otóż kilka dni temu kiedy nawiedziła jedną <text:s text:c="6"/>z naszych miejscowości powódź a jest to bardzo trudny temat, mówię tu o Witowicach. Moja prośba jest w tym kierunku aby radny wojewódzki mógł wpłynąć na Wojewódzki <text:s/>Zarząd Malioracji </text:span><text:span text:style-name="T15">i Urządzeń Wodnych aby zrobiono z rzeką Szreniawą porządek. My mamy tam drogę powiatową i wszystkie wody spływają z pól niszcząc i zamulając tą drogę. Chodzi <text:s text:c="3"/>o to aby woda spływająca z pól miała swoje ujście, a żeby to zrobić należy zacząć od uregulowania prac na rzece Szreniawa.</text:span></text:p>
      <text:p text:style-name="P115">Przygotowaliśmy wniosek o dofinansowanie pewnych prac na tej rzece, chcielibyśmy jezcze w tym roku pewne prace wykonać. Prośba o popracie naszego wniosku aby nie przychodziły pisma odmowne Zarządu Wojwództwa Małopolskiego, iz w tym roku nie przewidziano w budżecie środków finansowych na w/w cel.</text:p>
      <text:p text:style-name="P115">Gdyby Pan radny mógł to bardzo proszę o poparcie wniosku w imieniu całego Zarządu Powiatu Miechowskiego, całej rady i mieszkańców.</text:p>
      <text:p text:style-name="P115">Wracając do interpelacji droga powiatowa obok Pana Pieczyraka w Uniejowie-Kolonii zostanie wykonana przy współfinansowaniu gminy.</text:p>
      <text:p text:style-name="P115">Odnośnie wykoszenia rowu, wycięcia samosiejek nie wiem kiedy to będzie zrobione, ja <text:s text:c="4"/>o tym nie decyduje. Jeszcze <text:s/>raz ponowię sprawę do Zarządu Dróg Powiatowych. Odnośnie remontu odcinka drogi w kierunku Uniejowa-Kolonii proszę złożyć pismo od rady gminy dotyczące partycypacji gminy w kosztach tego remontu.</text:p>
      <text:p text:style-name="P140">Radny Wojciech Dulba – <text:span text:style-name="T1">może chociaż doraźnie załatać dziury na tym odcinku.</text:span></text:p>
      <text:p text:style-name="P140">Radny Powiatowy Mariusz Wolny – <text:span text:style-name="T16">droga Tczyca-Wierzbie, panie radny nie tak dawno wszystkie rowy przy tej drodze były wyczyszczone, Pan doskonale wie, że niektórzy <text:s text:c="10"/></text:span><text:soft-page-break/><text:span text:style-name="T16">z mieszkańców nie chcieli wyczyścić przepustów zlokalizowanych przy ich działkach i być może to jest powodem, że niektóre przepusty są niedrożne.</text:span></text:p>
      <text:p text:style-name="P141"><text:span text:style-name="T1">Koszenie poboczy – </text:span><text:span text:style-name="T17">Zarząd Dróg Powiatowych już rowy przy drogach wykosił, drogi wojewódzkie dopiero dzisiaj zaczynają na terenie naszego powiatu. Sprzęt jakim dysponujemy nie jesteśmy w stanie prace te wykonać wszędzie i na czas.</text:span></text:p>
      <text:p text:style-name="P116">Z uwagi na fakt, że tyle wpłynęło interpelacji do mnie, proszę Państwa radnych o spisanie wszystkich i na pismie przekazać do Wójta Gminy a Wójt przedaże do ZDP. Nie na wszystkie interpelacje jestem w stanie udzielić odpowiedzi.</text:p>
      <text:p text:style-name="P142">Radna Ewa Kałużna – <text:span text:style-name="T1">cały ciąg studzienek w Jelczy od dawnej szkoły do remizy jest zamulony, proszę o interwencję Pana Przewodniczącego.</text:span></text:p>
      <text:p text:style-name="P143">Wójt Gminy – <text:span text:style-name="T1">sprawa chodników, nic mnie tak nie bulwersuje jak jadę i widzę zarośnięte chodniki. Staramy się własnymi siłami obkaszać, pryskać na chwasty i sprzątać na bieżąco, nie czekamy na powiat.</text:span></text:p>
      <text:p text:style-name="P117">Drzewa w Swojczanach u Pana Armaty myślę, że wystąpimy z pismem porządkowym o wycięcie czy obcięcie drzew bo rzeczywiście wygląda to nieciekawie.</text:p>
      <text:p text:style-name="P117">Szamba wypuszczane podczas burz, może trzeba zwiększyć kontrole ale jak to sprawdzić podczas deszczu, jest to trudna sprawa do opanowania.</text:p>
      <text:p text:style-name="P117">Droga, która się obsuwa w Charsznicy, pewne prace były tam wykonywane ale skoro jest takie zgłoszenie to trzeba będzie jeszcze ponowić prace.</text:p>
      <text:p text:style-name="P117">Przystanek w Charsznicy, jest pewien problem z Charsznicą ponieważ z innych wiosek wpływają <text:span text:style-name="T136">wnioski w ramach funduszu sołeckiego na przystanki, remonty dróg, oświetlenie uliczne. W Charsznicy natomiast wszystkie środki przeznaczone tylko na oświetlenie i to często do pojedynczych domów, na drogi 0. Jak zatem do tego problemu podejść kiedy inne rady sołeckie muszą sobie takie zadanie same zapłacić a <text:s/>Charsznica nie, zachodzi tu pewna kolizja. Oczywiście nie możemy na to spokojnie patrzeć jeżeli sytuacja wymaga interwencji. W wyniku różnych zamuleń, powodzi jest to sprawa bezdyskusyjna i musimy interweniować, nie patrząc na fundusze sołeckie. Natomiast takie prace remontowe to raczej robimy z funduszy sołeckich czy też funduszu ochrony gruntów rolnych. </text:span></text:p>
      <text:p text:style-name="P118">Miejsce pamięci, chodzi tu o grobowiec żołnierzy niemieckich, miejsce to podlega zarządowi Wojewody czyli administracji rządowej, z tym, że my jako gmina <text:span text:style-name="T137">możemy wystąpić o dofinansowanie na remont, uporządkowanie tego miejsca.</text:span></text:p>
      <text:p text:style-name="P119">Droga powiatowa do Pana Pieczyraka w Uniejowie-Kolonii, otóż na dzisiejszej sesji w zmianach w budżecie przeznaczamy <text:span text:style-name="T139">po licznych interwencjach przewodniczącego rady </text:span><text:s/>kwotę 50.000,00 zł na to zadanie i czekamy na drugą część środków z powiatu, ponieważ <text:soft-page-break/>wycena tego zadania to kwota 103.000,00 zł. Mam nadzieję, że ten odcinek drogi w <text:s/>tym roku zostanie zrobiony.</text:p>
      <text:p text:style-name="P120">Odnośnie przyłączy do kanalizacji, wypuszczania szamb musimy wysłać komisję aby sprawdziła takie przypadki. <text:span text:style-name="T138">W przeszłości wysyłaliśmy już pisma nakazujące do podłączenia się do sieci kanalizacyjnej.</text:span></text:p>
      <text:p text:style-name="P122">Psy u Pani Wydymus jest to problem złożony, co będziemy mogli to będziemy robić w tej kwestii.</text:p>
      <text:p text:style-name="P123">Odcinek drogi ul. Młyńska postaramy się w najbliższym czasie zalepić powstałe tam dziury, natomiast temat śmieci na działce Pana Sitko musimy tym tematem się zająć <text:s text:c="10"/>i ostatecznie go rozstrzygnąć.</text:p>
      <text:p text:style-name="P124">Sprawa <text:s/>dotycząca odwodnienia na ul. Szarkowiec, chodzi tu rozumiem o interwencję Pani Diany Kałużnej. Otóż w tym miejscu spływa wszystka woda od Dąbrowca, Szarkówki, Szarkowca i największy problem wynika z położenia posesji w/w. </text:p>
      <text:p text:style-name="P121"><text:span text:style-name="T29">Radny Sroga Ryszard</text:span> – z funduszu sołeckiego <text:span text:style-name="T158">zaplanowaliśmy 8</text:span> 000,00 zł, rów został wykopany do pewnego momentu i dalej został klin gdzie nie zgodził się właściciel działki na dalsze przekopanie. Czy zgodnie z prawem wodnym możemy wejść na działkę i rów dalej wykopać, który na mapie jest.</text:p>
      <text:p text:style-name="P144">Wójt Gminy – <text:span text:style-name="T1">nie ma go na mapie, uważam że w tej chwili pani Diana problem trochę wyolbrzymia. Otóż rzeczywiście kiedyś została zalana </text:span><text:span text:style-name="T18">bardzo niefortunnie przez powódź, woda weszła do piwnicy, która położona jest poniżej poziomu podwórka. Wszystko co było w piwnicy zostało zalane, zniszczone i wyglądało tragicznie. Po pierwsze okienka do piwnicy nie były zabezpieczone, wejście było wprost z podwórka w dół do piwnicy <text:s text:c="15"/></text:span><text:span text:style-name="T19">i najmniejsza woda wejdzie</text:span><text:span text:style-name="T18"> i raz oni sami muszą się w pewien sposób zabezpieczyć drugi raz jest kawałek rowu melioracyjnego, który kończy się z końcem jej podwórka, który został zabudowany przez ni</text:span><text:span text:style-name="T19">ą</text:span><text:span text:style-name="T18"> i przez panią Małczyńską </text:span><text:span text:style-name="T19">i dalej nie ma ujścia. Natomiast rów tam biegnący nie należy do gminy tylko do Małopolskiego Zarządu Malioracji <text:s text:c="15"/>i Urządzeń Wodnych. Niemniej jednak po tej powodzi, która miała miejsce myśmy wykopali tam rów, założyliśmy w kolejnym roku podwójne okularowe przepusty, poszło na to mnóstwo pieniędzy. Teraz fundusz sołecki był przeznaczony na oczyszcenie tego rowu ale przechodzimy w tym wypadku na grunty prywatne i ponieważ oni mają konflikt <text:s text:c="16"/>z sąsiadem Krychą to on nie wyraża zgody i nam wjechać na prywatne pola nie wolno.</text:span></text:p>
      <text:p text:style-name="P131">Ponadto czy w każdym obniżeniu terenu mamy kopać rowy, w gminie ile jest pagórków tyle dolin a więc czy wszędzie mamy kopać rowy. </text:p>
      <text:p text:style-name="P148"/>
      <text:p text:style-name="P148"><text:soft-page-break/><text:span text:style-name="T1">Ponieważ Pani Diana zło</text:span><text:span text:style-name="T20">ż</text:span><text:span text:style-name="T1">yła na mnie skargę </text:span><text:span text:style-name="T20">temat</text:span><text:span text:style-name="T1"> t</text:span><text:span text:style-name="T20">en</text:span><text:span text:style-name="T1"> będzie musiał </text:span><text:span text:style-name="T20">trafić na posiedzenie rady gminy i będzie wszystko wyjaśnione.</text:span></text:p>
      <text:p text:style-name="P125">Wykoszenie trawy przy ul. Miechowskiej, dlaczego jeden właściciel może sobie wykosić przy swojej posesji a drugi nie. Dlaczego gmina ma utrzymywać teren przed ogrodzeniem posesji. </text:p>
      <text:p text:style-name="P145"><text:span text:style-name="T1">Sprawa uregulowania odwodnienia przed </text:span><text:span text:style-name="T21">C</text:span><text:span text:style-name="T1">hyżbetem jest to większa sprawa, Zarząd Dróg Po</text:span><text:span text:style-name="T21">w</text:span><text:span text:style-name="T1">iatowych </text:span><text:span text:style-name="T21">pracował na koncepcją jak zrobić tam odwodnienie i chyba jeszcze <text:s text:c="14"/>w zeszłym roku </text:span><text:span text:style-name="T1">wystosował pismo </text:span><text:span text:style-name="T21">do Chyżbetu o zagospodarowanie wód opadowych, gdyż generalnie Chyżbet winien sobie wody opadowe zagospodarować.</text:span></text:p>
      <text:p text:style-name="P146">Radny Sroga Ryszard – <text:span text:style-name="T1">myśmy przecież sprzedali tą działkę w celu wykonania odwodnienia.</text:span></text:p>
      <text:p text:style-name="P146">Wójt Gminy - <text:span text:style-name="T1">myśmy sprzedali działkę a on miał się z Panią Kupską zamienić na działki ale w efekcie ona się nie zgodziła. </text:span></text:p>
      <text:p text:style-name="P146">Radny Górecki Antoni<text:span text:style-name="T1"> – pytanie do Pana radnego wojewódzkiego, kiedyś była taka opinia, że najlepsze drogi są w Jeżówce a najgorsze w gminie Charsznica, teraz jest odwrotnie czy nie dało by się coś w tej kwestii zrobić chociaż te główne odcinki, gdyż teraz są najgorsze drogi w Jeżówce.</text:span></text:p>
      <text:p text:style-name="P146">Radny wojewódzki Pan Jacek Soska<text:span text:style-name="T1">, słuchając interpelacji mogę powiedzieć, że poblemy odwodnieniowe, melioracyjne mamy dlatego, że sami je sobie stworzyliśmy. </text:span></text:p>
      <text:p text:style-name="P147"><text:span text:style-name="T1">Przez ostatnie 50 lat wiele się zmieniło, rowy </text:span><text:span text:style-name="T22">zostały zagospodarowane, </text:span><text:span text:style-name="T1">pozaorywane <text:s text:c="6"/>a prawo wodne mówi jasno, że nie wolno ingerować </text:span><text:span text:style-name="T22">w nieskrępowany przepływ wód opadowych. Jak weszły uprawy warzyw gdzie nie wolno do samej drogi robić grządek a niestety do tego się nie stosujemy, każdy uważa że to jego grunt i nikt nie będzie za niego decydował. </text:span><text:span text:style-name="T23">Wustarczy niewielka burza i wszystka ziemia z grządek zamula rowy <text:s text:c="18"/>i przepusty. </text:span></text:p>
      <text:p text:style-name="P147"><text:span text:style-name="T22">Może należałoby rozważyć wejście w program "Sadzawka", którego mnie chyba nie uda się zrealizować. </text:span><text:span text:style-name="T23">Mój wniosek o podjęcie działań dot. wpisania gminy o zrównoważoną gospodarkę wodną.</text:span></text:p>
      <text:p text:style-name="P138"/>
      <text:p text:style-name="P100">Ad. 4<text:span text:style-name="T50">. <text:s text:c="2"/>Informacja na temat bezpieczeństwa na terenie Gminy Charsznica.</text:span></text:p>
      <text:p text:style-name="P100"/>
      <text:p text:style-name="P100"/>
      <text:p text:style-name="P152"><text:span text:style-name="T29">Komendant Posterunku Policji w Charsznicy Pan Marcin Chaba</text:span> – Posterunek Policji w Charsznicy obejmuje swym zasięgiem teren dwóch gmin Charsznicy i Gołczy, obecnie <text:soft-page-break/>obsługiwany jest przez 5 policjantów tj. Kierownik Posterunku, 2 dzielnicowych po jednym na każdą gminę oraz 2 policjantów zespołu patrolowego.</text:p>
      <text:p text:style-name="P152">Służba w posterunku pełniona jest w systemie zmianowym z wykorzystaniem pojazdu służbowego Panda – nieoznakowany.</text:p>
      <text:p text:style-name="P152">W analizowanym okresie na terenie Gminy Charsznica odnotowano 22 przestępstwa.</text:p>
      <text:p text:style-name="P152">W rozbiciu na poszczególne kategorie przestępstw mieliśmy:</text:p>
      <text:p text:style-name="P152">- 3 kradzieże</text:p>
      <text:p text:style-name="P152">- 0 kradzieży z włamaniem</text:p>
      <text:p text:style-name="P152">- 2 przestępstwa narkotykowe</text:p>
      <text:p text:style-name="P152">- <text:span text:style-name="T140">1 bójka i pobicie</text:span></text:p>
      <text:p text:style-name="P153">- <text:span text:style-name="T140">2 uszkodzenia mienia</text:span></text:p>
      <text:p text:style-name="P126">- <text:span text:style-name="T140">14 innych przestępstw ( 2 groźby karalne, 2 znieważenia funkcjonariusza, 3 oszustwa, <text:s text:c="5"/>1 stalking).</text:span></text:p>
      <text:p text:style-name="P127">W ocenianym okresie funkcjonariusze tut. Posterunku Policji osiągnęli następujące wyniki:</text:p>
      <text:p text:style-name="P127">Przeprowadzono 232 interwencji policyjnych z czego 160 interwencji na terenie Gminy Charsznica, zrealizowano 350 liczb dziennika z czego 195 dotyczyły terenu <text:span text:style-name="T147">tutejszej </text:span><text:s/>Gminy. Sporządzono 5 niebieskich kart dotyczących przemocy domowej.</text:p>
      <text:p text:style-name="P127">Ponadto zatrzymano 10 sprawców przestępstw na gorącym uczynku z czego 1 sprawca do bójki, 5 nietrzeźwych kierowców, 4 do innych przestępstw. Ujawniono ogółem <text:span text:style-name="T141">264 wykroczeń w tym za 58 wykroczeń nałożono mandaty karne ntomiast w 206 wykroczeniach zastosowano pouczenie.</text:span></text:p>
      <text:p text:style-name="P128">Ujawniono 6 osób poszukiwanych ukrywających się przed organami ścigania lub wymiarem sprawiedliwości, <text:span text:style-name="T142">odbyto 5 spotkań ze społeczeństwem. Ogólnie na terenie Gminy Charsznica zatrzymano 17 nietrzeźwych kierowców , odnotowano 5 wypadków drogowych, 9 kolizji.</text:span></text:p>
      <text:p text:style-name="P100"/>
      <text:p text:style-name="P154"/>
      <text:p text:style-name="P87"><text:span text:style-name="T51">Ad. </text:span><text:span text:style-name="T54">5</text:span><text:span text:style-name="T50">. Zatwierdzenie sprawozdania finansowego oraz sprawozdania z wykonania </text:span></text:p>
      <text:p text:style-name="P87"><text:span text:style-name="T52"><text:s text:c="10"/></text:span><text:span text:style-name="T50"><text:s/>budżetu Gminy Charsznica za 2016 rok - podjęcie uchwały.</text:span></text:p>
      <text:p text:style-name="P86"/>
      <text:p text:style-name="P86"/>
      <text:p text:style-name="P89"><text:span text:style-name="T91">Przewodniczący Rady Gminy Pan Uchto Zdzisław </text:span><text:span text:style-name="T93">ponieważ na poprzedniej sesji sprawozdanie to było odczytane </text:span><text:span text:style-name="T92">zapytał <text:s/></text:span><text:span text:style-name="T93">czy Państwo radni sobie życzą aby dzisiaj ponownie zostało odczytane przez Panią Skarbnik?</text:span></text:p>
      <text:p text:style-name="P90"><text:soft-page-break/><text:span text:style-name="T91">Przewodniczący Komisji Rewizyjnej radny Adam Żelazny</text:span><text:span text:style-name="T92"> – jest pytanie odnośnie sprawozdania finansowego, okazuje się że od dochodów i przychodów jak się odejmie wydatki to pozostaje kwota 4</text:span><text:span text:style-name="T114">7</text:span><text:span text:style-name="T94">4.</text:span><text:span text:style-name="T117">870,98 zł</text:span><text:span text:style-name="T94"> </text:span><text:span text:style-name="T92">o tej kwocie w części opisowej nic sie nie mówi. Więc jeśli chodzi o sprawozdanie cyfrowe i opisowe one się bardzo od siebie różnią. </text:span></text:p>
      <text:p text:style-name="P90"><text:span text:style-name="T92">Kwota o której mowa to jest dosyć sporo, nawet jeśli się odejmie od tego re</text:span><text:span text:style-name="T94">z</text:span><text:span text:style-name="T92">erwę celową <text:s text:c="4"/>i rezerwę na zarządzanie kryzysowe to jest 82 000,</text:span><text:span text:style-name="T94">00</text:span><text:span text:style-name="T92"> zł </text:span><text:span text:style-name="T94">razem, tak więc jak to wytłumaczyć, co się z tym stało i czy są te pieniądze. A do wypowiedzi Pani Skarbnik jeszcze się odniosę później.</text:span></text:p>
      <text:p text:style-name="P91"><text:span text:style-name="T91">Wójt Gminy Pan Jan Żebrak </text:span><text:span text:style-name="T92">– rozumiem, że chodzi o wolne środki?</text:span></text:p>
      <text:p text:style-name="P91"><text:span text:style-name="T91">Radny Adam Żelazny</text:span><text:span text:style-name="T92"> - odnośnie wolnych środków mam wątpliwości, uchwała była zrobiona ale w pewnym stopniu wprowadzała w błąd ale nie potrafię tego na dzień dzisiejszy udowodnić. Ja tylko mówię o tej kwocie która wynika z odjęcia wydatków od dochodów i to <text:s/>jest olbrzymia kwota.</text:span></text:p>
      <text:p text:style-name="P91"><text:span text:style-name="T91">Wójt Gminy Pan Jan Żebrak</text:span><text:span text:style-name="T92"> – nic nie może brakować nawet jedne</text:span><text:span text:style-name="T95">go grosza</text:span><text:span text:style-name="T92">, jeżeli </text:span><text:span text:style-name="T95">dodamy </text:span><text:span text:style-name="T92">dochod</text:span><text:span text:style-name="T95">y + przychody to równają się wydatkom + rozchody, taka jest zasada niezmienna od 27 lat </text:span><text:span text:style-name="T96">w naszej gminie i całej Polsce. Wolne środki to jest nic innego jak tzw. nadwyżka z roku ubiegłego z tym, że wolne środki za 2016 rok dopiero się liczy <text:s text:c="12"/>w 2017 roku gdyż jeszcze do 20 stycznia następnego roku dochody są pobierane <text:s text:c="15"/>w Urzędzie Skarbowym na rzecz poprzedniego roku. </text:span></text:p>
      <text:p text:style-name="P105">Są to również środki, które są nie wykorzystane i dobrze że są bo np. nasz budżet w tym roku się zbogacił o wolne środki w kwocie około 600 000 zł. Czyli to nawet świadczy o tym, żeśmy tak gospodarowali, że te środki mamy zaoszczędzone czyli większe dochody <text:s text:c="10"/>a mniejsze wydatki bo to są nasze oszczędności poprzetargowe i różnego rodzaju inne.</text:p>
      <text:p text:style-name="P105">To są pieniądze rzeczywiste i tego nikt nie przepuści, specjaliści Regionalnej Izby Obrachunkowej sprawdzają wszystkie dane sprawozdań bardzo dokładnie i rzetelnie <text:s text:c="12"/>a są to naprawdę fachowcy. </text:p>
      <text:p text:style-name="P105">Jeżeli jednak są pewne wątpliwości proponuję wynająć biegłego rewidenta, zgłosić do prokuratury czy innego organu celem sprawdzenia. </text:p>
      <text:p text:style-name="P92"><text:span text:style-name="T91">Radny Adam Żelazny</text:span><text:span text:style-name="T92"> – panie Wójcie nie przyjmuję tego </text:span><text:span text:style-name="T97">tłumaczenia</text:span><text:span text:style-name="T92">, jest druk sprawozdania gdzie nadwyżka budżetu jest w kwocie 4</text:span><text:span text:style-name="T118">7</text:span><text:span text:style-name="T92">4.</text:span><text:span text:style-name="T118">870,98 zł </text:span><text:span text:style-name="T92">czyli </text:span><text:span text:style-name="T97">budżet Panie Wójcie nie został wykonany, dlaczego?.</text:span></text:p>
      <text:p text:style-name="P93"><text:span text:style-name="T91">Wójt Gminy </text:span><text:span text:style-name="T92">– budżet gminy za 2016 rok nie został niewykonany po stronie dochodowej nie o 400,000 tyś zł. a prawie o 1 400.000 tyś. zł. i dla właściwej konstrukcji budżetu takie zapisy muszą być, </text:span><text:span text:style-name="T98">żeby budżet w ogóle uchwalić. </text:span><text:span text:style-name="T99">Tak np. zakładaliśmy dotację na </text:span><text:soft-page-break/><text:span text:style-name="T99">wymianę azbestu 442.000 zł a wykonanie mamy 104.000 zł a dlaczego już wyjaśniam.</text:span></text:p>
      <text:p text:style-name="P94"><text:span text:style-name="T92">Przez firmę, która realizowała projekt był przyjęty harmonogram </text:span><text:span text:style-name="T100">5 lat temu ile ludzi chętnych z każdej gminy. U nas zgłosiło się do tego projektu bardzo dużo ludzi i takie dane zostały przyjęte, ale w trakcie realizacji w pozczególnych latach chętnych nie było tyle ile wcze</text:span><text:span text:style-name="T101">ś</text:span><text:span text:style-name="T100">niej zaplanowano </text:span><text:span text:style-name="T101">tylko było dużo mniej. Dlatego też było zaplanowane 442.000 zł dotacji ale ponieważ się zgłosiło mniej chętnych tej dotacji było tylko 103.000 zł. </text:span><text:span text:style-name="T102">To samo wpłaty ludności miały wynosić 78.000 zł a było 9.000 zł ponieważ rezygnowali i tu już widać że to nie mogło być wykonane tak jak zakładano.</text:span></text:p>
      <text:p text:style-name="P95"><text:span text:style-name="T102">W</text:span><text:span text:style-name="T92">iem, że Pan dąży do tego aby uwalić to wszystko ale ja wiem swoje i wyjaśniam. Jeżeli są wątpliwości to proszę zawiadamiać organy ścigania.</text:span></text:p>
      <text:p text:style-name="P106"><text:s/>Były np. wpływy z VATu 380.000 zł i wpływy te były nie w okresie kiedy się robiło projekt budżetu <text:s/>(listopad, grudzień 2014 rok) ale w roku 2015, łącznie była to kwota około <text:s text:c="11"/>1 300.000 zł.</text:p>
      <text:p text:style-name="P106">Wynajęliśmy firmę, która nam opracowała wniosek do Urzędu Skarbowego i dzięki temu pozyskaliśmy tak ogromną kwotę, to jest dla nas duży plus. </text:p>
      <text:p text:style-name="P95"><text:span text:style-name="T91">Radny Adam Żelazny – </text:span><text:span text:style-name="T103">analizując </text:span><text:span text:style-name="T92">wykonanie budżetu za 2016 rok </text:span><text:span text:style-name="T103">jest data sporządzenia 30.03.2017 rok, więc wszystko było policzone do końca, poprzesuwane i nie była to kwestia kilku dni na wykonanie tego. W części opisowej nie ma jednak tej kwoty 4</text:span><text:span text:style-name="T118">74.870,98 zł. </text:span><text:span text:style-name="T103">Prosty rachunek jest, są te pieniądze czy nie. Z wpływów które są, wydatki i koszty odjąć i </text:span><text:span text:style-name="T104">prosty rachunek </text:span><text:span text:style-name="T103"><text:s/>ta kwota wychodzi.</text:span></text:p>
      <text:p text:style-name="P96"><text:span text:style-name="T91">Wójt Gminy </text:span><text:span text:style-name="T92">– nie wiem jak Pan to odejmuje i dodaje ale jeżeli są wolne środki to pisze się je zawsze po stronie wydatkowej.</text:span></text:p>
      <text:p text:style-name="P96"><text:span text:style-name="T91">Radny Adam Żelazny</text:span><text:span text:style-name="T92"> – tu nie chodzi o wolne środki ale w ogóle o pieniądze.</text:span></text:p>
      <text:p text:style-name="P96"><text:span text:style-name="T91">Wójt Gminy</text:span><text:span text:style-name="T92"> – nie rozumiem tego, jeżeli Regionalna Izba Obrachunkowa </text:span><text:span text:style-name="T105">sprawdza wszystko </text:span><text:span text:style-name="T111">bardzo dokładnie, fachowo i wszystko </text:span><text:span text:style-name="T105">się zgadza.</text:span></text:p>
      <text:p text:style-name="P97"><text:span text:style-name="T91">Radny Adam Żelazny</text:span><text:span text:style-name="T92"> – ale to co pisze w sprawozdaniu jest faktycznie czy to tylko fikcja.</text:span></text:p>
      <text:p text:style-name="P97"><text:span text:style-name="T91">Wójt Gminy</text:span><text:span text:style-name="T92"> – przecież to jest badane <text:s/>przez RIO jak może być fikcja.</text:span></text:p>
      <text:p text:style-name="P97"><text:span text:style-name="T91">Radny Adam Żelazny</text:span><text:span text:style-name="T92"> – pod rzymską jedynką Regionalna Izba Obrachunkowa pisze, że </text:span><text:span text:style-name="T106">komisja przepatrzyła to wnikliwie, więc nie jestem sam w komisji i niestety tej kwoty nie ma. Na zakończenie powiem, że ja zamierzam nie przyjąć tego sprawozdania. Natomiast jeżeli chodzi o absolutorium to komisja się trochę spóźniła, miał Pan szczęście.</text:span></text:p>
      <text:p text:style-name="P110"><text:span text:style-name="T29">Wójt Gminy</text:span> – miałem szczęście, o czym Pan mówi, proszę robić to co nakazuje upoważnienie.</text:p>
      <text:p text:style-name="P110"/>
      <text:p text:style-name="P98"><text:soft-page-break/><text:span text:style-name="T91">Przewodniczący Rady Gminy – </text:span><text:span text:style-name="T92">dziękuję bardzo za dyskusję, ja myślę że tak na przyszłość wiele spraw można wyjaśnić w trakcie, bo czytanie budżetu dla nas wszystkich nie jest rzeczą łatwą, </text:span><text:span text:style-name="T107">są to rzeczy skomplikowne, trudne.</text:span></text:p>
      <text:p text:style-name="P98"><text:span text:style-name="T119">Wójt Gminy</text:span><text:span text:style-name="T107"> – myślę Panie Przewodniczący, że jeżeli są wątpliwości wziąść jakiegoś fachowca od finansów może z RIO, sprawdzić jeszcze raz to wszystko. </text:span><text:span text:style-name="T108">Ponadto już mówiłem są organy ścigania gdzie też można zgłosić.</text:span></text:p>
      <text:p text:style-name="P99"><text:span text:style-name="T91">Przewodniczący Rady Gminy </text:span><text:span text:style-name="T92">– myślę, że załatwimy to na poziomie gminy, też w mojej pracy mam z finansami doczynienia i wiem jak tam trzeba wyjaśnić wszystko i jak musi się zgadzać co do grosza. </text:span></text:p>
      <text:p text:style-name="P108"><text:span text:style-name="T123">P</text:span>rzechodzę <text:span text:style-name="T123">zatem </text:span>do czytania projektu uchwały <text:span text:style-name="T123">Nr XXIX/192/2017 w sprawie: zatwierdzenia sprawozdania finansowego </text:span><text:span text:style-name="T53">oraz sprawozdania z wykonania budżetu Gminy Charsznica za 2016 rok . </text:span></text:p>
      <text:p text:style-name="P109"><text:span text:style-name="T53">K</text:span><text:span text:style-name="T50">to z państwa radnych jest za przyjęciem tej uchwały?</text:span></text:p>
      <text:p text:style-name="P151">12 radnych "za" , kto się wstrzymał od głosu - 0, kto jest przeciwny – 1.</text:p>
      <text:p text:style-name="P151">Stwierdzam, że uchwała została przyjęta 12 głosami "za" <text:s/>przy braku głosów wstrzymujących się i <text:s/>1 głosie przeciwnym. <text:s/></text:p>
      <text:p text:style-name="P107"/>
      <text:p text:style-name="P102"><text:s/></text:p>
      <text:p text:style-name="P22"><text:span text:style-name="T66">Ad. </text:span><text:span text:style-name="T67">6</text:span><text:span text:style-name="T65">. Przedstawienie opinii Regionalnej Izby Obrachunkowej o sprawozdaniu</text:span><text:span text:style-name="T59"> <text:s text:c="19"/></text:span></text:p>
      <text:p text:style-name="P22"><text:span text:style-name="T59"><text:s text:c="11"/></text:span><text:span text:style-name="T65">z wykonania budżetu za 2016 rok, przedłożonym przez Wójta Gminy.</text:span></text:p>
      <text:p text:style-name="P22"/>
      <text:p text:style-name="P58"><text:span text:style-name="T91">Skarbnik Gminy Pani Izabela Micyk -</text:span><text:span text:style-name="T92">jest to uchwała Regionalnej Izby Obrachunkowej <text:s text:c="4"/>z dnia 3 kwietnia 2017 roku, </text:span><text:span text:style-name="T110">którą</text:span><text:span text:style-name="T92"> p</text:span><text:span text:style-name="T110">r</text:span><text:span text:style-name="T92">zedstawiałam na sesji już wcześniej ale jeżeli Państwo sobie życzą mogę odczytać jeszcze raz. W/w uchwałą RIO pozytywnie opiniuje z uwagami przedłożone przez Wójta Gminy sprawozdanie finansowe za 2016 rok jak również informację o stanie mienia komunalnego gminy.</text:span></text:p>
      <text:p text:style-name="P58"><text:span text:style-name="T91">Przewodniczący Rady Gminy</text:span><text:span text:style-name="T92"> – ponieważ nikt nie zgłasza potrzeby odczytania uchwał</text:span><text:span text:style-name="T109">y <text:s/>przechodzimy zatem do kolejnego punktu porządku obrad.</text:span></text:p>
      <text:p text:style-name="P58"/>
      <text:p text:style-name="P181"/>
      <text:p text:style-name="P59"><text:span text:style-name="T124">Ad. 7</text:span>. <text:s/>Przedstawienie przez Komisję Rewizyjną stanowiska o wykonaniu budżetu za </text:p>
      <text:p text:style-name="P59"><text:s text:c="5"/>2016 rok, z wnioskiem w sprawie udzielenia Wójtowi Gminy absolutorium.</text:p>
      <text:p text:style-name="P59"/>
      <text:p text:style-name="P46">Przewodniczący Komisji Rewizyjnej radny Adam Żelazny <text:span text:style-name="T3">odczytał </text:span><text:span text:style-name="T5">stanowisko </text:span><text:span text:style-name="T3">komisj</text:span><text:span text:style-name="T4">i <text:s/></text:span><text:soft-page-break/><text:span text:style-name="T4">w sprawie wykonania budżetu Gminy Charsznica za 201</text:span><text:span text:style-name="T5">6</text:span><text:span text:style-name="T4"> rok wraz z wnioskiem w sprawie absolutorium dla Wójta Gminy Charsznica z tytułu wykonania budżetu za 201</text:span><text:span text:style-name="T5">6</text:span><text:span text:style-name="T4"> rok.</text:span></text:p>
      <text:p text:style-name="P34">Protokół <text:span text:style-name="T126">komisji </text:span>stanowi załącznik Nr 2 do niniejszego protokołu.</text:p>
      <text:p text:style-name="P47"/>
      <text:p text:style-name="P182"/>
      <text:p text:style-name="P60"><text:span text:style-name="T125">Ad. 8</text:span>. <text:s/>Przedstawienie opinii Regionalnej Izby Obrachunkowej w sprawie wniosku </text:p>
      <text:p text:style-name="P60"><text:span text:style-name="T91"><text:s text:c="12"/></text:span>Komisji <text:span text:style-name="T49">Rewizyjnej w przedmiocie absolutorium.</text:span></text:p>
      <text:p text:style-name="P101"/>
      <text:p text:style-name="P101"/>
      <text:p text:style-name="P66"><text:span text:style-name="T91">Skarbnik Gminy Pani Izabela Micyk – </text:span><text:span text:style-name="T115">odczytała uchwałę Nr S.O.IV-424/58/17 Składu Orzekającego Kolegium Regionalnej Izby Obrachunkowej w Krakowie z dnia 12 czerwca 2017 roku, w sprawie: zaopiniowania wniosku Komisji Rewizyjnej Rady Gminy Charsznica odnośnie absolutorium dla Wójta Gminy Charsznica za 2016 rok, która stanowi załącznik </text:span><text:span text:style-name="T116">N</text:span><text:span text:style-name="T115">r 3 do protokołu.</text:span></text:p>
      <text:p text:style-name="P67"><text:span text:style-name="T115">S</text:span><text:span text:style-name="T92">kład Orzekający RIO postanowił zaopiniować pozytywnie przedłożony wniosek Komisji Rewizyjnej Rady Gminy Charsznica w sprawie absolutorium dla Wójta Gminy Charsznica z tytułu wykonania budżetu Gminy Charsznica za 2016 rok.</text:span></text:p>
      <text:p text:style-name="P88"/>
      <text:p text:style-name="P86"/>
      <text:p text:style-name="P149"><text:span text:style-name="T75">Ad. </text:span><text:span text:style-name="T76">9</text:span><text:span text:style-name="T75">. <text:s/></text:span><text:span text:style-name="T59">Głosowanie nad absolutorium dla Wójta Gminy za 2016 rok - podjęcie </text:span></text:p>
      <text:p text:style-name="P149"><text:span text:style-name="T60"><text:s text:c="14"/></text:span><text:span text:style-name="T59">uchwały.</text:span></text:p>
      <text:p text:style-name="P149"/>
      <text:p text:style-name="P150"><text:span text:style-name="T59">Przewodniczący Rady Gminy Pan Uchto Zdzisław </text:span><text:span text:style-name="T64">odczytał i poddał pod głosowanie projekt uchwały Nr XXIX/193/2017 <text:s/>w sprawie: absolutorium za 2016 rok dla Wójta Gminy</text:span></text:p>
      <text:p text:style-name="P104">Charsznica.</text:p>
      <text:p text:style-name="P103">Głosowało 14 radnych:</text:p>
      <text:p text:style-name="P103">za <text:tab/>14 </text:p>
      <text:p text:style-name="P103">przeciw <text:s/>0</text:p>
      <text:p text:style-name="P103">wtrzymało się <text:s/>0</text:p>
      <text:p text:style-name="P155"><text:span text:style-name="T74">Uchwała Nr XXIX/193/2017 <text:s/></text:span><text:span text:style-name="T79">została przyjęta jednogłośnie </text:span><text:span text:style-name="T78">14 </text:span><text:span text:style-name="T79">głosami "za" </text:span><text:span text:style-name="T80"><text:s/></text:span></text:p>
      <text:p text:style-name="P85"/>
      <text:p text:style-name="P4"/>
      <text:p text:style-name="P4"/>
      <text:p text:style-name="P4"/>
      <text:p text:style-name="P61"><text:soft-page-break/><text:span text:style-name="T128">Ad. </text:span>1<text:span text:style-name="T128">0</text:span>. Wyrażenie zgody na ustanowienie służebności przesyłu - podjęcie uchwały.</text:p>
      <text:p text:style-name="P61"/>
      <text:p text:style-name="P61"/>
      <text:p text:style-name="P84"><text:span text:style-name="T71">Pani Aleksandra Szwaja - </text:span><text:span text:style-name="T81">Firma projektowa ELGÓR z Jędrzejowa złożyła pismo z dnia 23.03.2017r. ( data wpływu 13.04.2017r.) o ustanowienie służebności przesyłu między innymi na lokalizację kontenerowej stacji transformatorowej na działce nr 43/38 <text:s text:c="18"/>w Miechowie-Charsznicy. Ponieważ w miejscu posadowienia projektowanej stacji transformatorowej dokonaliśmy wydzielenia działki przeznaczonej pod drogę, <text:s text:c="21"/>a proponowana lokalizacja kontenerowej stacji transformatorowej znajdowałaby się na jej środku. Taka lokalizacja kontenera uniemożliwiałaby korzystanie z drogi przez mieszkańców gminy. Wobec powyższego zaproponowaliśmy zmianę usytuowania kontenera i przeniesienie go na sąsiednią działkę nr 43/39. </text:span></text:p>
      <text:p text:style-name="P156">Ostatecznie po wymianie pism i przeprowadzeniu negocjacji ustalono, że przedmiotowa stacja trafo będzie postawiona na działce gminnej nr 43/37 ok. 10 m do budynku Galerii w linii jej ściany frontowej. </text:p>
      <text:p text:style-name="P156">Wystosowaliśmy do PGE Dystrybucja deklarację ustanowienia służebności przesyłu  na rzecz PGE Dystrybucja S.A. w związku z budową kontenerowej stacji transformatorowej  wraz z infrastrukturą na działce nr 43/37 w obrębie Miechów-Charsznica gmina Charsznica. Stacja ta została przez wykonawcę posadowiona na miejscu docelowym.</text:p>
      <text:p text:style-name="P157">Radny Adam Żelazny – <text:span text:style-name="T24">wniosek jest aby zmienić lokalizację słupów, trzeba głosować przeciwko przyjęciu tej uchwały. Słupy zostały postawione w drodze, niech je przeniosą wówczas będzie zgoda i podejmiemy stosowną uchwałę.</text:span></text:p>
      <text:p text:style-name="P158">Radny Andrzej Pietrzyk – <text:span text:style-name="T1">w przypadku gdy nie wyrazimy zgody na ustanowienie służebności, czy oni będą mogli użytkować bo rozumiem, że stacja jest już podłączona.</text:span></text:p>
      <text:p text:style-name="P158">Pani Aleksandra Szwaja – <text:span text:style-name="T1">z tego co wiem nie jest jeszcze zakończony proces inwestycyjny i nie jest stacja podłączona.</text:span></text:p>
      <text:p text:style-name="P158">Radny Andrzej Pietrzyk – <text:span text:style-name="T1">a nie będzie to stało na przeszkodzie, że ktoś nie będzie miał prądu?</text:span></text:p>
      <text:p text:style-name="P158">Pani Aleksandra Szwaja – <text:span text:style-name="T1">nie.</text:span></text:p>
      <text:p text:style-name="P158">Przewodniczący Rady Gminy – <text:span text:style-name="T1">rozumiem, że stacja trafo została zlokalizowana <text:s text:c="13"/>w bezpośrednim sąsiedztwie drogi.</text:span></text:p>
      <text:p text:style-name="P158"><text:soft-page-break/>Radny Ryszard Sroga – <text:span text:style-name="T1">stacja jest po prawej stronie drogi a słupy po drugiej stronie drogi, chodzi o to aby przenieść słupy na drugą stronę. Ponadto niech firma się określi terminowo kiedy będzie to zrobione.</text:span></text:p>
      <text:p text:style-name="P159">Przewodniczący Rady Gminy –<text:span text:style-name="T1"> odczytał i poddał pod głosowanie projekt uchwały <text:s text:c="9"/>Nr XXIX/</text:span><text:span text:style-name="T25">194/2017 w sprawie: </text:span><text:span text:style-name="T26">wyrażenia zgody </text:span><text:span text:style-name="T68">na ustanowienie służebności przesyłu.</text:span></text:p>
      <text:p text:style-name="P161">W wyniku głosowania uchwała nie została przyjęta przy 7 głosach "przeciwnych" <text:s text:c="16"/>i 6 głosach <text:s/>"wstrzymujących się".</text:p>
      <text:p text:style-name="P175"/>
      <text:p text:style-name="P27"><text:span text:style-name="T144">Ad.</text:span><text:span text:style-name="T143">1</text:span><text:span text:style-name="T144">1</text:span><text:span text:style-name="T143">. Nieodpłatne nabycie na rzecz Gminy Charsznica nieruchomości położonej</text:span></text:p>
      <text:p text:style-name="P61"><text:span text:style-name="T91"><text:s text:c="5"/></text:span><text:s/>w Miechowie - Charsznicy - podjęcie uchwały.</text:p>
      <text:p text:style-name="P61"/>
      <text:p text:style-name="P61"/>
      <text:p text:style-name="P24"><text:span text:style-name="T72">Pani Aleksandra Szwaja - </text:span><text:span text:style-name="T73">P</text:span><text:span text:style-name="Strong_20_Emphasis"><text:span text:style-name="T77">an Janusz Kucharski zwrócił się z prośbą przejęcia przez Gminę Charsznica jego działki nr 635/19 z przeznaczeniem na drogę dojazdową do 13–tu wydzielonych działek budowlanych przeznaczonych w planie zagospodarowania przestrzennego na budownictwo mieszkaniowe jednorodzinne. Działki te przeznaczył do sprzedaży i może powstać tam osiedle mieszkaniowe.</text:span></text:span></text:p>
      <text:p text:style-name="P174"><text:span text:style-name="Strong_20_Emphasis"><text:span text:style-name="T77">W sytuacji gdy osoba będąca właścicielem nieruchomości chce się jej pozbyć może skorzystać z instytucji przekazania nieruchomości na rzecz gminy lub Skarbu Państwa. </text:span></text:span></text:p>
      <text:p text:style-name="P176"><text:span text:style-name="T1">Nowelizacja Kodeksu cywilnego, która weszła w życie 11 października 2008 r. wprowadziła nową instytucję − przekazanie nieruchomości (art. 9021 §</text:span> 1 Kc). <text:s text:c="10"/>Umowa przekazania nieruchomości wymaga zachowania formy aktu notarialnego. Poprzez zawarcie wskazanej umowy, właściciel zobowiązuje się nieodpłatnie przenieść na gminę własność nieruchomości.</text:p>
      <text:p text:style-name="P176">Zawarcie umowy przekazania następuje w wyniku negocjacji pomiędzy właścicielem <text:s text:c="10"/>a gminą. Właściciel nieruchomości składa gminie właściwej ze względu na miejsce położenia nieruchomości - zaproszenie do zawarcia umowy przekazania nieruchomości. Właściciel nieruchomości zaprasza gminę do rozpoczęcia negocjacji w sprawie zawarcia umowy przekazania nieruchomości co oznacza, że owe zaproszenie nie rodzi stanu związania, ani nie nakłada na gminę obowiązku zawarcia umowy przekazania nieruchomości. </text:p>
      <text:p text:style-name="P177"><text:soft-page-break/>Przewodniczący Rady Gminy – <text:span text:style-name="T1">na komisjach padały pytania czy istnieje możliwość aby ta droga była drogą przelotową a nie była drogą tzw. ślepą.</text:span></text:p>
      <text:p text:style-name="P177">Pani Aleksandra Szwaja – <text:span text:style-name="T1">istnieje możliwość wydzielić później następną działkę <text:s text:c="15"/>z pozostałych działek jeżeli będzie taka potrzeba. Na chwilę obecną jest taki podział, taka deklaracja i propozycja Pana Kucharskiego. Chcąc zmienić trzeba przeprojektować podział i zrobić na nowo, a to są już dodatkowe koszty.</text:span></text:p>
      <text:p text:style-name="P177">Radny Tomasz Kościelniak – <text:span text:style-name="T1">co będzie w okresie zimy jak będzie trzeba odśnieżyć tą drogę czy też odebrać śmieci od mieszkańców. Jak pług czy śmieciarka wyjedzie jeżeli droga nie będzie miała wyjazdu z drugiej strony.</text:span></text:p>
      <text:p text:style-name="P178">Pani Aleksandra Szwaja – <text:span text:style-name="T1">w tym przypadku gdy wydzielone są już działki i wydzielona jest droga jeżeli właściciel nie </text:span><text:span text:style-name="T27">przekaże tej działki gminie a sprzeda wydzielone działki to sprzeda je wraz z prawem do tej drogi i wówczas każdy ma prawo dojazdu, on ustanawia służebność i wszyscy właściciele działek są właścicielami drogi, może zatem zaistnieć taka sytuacja i koszty pokrywają właściciele działek do których ta droga prowadzi.</text:span></text:p>
      <text:p text:style-name="P180">Dla Pana Kucharskiego jest to najlepsze rozwiązanie gdyż przenosi on prawo własności na gminę i gmina tą drogą zarządza.</text:p>
      <text:p text:style-name="P179">Wójt Gminy<text:span text:style-name="T1"> – może faktycznie sugestie radnych są słuszne i należy tą sprawę jeszcze przeanalizować, porozmawiam z Panem Kucharskim, przedstawię nasze stanowisko <text:s text:c="10"/>i ewentualnie sprawę rozpatrzymy na kolejnej sesji.</text:span></text:p>
      <text:p text:style-name="P160">Przewodniczący Rady Gminy –<text:span text:style-name="T1"> odczytał i poddał pod głosowanie projekt uchwały <text:s text:c="9"/>Nr XXIX/</text:span><text:span text:style-name="T25">194/2017 w sprawie: </text:span><text:span text:style-name="T28">n</text:span><text:span text:style-name="T69">ieodpłatne</text:span><text:span text:style-name="T70">go</text:span><text:span text:style-name="T69"> nabycie na rzecz Gminy Charsznica nieruchomości położonej w Miechowie - Charsznicy</text:span></text:p>
      <text:p text:style-name="P197"><text:span text:style-name="T167">W wyniku głosowania uchwała nie została przyjęta przy 7 głosach "przeciwnych" <text:s text:c="16"/>i 6 głosach <text:s/>"wstrzymujących się".</text:span></text:p>
      <text:p text:style-name="P197"/>
      <text:p text:style-name="P197"/>
      <text:p text:style-name="P197"/>
      <text:p text:style-name="P197"/>
      <text:p text:style-name="P61"><text:soft-page-break/><text:span text:style-name="T128">Ad. </text:span>1<text:span text:style-name="T128">2</text:span>. Przystąpienie do sporządzenia zmian w miejscowym planie </text:p>
      <text:p text:style-name="P61"><text:span text:style-name="T91"><text:s text:c="13"/></text:span>zagospodarowania przestrzennego Gminy Charsznica - podjęcie uchwały.</text:p>
      <text:p text:style-name="P68"/>
      <text:p text:style-name="P29"/>
      <text:p text:style-name="P29"><text:span text:style-name="T29">Pani Aleksandra Szwaja</text:span> – <text:span text:style-name="T130">do urzędu gminy wpływają sukcesywnie wnioski o zmianę miejscowego planu zagospodarowania przestrzennego, większość tych wniosków dotyczy oczywiście zmiany przeznaczenia działek rolnych na budowlane bądź też dopuszczenia na terenach usługowych, przemysłowych budownictwa mieszkaniowego.</text:span></text:p>
      <text:p text:style-name="P30">Z tych wniosków, które mają być obecnie realizowane większość dotyczy właśnie zmiany przeznaczenia terenu rolnego na teren zabudowy zagrodowej. Jeżeli chodzi o zmianę na teren zabudowy zagrodowej my nie musimy uzyskiwać zgody na zmianę przeznaczenia z gruntów rolnych na nie rolne, więc jest krótsza procedura.</text:p>
      <text:p text:style-name="P31">Jeden wniosek dotyczy zmiany przeznaczenia terenu rolnego na zabudowę usługową. <text:s text:c="5"/>W niektórych przypadkach żeby to było ekonomicznie uzasadnione poszerzamy teren tj. nie tylko obejmujemy wniosek ale jeżeli to jest zasadne to rozszerzamy na działki sąsiednie co czasem spotyka się z aprobatą i zadowoleniem. <text:s/></text:p>
      <text:p text:style-name="P23"><text:span text:style-name="T61">Przewodniczący Rady Gminy Pan Uchto Zdzisław </text:span><text:span text:style-name="T62">odczytał i poddał pod głosowanie projekt uchwały Nr XXIX/19</text:span><text:span text:style-name="T63">4</text:span><text:span text:style-name="T62">/2017 <text:s/>w sprawie: </text:span><text:span text:style-name="T77">przystąpienia do sporządzenia zmian w miejscowym planie zagospodarowania przestrzennego Gminy Charsznica dla nieruchomości : Charsznica ( dz. 104/21, 104/20, 211), Pogwizdów (dz. 605, 606/3, 606/2, 607/3), Ciszowice ( dz. 114/4, 114/5, 114/2, 114/6 ), Podlesice (dz. 211, 212, 213), Pogwizdów (dz. 532, 736), Swojczany (dz. 554/3 ), Uniejów-Kolonia (dz. 85), Pogwizdów (dz. 408/1, 408/5, 408/4, 408/3, 409), Witowice (dz. 80/1, 522), Tczyca (dz. 615/4, 614/3) oraz w zakresie ustaleń zawartych w tekście planu. </text:span></text:p>
      <text:p text:style-name="P83">W wyniku głosowania uchwała została przyjęta jednogłośnie 13 głosami "za".</text:p>
      <text:p text:style-name="P83"/>
      <text:p text:style-name="P183"/>
      <text:p text:style-name="P61"><text:span text:style-name="T128">Ad. </text:span>1<text:span text:style-name="T128">3</text:span>. Przekształcenie sześcioletniej Szkoły Podstawowej im. Mikołaja Kopernika</text:p>
      <text:p text:style-name="P61"><text:s text:c="5"/>w Swojczanach w ośmioletnią Szkołę Podstawową im. Mikołaja Kopernika <text:s text:c="18"/></text:p>
      <text:p text:style-name="P61"><text:s text:c="5"/>w Swojczanach - podjęcie uchwały.</text:p>
      <text:p text:style-name="P61"/>
      <text:p text:style-name="P61"/>
      <text:p text:style-name="P49">P<text:span text:style-name="T131">rzewodniczący Rady Gminy Pan Uchto Zdzisław – </text:span><text:span text:style-name="T6">temat reorganizacji szkół został omówiony na komisjach, czy są pytania do Pani Kierownik GZESz w tym temacie?</text:span></text:p>
      <text:p text:style-name="P50"><text:soft-page-break/><text:span text:style-name="T6">P</text:span><text:span text:style-name="T1">ytań nie zgłoszono a zatem czytam projekt uchwały Nr XXIX/195/2017 w sprawie: </text:span></text:p>
      <text:p text:style-name="P35">przekształcenia sześcioletniej Szkoły Podstawowej im. Mikołaja Kopernika w Swojczanach w ośmioletnią <text:s/>Szkołę Podstawową im. Mikołaja Kopernika <text:s/>w Swojczanach.</text:p>
      <text:p text:style-name="P35">Poddany pod głosowanie projekt uchwały został przyjęty jednogłośnie 13 głosami "za".</text:p>
      <text:p text:style-name="P35"/>
      <text:p text:style-name="P35"/>
      <text:p text:style-name="P61"><text:span text:style-name="T128">Ad. </text:span>1<text:span text:style-name="T128">4</text:span>. Przekształcenie sześcioletniej Szkoły Podstawowej w Pogwizdowie w </text:p>
      <text:p text:style-name="P61"><text:span text:style-name="T91"><text:s text:c="12"/></text:span>ośmioletnią Szkołę Podstawową w Pogwizdowie - podjęcie uchwały.</text:p>
      <text:p text:style-name="P61"/>
      <text:p text:style-name="P61"/>
      <text:p text:style-name="P51">Przewodniczący Rady Gminy Pan Uchto Zdzisław – <text:span text:style-name="T1">odczytał i poddał pod głosowanie projekt uchwały Nr XXIX/196/2017 w sprawie: przekształcenia sześcioletniej Szkoły Podstawowej w Pogwizdowie w ośmioletnią <text:s/>Szkołę Podstawową w Pogwizdowie.</text:span></text:p>
      <text:p text:style-name="P35">W wyniku głosowania uchwała została przyjęta jednogłośnie 13 głosami "za".</text:p>
      <text:p text:style-name="P69"/>
      <text:p text:style-name="P61"><text:span text:style-name="T128">Ad. </text:span>1<text:span text:style-name="T128">5</text:span>. Przekształcenie Zespołu Szkół w Tczycy w Szkołę Podstawową w Tczycy -</text:p>
      <text:p text:style-name="P61"><text:s text:c="6"/>podjęcie uchwały.</text:p>
      <text:p text:style-name="P48"><text:span text:style-name="T132">Przewodniczący Rady Gminy Pan Uchto Zdzisław – </text:span><text:span text:style-name="T7">odczytał i poddał pod głosowanie projekt uchwały Nr XXIX/197/2017 w sprawie: przekształcenia Zespołu Szkół w Tczycy w Szkołę Podstawową w Tczycy.</text:span></text:p>
      <text:p text:style-name="P35">W wyniku głosowania uchwała została przyjęta jednogłośnie 13 głosami "za".</text:p>
      <text:p text:style-name="P70"/>
      <text:p text:style-name="P61"/>
      <text:p text:style-name="P61"><text:span text:style-name="T128">Ad. </text:span>1<text:span text:style-name="T128">6</text:span>. Przekształcenie Zespołu Szkół im.Antoniego Malatyńskiego w Miechowie - <text:s text:c="2"/></text:p>
      <text:p text:style-name="P62"><text:span text:style-name="T91"><text:s text:c="10"/></text:span>Charsznicy w Szkołę Podstawową im. Antoniego Malatyńskiego w Miechowie -</text:p>
      <text:p text:style-name="P61"><text:span text:style-name="T91"><text:s text:c="10"/></text:span>Charsznicy - podjęcie uchwały.</text:p>
      <text:p text:style-name="P61"/>
      <text:p text:style-name="P61"/>
      <text:p text:style-name="P48"><text:span text:style-name="T132">Przewodniczący Rady Gminy Pan Uchto Zdzisław – </text:span><text:span text:style-name="T7">odczytał i poddał pod głosowanie projekt uchwały Nr XXIX/198/2017 w sprawie: przekształcenia Zespołu Szkół im. Antoniego Malatyńskiego w Miechowie-Charsznicy w Szkołę Podstawową im. Antoniego Malatyńskiego w Miechowie – Charsznicy.</text:span></text:p>
      <text:p text:style-name="P35">W wyniku głosowania uchwała została przyjęta jednogłośnie 13 głosami "za".</text:p>
      <text:p text:style-name="P70"/>
      <text:p text:style-name="P61"><text:soft-page-break/><text:span text:style-name="T129">Ad. </text:span>1<text:span text:style-name="T129">7</text:span>. Ustalenie tygodniowego obowiązkowego wymiaru godzin zajęć doradców </text:p>
      <text:p text:style-name="P61"><text:span text:style-name="T91"><text:s text:c="12"/></text:span><text:s/>zawodowych - podjęcie uchwały.</text:p>
      <text:p text:style-name="P61"/>
      <text:p text:style-name="P54">Radny Adam Żelazny – <text:span text:style-name="T1">ilu doradców ma być zatrudnionych?</text:span></text:p>
      <text:p text:style-name="P54">Pani Agata Ciepała, Kierownik GZEASz w Charsznicy<text:span text:style-name="T1"> – w każdej szkole po jednym doradcy.</text:span></text:p>
      <text:p text:style-name="P54">Radny Adam Żelazny <text:span text:style-name="T1">– odnośnie wynagrodzenia, kto będzie płacił?</text:span></text:p>
      <text:p text:style-name="P55">Pani Agata Ciepała, Kierownik GZEASz w Charsznicy – <text:span text:style-name="T1">płacić będzie gmina, reguluje to ustawa- </text:span><text:span text:style-name="T8">Karta Nauczyciela</text:span><text:span text:style-name="T1">, która nakłada na gminy obowiązek zatrudnienia w szkołach doradcy zawodowego.</text:span></text:p>
      <text:p text:style-name="P55"><text:span text:style-name="T132">Przewodniczący Rady Gminy Pan Uchto Zdzisław – </text:span><text:span text:style-name="T7">odczytał i poddał pod głosowanie projekt uchwały Nr XXIX/19</text:span><text:span text:style-name="T8">9</text:span><text:span text:style-name="T7">/2017 w sprawie: </text:span><text:span text:style-name="T8">ustalenia tygodniowego obowiązkowego wymiaru godzin zajęć doradców zawodowych.</text:span></text:p>
      <text:p text:style-name="P52"><text:span text:style-name="T1">W wyniku głosowania uchwała została przyjęta 1</text:span><text:span text:style-name="T8">2</text:span><text:span text:style-name="T1"> głosami "za", </text:span><text:span text:style-name="T8">przy 1 głosie przeciwnym".</text:span></text:p>
      <text:p text:style-name="P52"/>
      <text:p text:style-name="P52"><text:span text:style-name="T8"/></text:p>
      <text:p text:style-name="P63"><text:span text:style-name="T133">Ad. </text:span>1<text:span text:style-name="T133">8</text:span>. Zmiana nazwy Punktu Przedszkolnego - podjęcie uchwały.</text:p>
      <text:p text:style-name="P63"/>
      <text:p text:style-name="P32"><text:span text:style-name="T29">Pani Ciepała Agata, Kierownik GZEASz</text:span> wyjaśniła, iż w związku ze zmianami gdzie <text:s/>Zespół Szkół przekształca się w szkołę podstawową mamy stworzony Punkt Przedszkolny przy Zespole Szkół w Tczycy a zatem <text:s/>zmieniamy nazwę Punktu Przedszkolnego tj." Punkt Przedszkolny przy Szkole Podstawowej <text:s/>Tczycy"</text:p>
      <text:p text:style-name="P33"><text:span text:style-name="T120">Przewodniczący Rady Gminy Pan Uchto Zdzisław – </text:span><text:span text:style-name="T112">odczytał i poddał pod głosowanie projekt uchwały Nr XXIX/</text:span><text:span text:style-name="T113">200</text:span><text:span text:style-name="T112">/2017 w sprawie: </text:span><text:span text:style-name="T113">zmiany nazwy Punktu Przedszkolnego.</text:span></text:p>
      <text:p text:style-name="P53"><text:span text:style-name="T1">W wyniku głosowania uchwała została przyjęta </text:span><text:span text:style-name="T9">jednogłośnie </text:span><text:span text:style-name="T1">1</text:span><text:span text:style-name="T9">3</text:span><text:span text:style-name="T1"> głosami "za".</text:span></text:p>
      <text:p text:style-name="P36"/>
      <text:p text:style-name="P28"/>
      <text:p text:style-name="P64"><text:span text:style-name="T134">Ad. 19</text:span>. Przystąpienie do realizacji projektu rewitalizacyjnego pn. "Rewitalizacja </text:p>
      <text:p text:style-name="P64"><text:span text:style-name="T91"><text:s text:c="13"/></text:span>obszaru zdegradowanego w Miechowie - Charsznicy" - podjęcie uchwały.</text:p>
      <text:p text:style-name="P27"/>
      <text:p text:style-name="P27"/>
      <text:p text:style-name="P72">Sekretarz Gminy Pani Barbara Beliczyńska – <text:span text:style-name="T1">w związku z tym, że przygotowujemy już do złożenia wniosek dot. Rewitalizacji musimy dzisiaj podjąć uchwałę, w której rada gminy </text:span><text:soft-page-break/><text:span text:style-name="T1">wyraża zgodę na przystąpienie do tegoż projektu pn. "Rewitalizacja obszaru zdegradowanego w Miechowie – Charsznicy".</text:span></text:p>
      <text:p text:style-name="P74">Projekt ten będziemy realizować w partnerstwie ze wspólnotami mieszkaniowymi i jedną spółdzielnią mieszkaniową. <text:span text:style-name="T149">Polega to na tym, że my składamy wniosek po skompletowaniu wszystkich dokumentów dostraczonych przez wspólnoty, oni będą koszty każdego swojego budynku sami płacić, my organizujemy przetarg i będziemy się rozliczać finansowo, gmina jako lider będzie występować o środki finansowe. Dofinansowanie tych zadań wynosi 75%, 25% to wkład własny.</text:span></text:p>
      <text:p text:style-name="P75">Ta uchwała jest po to żeby Wójt Gminy mógł taką umowę partnerstwa zawrzeć, a umowa ta jest integralną częścią do wniosku i my musimy ją dołączyć. Na ten temat było już kilkakrotnie na sesjach mówione, analizowane dlatego nie chciałabym zabierać więcej czasu, jeżeli Państwo macie pytania a będę w stanie odpowidzieć to odpowiem bardzo proszę.</text:p>
      <text:p text:style-name="P75"><text:span text:style-name="T33">Przewodniczący Rady Gminy Pan <text:s/>Uchto Zdzisław - </text:span><text:span text:style-name="T150">pytań nie zgłoszono a zatem czytam projekt uchwały Nr XXIX/201/2017 w sprawie: przystąpienia do realizacji projektu rewitalizacyjnego pn. "Rewitalizacja obszaru zdegradowanego w Miechowie – Charsznicy".</text:span></text:p>
      <text:p text:style-name="P77">Kto z państwa radnych jest za przyjęciem tej uchwały?</text:p>
      <text:p text:style-name="P77">Za przyjęciem uchwały głosowało 13 radnych, uchwała została przyjęta jednogłośnie <text:s text:c="6"/>13 głosami "za".</text:p>
      <text:p text:style-name="P184"/>
      <text:p text:style-name="P27"/>
      <text:p text:style-name="P27"><text:span text:style-name="T145">Ad. </text:span><text:span text:style-name="T143">2</text:span><text:span text:style-name="T145">0</text:span><text:span text:style-name="T143">. Zmiany w budżecie gminy - podjęcie uchwały.</text:span></text:p>
      <text:p text:style-name="P61"/>
      <text:p text:style-name="P61"/>
      <text:p text:style-name="P56">Skarbnik Gminy Pani Izabela Micyk <text:s/>- <text:span text:style-name="T1">w załączniku Nr 1 tam gdzie mamy dochody zwiększamy dochody bieżące o kwotę 102 691,00 zł, na te zwiększenia składa się dotacja w kwocie 96 691,00 zł, którą otrzymaliśmy na modernizację dróg dojazdowych do pól. Kolejną dotacją którą otrzymaliśmy tj. 6 000,00 zł na konserwację <text:s/>kapliczki w Charsznicy. Z kolei po stronie zmniejszeń mamy 1 333.370,61 zł ogółem, <text:s/>na to składa się <text:s text:c="19"/>1 000.000,00 zł to jest dotacja z budżetu państwa planowana na budowę przedszkola, której nie otrzymamy i o 333.370,61 zł zmniejszamy dotację, którą planowaliśmy na rewitalizację a w związku z dostosowaniem całego zadania do wniosku przesuwamy te środki na lata następne.</text:span></text:p>
      <text:p text:style-name="P37"><text:soft-page-break/>W wydatkach tj. załącznik Nr 2 ogólnie wydatki zwiększamy o 632 142,13 zł i na te zwiększenia <text:s/>składają się min. zmiany w funduszu sołeckim, a mianowicie sołectwa Marcinkowice i Uniejów- Kolonia złożyły wnioski o zmianę w funduszach sołeckich. <text:s text:c="12"/>W Marcinkowicach z modernizacji dróg przeniesiono 10 000,92 zł na remont przepustu, natomiast w Uniejowie – Kolonii przeniesiono 7 000,00 zł z dokończenia remontu drogi gminnej, 6 503,00 zł na dofinansowanie położenia nawierzchni asfaltowej do dwóch posesji <text:s/>na jedno zadanie – <text:span text:style-name="T151">remont dróg gminnych w Uniejowie – Kolonii w sumie <text:s text:c="11"/>13 536,00 zł, jest to związane z łatwiejszym rozdysponowaniem później tych środków.</text:span></text:p>
      <text:p text:style-name="P38">W dziale – Rolnictwo i łowiectwo w ramach oszczędności jakie zostały uzyskane <text:s text:c="15"/>w związku z budową wodociągu w Miechowie – Charsznicy będzie jeszcze budowane przyłącze wodociągowe w Marcinkowicach i to co zostało z oszczędności przenosimy na tą inwestycję.</text:p>
      <text:p text:style-name="P38">Kolejna zmiana to zwiększenie to o czym wspomniałam remont dróg dojazdowych do pól <text:s text:c="3"/>z WFOGRu, bo wiadomo część kosztów to dotacja a część musimy dołożyć i jest to <text:s text:c="10"/>348 991,00 zł, tyle będą nas kosztować te drogi. </text:p>
      <text:p text:style-name="P39">Kolejna zmiana to 50 000,00 zł dodatcja dla powiatu miechowskiego jako nasz udział <text:s text:c="7"/>w remoncie drogi i 6 000,00 zł zdejmujemy z niskoemisyjnego transportu miejskiego tj. <text:s text:c="4"/><text:span text:style-name="T168">w</text:span> ramach oszczędności na tym zadaniu oraz 6 500,00 zł zmniejszamy zadanie majątkowe – zamiatarka uliczna tj. też w ramach oszczędności, które nam zostały i przenosimy je na inne zadania.</text:p>
      <text:p text:style-name="P39">W strażach pożarnych zwiększamy wydatki bieżące o 18 000,00 zł i 42 000,00 zł na modernizację remizy OSP Uniejów – Kolonia, następnie 40 000,00 zł przeznaczamy na przedszkola, są to wydatki które ponosimy (noty obciązeniowe) za dzieci z naszej gminy, które uczęszczają do przedszkoli w innych gminach. Ponadto w dziale przedszkola zmniejszamy zadanie majątkowe – budowa przedszkola o 1 000 780,00 zł. Docelowo przedszkole miało zostać rozpoczęte i zakończone zadanie w tym roku ale ponieważ nie dostaniemy dofinansowania z budżetu państwa zmieniliśmy zakres zadania i w tym roku zostanie wykonany tylko stan surowy. <text:span text:style-name="T152">Zwiększa się o 68 814,21 zł wydatki na realizacje zadań, które wymagają dostosowania specjalnie organizacji nauki i metod pracy dla dzieci <text:s/></text:span></text:p>
      <text:p text:style-name="P40">mają orzeczenia o niepełnosprawności, jest to wymóg ustawowy dotyczący szkół.</text:p>
      <text:p text:style-name="P41">W dziale 900- Gospodarka Komunalna i Ochrona Środowiska zwiększamy wydatki <text:s text:c="13"/>o 16 000,00 zł i jest to właśnie z tych oszczędności i przeniesień, uzupełnienie braków <text:span text:style-name="T153">tam gdzie są potrzeby na zadania związane z gospodarką komunalną.</text:span></text:p>
      <text:p text:style-name="P42">Po stronie zmniejszeń w wydatkach majątkowych zmniejszamy tu o 433 370,61 zł, to jest <text:soft-page-break/>to wspomniane przeze mnie zadanie – rewitalizacja bo zarówno po stronie dochodowej jak i wydatkowej musimy to zadanie zmniejszyć. </text:p>
      <text:p text:style-name="P42">Ogólnie dochody zmniejszamy i zwiększamy i analogicznie tak samo wydatki <text:s/>zmniejszamy i zwiększamy i deficyt który był poprzednio a wynosił 119 029,79 zł po tych zmianach przekształca się w nadwyżkę i po tych zmianach wynosi ona 312 270,21 zł.</text:p>
      <text:p text:style-name="P42">Kolejną zmianą w budżecie jest rezygnacja z zaciągnięcia pożyczki, która była planowana na budowę przedszkola w kwocie 1 000 000,00 zł. Następstwem tego będzie dzisiaj projekt uchwały o zaciągnięciu kredytu na budowę przedszkola w kwocie 500 000,00 zł. Dlatego jest propozycja zmiany pożyczki na kredyt dlatego, że jest mniej procedury przy kredycie, jest tylko przetarg i wygrywa bank, oprocentowanie jest na podobnym poziomie <text:s text:c="3"/>a jest mniej później kłopotu przy całej obsłudze.</text:p>
      <text:p text:style-name="P43">W rozchodach budżetu planowane jest udzielenie pożyczki przez Wójta Gminy w kwocie 50 000,00 zł i to są pożyczki dla OSP Chodów, UKS Tczyca oraz dla parafii Charsznica na <text:s/>kapliczkę. Chodzi oto, że te podmioty otrzymają dotację z JAKSY i muszą mieć wkład własny a ponieważ oni nie mają własnych środków my im udzielimy pożyczki aby mogli zapewnić sobie wkład własny. W związku z tym te pożyczki są zaplanowane w rozchodach <text:s/>i spłata tych pożyczek zaplanowana jest w przychodach budżetu.</text:p>
      <text:p text:style-name="P43">W pierwszej uchwale budżetowej jaka była podjęta nie było upoważnienia dla Wójta Gminy do udzielania takich pożyczek dlatego w dzisiejszym projekcie uchwały wprowadza się taki zapis.</text:p>
      <text:p text:style-name="P81"><text:span text:style-name="T33">Przewodniczący Rady Gminy Pan <text:s/>Uchto Zdzisław – </text:span>odczytał i poddał pod głosowanie <text:span text:style-name="T150">projekt uchwały Nr XXIX/</text:span>202<text:span text:style-name="T150">/2017 w sprawie: </text:span>zmian w budżecie.</text:p>
      <text:p text:style-name="P78">Kto z państwa radnych jest za przyjęciem tej uchwały?</text:p>
      <text:p text:style-name="P78">Za przyjęciem uchwały głosowało 1<text:span text:style-name="T154">2</text:span> radnych, <text:span text:style-name="T154">przy braku głosów wstrzymujących się <text:s text:c="9"/>i <text:s/>1 głosie przeciwnym</text:span></text:p>
      <text:p text:style-name="P71"/>
      <text:p text:style-name="P61"/>
      <text:p text:style-name="P65"><text:span text:style-name="T154">Ad. <text:s/></text:span>2<text:span text:style-name="T148">1</text:span>. <text:s/>Zmiana Wieloletniej Prognozy Finansowej Gminy Charsznica na lata 2017 - <text:s text:c="4"/></text:p>
      <text:p text:style-name="P65"><text:span text:style-name="T92"><text:s text:c="14"/></text:span><text:span text:style-name="T91"><text:s/>2022</text:span> - podjęcie uchwały.</text:p>
      <text:p text:style-name="P27"/>
      <text:p text:style-name="P73">Skarbnik Gminy Pani Izabela Micyk – <text:span text:style-name="T1">wszystkie zmiany w budżecie znajdują odzwierciedlenie w Wieloletniej Prognozie Finansowej, czyli jeżeli zmieniamy dochody to również w WPF zmieniają nam się dochody i to samo w przypadku wydatków.</text:span></text:p>
      <text:p text:style-name="P82">Ponieważ w uchwale budżetowej jest zmiana polegająca na odstąpieniu od zaciągnięcia <text:soft-page-break/>pożyczki a propozycje zaciągnięcia kredytu, to również te zmiany muszą być wykazane w WPF po stronie przychodów i rozchodów.</text:p>
      <text:p text:style-name="P82">W załączniku Nr 2 gdzie mamy wykaz przedsięwzięć do WPF, chodzi tutaj o to zadanie "Rewitalizacja obszaru zdegradowanego w Miechowie – Charsznicy, tutaj zmienia się okres realizacji tego zadania bo były lata 2015 – 2018 a w tej chwili będzie 2015 – 2019. Ponadto zmieniają nam się też i limity wydatków w poszczególnych latach. W dalszej części gdzie mamy wydatki majątkowe, które finansujemy z własnych środków, chodzi tu o budowę przedszkola w Miechowie – Charsznicy. Pierwotnie to zadanie było przewidywane na inną kwotę tj. 2 000 750,00 zł a po wszystkich wprowadzonych zmianach <text:s/>limit tego przedsięwzięcia zmienia się na kwotę 970 000,00 zł.</text:p>
      <text:p text:style-name="P76"><text:span text:style-name="T33">Przewodniczący Rady Gminy Pan <text:s/>Uchto Zdzisław – </text:span><text:span text:style-name="T154">odczytał i poddał pod głosowanie projekt uchwały Nr XXIX/203/2017 w sprawie: zmiany Wieloletniej Prognozy Finansowej Gminy Charsznica na lata 2017 – 2022.</text:span></text:p>
      <text:p text:style-name="P79">Kto z państwa radnych jest za przyjęciem tej uchwały?</text:p>
      <text:p text:style-name="P80">Za przyjęciem uchwały głosowało 1<text:span text:style-name="T154">2</text:span> radnych, <text:span text:style-name="T154">przy braku głosów wstrzymujących się <text:s text:c="9"/>i <text:s/>1 głosie przeciwnym.</text:span></text:p>
      <text:p text:style-name="P80"/>
      <text:p text:style-name="P79"/>
      <text:p text:style-name="P27"><text:span text:style-name="T146">Ad. </text:span><text:span text:style-name="T143">2</text:span><text:span text:style-name="T145">2</text:span><text:span text:style-name="T143">. Zaciągnięcie kredytu długoterminowego - podjęcie uchwały.</text:span></text:p>
      <text:p text:style-name="P61"/>
      <text:p text:style-name="P57">Przewodniczący Rady Gminy Pan Zdzisław Uchto, <text:span text:style-name="T1">temat ten został omówiony na komisjach czy Państwo życzą sobie dodatkowych wyjaśnień?</text:span></text:p>
      <text:p text:style-name="P45">Ponieważ nie ma pytań przechodzę do czytania projektu uchwały Nr XXIX/204/2017 <text:s text:c="10"/>w sprawie: zaciągnięcia kredytu długoterminowego. </text:p>
      <text:p text:style-name="P44">Kto z państwa radnych jest za przyjęciem tej uchwały?</text:p>
      <text:p text:style-name="P44">Za przyjęciem uchwały głosowało <text:span text:style-name="T155">13</text:span> radnych, <text:span text:style-name="T154">przy braku głosów wstrzymujących się <text:s text:c="9"/>i <text:s/>braku głosów przeciwnych. Uchwała została przyjęta jednogłośnie 13 głosami "za".</text:span></text:p>
      <text:p text:style-name="P44"/>
      <text:p text:style-name="P44"/>
      <text:p text:style-name="P18"><text:span text:style-name="T155">Ad. </text:span>2<text:span text:style-name="T148">3</text:span>. Sprawozdanie Wójta Gminy z działalności między sesjami.</text:p>
      <text:p text:style-name="P17"/>
      <text:p text:style-name="P9"><text:span text:style-name="T29">Wójt Gminy Pan Jan Żebrak </text:span>– mieliśmy niedawno spotkanie w Chodowie na którym był obecny Starosta Miechowski, przedstawiciele Krakowskiego Biura Geodezji <text:span text:style-name="T156">i Trenów Rolnych. Było czytane postanowienie o wszczęciu postępowania w sprawie scalania </text:span><text:soft-page-break/><text:span text:style-name="T156">gruntów we wsi Chodów. A zatem proces ten się formalnie rozpoczął, liczymy że za dwa lata procesy te się skończą i zacznie się zagospodarowanie poscaleniowe na które Chodów otrzyma prawie 4 000 000,00 zł, bez wkładu własnego. </text:span></text:p>
      <text:p text:style-name="P12">Na ukończeniu prace odwodnieniowe przy szkole w Pogwizdowie. </text:p>
      <text:p text:style-name="P12">Pracujemy intensywnie nad wnioskiem rewitalizacji, przyjmowane są wnioski do <text:s text:c="14"/>30 czerwca <text:s/>bieżącego roku, wniosek składa się <text:s/>tylko i wyłącznie drogą elektroniczną. <text:s/></text:p>
      <text:p text:style-name="P10">Ogłosiliśmy przetarg na dokumentację techniczną wszystkich wynikających z funduszy sołeckich oświetleń i przetarg będzie robiony wioskami. Chcielibyśmy to zadanie w tym roku zrealizować.</text:p>
      <text:p text:style-name="P11">Odbył sie przetarg na remont przejazdu kolejowego i niestety został unieważniony ponieważ wszystkie oferty były wyższe niż zakładana kwota przez PKP. Przetarg <text:s/>został powtórzony <text:s/>i nie będzie przejazdu betonowego tylko będzie przejazd gumowy, ponieważ jest tańszy a my taki wolimy gdyż jest wygodniejszy do użytkowania.</text:p>
      <text:p text:style-name="P11">Droga powiatowa Uniejów-Kolonia – Tunel jest kwota w budżecie na 50 000,00 zł, kosztorys jest na 103 000,00 zł.</text:p>
      <text:p text:style-name="P11">Wykonujemy prace przy OSP Swojczany <text:span text:style-name="T157">za własne środki ale pojawiła się szansa pozyskania dotacji i pracujemy nad tym aby te środki otrzymać.</text:span></text:p>
      <text:p text:style-name="P13">W najbliższą niedzielę będzie poświęcenie kapliczki w Wierzbiu wykonanej w ramach środków z funduszu sołeckiego.</text:p>
      <text:p text:style-name="P14">Mimo iż jest już po fakcie, po absolutorium to chciałbym nawiązując do roku 2016 powiedzieć, że był to rok drogowy, mocno podkręciliśmy z drogami bo prawie 20 km dróg powiatowych + 5 dróg gminnych popowodziowych, które zrobiliśmy już w ostatniej części roku i jedną drogę z FOGRu to był Uniejów – Kolonia – Charsznica (Szklana).</text:p>
      <text:p text:style-name="P14">Teraz rozpoczęliśmy asfaltowanie z FOGR 6 dróg tj. Tczyca-Jelcza, Tczyca-Łąki, Podlesice tzw. Dejworkowa, Pogwizdów koło Pana Kozińskiego i koło Pana Jana Czarnego i Wierzbie koło Pana Rosoła.</text:p>
      <text:p text:style-name="P14">Odbył się przetarg na przedszkole, wpłynęły 3 ofert<text:span text:style-name="T159">y</text:span> a mianowicie:</text:p>
      <text:p text:style-name="P14">- Paweł Kozieł – 953 <text:span text:style-name="T159">250,00 zł (najtańszy)</text:span></text:p>
      <text:p text:style-name="P14">- <text:span text:style-name="T159">Firma Sośnierz z Wolbromia – 599 859,00 zł</text:span></text:p>
      <text:p text:style-name="P14">- <text:span text:style-name="T159">Zakład Remontowo Budowlany Stanisław Oleksy Ujanowice – 1 190 000,00 zł</text:span></text:p>
      <text:p text:style-name="P15">Skończył się program Azbest, pytają mnie jeszcze mieszkańcy czy będzie można jeszcze z tego programu skorzystać, no niestety ale już nie, program się skończył i czy kiedykolwiek będzie nie wiem.</text:p>
      <text:p text:style-name="P15">W zmianach budżetu Pani Skarbnik mówiła o pożyczkach dla pewnych instytucji, <text:soft-page-break/>stowarzyszeń. Stowarzyszenie JAKSA w Miechowie ogłasza nabór wniosków i na ten rok Gmina Charsznica ma przyznane na – wyposażenie podmiotów działających w sferze społecznej i realizującej swoje zainteresowania – 50 000,00 zł. tj. 80% czyli musimy złożyć <text:s/>wniosek na 62 500,00 zł. Składamy tu wniosek na instrumenty dla wszystkich trzech orkiestr a wniosek składa OSP Chodów jako stowarzyszenie, dlatego też 12 000,00 zł my <text:s/>pożyczamy jako wkład własny.</text:p>
      <text:p text:style-name="P15">Ponadto mamy przydział na zabytek 50 000,00 zł i tutaj planujemy złożyć wniosek na kapliczkę w Szarkówce, wnioskodawcą będzie ksiądz proboszcz parafii Charsznica i w tym przypadku też pożyczamy wkład własny w kwocie 12 000,00 zł.</text:p>
      <text:p text:style-name="P15">Kolejna sprawa to siłownia zewnętrzna, <text:span text:style-name="T160">po różnych propozycjach zdecydowaliśmy że będzie przy szkole w Tczycy, stąd właśnie z wnioskiem występuje UKS.</text:span></text:p>
      <text:p text:style-name="P15"/>
      <text:p text:style-name="P5"/>
      <text:p text:style-name="P18"><text:span text:style-name="T160">Ad. </text:span>2<text:span text:style-name="T148">4</text:span>. Dyskusja.</text:p>
      <text:p text:style-name="P18"/>
      <text:p text:style-name="P19">Radna Ewa Kałużna – <text:span text:style-name="T92">czy ta figurka w Jelczy obok Malinowskich jest wpisana w rejestrze zabytków?</text:span></text:p>
      <text:p text:style-name="P19"><text:span text:style-name="T91">Wójt Gminy</text:span><text:span text:style-name="T92"> – w rejestrze zabytków z pewnością nie jest wpisana ale może być w ewidencji zabytków, ale to musimy sprawdzić.</text:span></text:p>
      <text:p text:style-name="P19"><text:span text:style-name="T91">Sołtys wsi Pogwizdów Pani Mariola Kowalska – </text:span><text:span text:style-name="T92">chciałam podziękować Panu Wójtowi, Panu Radnemu Góreckiemu, OSP Tczyca i OSP Charsznica za pomoc podczas pożaru w Pogwizdowie <text:s/>dniu 1 maja br.</text:span></text:p>
      <text:p text:style-name="P19"><text:span text:style-name="T91">Wójt Gminy –</text:span><text:span text:style-name="T92"> w takich właśnie sytuacjach widać, że straż jest potrzebna, sama czasem obecność strażaków pozwala ludziom tak a nie inaczej reagować na pewne sytuacje.</text:span></text:p>
      <text:p text:style-name="P5"/>
      <text:p text:style-name="P18"><text:span text:style-name="T161">Ad. </text:span>2<text:span text:style-name="T148">5</text:span>. <text:s/>Zamknięcie obrad XXIX Sesji Rady Gminy Charsznica.</text:p>
      <text:p text:style-name="P16"/>
      <text:p text:style-name="P20">Przewodniczący Rady Gminy Pan Uchto Zdzisła<text:span text:style-name="T162">w</text:span><text:span text:style-name="T82"> - </text:span><text:span text:style-name="T83">w</text:span><text:span text:style-name="T84"> związku z tym, </text:span><text:span text:style-name="T85">że tematyka sesji została wyczerpana </text:span><text:span text:style-name="T84">zamykam</text:span><text:span text:style-name="T85"> obrady </text:span><text:span text:style-name="T86">X</text:span><text:span text:style-name="T87">X</text:span><text:span text:style-name="T88">IX </text:span><text:span text:style-name="T85">Sesji Rady Gminy Charsznica.</text:span></text:p>
      <text:p text:style-name="P3"/>
      <text:p text:style-name="P3"/>
      <text:p text:style-name="P162">Protokołowała : G. Bugaj<text:tab/><text:tab/><text:tab/><text:tab/> <text:s text:c="8"/><text:span text:style-name="T163">P</text:span>rzewodniczący Rady Gminy</text:p>
      <text:p text:style-name="P193"><text:span text:style-name="T164"><text:tab/><text:tab/><text:tab/><text:tab/><text:tab/><text:tab/><text:tab/><text:tab/><text:tab/></text:span><text:span text:style-name="T165">Uchto <text:s/>Zdzisła</text:span><text:span text:style-name="T166">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52M56S</meta:editing-duration>
    <meta:editing-cycles>83</meta:editing-cycles>
    <meta:generator>LibreOffice/4.3.5.2$Windows_x86 LibreOffice_project/3a87456aaa6a95c63eea1c1b3201acedf0751bd5</meta:generator>
    <dc:date>2017-08-09T13:40:47.181000000</dc:date>
    <meta:document-statistic meta:table-count="0" meta:image-count="0" meta:object-count="0" meta:page-count="26" meta:paragraph-count="323" meta:word-count="7945" meta:character-count="55196" meta:non-whitespace-character-count="46462"/>
    <meta:user-defined meta:name="Info 1"/>
    <meta:user-defined meta:name="Info 2"/>
    <meta:user-defined meta:name="Info 3"/>
    <meta:user-defined meta:name="Info 4"/>
  </office:meta>
</office:document-meta>
</file>