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ans-serif"/>
    <style:font-face style:name="Tahoma1" svg:font-family="Tahoma"/>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line-height="150%"/>
      <style:text-properties style:font-name="Arial" fo:font-size="12pt" style:text-underline-style="solid" style:text-underline-width="auto" style:text-underline-color="font-color" fo:font-weight="bold" officeooo:rsid="001f1712" officeooo:paragraph-rsid="00120a13" style:font-size-asian="12pt" style:font-weight-asian="bold" style:font-size-complex="12pt" style:font-weight-complex="bold"/>
    </style:style>
    <style:style style:name="P2" style:family="paragraph" style:parent-style-name="Preformatted_20_Text">
      <style:paragraph-properties fo:line-height="150%"/>
      <style:text-properties style:font-name="Arial" fo:font-size="12pt" style:text-underline-style="solid" style:text-underline-width="auto" style:text-underline-color="font-color" fo:font-weight="bold" officeooo:rsid="001f1712" officeooo:paragraph-rsid="001452e2" style:font-size-asian="12pt" style:font-weight-asian="bold" style:font-size-complex="12pt" style:font-weight-complex="bold"/>
    </style:style>
    <style:style style:name="P3" style:family="paragraph" style:parent-style-name="Preformatted_20_Text">
      <style:paragraph-properties fo:line-height="150%" fo:text-align="justify" style:justify-single-word="false"/>
      <style:text-properties style:font-name="Arial" fo:font-size="12pt" style:text-underline-style="solid" style:text-underline-width="auto" style:text-underline-color="font-color" fo:font-weight="bold" officeooo:rsid="00283752" officeooo:paragraph-rsid="00283752" style:font-size-asian="12pt" style:font-weight-asian="bold" style:font-size-complex="12pt" style:font-weight-complex="bold"/>
    </style:style>
    <style:style style:name="P4" style:family="paragraph" style:parent-style-name="Preformatted_20_Text">
      <style:paragraph-properties fo:line-height="150%" fo:text-align="center" style:justify-single-word="false"/>
      <style:text-properties style:font-name="Arial" fo:font-size="12pt" fo:font-weight="bold" officeooo:rsid="001f1712" officeooo:paragraph-rsid="00120a13" style:font-size-asian="12pt" style:font-weight-asian="bold" style:font-size-complex="12pt" style:font-weight-complex="bold"/>
    </style:style>
    <style:style style:name="P5" style:family="paragraph" style:parent-style-name="Preformatted_20_Text">
      <style:paragraph-properties fo:line-height="150%"/>
      <style:text-properties style:font-name="Arial" fo:font-size="12pt" officeooo:rsid="001f1712" officeooo:paragraph-rsid="00120a13" style:font-size-asian="12pt" style:font-size-complex="12pt"/>
    </style:style>
    <style:style style:name="P6" style:family="paragraph" style:parent-style-name="Preformatted_20_Text">
      <style:paragraph-properties fo:line-height="150%" fo:text-align="justify" style:justify-single-word="false"/>
      <style:text-properties style:font-name="Arial" fo:font-size="12pt" officeooo:rsid="001f1712" officeooo:paragraph-rsid="00120a13" style:font-size-asian="12pt" style:font-size-complex="12pt"/>
    </style:style>
    <style:style style:name="P7" style:family="paragraph" style:parent-style-name="Preformatted_20_Text">
      <style:paragraph-properties fo:line-height="150%" fo:text-align="justify" style:justify-single-word="false"/>
      <style:text-properties style:font-name="Arial" fo:font-size="12pt" officeooo:rsid="001f1712" officeooo:paragraph-rsid="0015c250" style:font-size-asian="12pt" style:font-size-complex="12pt"/>
    </style:style>
    <style:style style:name="P8" style:family="paragraph" style:parent-style-name="Preformatted_20_Text">
      <style:paragraph-properties fo:line-height="150%" fo:text-align="justify" style:justify-single-word="false"/>
      <style:text-properties style:font-name="Arial" fo:font-size="12pt" officeooo:rsid="001f1712" officeooo:paragraph-rsid="000d5d0f" style:font-size-asian="12pt" style:font-size-complex="12pt"/>
    </style:style>
    <style:style style:name="P9" style:family="paragraph" style:parent-style-name="Preformatted_20_Text">
      <style:paragraph-properties fo:line-height="150%" fo:text-align="justify" style:justify-single-word="false"/>
      <style:text-properties style:font-name="Arial" fo:font-size="12pt" officeooo:rsid="001f1712" officeooo:paragraph-rsid="001123d5" style:font-size-asian="12pt" style:font-size-complex="12pt"/>
    </style:style>
    <style:style style:name="P10" style:family="paragraph" style:parent-style-name="Preformatted_20_Text">
      <style:paragraph-properties fo:line-height="150%" fo:text-align="justify" style:justify-single-word="false"/>
      <style:text-properties style:font-name="Arial" fo:font-size="12pt" officeooo:rsid="001f1712" officeooo:paragraph-rsid="0015a38a" style:font-size-asian="12pt" style:font-size-complex="12pt"/>
    </style:style>
    <style:style style:name="P11" style:family="paragraph" style:parent-style-name="Preformatted_20_Text">
      <style:paragraph-properties fo:line-height="150%"/>
      <style:text-properties style:font-name="Arial" fo:font-size="12pt" officeooo:rsid="001a8dc8" officeooo:paragraph-rsid="00120a13" style:font-size-asian="12pt" style:font-size-complex="12pt"/>
    </style:style>
    <style:style style:name="P12" style:family="paragraph" style:parent-style-name="Preformatted_20_Text">
      <style:paragraph-properties fo:line-height="150%" fo:text-align="justify" style:justify-single-word="false"/>
      <style:text-properties style:font-name="Arial" fo:font-size="12pt" officeooo:rsid="00188636" officeooo:paragraph-rsid="00188636" style:font-size-asian="12pt" style:font-size-complex="12pt"/>
    </style:style>
    <style:style style:name="P13" style:family="paragraph" style:parent-style-name="Preformatted_20_Text">
      <style:paragraph-properties fo:line-height="150%"/>
      <style:text-properties style:font-name="Arial" fo:font-size="12pt" officeooo:rsid="00120a13" officeooo:paragraph-rsid="00120a13" style:font-size-asian="12pt" style:font-size-complex="12pt"/>
    </style:style>
    <style:style style:name="P14" style:family="paragraph" style:parent-style-name="Preformatted_20_Text">
      <style:paragraph-properties fo:line-height="150%"/>
      <style:text-properties style:font-name="Arial" fo:font-size="12pt" officeooo:rsid="000d5d0f" officeooo:paragraph-rsid="000d5d0f" style:font-size-asian="12pt" style:font-size-complex="12pt"/>
    </style:style>
    <style:style style:name="P15" style:family="paragraph" style:parent-style-name="Preformatted_20_Text">
      <style:paragraph-properties fo:line-height="150%" fo:text-align="justify" style:justify-single-word="false"/>
      <style:text-properties style:font-name="Arial" fo:font-size="12pt" officeooo:rsid="001123d5" officeooo:paragraph-rsid="001123d5" style:font-size-asian="12pt" style:font-size-complex="12pt"/>
    </style:style>
    <style:style style:name="P16" style:family="paragraph" style:parent-style-name="Preformatted_20_Text">
      <style:paragraph-properties fo:line-height="150%" fo:text-align="justify" style:justify-single-word="false"/>
      <style:text-properties style:font-name="Arial" fo:font-size="12pt" officeooo:rsid="001452e2" officeooo:paragraph-rsid="001452e2" style:font-size-asian="12pt" style:font-size-complex="12pt"/>
    </style:style>
    <style:style style:name="P17" style:family="paragraph" style:parent-style-name="Preformatted_20_Text">
      <style:paragraph-properties fo:line-height="150%"/>
      <style:text-properties style:font-name="Arial" fo:font-size="12pt" style:text-underline-style="none" fo:font-weight="bold" officeooo:rsid="0017c84c" officeooo:paragraph-rsid="0017c84c" style:font-size-asian="12pt" style:font-weight-asian="bold" style:font-size-complex="12pt" style:font-weight-complex="bold"/>
    </style:style>
    <style:style style:name="P18" style:family="paragraph" style:parent-style-name="Preformatted_20_Text">
      <style:paragraph-properties fo:line-height="150%" fo:text-align="justify" style:justify-single-word="false"/>
      <style:text-properties style:font-name="Arial" fo:font-size="12pt" style:text-underline-style="none" fo:font-weight="bold" officeooo:rsid="0017e4ee" officeooo:paragraph-rsid="0017e4ee" style:font-size-asian="12pt" style:font-weight-asian="bold" style:font-size-complex="12pt" style:font-weight-complex="bold"/>
    </style:style>
    <style:style style:name="P19" style:family="paragraph" style:parent-style-name="Preformatted_20_Text">
      <style:paragraph-properties fo:line-height="150%" fo:text-align="justify" style:justify-single-word="false"/>
      <style:text-properties style:font-name="Arial" fo:font-size="12pt" style:text-underline-style="none" fo:font-weight="bold" officeooo:rsid="0019ce66" officeooo:paragraph-rsid="001b594f" style:font-size-asian="12pt" style:font-weight-asian="bold" style:font-size-complex="12pt" style:font-weight-complex="bold"/>
    </style:style>
    <style:style style:name="P20" style:family="paragraph" style:parent-style-name="Preformatted_20_Text">
      <style:paragraph-properties fo:line-height="150%" fo:text-align="justify" style:justify-single-word="false"/>
      <style:text-properties style:font-name="Arial" fo:font-size="12pt" style:text-underline-style="none" fo:font-weight="bold" officeooo:rsid="001b594f" officeooo:paragraph-rsid="001b594f" style:font-size-asian="12pt" style:font-weight-asian="bold" style:font-size-complex="12pt" style:font-weight-complex="bold"/>
    </style:style>
    <style:style style:name="P21" style:family="paragraph" style:parent-style-name="Preformatted_20_Text">
      <style:paragraph-properties fo:line-height="150%" fo:text-align="justify" style:justify-single-word="false"/>
      <style:text-properties style:font-name="Arial" fo:font-size="12pt" style:text-underline-style="none" fo:font-weight="bold" officeooo:rsid="001c5413" officeooo:paragraph-rsid="001c5413" style:font-size-asian="12pt" style:font-weight-asian="bold" style:font-size-complex="12pt" style:font-weight-complex="bold"/>
    </style:style>
    <style:style style:name="P22" style:family="paragraph" style:parent-style-name="Preformatted_20_Text">
      <style:paragraph-properties fo:line-height="150%" fo:text-align="justify" style:justify-single-word="false"/>
      <style:text-properties style:font-name="Arial" fo:font-size="12pt" style:text-underline-style="none" fo:font-weight="bold" officeooo:rsid="001db59e" officeooo:paragraph-rsid="001f68bc" style:font-size-asian="12pt" style:font-weight-asian="bold" style:font-size-complex="12pt" style:font-weight-complex="bold"/>
    </style:style>
    <style:style style:name="P23" style:family="paragraph" style:parent-style-name="Preformatted_20_Text">
      <style:paragraph-properties fo:line-height="150%" fo:text-align="justify" style:justify-single-word="false"/>
      <style:text-properties style:font-name="Arial" fo:font-size="12pt" style:text-underline-style="none" fo:font-weight="bold" officeooo:rsid="0020839a" officeooo:paragraph-rsid="0020839a" style:font-size-asian="12pt" style:font-weight-asian="bold" style:font-size-complex="12pt" style:font-weight-complex="bold"/>
    </style:style>
    <style:style style:name="P24" style:family="paragraph" style:parent-style-name="Preformatted_20_Text">
      <style:paragraph-properties fo:line-height="150%" fo:text-align="justify" style:justify-single-word="false"/>
      <style:text-properties style:font-name="Arial" fo:font-size="12pt" style:text-underline-style="none" fo:font-weight="bold" officeooo:rsid="00283752" officeooo:paragraph-rsid="00283752" style:font-size-asian="12pt" style:font-weight-asian="bold" style:font-size-complex="12pt" style:font-weight-complex="bold"/>
    </style:style>
    <style:style style:name="P25" style:family="paragraph" style:parent-style-name="Preformatted_20_Text">
      <style:paragraph-properties fo:line-height="150%" fo:text-align="justify" style:justify-single-word="false"/>
      <style:text-properties style:font-name="Arial" fo:font-size="12pt" style:text-underline-style="none" fo:font-weight="normal" officeooo:rsid="0020839a" officeooo:paragraph-rsid="0020839a" style:font-size-asian="12pt" style:font-weight-asian="normal" style:font-size-complex="12pt" style:font-weight-complex="normal"/>
    </style:style>
    <style:style style:name="P26" style:family="paragraph" style:parent-style-name="Preformatted_20_Text">
      <style:paragraph-properties fo:line-height="150%" fo:text-align="justify" style:justify-single-word="false"/>
      <style:text-properties style:font-name="Arial" fo:font-size="12pt" style:text-underline-style="none" fo:font-weight="normal" officeooo:rsid="0021900e" officeooo:paragraph-rsid="0021900e" style:font-size-asian="12pt" style:font-weight-asian="normal" style:font-size-complex="12pt" style:font-weight-complex="normal"/>
    </style:style>
    <style:style style:name="P27" style:family="paragraph" style:parent-style-name="Preformatted_20_Text">
      <style:paragraph-properties fo:line-height="150%" fo:text-align="justify" style:justify-single-word="false"/>
      <style:text-properties style:font-name="Arial" fo:font-size="12pt" style:text-underline-style="none" fo:font-weight="normal" officeooo:rsid="0021be96" officeooo:paragraph-rsid="0021be96" style:font-size-asian="12pt" style:font-weight-asian="normal" style:font-size-complex="12pt" style:font-weight-complex="normal"/>
    </style:style>
    <style:style style:name="P28" style:family="paragraph" style:parent-style-name="Preformatted_20_Text">
      <style:paragraph-properties fo:line-height="150%" fo:text-align="justify" style:justify-single-word="false"/>
      <style:text-properties style:font-name="Arial" fo:font-size="12pt" style:text-underline-style="none" fo:font-weight="normal" officeooo:rsid="0022de40" officeooo:paragraph-rsid="0022de40" style:font-size-asian="12pt" style:font-weight-asian="normal" style:font-size-complex="12pt" style:font-weight-complex="normal"/>
    </style:style>
    <style:style style:name="P29" style:family="paragraph" style:parent-style-name="Preformatted_20_Text">
      <style:paragraph-properties fo:line-height="150%" fo:text-align="justify" style:justify-single-word="false"/>
      <style:text-properties style:font-name="Arial" fo:font-size="12pt" style:text-underline-style="none" fo:font-weight="normal" officeooo:rsid="00252eaa" officeooo:paragraph-rsid="00252eaa" style:font-size-asian="12pt" style:font-weight-asian="normal" style:font-size-complex="12pt" style:font-weight-complex="normal"/>
    </style:style>
    <style:style style:name="P30" style:family="paragraph" style:parent-style-name="Preformatted_20_Text">
      <style:paragraph-properties fo:line-height="150%" fo:text-align="justify" style:justify-single-word="false"/>
      <style:text-properties style:font-name="Arial" fo:font-size="12pt" style:text-underline-style="none" fo:font-weight="normal" officeooo:rsid="00252eaa" officeooo:paragraph-rsid="00283752" style:font-size-asian="12pt" style:font-weight-asian="normal" style:font-size-complex="12pt" style:font-weight-complex="normal"/>
    </style:style>
    <style:style style:name="P31" style:family="paragraph" style:parent-style-name="Preformatted_20_Text">
      <style:paragraph-properties fo:line-height="150%" fo:text-align="justify" style:justify-single-word="false"/>
      <style:text-properties style:font-name="Arial1" fo:font-size="12pt" style:text-underline-style="solid" style:text-underline-width="auto" style:text-underline-color="font-color" fo:font-weight="bold" officeooo:rsid="001452e2" officeooo:paragraph-rsid="00283752" style:font-size-asian="12pt" style:font-weight-asian="bold" style:font-size-complex="12pt" style:font-weight-complex="bold"/>
    </style:style>
    <style:style style:name="P32" style:family="paragraph" style:parent-style-name="Standard">
      <style:paragraph-properties fo:line-height="150%" fo:text-align="justify" style:justify-single-word="false"/>
      <style:text-properties style:font-name="Arial" fo:font-size="12pt" officeooo:rsid="001f1712" officeooo:paragraph-rsid="00120a13" style:font-size-asian="12pt" style:font-size-complex="12pt"/>
    </style:style>
    <style:style style:name="P33" style:family="paragraph" style:parent-style-name="Standard">
      <style:paragraph-properties fo:line-height="150%" fo:text-align="center" style:justify-single-word="false"/>
      <style:text-properties style:font-name="Arial" fo:font-size="12pt" officeooo:rsid="001f1712" officeooo:paragraph-rsid="00120a13" style:font-size-asian="12pt" style:font-size-complex="12pt"/>
    </style:style>
    <style:style style:name="P34" style:family="paragraph" style:parent-style-name="Standard">
      <style:paragraph-properties fo:line-height="150%" fo:text-align="justify" style:justify-single-word="false"/>
      <style:text-properties style:font-name="Arial" fo:font-size="12pt" fo:font-weight="normal" style:font-size-asian="12pt" style:font-weight-asian="normal" style:font-size-complex="12pt" style:font-weight-complex="normal"/>
    </style:style>
    <style:style style:name="P35" style:family="paragraph" style:parent-style-name="Standard">
      <style:paragraph-properties fo:line-height="150%" fo:text-align="justify" style:justify-single-word="false"/>
      <style:text-properties style:font-name="Arial" fo:font-size="12pt" style:text-underline-style="none" fo:font-weight="normal" officeooo:rsid="002d6bf6" officeooo:paragraph-rsid="002d6bf6" style:font-size-asian="12pt" style:font-weight-asian="normal" style:font-size-complex="12pt" style:font-weight-complex="normal"/>
    </style:style>
    <style:style style:name="P36" style:family="paragraph" style:parent-style-name="Standard">
      <style:paragraph-properties fo:line-height="150%" fo:text-align="justify" style:justify-single-word="false"/>
      <style:text-properties style:font-name="Arial" fo:font-size="12pt" style:text-underline-style="none" fo:font-weight="normal" officeooo:rsid="002ddd70" officeooo:paragraph-rsid="002ddd70" style:font-size-asian="12pt" style:font-weight-asian="normal" style:font-size-complex="12pt" style:font-weight-complex="normal"/>
    </style:style>
    <style:style style:name="P37" style:family="paragraph" style:parent-style-name="Standard">
      <style:paragraph-properties fo:line-height="150%" fo:text-align="justify" style:justify-single-word="false"/>
      <style:text-properties style:font-name="Arial" fo:font-size="12pt" style:text-underline-style="none" fo:font-weight="normal" officeooo:rsid="002ddd70" officeooo:paragraph-rsid="002e8241" style:font-size-asian="12pt" style:font-weight-asian="normal" style:font-size-complex="12pt" style:font-weight-complex="normal"/>
    </style:style>
    <style:style style:name="P38" style:family="paragraph" style:parent-style-name="Standard">
      <style:paragraph-properties fo:line-height="150%" fo:text-align="justify" style:justify-single-word="false"/>
      <style:text-properties style:font-name="Arial" fo:font-size="12pt" style:text-underline-style="none" fo:font-weight="normal" officeooo:rsid="002e8241" officeooo:paragraph-rsid="002f6c9b" style:font-size-asian="12pt" style:font-weight-asian="normal" style:font-size-complex="12pt" style:font-weight-complex="normal"/>
    </style:style>
    <style:style style:name="P39" style:family="paragraph" style:parent-style-name="Standard">
      <style:paragraph-properties fo:line-height="150%" fo:text-align="justify" style:justify-single-word="false"/>
      <style:text-properties style:font-name="Arial" fo:font-size="12pt" style:text-underline-style="none" fo:font-weight="normal" officeooo:rsid="00353b8a" officeooo:paragraph-rsid="002f6c9b" style:font-size-asian="12pt" style:font-weight-asian="normal" style:font-size-complex="12pt" style:font-weight-complex="normal"/>
    </style:style>
    <style:style style:name="P40" style:family="paragraph" style:parent-style-name="Standard">
      <style:paragraph-properties fo:line-height="150%" fo:text-align="justify" style:justify-single-word="false"/>
      <style:text-properties style:font-name="Arial" fo:font-size="12pt" style:text-underline-style="none" fo:font-weight="normal" officeooo:rsid="00355604" officeooo:paragraph-rsid="002f6c9b" style:font-size-asian="12pt" style:font-weight-asian="normal" style:font-size-complex="12pt" style:font-weight-complex="normal"/>
    </style:style>
    <style:style style:name="P41" style:family="paragraph" style:parent-style-name="Standard">
      <style:paragraph-properties fo:line-height="150%" fo:text-align="justify" style:justify-single-word="false"/>
      <style:text-properties style:font-name="Arial" fo:font-size="12pt" style:text-underline-style="solid" style:text-underline-width="auto" style:text-underline-color="font-color" fo:font-weight="bold" officeooo:rsid="002fad6e" officeooo:paragraph-rsid="002fa1e0" style:font-size-asian="12pt" style:font-weight-asian="bold" style:font-size-complex="12pt" style:font-weight-complex="bold"/>
    </style:style>
    <style:style style:name="P42" style:family="paragraph" style:parent-style-name="Standard">
      <style:paragraph-properties fo:line-height="150%" fo:text-align="justify" style:justify-single-word="false"/>
      <style:text-properties style:font-name="Arial" style:text-underline-style="none" fo:font-weight="bold" officeooo:rsid="00293947" officeooo:paragraph-rsid="00293947" style:font-weight-asian="bold" style:font-weight-complex="bold"/>
    </style:style>
    <style:style style:name="P43" style:family="paragraph" style:parent-style-name="Standard">
      <style:paragraph-properties fo:line-height="150%" fo:text-align="justify" style:justify-single-word="false"/>
      <style:text-properties style:font-name="Arial" style:text-underline-style="none" fo:font-weight="bold" officeooo:rsid="002afe22" officeooo:paragraph-rsid="002afe22" style:font-weight-asian="bold" style:font-weight-complex="bold"/>
    </style:style>
    <style:style style:name="P44" style:family="paragraph" style:parent-style-name="Standard">
      <style:paragraph-properties fo:line-height="150%" fo:text-align="justify" style:justify-single-word="false"/>
      <style:text-properties style:font-name="Arial" style:text-underline-style="none" fo:font-weight="normal" officeooo:rsid="002afe22" officeooo:paragraph-rsid="002afe22" style:font-weight-asian="normal" style:font-weight-complex="normal"/>
    </style:style>
    <style:style style:name="P45" style:family="paragraph" style:parent-style-name="Standard">
      <style:paragraph-properties fo:line-height="150%" fo:text-align="justify" style:justify-single-word="false"/>
      <style:text-properties style:font-name="Arial" fo:font-weight="normal" officeooo:paragraph-rsid="002afe22" style:font-weight-asian="normal" style:font-weight-complex="normal"/>
    </style:style>
    <style:style style:name="P46" style:family="paragraph" style:parent-style-name="Standard">
      <style:paragraph-properties fo:line-height="150%" fo:text-align="justify" style:justify-single-word="false"/>
      <style:text-properties fo:color="#000000" style:font-name="Arial1" fo:font-size="12pt" officeooo:paragraph-rsid="00120a13" style:font-size-asian="12pt"/>
    </style:style>
    <style:style style:name="P47" style:family="paragraph" style:parent-style-name="Standard">
      <style:paragraph-properties fo:line-height="150%" fo:text-align="justify" style:justify-single-word="false"/>
      <style:text-properties fo:font-variant="normal" fo:text-transform="none" style:font-name="Arial" fo:font-size="12pt" fo:font-style="normal" style:text-underline-style="solid" style:text-underline-width="auto" style:text-underline-color="font-color" fo:font-weight="bold" officeooo:rsid="0051cc62" officeooo:paragraph-rsid="0078cbdf" style:font-name-asian="Times New Roman" style:font-size-asian="12pt" style:font-style-asian="normal" style:font-weight-asian="bold" style:font-name-complex="Times New Roman" style:font-size-complex="12pt" style:font-weight-complex="bold"/>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1452e2"/>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officeooo:rsid="00150484" officeooo:paragraph-rsid="00150484" style:font-size-asian="12pt"/>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font-size-asian="12pt"/>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officeooo:paragraph-rsid="001452e2" style:font-size-asian="12pt"/>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officeooo:paragraph-rsid="003a62c3" style:font-size-asian="12pt"/>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officeooo:rsid="0059ef83" officeooo:paragraph-rsid="0059ef83" style:font-size-asian="12pt"/>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officeooo:rsid="006bcca1" officeooo:paragraph-rsid="006bcca1" style:font-size-asian="12pt"/>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officeooo:rsid="006e7c67" officeooo:paragraph-rsid="006e7c67" style:font-size-asian="12pt"/>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officeooo:rsid="006fece2" officeooo:paragraph-rsid="006fece2" style:font-size-asian="12pt"/>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officeooo:rsid="00709127" officeooo:paragraph-rsid="00709127" style:font-size-asian="12pt"/>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officeooo:rsid="0071102a" officeooo:paragraph-rsid="0071102a" style:font-size-asian="12pt"/>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officeooo:rsid="0072af6c" officeooo:paragraph-rsid="0072af6c" style:font-size-asian="12pt"/>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officeooo:rsid="00746080" officeooo:paragraph-rsid="00746080" style:font-size-asian="12pt"/>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officeooo:rsid="00775a36" officeooo:paragraph-rsid="00775a36" style:font-size-asian="12pt"/>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normal" officeooo:rsid="0053ed47" officeooo:paragraph-rsid="0053ed47" style:font-size-asian="12pt" style:font-weight-asian="normal" style:font-weight-complex="normal"/>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normal" officeooo:rsid="004ae00d" officeooo:paragraph-rsid="005686e8" style:font-size-asian="12pt" style:font-weight-asian="normal" style:font-weight-complex="normal"/>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normal" officeooo:rsid="004ae00d" officeooo:paragraph-rsid="005d81f2" style:font-size-asian="12pt" style:font-weight-asian="normal" style:font-weight-complex="normal"/>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normal" officeooo:rsid="005f2659" officeooo:paragraph-rsid="005f2659" style:font-size-asian="12pt" style:font-weight-asian="normal" style:font-weight-complex="normal"/>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normal" officeooo:rsid="00606975" officeooo:paragraph-rsid="00613e10" style:font-size-asian="12pt" style:font-weight-asian="normal" style:font-weight-complex="normal"/>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normal" officeooo:rsid="00613e10" officeooo:paragraph-rsid="00613e10" style:font-size-asian="12pt" style:font-weight-asian="normal" style:font-weight-complex="normal"/>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normal" officeooo:rsid="00629a6b" officeooo:paragraph-rsid="00629a6b" style:font-size-asian="12pt" style:font-weight-asian="normal" style:font-weight-complex="normal"/>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normal" officeooo:rsid="00667253" officeooo:paragraph-rsid="00667253" style:font-size-asian="12pt" style:font-weight-asian="normal" style:font-weight-complex="normal"/>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normal" officeooo:rsid="00671467" officeooo:paragraph-rsid="00671467" style:font-size-asian="12pt" style:font-weight-asian="normal" style:font-weight-complex="normal"/>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normal" officeooo:rsid="006aa6db" officeooo:paragraph-rsid="006aa6db" style:font-size-asian="12pt" style:font-weight-asian="normal" style:font-weight-complex="normal"/>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normal" officeooo:rsid="006aee1e" officeooo:paragraph-rsid="006aee1e" style:font-size-asian="12pt" style:font-weight-asian="normal" style:font-weight-complex="normal"/>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normal" officeooo:rsid="006b8a2a" officeooo:paragraph-rsid="006b8a2a" style:font-size-asian="12pt" style:font-weight-asian="normal" style:font-weight-complex="normal"/>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normal" officeooo:rsid="00349e1b" officeooo:paragraph-rsid="003a62c3" style:font-size-asian="12pt" style:font-weight-asian="normal" style:font-size-complex="12pt" style:font-weight-complex="normal"/>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bold" officeooo:rsid="005d81f2" officeooo:paragraph-rsid="005d81f2" style:font-size-asian="12pt" style:font-weight-asian="bold" style:font-weight-complex="bold"/>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solid" style:text-underline-width="auto" style:text-underline-color="font-color" fo:font-weight="bold" officeooo:paragraph-rsid="003a62c3" style:font-size-asian="12pt" style:font-weight-asian="bold" style:font-weight-complex="bold"/>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solid" style:text-underline-width="auto" style:text-underline-color="font-color" fo:font-weight="bold" officeooo:rsid="00349e1b" officeooo:paragraph-rsid="003a62c3" style:font-size-asian="12pt" style:font-weight-asian="bold" style:font-size-complex="12pt" style:font-weight-complex="bold"/>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solid" style:text-underline-width="auto" style:text-underline-color="font-color" fo:font-weight="bold" officeooo:rsid="0052821c" officeooo:paragraph-rsid="0078cbdf" style:font-size-asian="12pt" style:font-weight-asian="bold" style:font-size-complex="12pt" style:font-weight-complex="bold"/>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weight="bold" officeooo:paragraph-rsid="003a62c3" style:font-size-asian="12pt" style:font-weight-asian="bold" style:font-weight-complex="bold"/>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weight="bold" officeooo:rsid="0059ef83" officeooo:paragraph-rsid="005d04ff" style:font-size-asian="12pt" style:font-weight-asian="bold" style:font-weight-complex="bold"/>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weight="bold" officeooo:rsid="005d04ff" officeooo:paragraph-rsid="005d81f2" style:font-size-asian="12pt" style:font-weight-asian="bold" style:font-weight-complex="bold"/>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weight="bold" officeooo:rsid="005d81f2" officeooo:paragraph-rsid="005d81f2" style:font-size-asian="12pt" style:font-weight-asian="bold" style:font-weight-complex="bold"/>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weight="bold" officeooo:rsid="00746080" officeooo:paragraph-rsid="00746080" style:font-size-asian="12pt" style:font-weight-asian="bold" style:font-weight-complex="bold"/>
    </style:style>
    <style:style style:name="P8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weight="bold" officeooo:rsid="00746080" officeooo:paragraph-rsid="00755da9" style:font-size-asian="12pt" style:font-weight-asian="bold" style:font-weight-complex="bold"/>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weight="normal" officeooo:rsid="0057fcd7" officeooo:paragraph-rsid="0057fcd7" style:font-size-asian="12pt" style:font-weight-asian="normal" style:font-weight-complex="normal"/>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weight="normal" officeooo:rsid="005d04ff" officeooo:paragraph-rsid="005d04ff" style:font-size-asian="12pt" style:font-weight-asian="normal" style:font-weight-complex="normal"/>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weight="normal" officeooo:rsid="00746080" officeooo:paragraph-rsid="00746080" style:font-size-asian="12pt" style:font-weight-asian="normal" style:font-weight-complex="normal"/>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weight="normal" officeooo:rsid="00746080" officeooo:paragraph-rsid="00755da9" style:font-size-asian="12pt" style:font-weight-asian="normal" style:font-weight-complex="normal"/>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weight="normal" officeooo:rsid="00755da9" officeooo:paragraph-rsid="00755da9" style:font-size-asian="12pt" style:font-weight-asian="normal" style:font-weight-complex="normal"/>
    </style:style>
    <style:style style:name="P9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2pt" style:text-underline-style="none" fo:font-weight="normal" officeooo:rsid="00699ecf" officeooo:paragraph-rsid="0078cbdf" style:font-size-asian="12pt" style:font-weight-asian="normal" style:font-size-complex="12pt" style:font-weight-complex="normal"/>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2pt" style:text-underline-style="none" fo:font-weight="bold" officeooo:rsid="001f1712" officeooo:paragraph-rsid="0078cbdf" style:font-size-asian="12pt" style:font-weight-asian="bold" style:font-size-complex="12pt" style:font-weight-complex="bold"/>
    </style:style>
    <style:style style:name="P9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font-size-asian="12pt"/>
    </style:style>
    <style:style style:name="P9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1452e2" style:font-size-asian="12pt"/>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2fa1e0" style:font-size-asian="12pt"/>
    </style:style>
    <style:style style:name="P9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3a62c3" style:font-size-asian="12pt"/>
    </style:style>
    <style:style style:name="P9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4ae00d" style:font-size-asian="12pt"/>
    </style:style>
    <style:style style:name="P9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473146" style:font-size-asian="12pt"/>
    </style:style>
    <style:style style:name="P9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1452e2" officeooo:paragraph-rsid="001452e2" style:font-size-asian="12pt"/>
    </style:style>
    <style:style style:name="P10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2fa1e0" style:font-size-asian="12pt" style:font-weight-asian="bold" style:font-weight-complex="bold"/>
    </style:style>
    <style:style style:name="P10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349e1b" style:font-size-asian="12pt" style:font-weight-asian="bold" style:font-weight-complex="bold"/>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3a62c3" style:font-size-asian="12pt" style:font-weight-asian="bold" style:font-weight-complex="bold"/>
    </style:style>
    <style:style style:name="P10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4ae00d" style:font-size-asian="12pt" style:font-weight-asian="bold" style:font-weight-complex="bold"/>
    </style:style>
    <style:style style:name="P10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4d3f1b" style:font-size-asian="12pt" style:font-weight-asian="bold" style:font-weight-complex="bold"/>
    </style:style>
    <style:style style:name="P10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509572" style:font-size-asian="12pt" style:font-weight-asian="bold" style:font-weight-complex="bold"/>
    </style:style>
    <style:style style:name="P10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519179" style:font-size-asian="12pt" style:font-weight-asian="bold" style:font-weight-complex="bold"/>
    </style:style>
    <style:style style:name="P10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5686e8" style:font-size-asian="12pt" style:font-weight-asian="bold" style:font-weight-complex="bold"/>
    </style:style>
    <style:style style:name="P10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5d81f2" style:font-size-asian="12pt" style:font-weight-asian="bold" style:font-weight-complex="bold"/>
    </style:style>
    <style:style style:name="P10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311e0b" officeooo:paragraph-rsid="00311e0b" style:font-size-asian="12pt" style:font-weight-asian="bold" style:font-weight-complex="bold"/>
    </style:style>
    <style:style style:name="P1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311e0b" officeooo:paragraph-rsid="0032bbea" style:font-size-asian="12pt" style:font-weight-asian="bold" style:font-weight-complex="bold"/>
    </style:style>
    <style:style style:name="P1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311e0b" officeooo:paragraph-rsid="00349e1b" style:font-size-asian="12pt" style:font-weight-asian="bold" style:font-weight-complex="bold"/>
    </style:style>
    <style:style style:name="P1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3a62c3" officeooo:paragraph-rsid="003a62c3" style:font-size-asian="12pt" style:font-weight-asian="bold" style:font-weight-complex="bold"/>
    </style:style>
    <style:style style:name="P1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3a62c3" officeooo:paragraph-rsid="004f3746" style:font-size-asian="12pt" style:font-weight-asian="bold" style:font-weight-complex="bold"/>
    </style:style>
    <style:style style:name="P1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3b5aca" officeooo:paragraph-rsid="003b5aca" style:font-size-asian="12pt" style:font-weight-asian="bold" style:font-weight-complex="bold"/>
    </style:style>
    <style:style style:name="P1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4349c5" officeooo:paragraph-rsid="004349c5" style:font-size-asian="12pt" style:font-weight-asian="bold" style:font-weight-complex="bold"/>
    </style:style>
    <style:style style:name="P1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4ae00d" officeooo:paragraph-rsid="004ae00d" style:font-size-asian="12pt" style:font-weight-asian="bold" style:font-weight-complex="bold"/>
    </style:style>
    <style:style style:name="P1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4ae00d" officeooo:paragraph-rsid="004d3f1b" style:font-size-asian="12pt" style:font-weight-asian="bold" style:font-weight-complex="bold"/>
    </style:style>
    <style:style style:name="P1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4ae00d" officeooo:paragraph-rsid="00509572" style:font-size-asian="12pt" style:font-weight-asian="bold" style:font-weight-complex="bold"/>
    </style:style>
    <style:style style:name="P1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4d3f1b" officeooo:paragraph-rsid="004d3f1b" style:font-size-asian="12pt" style:font-weight-asian="bold" style:font-weight-complex="bold"/>
    </style:style>
    <style:style style:name="P1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4f3746" officeooo:paragraph-rsid="004f3746" style:font-size-asian="12pt" style:font-weight-asian="bold" style:font-weight-complex="bold"/>
    </style:style>
    <style:style style:name="P1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paragraph-rsid="002fa1e0" style:font-size-asian="12pt" style:font-weight-asian="normal" style:font-weight-complex="normal"/>
    </style:style>
    <style:style style:name="P1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349e1b" officeooo:paragraph-rsid="00349e1b" style:font-size-asian="12pt" style:font-weight-asian="normal" style:font-weight-complex="normal"/>
    </style:style>
    <style:style style:name="P1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4ae00d" officeooo:paragraph-rsid="004ae00d" style:font-size-asian="12pt" style:font-weight-asian="normal" style:font-weight-complex="normal"/>
    </style:style>
    <style:style style:name="P1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4ae00d" officeooo:paragraph-rsid="004d3f1b" style:font-size-asian="12pt" style:font-weight-asian="normal" style:font-weight-complex="normal"/>
    </style:style>
    <style:style style:name="P1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4ae00d" officeooo:paragraph-rsid="00509572" style:font-size-asian="12pt" style:font-weight-asian="normal" style:font-weight-complex="normal"/>
    </style:style>
    <style:style style:name="P1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4ae00d" officeooo:paragraph-rsid="00519179" style:font-size-asian="12pt" style:font-weight-asian="normal" style:font-weight-complex="normal"/>
    </style:style>
    <style:style style:name="P1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349e1b" officeooo:paragraph-rsid="003a62c3" style:font-size-asian="12pt" style:font-weight-asian="normal" style:font-size-complex="12pt" style:font-weight-complex="normal"/>
    </style:style>
    <style:style style:name="P1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3a62c3" officeooo:paragraph-rsid="003a62c3" style:font-size-asian="12pt" style:font-weight-asian="normal" style:font-size-complex="12pt" style:font-weight-complex="normal"/>
    </style:style>
    <style:style style:name="P1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32bbea" officeooo:paragraph-rsid="0032bbea" style:font-size-asian="12pt" style:font-weight-asian="normal" style:font-weight-complex="normal"/>
    </style:style>
    <style:style style:name="P1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455030" officeooo:paragraph-rsid="00455030" style:font-size-asian="12pt" style:font-weight-asian="normal" style:font-weight-complex="normal"/>
    </style:style>
    <style:style style:name="P1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473146" officeooo:paragraph-rsid="0047fd36" style:font-size-asian="12pt" style:font-weight-asian="normal" style:font-weight-complex="normal"/>
    </style:style>
    <style:style style:name="P1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47fd36" officeooo:paragraph-rsid="0047fd36" style:font-size-asian="12pt" style:font-weight-asian="normal" style:font-weight-complex="normal"/>
    </style:style>
    <style:style style:name="P1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49f837" officeooo:paragraph-rsid="0049f837" style:font-size-asian="12pt" style:font-weight-asian="normal" style:font-weight-complex="normal"/>
    </style:style>
    <style:style style:name="P1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4d3f1b" officeooo:paragraph-rsid="004d3f1b" style:font-size-asian="12pt" style:font-weight-asian="normal" style:font-weight-complex="normal"/>
    </style:style>
    <style:style style:name="P1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311e0b" officeooo:paragraph-rsid="0036e590" style:font-size-asian="12pt" style:font-weight-asian="bold" style:font-size-complex="12pt" style:font-weight-complex="bold"/>
    </style:style>
    <style:style style:name="P1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3914b0" officeooo:paragraph-rsid="003914b0" style:font-size-asian="12pt" style:font-weight-asian="bold" style:font-size-complex="12pt" style:font-weight-complex="bold"/>
    </style:style>
    <style:style style:name="P1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3a62c3" style:font-size-asian="12pt" style:font-weight-asian="bold" style:font-weight-complex="bold"/>
    </style:style>
    <style:style style:name="P1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4ae00d" style:font-size-asian="12pt" style:font-weight-asian="bold" style:font-weight-complex="bold"/>
    </style:style>
    <style:style style:name="P1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4d3f1b" style:font-size-asian="12pt" style:font-weight-asian="bold" style:font-weight-complex="bold"/>
    </style:style>
    <style:style style:name="P1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52821c" officeooo:paragraph-rsid="0078cbdf" style:font-size-asian="12pt" style:font-weight-asian="bold" style:font-weight-complex="bold"/>
    </style:style>
    <style:style style:name="P1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officeooo:paragraph-rsid="004ae00d" style:font-size-asian="12pt"/>
    </style:style>
    <style:style style:name="P1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a" style:font-name="Arial1" fo:font-size="12pt" style:font-size-asian="12pt"/>
    </style:style>
    <style:style style:name="P1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a" style:font-name="Arial1" fo:font-size="12pt" officeooo:paragraph-rsid="003a62c3" style:font-size-asian="12pt"/>
    </style:style>
    <style:style style:name="P1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a" style:font-name="Arial1" fo:font-size="12pt" officeooo:rsid="004c7a30" officeooo:paragraph-rsid="00519179" style:font-size-asian="12pt" style:font-size-complex="12pt"/>
    </style:style>
    <style:style style:name="P1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a" style:font-name="Arial1" fo:font-size="12pt" fo:font-weight="bold" officeooo:paragraph-rsid="00519179" style:font-size-asian="12pt" style:font-weight-asian="bold" style:font-weight-complex="bold"/>
    </style:style>
    <style:style style:name="P1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a" style:font-name="Arial1" fo:font-size="12pt" style:text-underline-style="none" fo:font-weight="normal" officeooo:rsid="004ae00d" officeooo:paragraph-rsid="00519179" style:font-size-asian="12pt" style:font-weight-asian="normal" style:font-weight-complex="normal"/>
    </style:style>
    <style:style style:name="P1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a" style:font-name="Arial" fo:font-size="12pt" officeooo:paragraph-rsid="003a62c3" style:font-size-asian="12pt" style:font-size-complex="12pt"/>
    </style:style>
    <style:style style:name="P1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paragraph-rsid="004c7a30" style:font-size-asian="12pt" style:font-size-complex="12pt"/>
    </style:style>
    <style:style style:name="P1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solid" style:text-underline-width="auto" style:text-underline-color="font-color" officeooo:paragraph-rsid="003a62c3"/>
    </style:style>
    <style:style style:name="P1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solid" style:text-underline-width="auto" style:text-underline-color="font-color" fo:font-weight="bold" officeooo:paragraph-rsid="00519179" style:font-weight-asian="bold" style:font-weight-complex="bold"/>
    </style:style>
    <style:style style:name="P1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solid" style:text-underline-width="auto" style:text-underline-color="font-color" fo:font-weight="bold" officeooo:paragraph-rsid="003a62c3" style:font-weight-asian="bold" style:font-weight-complex="bold"/>
    </style:style>
    <style:style style:name="P1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weight="bold" officeooo:paragraph-rsid="00519179" style:font-weight-asian="bold" style:font-weight-complex="bold"/>
    </style:style>
    <style:style style:name="P1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weight="bold" officeooo:paragraph-rsid="0057fcd7" style:font-weight-asian="bold" style:font-weight-complex="bold"/>
    </style:style>
    <style:style style:name="P1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none" fo:font-weight="bold" officeooo:rsid="005f2659" officeooo:paragraph-rsid="005f2659" style:font-weight-asian="bold" style:font-weight-complex="bold"/>
    </style:style>
    <style:style style:name="P1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none" fo:font-weight="bold" officeooo:rsid="00606975" officeooo:paragraph-rsid="00613e10" style:font-weight-asian="bold" style:font-weight-complex="bold"/>
    </style:style>
    <style:style style:name="P1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none" fo:font-weight="bold" officeooo:rsid="0053ed47" officeooo:paragraph-rsid="0079c6e8" style:font-weight-asian="bold" style:font-weight-complex="bold"/>
    </style:style>
    <style:style style:name="P1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weight="normal" officeooo:rsid="0057fcd7" officeooo:paragraph-rsid="0057fcd7" style:font-weight-asian="normal" style:font-weight-complex="normal"/>
    </style:style>
    <style:style style:name="P158" style:family="paragraph" style:parent-style-name="Text_20_body">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159"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font-variant="normal" fo:text-transform="none" style:font-name="Arial" fo:font-size="12pt" fo:font-style="normal" style:text-underline-style="none" fo:font-weight="bold" officeooo:rsid="007e0c31" officeooo:paragraph-rsid="0078cbdf" style:font-name-asian="Times New Roman" style:font-size-asian="12pt" style:font-style-asian="normal" style:font-weight-asian="bold" style:font-name-complex="Times New Roman" style:font-size-complex="12pt" style:font-weight-complex="bold"/>
    </style:style>
    <style:style style:name="P160" style:family="paragraph" style:parent-style-name="Text_20_body">
      <style:paragraph-properties fo:line-height="150%" fo:text-align="justify" style:justify-single-word="false"/>
      <style:text-properties style:font-name="Arial2"/>
    </style:style>
    <style:style style:name="P161" style:family="paragraph" style:parent-style-name="Text_20_body">
      <style:paragraph-properties fo:line-height="150%" fo:text-align="justify" style:justify-single-word="false"/>
      <style:text-properties style:font-name="Arial2" fo:font-size="12pt" style:text-underline-style="none" fo:font-weight="normal" officeooo:rsid="00355604" officeooo:paragraph-rsid="002f6c9b" style:font-size-asian="12pt" style:font-weight-asian="normal" style:font-size-complex="12pt" style:font-weight-complex="normal"/>
    </style:style>
    <style:style style:name="P162" style:family="paragraph" style:parent-style-name="Text_20_body">
      <style:paragraph-properties fo:line-height="150%" fo:text-align="justify" style:justify-single-word="false"/>
    </style:style>
    <style:style style:name="P163" style:family="paragraph" style:parent-style-name="Text_20_body">
      <style:paragraph-properties fo:line-height="150%"/>
      <style:text-properties style:font-name="Arial" fo:font-weight="normal" officeooo:rsid="00311e0b" officeooo:paragraph-rsid="00311e0b" style:font-weight-asian="normal" style:font-weight-complex="normal"/>
    </style:style>
    <style:style style:name="P164" style:family="paragraph" style:parent-style-name="Text_20_body">
      <style:paragraph-properties fo:margin-left="0cm" fo:margin-right="0cm" fo:line-height="150%" fo:text-align="justify" style:justify-single-word="false" fo:text-indent="0.501cm" style:auto-text-indent="false"/>
      <style:text-properties style:font-name="Arial" fo:font-size="12pt" style:font-size-asian="12pt" style:font-size-complex="12pt"/>
    </style:style>
    <style:style style:name="P16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normal" officeooo:rsid="005686e8" officeooo:paragraph-rsid="0079c6e8" style:font-size-asian="12pt"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1f5a06" style:font-weight-asian="bold" style:font-weight-complex="bold"/>
    </style:style>
    <style:style style:name="T3" style:family="text">
      <style:text-properties fo:font-weight="bold" officeooo:rsid="000e5f7a" style:font-weight-asian="bold" style:font-weight-complex="bold"/>
    </style:style>
    <style:style style:name="T4" style:family="text">
      <style:text-properties fo:font-weight="bold" officeooo:rsid="000cc92d" style:font-weight-asian="bold" style:font-weight-complex="bold"/>
    </style:style>
    <style:style style:name="T5" style:family="text">
      <style:text-properties fo:font-weight="bold" officeooo:rsid="002e8241" style:font-weight-asian="bold" style:font-weight-complex="bold"/>
    </style:style>
    <style:style style:name="T6" style:family="text">
      <style:text-properties fo:font-weight="bold" officeooo:rsid="005686e8" style:font-weight-asian="bold" style:font-weight-complex="bold"/>
    </style:style>
    <style:style style:name="T7" style:family="text">
      <style:text-properties fo:font-weight="bold" officeooo:rsid="00709127" style:font-weight-asian="bold" style:font-weight-complex="bold"/>
    </style:style>
    <style:style style:name="T8" style:family="text">
      <style:text-properties officeooo:rsid="001f5a06"/>
    </style:style>
    <style:style style:name="T9" style:family="text">
      <style:text-properties officeooo:rsid="00150484"/>
    </style:style>
    <style:style style:name="T10" style:family="text">
      <style:text-properties officeooo:rsid="00120a13"/>
    </style:style>
    <style:style style:name="T11" style:family="text">
      <style:text-properties style:text-position="super 58%" officeooo:rsid="000e5f7a"/>
    </style:style>
    <style:style style:name="T12" style:family="text">
      <style:text-properties style:text-position="super 58%" officeooo:rsid="00120a13"/>
    </style:style>
    <style:style style:name="T13" style:family="text">
      <style:text-properties style:text-position="super 58%" officeooo:rsid="000cc92d"/>
    </style:style>
    <style:style style:name="T14" style:family="text">
      <style:text-properties officeooo:rsid="0017e9b2"/>
    </style:style>
    <style:style style:name="T15" style:family="text">
      <style:text-properties officeooo:rsid="001a8dc8"/>
    </style:style>
    <style:style style:name="T16" style:family="text">
      <style:text-properties style:font-name="Arial1"/>
    </style:style>
    <style:style style:name="T17" style:family="text">
      <style:text-properties style:font-name="Arial1" fo:font-size="12pt" style:font-size-asian="12pt"/>
    </style:style>
    <style:style style:name="T18" style:family="text">
      <style:text-properties style:font-name="Arial1" fo:font-size="12pt" officeooo:rsid="001452e2" style:font-size-asian="12pt"/>
    </style:style>
    <style:style style:name="T19" style:family="text">
      <style:text-properties style:font-name="Arial1" fo:font-size="12pt" officeooo:rsid="00519179" style:font-size-asian="12pt"/>
    </style:style>
    <style:style style:name="T20" style:family="text">
      <style:text-properties style:font-name="Arial1" fo:font-size="12pt" officeooo:rsid="005e8193" style:font-size-asian="12pt"/>
    </style:style>
    <style:style style:name="T21" style:family="text">
      <style:text-properties style:font-name="Arial1" fo:font-size="12pt" fo:font-weight="bold" style:font-size-asian="12pt" style:font-weight-asian="bold" style:font-weight-complex="bold"/>
    </style:style>
    <style:style style:name="T22" style:family="text">
      <style:text-properties style:font-name="Arial1" fo:font-size="12pt" fo:font-weight="bold" officeooo:rsid="004c7a30" style:font-size-asian="12pt" style:font-weight-asian="bold" style:font-weight-complex="bold"/>
    </style:style>
    <style:style style:name="T23" style:family="text">
      <style:text-properties style:font-name="Arial1" fo:font-size="12pt" fo:font-weight="bold" officeooo:rsid="001452e2" style:font-size-asian="12pt" style:font-weight-asian="bold" style:font-weight-complex="bold"/>
    </style:style>
    <style:style style:name="T24" style:family="text">
      <style:text-properties style:font-name="Arial1" officeooo:rsid="001a8dc8"/>
    </style:style>
    <style:style style:name="T25" style:family="text">
      <style:text-properties style:font-name="Arial1" style:text-underline-style="none"/>
    </style:style>
    <style:style style:name="T26" style:family="text">
      <style:text-properties style:font-name="Arial1" officeooo:rsid="001452e2"/>
    </style:style>
    <style:style style:name="T27" style:family="text">
      <style:text-properties style:font-name="Arial1" style:text-underline-style="solid" style:text-underline-width="auto" style:text-underline-color="font-color" officeooo:rsid="001452e2"/>
    </style:style>
    <style:style style:name="T28" style:family="text">
      <style:text-properties style:font-name="Arial1" officeooo:rsid="002fa1e0"/>
    </style:style>
    <style:style style:name="T29" style:family="text">
      <style:text-properties fo:color="#000000" style:font-name="Arial1" fo:font-size="12pt" style:font-size-asian="12pt"/>
    </style:style>
    <style:style style:name="T30" style:family="text">
      <style:text-properties fo:color="#000000" style:font-name="Arial1" fo:font-size="12pt" style:text-underline-style="solid" style:text-underline-width="auto" style:text-underline-color="font-color" style:font-size-asian="12pt"/>
    </style:style>
    <style:style style:name="T31" style:family="text">
      <style:text-properties fo:color="#000000" style:font-name="Arial1" fo:font-size="12pt" style:text-underline-style="solid" style:text-underline-width="auto" style:text-underline-color="font-color" officeooo:rsid="001452e2" style:font-size-asian="12pt"/>
    </style:style>
    <style:style style:name="T32" style:family="text">
      <style:text-properties fo:color="#000000" style:font-name="Arial1" fo:font-size="12pt" fo:font-weight="normal" style:font-size-asian="12pt" style:font-weight-asian="normal" style:font-weight-complex="normal"/>
    </style:style>
    <style:style style:name="T33" style:family="text">
      <style:text-properties fo:color="#000000" style:font-name="Arial1" fo:font-size="12pt" fo:font-weight="normal" officeooo:rsid="005686e8" style:font-size-asian="12pt" style:font-weight-asian="normal" style:font-weight-complex="normal"/>
    </style:style>
    <style:style style:name="T34" style:family="text">
      <style:text-properties fo:color="#000000" style:font-name="Arial1" fo:font-size="12pt" fo:font-weight="normal" officeooo:rsid="00606975" style:font-size-asian="12pt" style:font-weight-asian="normal" style:font-weight-complex="normal"/>
    </style:style>
    <style:style style:name="T35" style:family="text">
      <style:text-properties fo:color="#000000" style:font-name="Arial1" fo:font-size="12pt" fo:font-weight="normal" officeooo:rsid="00613e10" style:font-size-asian="12pt" style:font-weight-asian="normal" style:font-weight-complex="normal"/>
    </style:style>
    <style:style style:name="T36" style:family="text">
      <style:text-properties fo:color="#000000" style:font-name="Arial1" fo:font-size="12pt" style:text-underline-style="none" officeooo:rsid="0057fcd7" style:font-size-asian="12pt"/>
    </style:style>
    <style:style style:name="T37" style:family="text">
      <style:text-properties officeooo:rsid="0015c250"/>
    </style:style>
    <style:style style:name="T38" style:family="text">
      <style:text-properties officeooo:rsid="001bc974"/>
    </style:style>
    <style:style style:name="T39" style:family="text">
      <style:text-properties officeooo:rsid="000cc92d"/>
    </style:style>
    <style:style style:name="T40" style:family="text">
      <style:text-properties officeooo:rsid="000d5d0f"/>
    </style:style>
    <style:style style:name="T41" style:family="text">
      <style:text-properties fo:color="#00000a" style:font-name="Arial1" fo:font-size="12pt" style:font-size-asian="12pt"/>
    </style:style>
    <style:style style:name="T42" style:family="text">
      <style:text-properties fo:color="#00000a" style:font-name="Arial1" fo:font-size="12pt" fo:font-weight="bold" style:font-size-asian="12pt" style:font-weight-asian="bold" style:font-weight-complex="bold"/>
    </style:style>
    <style:style style:name="T43" style:family="text">
      <style:text-properties fo:color="#00000a" fo:font-weight="bold" officeooo:rsid="004c7a30" style:font-weight-asian="bold" style:font-weight-complex="bold"/>
    </style:style>
    <style:style style:name="T44" style:family="text">
      <style:text-properties fo:color="#00000a" officeooo:rsid="004c7a30"/>
    </style:style>
    <style:style style:name="T45" style:family="text">
      <style:text-properties fo:color="#00000a" style:text-underline-style="none" fo:font-weight="normal" style:font-weight-asian="normal" style:font-weight-complex="normal"/>
    </style:style>
    <style:style style:name="T46" style:family="text">
      <style:text-properties fo:color="#00000a" style:text-underline-style="none" fo:font-weight="normal" officeooo:rsid="00519179" style:font-weight-asian="normal" style:font-weight-complex="normal"/>
    </style:style>
    <style:style style:name="T47" style:family="text">
      <style:text-properties fo:color="#00000a" style:text-underline-style="none" fo:font-weight="normal" officeooo:rsid="004ae00d" style:font-weight-asian="normal" style:font-weight-complex="normal"/>
    </style:style>
    <style:style style:name="T48" style:family="text">
      <style:text-properties fo:color="#00000a" style:text-underline-style="none" fo:font-weight="normal" officeooo:rsid="005686e8" style:font-weight-asian="normal" style:font-weight-complex="normal"/>
    </style:style>
    <style:style style:name="T49" style:family="text">
      <style:text-properties fo:color="#00000a" style:text-underline-style="none" fo:font-weight="normal" officeooo:rsid="005d81f2" style:font-weight-asian="normal" style:font-weight-complex="normal"/>
    </style:style>
    <style:style style:name="T50" style:family="text">
      <style:text-properties officeooo:rsid="001452e2"/>
    </style:style>
    <style:style style:name="T51" style:family="text">
      <style:text-properties officeooo:rsid="0015a38a"/>
    </style:style>
    <style:style style:name="T52" style:family="text">
      <style:text-properties fo:font-weight="normal" style:font-weight-asian="normal" style:font-weight-complex="normal"/>
    </style:style>
    <style:style style:name="T53" style:family="text">
      <style:text-properties fo:font-weight="normal" officeooo:rsid="0017e4ee" style:font-weight-asian="normal" style:font-weight-complex="normal"/>
    </style:style>
    <style:style style:name="T54" style:family="text">
      <style:text-properties fo:font-weight="normal" officeooo:rsid="0019bd8a" style:font-weight-asian="normal" style:font-weight-complex="normal"/>
    </style:style>
    <style:style style:name="T55" style:family="text">
      <style:text-properties fo:font-weight="normal" officeooo:rsid="0019ce66" style:font-weight-asian="normal" style:font-weight-complex="normal"/>
    </style:style>
    <style:style style:name="T56" style:family="text">
      <style:text-properties fo:font-weight="normal" officeooo:rsid="001b594f" style:font-weight-asian="normal" style:font-weight-complex="normal"/>
    </style:style>
    <style:style style:name="T57" style:family="text">
      <style:text-properties fo:font-weight="normal" officeooo:rsid="001c5413" style:font-weight-asian="normal" style:font-weight-complex="normal"/>
    </style:style>
    <style:style style:name="T58" style:family="text">
      <style:text-properties fo:font-weight="normal" officeooo:rsid="001db59e" style:font-weight-asian="normal" style:font-weight-complex="normal"/>
    </style:style>
    <style:style style:name="T59" style:family="text">
      <style:text-properties fo:font-weight="normal" officeooo:rsid="001f68bc" style:font-weight-asian="normal" style:font-weight-complex="normal"/>
    </style:style>
    <style:style style:name="T60" style:family="text">
      <style:text-properties fo:font-weight="normal" officeooo:rsid="00203ad0" style:font-weight-asian="normal" style:font-weight-complex="normal"/>
    </style:style>
    <style:style style:name="T61" style:family="text">
      <style:text-properties fo:font-weight="normal" officeooo:rsid="002a3cd5" style:font-weight-asian="normal" style:font-weight-complex="normal"/>
    </style:style>
    <style:style style:name="T62" style:family="text">
      <style:text-properties fo:font-weight="normal" officeooo:rsid="002aeaf4" style:font-weight-asian="normal" style:font-weight-complex="normal"/>
    </style:style>
    <style:style style:name="T63" style:family="text">
      <style:text-properties fo:font-weight="normal" officeooo:rsid="002afe22" style:font-weight-asian="normal" style:font-weight-complex="normal"/>
    </style:style>
    <style:style style:name="T64" style:family="text">
      <style:text-properties fo:font-weight="normal" officeooo:rsid="0032bbea" style:font-weight-asian="normal" style:font-weight-complex="normal"/>
    </style:style>
    <style:style style:name="T65" style:family="text">
      <style:text-properties fo:font-weight="normal" officeooo:rsid="00349e1b" style:font-weight-asian="normal" style:font-weight-complex="normal"/>
    </style:style>
    <style:style style:name="T66" style:family="text">
      <style:text-properties fo:font-weight="normal" officeooo:rsid="003a62c3" style:font-weight-asian="normal" style:font-weight-complex="normal"/>
    </style:style>
    <style:style style:name="T67" style:family="text">
      <style:text-properties fo:font-weight="normal" officeooo:rsid="003b5aca" style:font-weight-asian="normal" style:font-weight-complex="normal"/>
    </style:style>
    <style:style style:name="T68" style:family="text">
      <style:text-properties fo:font-weight="normal" officeooo:rsid="003d4c06" style:font-weight-asian="normal" style:font-weight-complex="normal"/>
    </style:style>
    <style:style style:name="T69" style:family="text">
      <style:text-properties fo:font-weight="normal" officeooo:rsid="003e33f1" style:font-weight-asian="normal" style:font-weight-complex="normal"/>
    </style:style>
    <style:style style:name="T70" style:family="text">
      <style:text-properties fo:font-weight="normal" officeooo:rsid="003e814d" style:font-weight-asian="normal" style:font-weight-complex="normal"/>
    </style:style>
    <style:style style:name="T71" style:family="text">
      <style:text-properties fo:font-weight="normal" officeooo:rsid="00407bf6" style:font-weight-asian="normal" style:font-weight-complex="normal"/>
    </style:style>
    <style:style style:name="T72" style:family="text">
      <style:text-properties fo:font-weight="normal" officeooo:rsid="0042386a" style:font-weight-asian="normal" style:font-weight-complex="normal"/>
    </style:style>
    <style:style style:name="T73" style:family="text">
      <style:text-properties fo:font-weight="normal" officeooo:rsid="004349c5" style:font-weight-asian="normal" style:font-weight-complex="normal"/>
    </style:style>
    <style:style style:name="T74" style:family="text">
      <style:text-properties fo:font-weight="normal" officeooo:rsid="00446e76" style:font-weight-asian="normal" style:font-weight-complex="normal"/>
    </style:style>
    <style:style style:name="T75" style:family="text">
      <style:text-properties fo:font-weight="normal" officeooo:rsid="00455030" style:font-weight-asian="normal" style:font-weight-complex="normal"/>
    </style:style>
    <style:style style:name="T76" style:family="text">
      <style:text-properties fo:font-weight="normal" officeooo:rsid="005c0cb6" style:font-weight-asian="normal" style:font-weight-complex="normal"/>
    </style:style>
    <style:style style:name="T77" style:family="text">
      <style:text-properties fo:font-weight="normal" officeooo:rsid="005a2bf5" style:font-weight-asian="normal" style:font-weight-complex="normal"/>
    </style:style>
    <style:style style:name="T78" style:family="text">
      <style:text-properties fo:font-weight="normal" officeooo:rsid="004d3f1b" style:font-weight-asian="normal" style:font-weight-complex="normal"/>
    </style:style>
    <style:style style:name="T79" style:family="text">
      <style:text-properties fo:font-weight="normal" officeooo:rsid="004f3746" style:font-weight-asian="normal" style:font-weight-complex="normal"/>
    </style:style>
    <style:style style:name="T80" style:family="text">
      <style:text-properties fo:font-weight="normal" officeooo:rsid="00509572" style:font-weight-asian="normal" style:font-weight-complex="normal"/>
    </style:style>
    <style:style style:name="T81" style:family="text">
      <style:text-properties fo:font-weight="normal" officeooo:rsid="00519179" style:font-weight-asian="normal" style:font-weight-complex="normal"/>
    </style:style>
    <style:style style:name="T82" style:family="text">
      <style:text-properties fo:font-weight="normal" officeooo:rsid="004ae00d" style:font-weight-asian="normal" style:font-weight-complex="normal"/>
    </style:style>
    <style:style style:name="T83" style:family="text">
      <style:text-properties fo:font-weight="normal" officeooo:rsid="005686e8" style:font-weight-asian="normal" style:font-weight-complex="normal"/>
    </style:style>
    <style:style style:name="T84" style:family="text">
      <style:text-properties fo:font-weight="normal" officeooo:rsid="005bc757" style:font-weight-asian="normal" style:font-weight-complex="normal"/>
    </style:style>
    <style:style style:name="T85" style:family="text">
      <style:text-properties fo:font-weight="normal" officeooo:rsid="005d04ff" style:font-weight-asian="normal" style:font-weight-complex="normal"/>
    </style:style>
    <style:style style:name="T86" style:family="text">
      <style:text-properties fo:font-weight="normal" officeooo:rsid="005d81f2" style:font-weight-asian="normal" style:font-weight-complex="normal"/>
    </style:style>
    <style:style style:name="T87" style:family="text">
      <style:text-properties fo:font-weight="normal" officeooo:rsid="00755da9" style:font-weight-asian="normal" style:font-weight-complex="normal"/>
    </style:style>
    <style:style style:name="T88" style:family="text">
      <style:text-properties fo:font-weight="normal" officeooo:rsid="007a87a2" style:font-weight-asian="normal" style:font-weight-complex="normal"/>
    </style:style>
    <style:style style:name="T89" style:family="text">
      <style:text-properties officeooo:rsid="0019ce66"/>
    </style:style>
    <style:style style:name="T90" style:family="text">
      <style:text-properties officeooo:rsid="001b594f"/>
    </style:style>
    <style:style style:name="T91" style:family="text">
      <style:text-properties officeooo:rsid="0021900e"/>
    </style:style>
    <style:style style:name="T92" style:family="text">
      <style:text-properties officeooo:rsid="0021be96"/>
    </style:style>
    <style:style style:name="T93" style:family="text">
      <style:text-properties officeooo:rsid="0022de40"/>
    </style:style>
    <style:style style:name="T94" style:family="text">
      <style:text-properties officeooo:rsid="0023fffa"/>
    </style:style>
    <style:style style:name="T95" style:family="text">
      <style:text-properties officeooo:rsid="0025c4c0"/>
    </style:style>
    <style:style style:name="T96" style:family="text">
      <style:text-properties style:text-underline-style="none" officeooo:rsid="002afe22"/>
    </style:style>
    <style:style style:name="T97" style:family="text">
      <style:text-properties style:text-underline-style="none" officeooo:rsid="002b5a53"/>
    </style:style>
    <style:style style:name="T98" style:family="text">
      <style:text-properties style:text-underline-style="none" fo:font-weight="normal" style:font-weight-asian="normal" style:font-weight-complex="normal"/>
    </style:style>
    <style:style style:name="T99" style:family="text">
      <style:text-properties style:text-underline-style="none" fo:font-weight="normal" officeooo:rsid="00349e1b" style:font-weight-asian="normal" style:font-weight-complex="normal"/>
    </style:style>
    <style:style style:name="T100" style:family="text">
      <style:text-properties style:text-underline-style="none" fo:font-weight="normal" officeooo:rsid="0036e590" style:font-weight-asian="normal" style:font-weight-complex="normal"/>
    </style:style>
    <style:style style:name="T101" style:family="text">
      <style:text-properties style:text-underline-style="none" fo:font-weight="normal" officeooo:rsid="00376cd1" style:font-weight-asian="normal" style:font-weight-complex="normal"/>
    </style:style>
    <style:style style:name="T102" style:family="text">
      <style:text-properties style:text-underline-style="none" fo:font-weight="normal" officeooo:rsid="003914b0" style:font-weight-asian="normal" style:font-weight-complex="normal"/>
    </style:style>
    <style:style style:name="T103" style:family="text">
      <style:text-properties style:text-underline-style="none" fo:font-weight="normal" officeooo:rsid="0039f5cd" style:font-weight-asian="normal" style:font-weight-complex="normal"/>
    </style:style>
    <style:style style:name="T104" style:family="text">
      <style:text-properties style:text-underline-style="none" fo:font-weight="normal" officeooo:rsid="003a62c3" style:font-weight-asian="normal" style:font-weight-complex="normal"/>
    </style:style>
    <style:style style:name="T105" style:family="text">
      <style:text-properties style:text-underline-style="none" fo:font-weight="normal" officeooo:rsid="004d3f1b" style:font-weight-asian="normal" style:font-weight-complex="normal"/>
    </style:style>
    <style:style style:name="T106" style:family="text">
      <style:text-properties style:text-underline-style="none" fo:font-weight="normal" officeooo:rsid="00509572" style:font-weight-asian="normal" style:font-weight-complex="normal"/>
    </style:style>
    <style:style style:name="T107" style:family="text">
      <style:text-properties style:text-underline-style="none" fo:font-weight="normal" officeooo:rsid="00519179" style:font-weight-asian="normal" style:font-weight-complex="normal"/>
    </style:style>
    <style:style style:name="T108" style:family="text">
      <style:text-properties style:text-underline-style="none" fo:font-weight="normal" officeooo:rsid="004ae00d" style:font-weight-asian="normal" style:font-weight-complex="normal"/>
    </style:style>
    <style:style style:name="T109" style:family="text">
      <style:text-properties style:text-underline-style="none" fo:font-weight="normal" officeooo:rsid="002fa1e0" style:font-weight-asian="normal" style:font-size-complex="12pt" style:font-weight-complex="normal"/>
    </style:style>
    <style:style style:name="T110" style:family="text">
      <style:text-properties fo:font-size="12pt" style:font-size-asian="12pt" style:font-size-complex="12pt"/>
    </style:style>
    <style:style style:name="T111" style:family="text">
      <style:text-properties officeooo:rsid="002ddd70"/>
    </style:style>
    <style:style style:name="T112" style:family="text">
      <style:text-properties officeooo:rsid="002e8241"/>
    </style:style>
    <style:style style:name="T113" style:family="text">
      <style:text-properties officeooo:rsid="002f1f96"/>
    </style:style>
    <style:style style:name="T114" style:family="text">
      <style:text-properties officeooo:rsid="002fad6e"/>
    </style:style>
    <style:style style:name="T115" style:family="text">
      <style:text-properties officeooo:rsid="00355604"/>
    </style:style>
    <style:style style:name="T116" style:family="text">
      <style:text-properties style:font-name="Arial2"/>
    </style:style>
    <style:style style:name="T117" style:family="text">
      <style:text-properties style:font-name="Arial2" fo:font-weight="bold"/>
    </style:style>
    <style:style style:name="T118" style:family="text">
      <style:text-properties officeooo:rsid="002fa1e0"/>
    </style:style>
    <style:style style:name="T119" style:family="text">
      <style:text-properties style:text-underline-style="solid" style:text-underline-width="auto" style:text-underline-color="font-color"/>
    </style:style>
    <style:style style:name="T120" style:family="text">
      <style:text-properties style:text-underline-style="solid" style:text-underline-width="auto" style:text-underline-color="font-color" officeooo:rsid="002fad6e" style:font-size-complex="12pt"/>
    </style:style>
    <style:style style:name="T121" style:family="text">
      <style:text-properties style:text-underline-style="solid" style:text-underline-width="auto" style:text-underline-color="font-color" officeooo:rsid="002fa1e0"/>
    </style:style>
    <style:style style:name="T122" style:family="text">
      <style:text-properties style:text-underline-style="solid" style:text-underline-width="auto" style:text-underline-color="font-color" officeooo:rsid="004ae00d"/>
    </style:style>
    <style:style style:name="T123" style:family="text">
      <style:text-properties officeooo:rsid="00311e0b"/>
    </style:style>
    <style:style style:name="T124" style:family="text">
      <style:text-properties officeooo:rsid="00349e1b"/>
    </style:style>
    <style:style style:name="T125" style:family="text">
      <style:text-properties officeooo:rsid="003a62c3"/>
    </style:style>
    <style:style style:name="T126" style:family="text">
      <style:text-properties officeooo:rsid="00496af3"/>
    </style:style>
    <style:style style:name="T127" style:family="text">
      <style:text-properties officeooo:rsid="004ae00d"/>
    </style:style>
    <style:style style:name="T128" style:family="text">
      <style:text-properties fo:font-style="italic"/>
    </style:style>
    <style:style style:name="T129" style:family="text">
      <style:text-properties officeooo:rsid="004d3f1b"/>
    </style:style>
    <style:style style:name="T130" style:family="text">
      <style:text-properties style:font-name="Arial3" fo:font-weight="normal" style:font-weight-asian="normal" style:font-weight-complex="normal"/>
    </style:style>
    <style:style style:name="T131" style:family="text">
      <style:text-properties style:font-name="Arial3" officeooo:rsid="00519179"/>
    </style:style>
    <style:style style:name="T132" style:family="text">
      <style:text-properties officeooo:rsid="00519179"/>
    </style:style>
    <style:style style:name="T133" style:family="text">
      <style:text-properties fo:font-style="normal" style:font-style-asian="normal" style:font-style-complex="normal"/>
    </style:style>
    <style:style style:name="T134" style:family="text">
      <style:text-properties fo:font-style="normal" officeooo:rsid="00519179" style:font-style-asian="normal" style:font-style-complex="normal"/>
    </style:style>
    <style:style style:name="T135" style:family="text">
      <style:text-properties fo:font-style="normal" fo:font-weight="normal" style:font-style-asian="normal" style:font-weight-asian="normal" style:font-style-complex="normal" style:font-weight-complex="normal"/>
    </style:style>
    <style:style style:name="T136" style:family="text">
      <style:text-properties officeooo:rsid="0055e6f6"/>
    </style:style>
    <style:style style:name="T137" style:family="text">
      <style:text-properties officeooo:rsid="005686e8"/>
    </style:style>
    <style:style style:name="T138" style:family="text">
      <style:text-properties officeooo:rsid="0059ef83"/>
    </style:style>
    <style:style style:name="T139" style:family="text">
      <style:text-properties officeooo:rsid="005d81f2"/>
    </style:style>
    <style:style style:name="T140" style:family="text">
      <style:text-properties officeooo:rsid="00629a6b"/>
    </style:style>
    <style:style style:name="T141" style:family="text">
      <style:text-properties officeooo:rsid="00667253"/>
    </style:style>
    <style:style style:name="T142" style:family="text">
      <style:text-properties officeooo:rsid="0068ea07"/>
    </style:style>
    <style:style style:name="T143" style:family="text">
      <style:text-properties officeooo:rsid="006aa6db"/>
    </style:style>
    <style:style style:name="T144" style:family="text">
      <style:text-properties officeooo:rsid="006aee1e"/>
    </style:style>
    <style:style style:name="T145" style:family="text">
      <style:text-properties officeooo:rsid="006bcca1"/>
    </style:style>
    <style:style style:name="T146" style:family="text">
      <style:text-properties officeooo:rsid="006e7c67"/>
    </style:style>
    <style:style style:name="T147" style:family="text">
      <style:text-properties officeooo:rsid="006fece2"/>
    </style:style>
    <style:style style:name="T148" style:family="text">
      <style:text-properties officeooo:rsid="00709127"/>
    </style:style>
    <style:style style:name="T149" style:family="text">
      <style:text-properties officeooo:rsid="0072af6c"/>
    </style:style>
    <style:style style:name="T150" style:family="text">
      <style:text-properties officeooo:rsid="00755da9"/>
    </style:style>
    <style:style style:name="T151" style:family="text">
      <style:text-properties officeooo:rsid="0078cbdf"/>
    </style:style>
    <style:style style:name="T152" style:family="text">
      <style:text-properties style:font-name="Arial" style:text-underline-style="none" officeooo:rsid="009f2f86" style:font-name-complex="Arial"/>
    </style:style>
    <style:style style:name="T153" style:family="text">
      <style:text-properties style:font-name="Arial" style:text-underline-style="none" officeooo:rsid="007e0c31" style:font-name-complex="Arial"/>
    </style:style>
    <style:style style:name="T154" style:family="text">
      <style:text-properties style:font-name="Arial" style:text-underline-style="none" fo:font-weight="normal" officeooo:rsid="007e0c31" style:font-weight-asian="normal" style:font-name-complex="Arial" style:font-weight-complex="normal"/>
    </style:style>
    <style:style style:name="T155" style:family="text">
      <style:text-properties style:font-name="Arial" style:text-underline-style="none" fo:font-weight="normal" officeooo:rsid="008d970d" style:font-weight-asian="normal" style:font-name-complex="Arial" style:font-weight-complex="normal"/>
    </style:style>
    <style:style style:name="T156" style:family="text">
      <style:text-properties style:font-name="Arial" style:text-underline-style="none" fo:font-weight="normal" officeooo:rsid="009f2f86" style:font-weight-asian="normal" style:font-name-complex="Arial" style:font-weight-complex="normal"/>
    </style:style>
    <style:style style:name="T157" style:family="text">
      <style:text-properties style:font-name="Arial" style:text-underline-style="none" fo:font-weight="normal" officeooo:rsid="006044ed" style:font-weight-asian="normal" style:font-name-complex="Arial" style:font-weight-complex="normal"/>
    </style:style>
    <style:style style:name="T158" style:family="text">
      <style:text-properties style:font-name="Arial" style:text-underline-style="none" fo:font-weight="normal" officeooo:rsid="0078cbdf" style:font-weight-asian="normal" style:font-name-complex="Arial" style:font-weight-complex="normal"/>
    </style:style>
    <style:style style:name="T159" style:family="text">
      <style:text-properties officeooo:rsid="009f2f86"/>
    </style:style>
    <style:style style:name="T160" style:family="text">
      <style:text-properties fo:font-variant="normal" fo:text-transform="none" style:font-name="Arial" fo:font-style="normal" style:text-underline-style="none" fo:font-weight="normal" officeooo:rsid="007e0c31" style:font-name-asian="Times New Roman" style:font-style-asian="normal" style:font-weight-asian="normal" style:font-name-complex="Times New Roman" style:font-weight-complex="normal"/>
    </style:style>
    <style:style style:name="T161" style:family="text">
      <style:text-properties fo:font-variant="normal" fo:text-transform="none" style:font-name="Arial" fo:font-style="italic" style:text-underline-style="none" officeooo:rsid="009f2f86" style:font-name-asian="Times New Roman" style:font-style-asian="italic" style:font-name-complex="Times New Roman"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text:s/>P R O T O K Ó Ł <text:s/>Nr <text:s/>X</text:span><text:span text:style-name="T2">X</text:span><text:span text:style-name="T3">I</text:span><text:span text:style-name="T4">V</text:span><text:span text:style-name="T1">/ 2016</text:span></text:p>
      <text:p text:style-name="P4"><text:s text:c="5"/>z obrad X<text:span text:style-name="T8">XIV</text:span> Sesji Rady Gminy Charsznica</text:p>
      <text:p text:style-name="P4">w dniu <text:span text:style-name="T9">25 listopada </text:span>2016 roku.</text:p>
      <text:p text:style-name="P5"/>
      <text:p text:style-name="P8">Godzina rozpoczęcia 1<text:span text:style-name="T10">0</text:span><text:span text:style-name="T11">0</text:span><text:span text:style-name="T12">0</text:span>, godzina zakończenia 1<text:span text:style-name="T39">3</text:span><text:span text:style-name="T13">3</text:span><text:span text:style-name="T12">0</text:span>. Otwarcia X<text:span text:style-name="T8">XIV </text:span>Sesji Rady Gminy dokonał Przewodniczący Rady Gminy Pan Zdzisław Uchto. Powitał<text:span text:style-name="T14"> Panią Beatę Bujak-Szwaczkę z firmy Proregio Consulting Kraków, Pani omówi nam Program Rewitalizacji Gminy Charsznica, witam Państwa Radnych, witam serdecznie Pana Wójta, Panią Sekretarz, Panią Grażynę z biura obsługi rady, witam Pełnomocnika Wójta Gminy ds. rozwiązywania problemów alkoholowych, witam Panią Skarbnik Izabelę Micyk, Panią Agatę Ciepała Dyrektora GZEASZ w Charsznicy, Panią Monikę Kupczyk Kierownika Referatu Inwestycji wraz z pracownikami referatu, witam serdecznie przewodniczących rad sołeckich, sołtysów i wszystkich pozostałych uczestników dzisiejszej sesji. </text:span></text:p>
      <text:p text:style-name="P8"/>
      <text:p text:style-name="P6">Lista radnych uczestniczących w sesji stanowi załącznik Nr 1 do niniejszego protokołu. <text:s text:c="2"/>Na początku obrad obecnych 1<text:span text:style-name="T9">4</text:span> radnych, co stanowi quorum do <text:s/>podejmowania prawomocnych uchwał.</text:p>
      <text:p text:style-name="P13">Przybyła w trakcie obrad: <text:span text:style-name="T40">Reszelewska Emilia.</text:span></text:p>
      <text:p text:style-name="P14">Nieobecny radny – Dulba Wojciech.</text:p>
      <text:p text:style-name="P5">O terminie posiedzenia radni zostali powiadomieni pisemnie. </text:p>
      <text:p text:style-name="P11"/>
      <text:p text:style-name="P5"/>
      <text:p text:style-name="P1">Ad. 2. <text:s text:c="2"/>Przedstawienie porządku obrad. </text:p>
      <text:p text:style-name="P5"/>
      <text:p text:style-name="P6">Porządek obrad sesji radni otrzymali wraz z materiałami do poszczególnych punktów obrad.</text:p>
      <text:p text:style-name="P9"><text:span text:style-name="T1">Przewodniczący Rady Gminy Pan Uchto Zdzisław</text:span> – <text:span text:style-name="T40">zanim przedstawię </text:span>projekt porządku obrad <text:s/>dzisiejszej <text:span text:style-name="T15">sesji chciałbym zaproponować następującą zmianę, ponieważ Pani Bujak-Szwaczka przybyła do nas z Krakowa, ponadto ma również inne obowiązki dlatego prośba do Państwa radnych aby była wyrażona zgoda na zmianę kolejności punktów a zmiana polegałaby na tym, że po 4 pkt. - Interpelacje i zapytania wprowadzilibyśmy jako pkt. 5 dotychczasowy pkt. 11-</text:span><text:span text:style-name="T24"> Przyjęcie Gminnego Programu Rewitalizacji Gminy Charsznica na lata 2016 - 2025 - podjęcie uchwały.</text:span><text:span text:style-name="T15"> </text:span></text:p>
      <text:p text:style-name="P15">Kto z Państwa radnych jest za wprowadzeniem takiej zmiany. <text:span text:style-name="T50">Poddany pod głosowanie wniosek przewodniczącego został przyjęty jednogłośnie 13 głosami "za".</text:span></text:p>
      <text:p text:style-name="P16"><text:soft-page-break/>Po wprowadzeniu tej zmiany porządek obrad przedstawia się następująco:</text:p>
      <text:p text:style-name="P46">1. <text:s/>Otwarcie i stwierdzenie qvorum.</text:p>
      <text:p text:style-name="P93">2. <text:s text:c="2"/>Przedstawienie porządku obrad.</text:p>
      <text:p text:style-name="P94">3. <text:s/>Przyjęcie protokołów z XXII Sesji Rady Gminy Charsznica <text:s/>z dnia 14.09.2016 roku</text:p>
      <text:p text:style-name="P94"><text:s text:c="6"/>i XXIII Sesji Rady Gminy z dnia 26 października 2016 roku. </text:p>
      <text:p text:style-name="P93">4. <text:s/>Interpelacje i zapytania.</text:p>
      <text:p text:style-name="P99">5. Przyjęcie Gminnego Programu Rewitalizacji Gminy Charsznica na lata 2016 – 2025 –</text:p>
      <text:p text:style-name="P99"><text:s text:c="5"/>podjęcie uchwały.</text:p>
      <text:p text:style-name="P93"><text:span text:style-name="T50">6</text:span>. <text:s/>Określenie trybu udzielania i rozliczania dotacji dla publicznych przedszkoli,</text:p>
      <text:p text:style-name="P93"><text:s text:c="5"/>publicznych szkół podstawowych, oddziałów przedszkolnych przy szkołach</text:p>
      <text:p text:style-name="P93"><text:s text:c="4"/>podstawowych, innych form wychowania przedszkolnego prowadzonych przez</text:p>
      <text:p text:style-name="P93"><text:s text:c="4"/>osoby fizyczne lub prawne na terenie Gminy Charsznica oraz trybu i zakresu </text:p>
      <text:p text:style-name="P93"><text:s text:c="4"/>kontroli prawidłowości pobrania i wykorzystywania dotacji - podjęcie uchwały.</text:p>
      <text:p text:style-name="P93"><text:span text:style-name="T50">7</text:span>. Ustalenie zasad korzystania ze stołówek w szkołach i przedszkolach </text:p>
      <text:p text:style-name="P93"><text:s text:c="3"/>prowadzonych przez Gminę Charsznica oraz wysokości opłat za posiłki - podjęcie </text:p>
      <text:p text:style-name="P93"><text:s text:c="3"/>uchwały.</text:p>
      <text:p text:style-name="P93"><text:span text:style-name="T50">8</text:span>. Uchwalenie Gminnego Programu Profilaktyki i Rozwiązywania Problemów </text:p>
      <text:p text:style-name="P93"><text:s text:c="4"/>Alkoholowych w Gminie Charsznica na 2017 rok - podjęcie uchwały.</text:p>
      <text:p text:style-name="P94"><text:span text:style-name="T50">9</text:span>. Uchwalenie planu finansowego wydatków w 2017 roku na realizację Gminnego</text:p>
      <text:p text:style-name="P94"><text:s text:c="4"/>Programu Przeciwdziałania Przemocy w Rodzinie oraz Ochrony Ofiar Przemocy <text:s text:c="12"/></text:p>
      <text:p text:style-name="P94"><text:s text:c="4"/>w Rodzinie w Gminie Charsznica na lata 2016 - 2020 - podjęcie uchwały.</text:p>
      <text:p text:style-name="P94"><text:span text:style-name="T50">10</text:span>. Uchwalenie planu finansowego wydatków w 2017 roku na realizację Gminnego</text:p>
      <text:p text:style-name="P94"><text:s text:c="5"/>Programu Przeciwdziałania Narkomanii w Gminie Charsznica na lata 2014 - 2020 - <text:s text:c="4"/></text:p>
      <text:p text:style-name="P94"><text:s text:c="5"/>podjęcie uchwały.</text:p>
      <text:p text:style-name="P48"><text:span text:style-name="T17">1</text:span><text:span text:style-name="T18">1</text:span><text:span text:style-name="T17">. W</text:span><text:span text:style-name="T41">yrażenie zgody na nabycie przez Gminę Charsznica prawa użytkowania </text:span></text:p>
      <text:p text:style-name="P142"><text:s text:c="6"/>wieczystego nieruchomości gruntowej w trybie nieodpłatnym, o którym mowa </text:p>
      <text:p text:style-name="P142"><text:s text:c="6"/>w art. 39 ust. 3 ustawy z dnia 8 września 2000r. o komercjalizacji, restrukturyzacji </text:p>
      <text:p text:style-name="P142"><text:s text:c="6"/>i prywatyzacji przedsiębiorstwa państwowego „Polskie Koleje Państwowe” oraz </text:p>
      <text:p text:style-name="P142"><text:s text:c="6"/>ustanowienie stosownych służebności przesyłu - podjęcie uchwały.</text:p>
      <text:p text:style-name="P49"><text:span text:style-name="T17">1</text:span><text:span text:style-name="T18">2</text:span><text:span text:style-name="T17">. O</text:span><text:span text:style-name="T29">bniżenia ceny skupu żyta przyjętej jako podstawa do obliczenia podatku rolnego</text:span></text:p>
      <text:p text:style-name="P52"><text:s text:c="6"/>na 2017 rok - podjęcie uchwały.</text:p>
      <text:p text:style-name="P52">1<text:span text:style-name="T50">3</text:span>. Ustalenie ceny sprzedaży drewna, przyjętej jako podstawa do obliczenia podatku</text:p>
      <text:p text:style-name="P52"><text:s text:c="6"/>leśnego na 2017 rok - podjęcie uchwały.</text:p>
      <text:p text:style-name="P51">1<text:span text:style-name="T50">4</text:span>. Ustalenie stawek podatków i opłat lokalnych na 2017 rok - podjęcie uchwał.</text:p>
      <text:p text:style-name="P51"><text:s text:c="7"/>- podatek od środków transportowych,</text:p>
      <text:p text:style-name="P51"><text:soft-page-break/><text:s text:c="7"/>- podatek od nieruchomości.</text:p>
      <text:p text:style-name="P51">1<text:span text:style-name="T50">5</text:span>. Zmiany w budżecie gminy - podjęcie uchwały.</text:p>
      <text:p text:style-name="P48"><text:span text:style-name="T17">1</text:span><text:span text:style-name="T18">6</text:span><text:span text:style-name="T17">. </text:span><text:span text:style-name="T29">Sprawozdanie Wójta Gminy z działalności między sesjami.</text:span></text:p>
      <text:p text:style-name="P51">1<text:span text:style-name="T50">7</text:span>. Dyskusja.</text:p>
      <text:p text:style-name="P51">1<text:span text:style-name="T50">8</text:span>. Zamknięcie obrad <text:s/>XXIV Sesji Rady Gminy Charsznica.</text:p>
      <text:p text:style-name="P51"/>
      <text:p text:style-name="P50">Poddany pod głosowanie <text:span text:style-name="T37">projekt porządku obrad został przyjęty 14 głosami „za”.</text:span></text:p>
      <text:p text:style-name="P6"/>
      <text:p text:style-name="P32"/>
      <text:p text:style-name="P2">Ad. <text:span text:style-name="T16">3. <text:s/>Przyjęcie protokołów z XXII Sesji Rady Gminy Charsznica <text:s/>z dnia </text:span></text:p>
      <text:p text:style-name="P2"><text:span text:style-name="T25"><text:s text:c="11"/></text:span><text:span text:style-name="T16">14.09.2016 roku i XXIII Sesji Rady Gminy z dnia 26 października 2016 roku.</text:span></text:p>
      <text:p text:style-name="P1"/>
      <text:p text:style-name="P6"><text:span text:style-name="T1">Przewodniczący Rady Gminy Pan Uchto Zdzisław </text:span>- poinformował, że protok<text:span text:style-name="T50">oły <text:s text:c="12"/></text:span><text:s/>z obrad X<text:span text:style-name="T38">XII i XXIII</text:span> Sesji Rady Gminy wyłożony był<text:span text:style-name="T50">y</text:span> do wglądu w Urzędzie Gminy. Radni nie wnieśli uwag do protokoł<text:span text:style-name="T50">ów.</text:span></text:p>
      <text:p text:style-name="P10">Następnie Przewodniczący poddał pod głosowanie. Udział w głosowaniu wzięło <text:s text:c="14"/>1<text:span text:style-name="T51">4</text:span> radnych. Za przyjęciem protokoł<text:span text:style-name="T89">ów</text:span> głosowało 1<text:span text:style-name="T51">4</text:span> radnych. Głosów przeciwnych <text:s text:c="16"/>i wstrzymujących się nie było. Protokół z X<text:span text:style-name="T38">XII i XXIII</text:span> Sesji został<text:span text:style-name="T51">y </text:span>przyję<text:span text:style-name="T51">te</text:span> jednogłośnie <text:s text:c="5"/>1<text:span text:style-name="T51">4</text:span> głosami „za”.</text:p>
      <text:p text:style-name="P12"/>
      <text:p text:style-name="P7"/>
      <text:p text:style-name="P1">Ad. <text:s/>4. <text:s text:c="2"/>Interpelacje i zapytania.</text:p>
      <text:p text:style-name="P1"/>
      <text:p text:style-name="P17">Radny Adam Żelazny – <text:span text:style-name="T52">przez Podlesice przebiega wodnik </text:span><text:span text:style-name="T55">nr 295</text:span><text:span text:style-name="T52">, ma on długości około <text:s text:c="2"/>3 km czyli w zasadzie jest od drogi, która biegnie </text:span><text:span text:style-name="T53">w kierunku </text:span><text:span text:style-name="T52">kościoła </text:span><text:span text:style-name="T53">w Jeżówce</text:span><text:span text:style-name="T52">. </text:span><text:span text:style-name="T53">Ładnie to wygląda ale sama końcówka </text:span><text:span text:style-name="T88">została zlikwidowana</text:span><text:span text:style-name="T53"> i prośba do Pana Wójta dlaczego <text:s text:c="6"/>i co z tym zrobić, </text:span><text:span text:style-name="T88">gdyż</text:span><text:span text:style-name="T53"> tak </text:span><text:span text:style-name="T88">jest jak</text:span><text:span text:style-name="T53">by </text:span><text:span text:style-name="T88">ujście z Wisły zlikwidowano</text:span><text:span text:style-name="T53">. Jest tu Pan Inspektor <text:s text:c="5"/>o tej sprawie wie, może się wypowie.</text:span></text:p>
      <text:p text:style-name="P18">Radny Ryszard Sroga<text:span text:style-name="T52"> - <text:s/></text:span><text:span text:style-name="T54">zapytać chciałem o drogę od Młyna ul. Żarnowiecka </text:span><text:span text:style-name="T55">na Uniejów do Odlewni lewy pas jest cały pomarszczony i sie sypie bardzo. Mam również pytanie <text:s text:c="6"/>o chodnik jak sie idzie w stronę przejazdu po prawej stronie, krzaki bardzo się tam rozrosły i czy nie można by tego przyciąć.</text:span></text:p>
      <text:p text:style-name="P19">Radna Ewa Kałużna<text:span text:style-name="T52"> – ja chciałabym zapytać czy ściąganie poboczy przy drogach gminnych asfaltowych, które miały miejsce ostatnio w Jelczy, była zbierana ziemia i miała być odwożona a w efekcie wszystka ta ziemia została zgarnięta na działki prywatne. </text:span><text:soft-page-break/><text:span text:style-name="T52">Wiadomo na drogach jeżdżą pojazdy, zanieczyszczają różnego rodzaju olejami, paliwem <text:s text:c="5"/>a ziemia ta została zgarnięta na działki rolne a każdy wie, że jest to skażenie terenu <text:s text:c="11"/></text:span><text:span text:style-name="T56">i druga sprawa, czy ta ziemia, która została ściągnięta na Kolonii naszej zostanie sprzątnięta czy ten zwał zostanie tak do wiosny u wlotu drogi?</text:span></text:p>
      <text:p text:style-name="P19"><text:span text:style-name="T90">Radny Maj Józef </text:span><text:span text:style-name="T56">– Panie Wójcie kiedy będzie przecięcie wstęgi na drodze w Swojczanach ?</text:span></text:p>
      <text:p text:style-name="P20">Radny Andrzej Pietrzyk<text:span text:style-name="T52"> – nie ma dzisiaj radnego powiatowego a moje pytanie dotyczy odwodnienia obok Pana Masaczyńskiego po górę. Asfalt w tym miejscu nie był obcinany tylko kopane było tak, pozostały te wyrwy i czy to będzie w jakiś sposób naprawiane czy zostanie tak jak jest. Obecnie do kanału odpływowego naleciało dużo liści i pasowałoby żeby drogowcy przyjechali </text:span><text:span text:style-name="T57">jednak </text:span><text:span text:style-name="T52">i to </text:span><text:span text:style-name="T57">posprzątali</text:span><text:span text:style-name="T52">, prywatne osoby raczej tego nie zrobią.</text:span></text:p>
      <text:p text:style-name="P21"><text:span text:style-name="T52">Druga sprawa chciałbym się dowiedzieć jaka jest sytuacja tutaj co widzę przed przejazdem z roku jak Chyżbet robi wjazd stało drzewo czy to była wycinka zgłoszona i ile było zapłacone, jaka kwota z tytułu tej wycinki </text:span><text:span text:style-name="T58">była uzyskana</text:span><text:span text:style-name="T52">?</text:span></text:p>
      <text:p text:style-name="P21">Wójt Gminy Pan Jan Żebrak<text:span text:style-name="T52"> – radny Żelazny wodnik, póki co wodniki nie są gminne, są Małopolskiego Zarządu Melioracji i Urządzeń Wodnych. Problem z wodnikami jest taki, że na jednej działce są na drugiej nie ma, są pourywane. Tak samo wygląda wodnik <text:s text:c="14"/>w Podlesicach </text:span><text:span text:style-name="T58">w kierunku Swojczan</text:span><text:span text:style-name="T52">, na jednych działkach jest </text:span><text:span text:style-name="T58">na drugich go nie ma. </text:span></text:p>
      <text:p text:style-name="P22"><text:span text:style-name="T52">Wtedy można cokolwiek kopać kiedy się ma prawo do kopania, kiedy jest wydzielona działka, a jeżeli nie ma wydzielonej działki to można kopać ale tylko za zgodą właściciela działki. Taka próba kopania wodnika była podejmowana <text:s/>w Swojczanach, było zebranie wiejskie w remizie na którym zdecydowano aby kopać wodnik tj. kontynuacja tego wodnika przez Podlesice. </text:span><text:span text:style-name="T59">Było dużo spotkań, dużo obietnic mieszkańców, właścicieli gruntów, że się dołożą, aby kopać żeby ludzi nie zalewało, ostatecznie jak można było przewidzieć nie było zainteresowania, nie było zgody wszystkich właścicieli działek. Tak samo i w Podlesicach na części działek jest a na części nie ma i nie przeskoczymy tego tematu.</text:span></text:p>
      <text:p text:style-name="P22"><text:span text:style-name="T59">Radny Ryszard Sroga droga do Odlewni, </text:span><text:span text:style-name="T60">droga ta jest połatana, były już kiedyś zgłoszenia i wnioski aby tą drogę robić od nowa, były jakieś działania podejmowane przez Zarząd Dróg Powiatowych ale póki co jest jak jest.</text:span><text:span text:style-name="T59"> <text:s text:c="3"/></text:span></text:p>
      <text:p text:style-name="P23"><text:span text:style-name="T59">K</text:span><text:span text:style-name="T52">rzaki przy chodniku zlecimy aby przyciąć, mamy pracowników którzy to zrobią.</text:span></text:p>
      <text:p text:style-name="P25">Pani radna Kałużna ściąganie poboczy, to jest tak, że <text:span text:style-name="T91">my nie bardzo się z tym zgadzamy,</text:span> często ktoś naoruje ziemie na drogę albo błota naniesie bo są zrobione grządki do samej drogi a my musimy to odwozić. To są duże koszty, często wynajem koparki jest tańszy niż samo odwożenie, dlatego w większości przypadkach mówimy, że czyja ziemia temu oddajemy.</text:p>
      <text:p text:style-name="P25"><text:soft-page-break/><text:span text:style-name="T1">Radna Kałużna Ewa</text:span> – <text:span text:style-name="T91">ale </text:span>w tym przypadku było całkiem odwrotnie, to ziemia z góry spłynęła.</text:p>
      <text:p text:style-name="P26"><text:span text:style-name="T1">Wójt Gminy</text:span> – tak zgadza się, ale zawsze jest takie działanie, które oczywiście pociągałoby za sobą jak najmniejsze koszty. Najprościej gdyby nas było stać <text:span text:style-name="T92">to</text:span> wstawić koparki, auta i niech <text:span text:style-name="T92">wożą </text:span>a <text:span text:style-name="T92">sypać </text:span>mamy gdzie. <text:span text:style-name="T92">Fundusz sołecki nie przewidywał złotówki na ten cel, jeżdząc po drogach z pracownikiem było widać, że stoi woda, błoto, z drogi zrobił się ciek wodny, pobocza wysokie ani to odwodnić, spróbujemy resztkami pięniędzy coś z tym zrobić, poszerzyć i chociaż część tej ziemi odwieź.</text:span></text:p>
      <text:p text:style-name="P27"><text:span text:style-name="T1">Radna Ewa Kałużna</text:span> – a nie można by właścicieli działek mieszkających u góry zobowiązać do zachowania pasa zieleni od drogi aby zatrzymywać spływ ziemi bo jeżeli są grządki centralnie bez uwrut to zawsze tak będzie się dziać.</text:p>
      <text:p text:style-name="P27"><text:span text:style-name="T1">Wójt Gminy </text:span>– dobrze żeby tak było <text:span text:style-name="T93">ale trzeba trafić do świadomości ludzi i żeby chcieli to zrozumieć.</text:span></text:p>
      <text:p text:style-name="P28">Radny Maj Józef pyta o przecięcia wstęgi, nie wiem czy jest planowane czy nie, trwają jeszcze drobne prace kosmetyczne, nie wszystko zostało do końca zrobione.</text:p>
      <text:p text:style-name="P28">W sprawie interpelacji radnego Andrzeja Pietrzyka <text:span text:style-name="T94">dot. odwodnienia drogi nie bardzo wiem o co chodzi, najlepiej abyśmy poprosili Pana Krzysztofa Szarka z Zarządu Dróg Powiatowych przyjedzie, pokaże o co chodzi bo tak to próbuje zrozumieć ale nie bardzo wiem o co chodzi.</text:span></text:p>
      <text:p text:style-name="P29"><text:span text:style-name="T1">Radny Andrzej Pietrzyk</text:span> – chodzi o to, że jest poszarpany asfalt jak kopali to odwodnienie po prawej stronie.</text:p>
      <text:p text:style-name="P30"><text:span text:style-name="T1">Wójt Gminy</text:span> – wycięcia drzewa <text:span text:style-name="T95">obok Chyżbetu -</text:span> nie znam sprawy, nikt nie płaci <text:span text:style-name="T95">w naszej gminie za wycinkę drzew, jedynie pracownik urzędu gminy wydając decyzję w określonych przypadkach zleca nasadzenie nowych drzew. Podobnie jest jeżeli staramy się jako gmina o zezwolenie na wycinkę drzew rosnących np. w pasie drogowym lub rosnących na terenie należącym do gminy, decyzje wydaje nam Starostwo Powiatowe w Miechowie <text:s text:c="8"/>z warunkiem nasadzeń zastępczych. </text:span></text:p>
      <text:p text:style-name="P29"/>
      <text:p text:style-name="P29"/>
      <text:p text:style-name="P3">Ad. 5. <text:s/><text:span text:style-name="T26">Przyjęcie Gminnego Programu Rewitalizacji Gminy Charsznica na lata 2016 – <text:s text:c="8"/></text:span></text:p>
      <text:p text:style-name="P24"><text:span text:style-name="T26"><text:s text:c="11"/></text:span><text:span text:style-name="T27">2025 – podjęcie uchwały.</text:span></text:p>
      <text:p text:style-name="P24"/>
      <text:p text:style-name="P31"/>
      <text:p text:style-name="P42">Przewodniczący Rady Gminy Pan Uchto Zdzisław – <text:span text:style-name="T52">proszę o zabranie głosu Panią Beatę Bujak – Szwaczka.</text:span></text:p>
      <text:p text:style-name="P42"><text:soft-page-break/>Pani Beata Bujak Szwaczka<text:span text:style-name="T52"> – prace nad Gminnym Programem Rewitalizacji </text:span><text:span text:style-name="T62">Gminy Charsznica na lata 2016 – 2025 </text:span><text:span text:style-name="T52">przebiegały od kwietnia br. i rozpoczęły się od powołania Zarządzeniem Wójta Gminy Zespołu ds. Gminnego Programu Rewitalizacji.</text:span></text:p>
      <text:p text:style-name="P42"><text:span text:style-name="T52">Potem prace były związane z wyznaczeniem obszaru zdegradowanego </text:span><text:span text:style-name="T61">i obszaru rewitalizacji Gminy Charsznica, </text:span><text:span text:style-name="T62">zgodnie z obowiązującą procedurą. Obszary te były </text:span><text:span text:style-name="T63">wyznaczone</text:span><text:span text:style-name="T62"> </text:span><text:span text:style-name="T63">na podstawie diagnozy oraz konsultacji społecznych </text:span><text:span text:style-name="T62">uchwałą Rady Gminy Charsznica w dniu 22 lipca 2016 r. <text:s/></text:span></text:p>
      <text:p text:style-name="P43"><text:span text:style-name="T62">U</text:span><text:span text:style-name="T52">chwała o przystąpieniu do sporządzenia Gminnego Programu Rewitalizacji Gminy Charsznica została podjęta przez radę gminy w dniu 17 sierpnia 2016 r.</text:span></text:p>
      <text:p text:style-name="P44">W procesie tym uwzględnione były różne narzędzia jak np. spotkania z mieszkańcami, spacer badawczy po obszarze rewitalizacji. Projekt programu poddany był również konsultacjom społecznym, oraz opinii szeregu instytucji, żadnych uwag nie zgłoszono. </text:p>
      <text:p text:style-name="P45"><text:span text:style-name="T96">Wizją rewitalizacji </text:span><text:span text:style-name="T97">Gminy Charsznica jest bezpieczne i przyjazne </text:span><text:span text:style-name="T110">miejsce do życia dla</text:span></text:p>
      <text:p text:style-name="P34">wszystkich mieszkańców, pełniące funkcje rozwojowe dla całej gminy, z bogatą <text:span text:style-name="T111">of</text:span>ertą opiekuńczą dla mieszkańców w każdym wieku, z lepszej jakości ofertą edukacyjną <text:s text:c="13"/>i aktywizacyjną, dostępną i atrakcyjną przestrzenią publiczną, środowiskiem oraz dostępem do infrastruktury.</text:p>
      <text:p text:style-name="P35">Powyższa wizja realizowana jest poprzez cele:</text:p>
      <text:p text:style-name="P35">Cel główny: wyrównanie szans mieszkańców obszaru rewitalizacji, poprzez przywrócenie wszystkim grupom społecznym możliwości rozwoju.</text:p>
      <text:p text:style-name="P35">Cel szczegółowy 1: aktywizacja społeczna i zawodowa osób zamieszkujących obszar rewitalizacji, podniesienie poziomu edukacji dzieci i młodzieży oraz warunków opieki na dziećmi w wieku przedszkolnym.</text:p>
      <text:p text:style-name="P35">Cel szczegółowy 2: lepszej jakości przestrzenie publiczne, poprawa bezpieczeństwa oraz środowiska obszaru rewitalizacji.</text:p>
      <text:p text:style-name="P35">Cel szczegółowy 3: pobudzanie lokalnej gospodarki.</text:p>
      <text:p text:style-name="P36">Spis treści oraz poszczególne rozdziały w/w programu opracowane są zgodnie z ustawą. </text:p>
      <text:p text:style-name="P37">Gminny Program rewitalizacji zawiera raport z badań społecznych, wskazany jest zespół, koordynator oraz Komitet rewitalizacji jako ciało opiniodawcze i obecnie trwają konsultacje w kwestii zasad i procedur działania tegoż komitetu. Komitet zostanie powołany Zarządzeniem Wójta Gminy, <text:span text:style-name="T112">w ciągu 3 miesięcy od dnia uchwalenia Gminnego programu Rewitalizacji.</text:span></text:p>
      <text:p text:style-name="P37"><text:span text:style-name="T5">Wójt Gminy Pan Jan Żebrak – </text:span><text:span text:style-name="T112">w materiałach, które Państwu rozdałem przedstawione są zadania </text:span><text:s/><text:span text:style-name="T112">i projekty, które jeszcze były poddane pewnej kosmetyce.</text:span></text:p>
      <text:p text:style-name="P38">W<text:span text:style-name="T113">yszczególnione </text:span>przedsięwzięcia <text:span text:style-name="T114">to min. zadania inwestycyjne jak i działania </text:span><text:soft-page-break/><text:span text:style-name="T114">prospołeczne. Gminny Program Rewitalizacji jest to dokument strategiczny ale i zawierający kompleksowe działania by wyprowadzić obszar zdegradiwany z kryzysu. Aby działania, które są w nim zawarte doprowadzić do prawidłowego, pozytywnego funkcjonowania tej części naszej gminy. Patrząc z kolei na te wszystkie zadania one nie dotyczą tylko stricte samej Charsznicy a większa ich część dotyczy całej gminy. Są to bowiem działania, które są nakierowane na społeczeństwo całej gminy. Są to bowiem działania dla dzieci z całej gminy np.(budowa przedszkola), dla młodzieży ale i osób starszych, dla bezrobotnych. Remont dworca w ramach którego ma być tam zlokalizowany gminny ośrodek kultury, który będzie miał za zadanie aktywizować młodzież i nie tylko, bo przecież i dorosłych z całej gminy. Czyli generalnie Gminny Program Rewitalizacji odnosi się swym zasięgiem do całej gminy. Wszystkie działania, które są w nim zaznaczone mają charakter zintegrowany, kompleksowy czyli są to działania wielosektorowe, działania które podejmujemy mają charakter interdyscyplinarny bo oddziaływują na różne dziedziny naszego życia społecznego. </text:span></text:p>
      <text:p text:style-name="P39">Jeżeli rada gminy przyjmie dzisiaj przedstawiony projekt GPR uchwałą to następnie będziemy składać wniosek w terminie 14 dni o rejestrację GPR w Urzędzie Marszałkowskim. Wcześniej jednak musimy jeszcze wynająć biegłego rewidenta, który będzie analizował wszystkie nasze dotychczasowe działania, który bedzie wszystko dokładnie sprawdzał nie tylko pod względem finansowym ale także prawnym i formalnym. W przypadku gdy biegły podpisze, że wszystko było wykonane zgodnie z obowiązującymi procedurami, <text:span text:style-name="T115">będziemy się starać o zwrot. </text:span></text:p>
      <text:p text:style-name="P40">Po zarejestrowaniu GPR będzie stanowił załącznik do wniosku, który będziemy składać <text:s text:c="2"/>w I kwartale przyszłego roku jeżeli będzie nabór, na Odnowę Wsi. Jest to działanie 11.2 – Odnowa Wsi. </text:p>
      <text:p text:style-name="P161">Po to abyśmy mogli składać wniosek do funduszy unijnych o Odnowę Wsi taki dokument musi być załącznikiem do wniosku, zarejestrowany przez marszałka. Czyli przyjęcie tego dokumentu dzisiaj ma za zadanie po pierwsze abyśmy za jego opracowanie mogli dostać pieniądze tj. około 50.000 zł, a po drugie abyśmy mogli wystąpić o dofinansowanie zadań inwestycyjnych z funduszy unijnych.</text:p>
      <text:p text:style-name="P162"><text:span text:style-name="T117">Przewodniczący Rady Gminy pan Uchto Zdzisław – </text:span><text:span text:style-name="T116">dziękuję bardzo Pani Beacie Bujak – Szwaczka za przedstawienie Gminnego Programu Rewitalizacji, dziękuję Panu Wójtowi za podsumowanie wszystkich działań, które mają na celu aby ten program doprowadzić, aby w rezultacie oblicze Gminy Charsznica, centrum gminy zmieniło się w sposób diametralny.</text:span></text:p>
      <text:p text:style-name="P162"><text:soft-page-break/><text:span text:style-name="T117">Następnie Przewodniczący Rady Gminy Pan Uchto Zdzisław </text:span><text:span text:style-name="T116">odczytał i poddał pod głosowanie projekt uchwały Nr XXIV/145/2016 w sprawie: przyjęcia Gminnego Programu Rewitalizacji Gminy Charsznica na lata 2016 – 2025.</text:span></text:p>
      <text:p text:style-name="P160">W wyniku głosowania uchwała została przyjęta 1<text:span text:style-name="T123">3</text:span> głosami „za”, <text:span text:style-name="T123">przy 1 "przeciw".</text:span></text:p>
      <text:p text:style-name="P163">Jeszcze raz dziękuję Pani za obecność na dzisiejszej sesji, chciałem Państwu powiedzieć, że Pani zadeklarowała się pomóc i dalszą współpracę łącznie z etapem wdrażania tego programu.</text:p>
      <text:p text:style-name="P40"/>
      <text:p text:style-name="P40"/>
      <text:p text:style-name="P41"><text:s/><text:span text:style-name="T118">Ad. </text:span><text:span text:style-name="T26">6</text:span><text:span text:style-name="T28">. <text:s/>Określenie trybu udzielania i rozliczania dotacji dla publicznych przedszkoli,</text:span></text:p>
      <text:p text:style-name="P100"><text:s text:c="12"/><text:span text:style-name="T119">publicznych szkół podstawowych, oddziałów przedszkolnych przy szkołach</text:span></text:p>
      <text:p text:style-name="P100"><text:s text:c="12"/><text:span text:style-name="T119">podstawowych, innych form wychowania przedszkolnego prowadzonych <text:s text:c="2"/></text:span></text:p>
      <text:p text:style-name="P100"><text:s text:c="12"/><text:span text:style-name="T119">przez osoby fizyczne lub prawne na terenie Gminy Charsznica oraz trybu </text:span></text:p>
      <text:p text:style-name="P100"><text:s text:c="11"/><text:span text:style-name="T119">i zakresu kontroli prawidłowości pobrania i wykorzystywania dotacji–podjęcie</text:span> </text:p>
      <text:p text:style-name="P100"><text:s text:c="12"/><text:span text:style-name="T119">uchwały.</text:span></text:p>
      <text:p text:style-name="P100"/>
      <text:p text:style-name="P109"/>
      <text:p text:style-name="P110">Pani Agata Ciepała, Dyrektor Gminnego Zespołu Ekonomiczno-Administracyjnego Szkół <text:span text:style-name="T52">poinformowała, iż od 1 stycznia 2017 roku zmianie ulegaja zapisy ustawy <text:s text:c="16"/>o systemie </text:span><text:span text:style-name="T64">oświaty w zakresie dotowania szkół prowadzonych przez osoby fizyczne <text:s text:c="11"/>i osoby prawne. Wiele kwestii związanych z dotowaniem jest już uregulowane w ustawie ale również muszą ulec zmianie zapisy w naszej uchwale.</text:span></text:p>
      <text:p text:style-name="P129">Generalną zmianą w uchwale jest część pierwsza czyli podstawa obliczenia dotacji, <text:s text:c="10"/>w związku z czym zmienia się zapis który obecnie brzmi" wydatki bieżące na podstawową kwotę dotacji". Wcześniej ta podstawa dotowania była wyliczana z wydatków bieżących szkół <text:s/>samorządowych, natomiast teraz zamiast tych wydatków bieżących zmienia się zapis – podstawowa kwota dotacji. Zasady liczenia tej podstawowej kwoty dotacji są określone w ustawie o systemie oświaty. </text:p>
      <text:p text:style-name="P111"><text:span text:style-name="T64">Drugą generalną zmianą jest to, że do tej pory ta podstawowa kwota dotacji dla oddziałów przedszkolnych była wyliczana z wydatków bieżących przedszkola, natomiast teraz po zmianie od 1 stycznia 2017 roku dotacja będzie </text:span><text:span text:style-name="T65">naliczana z wydatków bieżących podstawowej kwoty dotacji z oddziałów przedszkolnych szkół samorządowych. Natomiast w rozliczaniu i kontroli nie ma żadnych zmian, zostaje tak jak do tej pory.</text:span></text:p>
      <text:p text:style-name="P101"><text:span text:style-name="T124">Przewodniczący Rady Gminy Pan Uchto Zdzisław </text:span><text:span text:style-name="T65">odczytał i poddał pod głosowanie </text:span><text:soft-page-break/><text:span text:style-name="T65">projekt uchwały Nr XXIV/146/2016 w sprawie: <text:s/></text:span><text:span text:style-name="T99">o</text:span><text:span text:style-name="T109">kreślenie trybu udzielania i rozliczania dotacji dla publicznych przedszkoli, </text:span><text:span text:style-name="T98">publicznych szkół podstawowych, oddziałów przedszkolnych przy szkołach podstawowych, innych form wychowania przedszkolnego prowadzonych <text:s/>przez osoby fizyczne lub prawne na terenie Gminy Charsznica oraz trybu </text:span></text:p>
      <text:p text:style-name="P122">i zakresu kontroli prawidłowości pobrania i wykorzystywania dotacji.</text:p>
      <text:p text:style-name="P122">W wyniku głosowania uchwała została przyjęta jednogłośnie 14 głosami "za".</text:p>
      <text:p text:style-name="P121"/>
      <text:p text:style-name="P121"/>
      <text:p text:style-name="P95"/>
      <text:p text:style-name="P100"><text:span text:style-name="T121">Ad. 7</text:span><text:span text:style-name="T119">. <text:s/>Ustalenie zasad korzystania ze stołówek w szkołach i przedszkolach</text:span> </text:p>
      <text:p text:style-name="P101"><text:s text:c="11"/><text:span text:style-name="T119">prowadzonych przez Gminę Charsznica oraz wysokości opłat za posiłki - </text:span></text:p>
      <text:p text:style-name="P101"><text:s text:c="11"/><text:span text:style-name="T119">podjęcie</text:span><text:span text:style-name="T120"> uchwały.</text:span></text:p>
      <text:p text:style-name="P101"/>
      <text:p text:style-name="P101"/>
      <text:p text:style-name="P135">Pani Agata Ciepała, Dyrektor Gminnego Zespołu Ekonomiczno-Administracyjnego Szkół – <text:span text:style-name="T100">w chwili obecnej funkcjonują u nas dwie uchwały tj. uchwała dotycząca </text:span><text:span text:style-name="T101">ustalania zasad korzystania ze stołówek szkolnych w szkołach </text:span><text:span text:style-name="T102">i druga uchwała dotyczy przedszkoli. Natomiast w tej chwili chciałabym, żeby to było określone w jednej uchwale. </text:span></text:p>
      <text:p text:style-name="P136"><text:span text:style-name="T98">W projekcie uchwały w samej treści nie ma zmian oprócz tego, że szkoły i przedszkola są na jednej uchwale. Zmiany natomiast są w załączniku do uchwały a konkretnie <text:s text:c="16"/>w stawkach za posiłki. Jeżeli chodzi o uczniów to płacą tylko za wkład własny i tutaj stawka nie uległa zmianie i </text:span><text:span text:style-name="T104">po przeliczeniu, po kalkulacji dokonanej przez dyrektorów szkoły i przedszkola </text:span><text:span text:style-name="T98">pozostaje w szkołach w wys. 4,00 zł., a w przedszkolu 3,90 zł.</text:span></text:p>
      <text:p text:style-name="P136"><text:span text:style-name="T98">Natomiast po kalkulacji kosztów zmieniła się stawka za posiłki dla pracowników </text:span><text:span text:style-name="T104">s</text:span><text:span text:style-name="T98">zkół np. <text:s text:c="10"/>w szkole w Charsznicy gdzie jest zupa lub drugie danie z dodatkiem było 5,30 zł , zmieniło się na 7,10 <text:s/>zł., natomiast w przedszkolu </text:span><text:span text:style-name="T103">w Charsznicy </text:span><text:span text:style-name="T104">była jedna stawka 5,90 zł w tej chwili rozdzieliliśmy to na stawkę za dwa i trzy posiłki. Stawka za dwa posiłki wynosi <text:s/>10,10 zł a za trzy posiłki 11,90 zł. To są wszystkie zmiany, które państwu przedstawiłam.</text:span></text:p>
      <text:p text:style-name="P102"><text:span text:style-name="T124">Przewodniczący Rady Gminy Pan Uchto Zdzisław </text:span><text:span text:style-name="T65">odczytał i poddał pod głosowanie projekt uchwały Nr XXIV/14</text:span><text:span text:style-name="T66">7</text:span><text:span text:style-name="T65">/2016 w sprawie: </text:span><text:span text:style-name="T66">u</text:span><text:span text:style-name="T99">stalenie zasad korzystania ze stołówek w szkołach i przedszkolach prowadzonych przez Gminę Charsznica oraz wysokości opłat za posiłki. </text:span></text:p>
      <text:p text:style-name="P128">W wyniku głosowania uchwała została przyjęta jednogłośnie 14 głosami "za".</text:p>
      <text:p text:style-name="P127"/>
      <text:p text:style-name="P127"/>
      <text:p text:style-name="P137"><text:soft-page-break/><text:span text:style-name="T125">Ad. 8</text:span>. Uchwalenie Gminnego Programu Profilaktyki i Rozwiązywania Problemów </text:p>
      <text:p text:style-name="P102"><text:s text:c="10"/><text:span text:style-name="T119"><text:s/>Alkoholowych w Gminie Charsznica na 2017 rok - podjęcie uchwały.</text:span></text:p>
      <text:p text:style-name="P96"/>
      <text:p text:style-name="P112">Pan Pietrzyk Stanisław, pełnomocnik Wójta Gminy ds. Rozwiązywania problemów alkoholowych –<text:span text:style-name="T52"> jak co roku zgodnie z wymog</text:span><text:span text:style-name="T67">iem </text:span><text:span text:style-name="T52">ustawowym opracowujemy roczny program profilaktyki i rozwiązywania problemów alkoholowych.</text:span></text:p>
      <text:p text:style-name="P114"><text:span text:style-name="T52">Projekt w/w programu Państwo radni otrzymali wraz z materiałami na dzisiejszą sesję, chciałbym zwrócić uwagę na pewne elementy programu, które się wyróżniają w tym programie a mianowicie: program został opracowany na podstawie diagnozy problemów społecznych w Gminie Charsznica jak i zebranych danych statystycznych. </text:span><text:span text:style-name="T68">Co się rzuca <text:s text:c="4"/>w oczy w tym programie, <text:s/>przede wszystkim jeśli chodzi o </text:span><text:span text:style-name="T69">ogólne dane gminy </text:span><text:span text:style-name="T70">bo jak wszyscy zauważamy rokrocznie ilość mieszkańców nam spada, co roku liczba ta zmniejsza się o prawie 100 osób. Powiększa nam się troszkę liczba osób, które przekroczyły 60 lat a skutek jest taki że ten przedział środkowy 18 – 60 się nam kurczy. </text:span><text:span text:style-name="T71">Te same dane dotyczą oczywiście bo to się z tym wiąże, uczniów w szkołach podstawowych, gimnazjum i przedszkolach</text:span><text:span text:style-name="T70"> </text:span><text:span text:style-name="T71">gdzie liczba ta również corocznie się zmniejsza. Jeśli chodzi <text:s text:c="5"/>o zjawisko picia alkoholu </text:span><text:span text:style-name="T72">chcę zwrócić uwagę na pewne formy, na pytania ankietowe na które odpowiadali uczniowe w szkole podstawowej i gimnazjum. Okazuje się, że </text:span><text:span text:style-name="T73">wśród uczniów szkół podstawowych 6% przyznaje się do spożywania alkoholu. W przypadku uczniów szkoły gimnazjalnej spożywania alkoholu deklaruje 38% ankietowanych, w tym co piąty uczeń szkoły gimnazjalnej przyznaje się do spożywania alkoholu kilka razy w roku, zaś 8% piło jednokrotnie, 7 % spożywa alkohol kilka razy w miesiącu, a po 1% pije kilka razy w tygodniu i codziennie.</text:span></text:p>
      <text:p text:style-name="P115"><text:span text:style-name="T52">Kolejne pytanie dotyczyło rodzajów spożywania alkoholu i z zebranych </text:span><text:span text:style-name="T74">danych wynika, że uczniowe zdecydowanie preferują piwo (24%) oraz szampana (20%). Ponadto 28% uczniów gimnazjum wykazało, że rodzice wiedzą o piciu alkoholu, </text:span><text:span text:style-name="T75">w przypadku uczniów szkół podstawowych odsetek tych odpowiedzi jest znacznie mniejszy i wynosi 7%. Pytanie gdzie pije ten alkohol i tu jest ciekawa sytuacja bo okazuyje się, że 22% uczniów alkohol pije w domu. Kolejną ciekawostką jest to, że 26% uczniów jest zdania że alkohol w piwie nie uzależnia, znaczy to, że wiedza na temat szkodliwości alkoholu jest niewystarczająca wśród młodzieży.</text:span></text:p>
      <text:p text:style-name="P130">Należy również zauważyć, że statystyki się kłócą, bo na pytanie do sprzedawców 100% odpowiada, że prosi o dowód osobisty jeżeli nie ma pewności, że ktoś jest dorosły.</text:p>
      <text:p text:style-name="P131">Ale zaznaczyć należy, że obserwujemy też pozytywne zjawisko dlatego, że dzisiaj już osoby zaczynają zgłaszać dorosłe dzieci, czyli widzą ten problem, nie akceptują tego <text:soft-page-break/>zjawiska, co na przyszłość jest to w miarę dobry prognostyk i być może kiedyś się z tym problemem uporamy. Patrząc na osoby, które są uzależnione w większości są to osoby, które piją od wielu lat w związku z tym przekonać ich do zaprzestania picia jest dosyć trudne, mają z tym określone problemy. </text:p>
      <text:p text:style-name="P132">Jest to choroba, która ma określone skutki a i problem jest dosyć duży dlatego, że <text:s text:c="11"/>w Polsce nie ma wielu ośrodków leczenia uzależnień.</text:p>
      <text:p text:style-name="P132">Głównym żródłem finansowania programu, o którym dzisiaj mówię są opłaty od sprzedawców alkoholu na terenie danej gminy. </text:p>
      <text:p text:style-name="P132">Z jednej strony można się cieszyć, że <text:span text:style-name="T126">w gminie zostały zlikwidowane 3 placówki sprzedające alkohol w Tczycy i w Uniejowie – Kolonii, jedent punkt powstał nowy "Wafelek" ale z dugiej strony patrząc na finanse odnośnie programu będzie uszczerbek. </text:span></text:p>
      <text:p text:style-name="P133">Ja może tyle na ten temat, jeżeli są pytania to bardzo proszę.</text:p>
      <text:p text:style-name="P116">Przewodniczący Rady Gminy Pan Uchto Zdzisław – <text:span text:style-name="T52">skoro nie ma pytań przystępuję do czytania projektu uchwały Nr XXIV/148/2016 w sprawie: u</text:span><text:span text:style-name="T98">chwalenia Gminnego Programu Profilaktyki i Rozwiązywania Problemów <text:s/>Alkoholowych w Gminie Charsznica na 2017 rok.</text:span></text:p>
      <text:p text:style-name="P123">Poddany pod głosowanie projekt w/w uchwały został przyjęty jednogłośnie 14 głosami "za".</text:p>
      <text:p text:style-name="P98"/>
      <text:p text:style-name="P96"/>
      <text:p text:style-name="P138"><text:span text:style-name="T127">Ad. <text:s/>9</text:span>. <text:s/>Uchwalenie planu finansowego wydatków w 2017 roku na realizację </text:p>
      <text:p text:style-name="P103"><text:s text:c="12"/><text:span text:style-name="T119"><text:s/>Gminnego Programu Przeciwdziałania Przemocy w Rodzinie oraz Ochrony </text:span></text:p>
      <text:p text:style-name="P103"><text:s text:c="13"/><text:span text:style-name="T119">Ofiar Przemocy w Rodzinie w Gminie Charsznica na lata 2016 - 2020 - </text:span></text:p>
      <text:p text:style-name="P103"><text:s text:c="12"/><text:span text:style-name="T119"><text:s/>podjęcie </text:span><text:span text:style-name="T122">u</text:span><text:span text:style-name="T119">chwały. </text:span></text:p>
      <text:p text:style-name="P97"/>
      <text:p text:style-name="P97"/>
      <text:p text:style-name="P119">Sekretarz Gminy Pani Barbara Beliczyńska – <text:span text:style-name="T52">Gminny Program Przeciwdziałania Przemocy w Rodzinie oraz Ochrony Ofiar Przemocy w Rodzinie w Gminie Charsznica realizowany jest przez Gminny Ośrodek Pomocy Społecznej w Charsznicy. Planowana kwota 1 000,00 zł na 2017 rok, </text:span><text:span text:style-name="T77">jest przeznaczana na jednorazowe </text:span><text:span text:style-name="T76">prze</text:span><text:span text:style-name="T77">szkolenie </text:span><text:span text:style-name="T76">członków zespołu</text:span><text:span text:style-name="T77">, cel</text:span><text:span text:style-name="T76">em </text:span><text:span text:style-name="T77"><text:s/>zapoznania się z ewentualnymi nowościami </text:span><text:span text:style-name="T76">w tym zakresie. </text:span></text:p>
      <text:p text:style-name="P119"><text:span text:style-name="T76">J</text:span><text:span text:style-name="T52">ednocześnie chciałabym wyjaśnić iż w projekcie uchwały, który Państwo otrzymali wkradł się błąd a mianowicie w </text:span><text:span text:style-name="T130">§</text:span><text:span text:style-name="T52"> 1 pkt 1) jest Dział 851 – Ochrona Zdrowia Gminy Charsznica a winno być " Dział 852 Pomoc Społeczna". </text:span></text:p>
      <text:p text:style-name="P134">Dziękuję Panu Przewodniczącemu, że na to zwrócił uwagę i za tą pomyłkę jeszcze raz przepraszam.</text:p>
      <text:p text:style-name="P119"><text:soft-page-break/><text:span text:style-name="T76">Proszę zatem o zatwierdzenie proponowanego planu finansowego na 201</text:span><text:span text:style-name="T52">7</text:span><text:span text:style-name="T76"> rok.</text:span></text:p>
      <text:p text:style-name="P117">Przewodniczący Rady Gminy Pan Uchto Zdzisław – <text:span text:style-name="T78">odczytał i poddał pod głosowanie </text:span><text:span text:style-name="T52">projekt uchwały Nr XXIV/14</text:span><text:span text:style-name="T78">9</text:span><text:span text:style-name="T52">/2016 w sprawie: u</text:span><text:span text:style-name="T98">chwalenia </text:span><text:span text:style-name="T105">planu finansowego wydatków w 2017 roku na realizację Gminnego Programu Przeciwdziałania Przemocy w Rodzinie oraz Ochrony Ofiar Przemocy w Rodzinie </text:span><text:span text:style-name="T98"><text:s/>Gminie Charsznica na </text:span><text:span text:style-name="T105">lata 2016 – 2020.</text:span></text:p>
      <text:p text:style-name="P124">Poddany pod głosowanie projekt uchwały został przyjęty jednogłośnie 14 głosami "za".</text:p>
      <text:p text:style-name="P97"/>
      <text:p text:style-name="P141"/>
      <text:p text:style-name="P139"><text:span text:style-name="T129">Ad. 10</text:span>. Uchwalenie planu finansowego wydatków w 2017 roku na realizację <text:s text:c="4"/></text:p>
      <text:p text:style-name="P104"><text:s text:c="13"/><text:span text:style-name="T119">Gminnego Programu Przeciwdziałania Narkomanii w Gminie Charsznica na</text:span></text:p>
      <text:p text:style-name="P104"><text:s text:c="13"/><text:span text:style-name="T119">lata 2014 - 2020 - <text:s/>podjęcie uchwały.</text:span></text:p>
      <text:p text:style-name="P104"/>
      <text:p text:style-name="P104"/>
      <text:p text:style-name="P113">Pan Pietrzyk Stanisław, pełnomocnik Wójta Gminy ds. Rozwiązywania problemów alkoholowych, <text:span text:style-name="T79">podobnie jak w roku 2016 planujemy taki sam plan wydatków w kwocie <text:s text:c="5"/>3 000,00 zł w rozdziale 85153 – Zwalczanie narkomanii na 2017 rok.</text:span></text:p>
      <text:p text:style-name="P120"><text:span text:style-name="T79">K</text:span><text:span text:style-name="T52">wota ta przeznaczona będzie na wspomaganie działań instytucji, organizacji pozarządowych i osób fizycznych służących rozwiązywaniu problemów narkomanii.</text:span></text:p>
      <text:p text:style-name="P118">Przewodniczący Rady Gminy Pan Uchto Zdzisław – <text:span text:style-name="T78">odczytał i poddał pod głosowanie </text:span><text:span text:style-name="T52">projekt uchwały Nr XXIV/1</text:span><text:span text:style-name="T80">50</text:span><text:span text:style-name="T52">/2016 w sprawie: u</text:span><text:span text:style-name="T98">chwalenia </text:span><text:span text:style-name="T105">planu finansowego wydatków w 2017 roku na realizację Gminnego Programu Przeciwdziałania </text:span><text:span text:style-name="T106">Narkomanii </text:span><text:span text:style-name="T105">w </text:span><text:span text:style-name="T98">Gminie Charsznica na </text:span><text:span text:style-name="T105">lata 201</text:span><text:span text:style-name="T106">4</text:span><text:span text:style-name="T105"> – 2020.</text:span></text:p>
      <text:p text:style-name="P125">Poddany pod głosowanie projekt uchwały został przyjęty jednogłośnie 14 głosami "za".</text:p>
      <text:p text:style-name="P105"/>
      <text:p text:style-name="P104"/>
      <text:p text:style-name="P149"><text:span text:style-name="T22">Ad. <text:s/></text:span><text:span text:style-name="T21">1</text:span><text:span text:style-name="T23">1</text:span><text:span text:style-name="T21">. W</text:span><text:span text:style-name="T42">yrażenie zgody na nabycie przez Gminę Charsznica prawa użytkowania </text:span></text:p>
      <text:p text:style-name="P145"><text:s text:c="11"/><text:span text:style-name="T119">wieczystego nieruchomości gruntowej w trybie nieodpłatnym, o którym mowa</text:span> </text:p>
      <text:p text:style-name="P145"><text:s text:c="11"/><text:span text:style-name="T119">w art. 39 ust. 3 ustawy z dnia 8 września 2000r. o komercjalizacji, </text:span></text:p>
      <text:p text:style-name="P145"><text:s text:c="11"/><text:span text:style-name="T119">restrukturyzacji i prywatyzacji przedsiębiorstwa państwowego „Polskie </text:span></text:p>
      <text:p text:style-name="P145"><text:s text:c="11"/><text:span text:style-name="T119">Koleje Państwowe” oraz <text:s/>ustanowienie stosownych służebności przesyłu - </text:span></text:p>
      <text:p text:style-name="P145"><text:s text:c="11"/><text:span text:style-name="T119">podjęcie uchwały.</text:span></text:p>
      <text:p text:style-name="P143"/>
      <text:p text:style-name="P143"/>
      <text:p text:style-name="P148"><text:span text:style-name="T43">Pani Aleksandra Szwaja </text:span><text:span text:style-name="T44">wyjaśniła, iż</text:span> dniu 14 września 2016 <text:span text:style-name="T132">roku </text:span>została podjęta uchwała Nr XXII/136/2016 Rady Gminy Charsznica w sprawie wyrażenia zgody na <text:soft-page-break/>nabycie przez Gminę Charsznica prawa użytkowania wieczystego niezabudowanej nieruchomości gruntowej w trybie nieodpłatnym, o którym mowa w art. 39 ust. 3 ustawy z dnia 8 września 2000 r. o komercjalizacji, restrukturyzacji i prywatyzacji przedsiębiorstwa państwowego „Polskie Koleje Państwowe” oraz ustanowienie stosownych służebności przesyłu. </text:p>
      <text:p text:style-name="P158">Uchwała dotyczyła działki nr 43/24 w Miechowie-Charsznicy przy ul. Kolejowej koło dworca PKP. </text:p>
      <text:p text:style-name="P158">Przedstawiony Państwu projekt uchwały dotyczy tej samej kwestii i nieruchomości. Naniesione w projekcie zostały poprawki polegające na wykreśleniu w <text:span text:style-name="T131">§</text:span><text:span text:style-name="T132"> </text:span>1 ust 1 zapisu <text:s text:c="5"/>o obciążeniu służebnością przesyłu na PKP Energetyka S.A. i dopisaniu „<text:span text:style-name="T128">wraz <text:s text:c="18"/>z pozostałymi po rozbiórce budynku płytą fundamentową oraz płytkami chodnikowymi ”. </text:span></text:p>
      <text:p text:style-name="P158">W księdze wieczystej przedmiotowej nieruchomości jest ujawniony budynek, który został wyburzony, PKP nie ma na to dokumentów, a należy ten fakt w akcie notarialnym opisać <text:s text:c="6"/>i wykreślić budynek z księgi wieczystej. </text:p>
      <text:p text:style-name="P164">Został też dopisany <text:span text:style-name="T131">§</text:span><text:span text:style-name="T132"> </text:span>2 ust 3: <text:span text:style-name="T133">„Wyraża zgodę na ustanowienie przez </text:span><text:span text:style-name="T134">G</text:span><text:span text:style-name="T133">minę Charsznica na działce </text:span><text:span text:style-name="T135">43/24 obr. Miechów-Charsznica na rzecz PKP Energetyka S.A. z sie</text:span><text:span text:style-name="T133">dzibą w Warszawie i jej następców prawnych nieodpłatnej i nieograniczonej czasowo służebności przesyłu, polegającej na prawie do całodobowego korzystania z nieruchomości, w pasie gruntu o długości 45 m i szerokości 0,7 m, zajmującym powierzchnię 31,5 m2, w zakresie niezbędnym do wykonywania wszelkich czynności eksploatacji, serwisu, naprawy, konserwacji, remontów, odbudowy i przebudowy infrastruktury w postaci linii przesyłowo rozdzielczej nN wraz z prawem wejścia i wjazdu na teren odpowiednim sprzętem przez pracowników PKP Energetyka oraz przez wszystkie podmioty i osoby którymi Spółka posługuje się w związku z prowadzoną działalnością jak również na powstrzymaniu się od wznoszenia na trasie jej przebiegu budynków oraz powstrzymania się od składowania towarów w sposób utrudniający do niej dostęp.</text:span><text:bookmark text:name="_GoBack1"/><text:span text:style-name="T133">"</text:span></text:p>
      <text:p text:style-name="P158"><text:span text:style-name="T132">Pozostałe </text:span>zapisy poprzedniej uchwały zostały zachowane.</text:p>
      <text:p text:style-name="P158">Po podjęciu przedmiotowej uchwały zostanie spisany protokół uzgodnień oraz akt notarialny, w wyniku którego Gmina Charsznica stanie się właścicielem przedmiotowej nieruchomości.</text:p>
      <text:p text:style-name="P106"><text:span text:style-name="T127">Przewodniczący Rady Gminy Pan Uchto Zdzisław – </text:span><text:span text:style-name="T78">odczytał i poddał pod głosowanie </text:span><text:span text:style-name="T82">projekt uchwały Nr XXIV/1</text:span><text:span text:style-name="T81">51</text:span><text:span text:style-name="T82">/2016 w sprawie:</text:span><text:span text:style-name="T108"> </text:span><text:span text:style-name="T107">w</text:span><text:span text:style-name="T47">yrażeni</text:span><text:span text:style-name="T46">a</text:span><text:span text:style-name="T47"> zgody na nabycie przez Gminę Charsznica prawa użytkowania </text:span><text:span text:style-name="T45">wieczystego nieruchomości gruntowej w trybie </text:span><text:soft-page-break/><text:span text:style-name="T45">nieodpłatnym, o którym mowa w art. 39 ust. 3 ustawy z dnia 8 września 2000 r. <text:s text:c="18"/></text:span><text:span text:style-name="T46">o</text:span><text:span text:style-name="T45"> komercjalizacji, restrukturyzacji i prywatyzacji przedsiębiorstwa państwowego „Polskie </text:span></text:p>
      <text:p text:style-name="P146">Koleje Państwowe” oraz <text:s/>ustanowienie stosownych służebności przes<text:span text:style-name="T132">yłu.</text:span></text:p>
      <text:p text:style-name="P126">Poddany pod głosowanie projekt uchwały został przyjęty jednogłośnie 14 głosami "za".</text:p>
      <text:p text:style-name="P144"/>
      <text:p text:style-name="P147"/>
      <text:p text:style-name="P150"><text:span text:style-name="T19">Ad. </text:span><text:span text:style-name="T17">1</text:span><text:span text:style-name="T18">2</text:span><text:span text:style-name="T17">. <text:s/>O</text:span><text:span text:style-name="T29">bniżenia ceny skupu żyta przyjętej jako podstawa do obliczenia podatku </text:span></text:p>
      <text:p text:style-name="P152"><text:span text:style-name="T29"><text:s text:c="13"/></text:span><text:span text:style-name="T30"><text:s/>rolnego na 2017 rok - podjęcie uchwały.</text:span></text:p>
      <text:p text:style-name="P152"/>
      <text:p text:style-name="P152"/>
      <text:p text:style-name="P156"><text:span text:style-name="T29">Wójt Gminy Pan Jan Żebrak – </text:span><text:span text:style-name="T32">temat ten był omawiany na komisjach stałych. </text:span><text:span text:style-name="T33">Nie wiem czy jest potrzeba jeszcze raz omawiać? </text:span></text:p>
      <text:p text:style-name="P165">Radni zgodnie odpowiedzieli, że nie ma takiej potrzeby.</text:p>
      <text:p text:style-name="P63"><text:span text:style-name="T6">Wójt Gminy </text:span><text:span text:style-name="T137">- w</text:span> zasadzie <text:span text:style-name="T136">wszystkie podatki omówiliśmy, </text:span>propozycja jest aby <text:span text:style-name="T136">obniżyć minimalnie cenę skupu żyta przyjętą jako podstawa do obliczenia podatku rolnego, podatki od nieruchomości utrzymujemy wszystkie na poziomie tego rocznym tylko w jednym przypadku musieliśmy obniżyć o 1 grosz – od pozostałych gruntów. Podobnie też stawki podatku od środków transportu utrzymujemy na poziomie tego roku za wyjątkiem, gdzie w 3 przypadkach o 10 zł zmniejszył się podatek ponieważ maksymalna stawka została obniżona.</text:span></text:p>
      <text:p text:style-name="P107"><text:span text:style-name="T127">Przewodniczący Rady Gminy Pan Uchto Zdzisław – </text:span><text:span text:style-name="T78">odczytał i poddał pod głosowanie </text:span><text:span text:style-name="T82">projekt uchwały Nr XXIV/1</text:span><text:span text:style-name="T81">5</text:span><text:span text:style-name="T83">2</text:span><text:span text:style-name="T82">/2016 w sprawie:</text:span><text:span text:style-name="T47"> </text:span><text:span text:style-name="T48">obniżenia ceny skupu żyta przyjętej jako podstawa do obliczenia podatku rolnego na 2017 rok.</text:span></text:p>
      <text:p text:style-name="P64">Poddany pod głosowanie projekt uchwały został przyjęty jednogłośnie 14 głosami "za".</text:p>
      <text:p text:style-name="P153"/>
      <text:p text:style-name="P153"><text:span text:style-name="T36">Analogicznie przechodzimy do punktu </text:span><text:span text:style-name="T30">1</text:span><text:span text:style-name="T31">3</text:span><text:span text:style-name="T30">. Ustalenie ceny sprzedaży drewna, przyjętej jako podstawa do obliczenia podatku leśnego na 2017 rok - podjęcie uchwały.</text:span></text:p>
      <text:p text:style-name="P86">Ponieważ jest akceptacja Państwa radnych, że powstrzymujemy się od kolejnego omawiania tego punktu czytam zatem projekt uchwały Nr XXIV/153/2016 w sprawie: <text:s/>ustalenia ceny sprzedaży drewna, przyjętej jako podstawa do obliczenia podatku leśnego na 2017 rok.</text:p>
      <text:p text:style-name="P86">Poddany pod głosowanie projekt w/w uchwały został przyjęty jednogłośnie 14 głosami "za".</text:p>
      <text:p text:style-name="P157"/>
      <text:p text:style-name="P86"><text:soft-page-break/></text:p>
      <text:p text:style-name="P77"><text:span text:style-name="T138">Ad. </text:span>1<text:span text:style-name="T50">4</text:span>. Ustalenie stawek podatków i opłat lokalnych na 2017 rok - podjęcie uchwał.</text:p>
      <text:p text:style-name="P80"><text:s/>- podatek od środków transportowych,</text:p>
      <text:p text:style-name="P80">- podatek od nieruchomości.</text:p>
      <text:p text:style-name="P80"/>
      <text:p text:style-name="P81">Przewodniczący Rady Gminy Pan Uchto Zdzisław – <text:span text:style-name="T84">cz</text:span><text:span text:style-name="T85">ytam zatem projekt uchwały <text:s text:c="5"/>Nr XXIV/154/2016 w sprawie: określenia wysokości stawek podatku od środków transportowych na terenie Gminy Charsznica na 2017 rok.</text:span></text:p>
      <text:p text:style-name="P87">W wyniku głosowania uchwała została przyjęta jednogłośnie 14 głosami "za".</text:p>
      <text:p text:style-name="P82"><text:span text:style-name="T52">Następnie odczytał i poddał pod głosowanie projekt uchwały Nr XXIV/155/2016 </text:span><text:span text:style-name="T86">w sprawie: określenia stawek podatku od nieruchomości na terenie Gminy Charsznica na 2017 rok.</text:span></text:p>
      <text:p text:style-name="P83"><text:span text:style-name="T86">W </text:span><text:span text:style-name="T52">wyniku głosowania uchwała została przyjęta jednogłośnie 14 głosami "za".</text:span></text:p>
      <text:p text:style-name="P54"/>
      <text:p text:style-name="P53"/>
      <text:p text:style-name="P53"/>
      <text:p text:style-name="P77"><text:span text:style-name="T139">Ad. </text:span>1<text:span text:style-name="T50">5</text:span>. Zmiany w budżecie gminy - podjęcie uchwały.</text:p>
      <text:p text:style-name="P77"/>
      <text:p text:style-name="P77"/>
      <text:p text:style-name="P76">Skarbnik Gminy Pani Izabela Micyk – <text:span text:style-name="T52">zmiany w budżecie dotyczą tylko i wyłącznie wydatków bieżących jest to zwiększenie wydatków bieżących o 195 000,00 zł w dziale 600, rozdział 60078 i zmniejszenie wydatków bieżących o 195 000,00 zł. Z tym, że <text:s text:c="10"/>65 000,00 zł zmniejsza się w dziale 600 w rozdziale 60016; 25 000,00 zł w dziele 750 w rodziale 75085 – wspólna obsługa jednostek samorządu terytorialnego. Ponadto zmniejsza się o 105 000,00 zł wydatki na oświacie. To wszystkie zmiany, które są zawarte w projekcie uchwały.</text:span></text:p>
      <text:p text:style-name="P108"><text:span text:style-name="T127">Przewodniczący Rady Gminy Pan Uchto Zdzisław – </text:span><text:span text:style-name="T78">odczytał i poddał pod głosowanie </text:span><text:span text:style-name="T82">projekt uchwały Nr XXIV/1</text:span><text:span text:style-name="T81">5</text:span><text:span text:style-name="T86">6</text:span><text:span text:style-name="T82">/2016 w sprawie:</text:span><text:span text:style-name="T47"> </text:span><text:span text:style-name="T49">zmian w budżecie.</text:span></text:p>
      <text:p text:style-name="P65"><text:span text:style-name="T139">W wyniku głosowania </text:span><text:span text:style-name="T52">uchwał</text:span><text:span text:style-name="T139">a</text:span><text:span text:style-name="T52"> został przyjęty jednogłośnie 14 głosami "za".</text:span></text:p>
      <text:p text:style-name="P77"/>
      <text:p text:style-name="P77"/>
      <text:p text:style-name="P151"><text:span text:style-name="T20">Ad. </text:span><text:span text:style-name="T17">1</text:span><text:span text:style-name="T18">6</text:span><text:span text:style-name="T17">. </text:span><text:span text:style-name="T29">Sprawozdanie Wójta Gminy z działalności między sesjami.</text:span></text:p>
      <text:p text:style-name="P151"/>
      <text:p text:style-name="P154"><text:span text:style-name="T29">Wójt Gminy Pan Jan Żebrak – </text:span><text:span text:style-name="T32">remont dróg powodziowych, na które otrzymaliśmy dofinansowanie jest w trakcie realizacji.</text:span></text:p>
      <text:p text:style-name="P66">W ramach realizacji Gminnego Programu Rewitalizacji dotacja na termomodernizację <text:soft-page-break/>budynków wielorodzinnych może być przyzana ale tylko dla wspólnot mieszkaniowych.</text:p>
      <text:p text:style-name="P154"><text:span text:style-name="T32">Obecnie mamy jedną zarejestrowaną wspólnotę mieszkaniową </text:span><text:span text:style-name="T34">w Miechowie-Charsznicy przy ul. Kolejowej (budynek wielorodzinny przy ul. Kolejowej). </text:span></text:p>
      <text:p text:style-name="P67">Aby pozyskać dofinansowanie na 3 budynki mieszkalne dawnego POMu przy ul. Miechowskiej i ul. Pomowskiej mieszkańcy muszą założyć wspólnotę mieszkaniową. Musimy zatem ten temat przygotować od strony prawnej.</text:p>
      <text:p text:style-name="P155"><text:span text:style-name="T35">Od grudnia br. zmienia się rozkład jazdy pociągów relacji Sędziszów – Katowice. Obecnie kursują 3 pary, od grudnia uruchomiona zostaje 4 para, korzystna dla naszych mieszkańców korzystających z przewozów PKP, <text:s/>godzina </text:span><text:span text:style-name="T32"><text:s/></text:span><text:span text:style-name="T35">4 50 w Charsznicy – 7 20 w Katowicach i wraca 13 20 z Katowic – 15 10 w Charsznicy. Ta 4 para finansowana jest przez Urząd Marszałkowski.</text:span></text:p>
      <text:p text:style-name="P68">Była propozycja utworzenia 5 i 6 pary ale w przypadku gdy gminy się dołożą finansowo. Trasa Sędziszów – Olkusz (gminy małopolski: Charsznica 47.000,00 zł – 5 para, <text:s text:c="15"/>a 107.000,00 zł – 5 i 6 para).</text:p>
      <text:p text:style-name="P68">Do porozumienia raczej nie dojdzie, <text:span text:style-name="T140">jest to sprawa ponadregionalna, jest rozdzwięk jeśli chodzi o godziny odjazdu i przyjazdu.</text:span></text:p>
      <text:p text:style-name="P69">Rozkład jazdy aktualny już z tą 4 parą został zamieszczony na naszej stronie internetowej.</text:p>
      <text:p text:style-name="P69">Odbyło się spotkanie z Burmistrzem Miechowa oraz Wójtami Gmin Gołcza, Charsznica i Kozłów. Tematem spotkania było przystąpienie do porozumienia międzygminnego w celu wspólnej realizacji projektu pod nazwą "Redukcja emisji zanieczyszczeń do powietrza poprzez wymianę źródeł ciepła w indywidualnych gospodarstwach domowych na terenie gmin: Miechów, Gołcza, Kozłów i Charsznica." <text:span text:style-name="T141">(Piece na paliwo stałe).</text:span></text:p>
      <text:p text:style-name="P71">W związku z pozytywną oceną Kart projektu Gmina Miechów jako Lider projektu złoży <text:s/>jeden wspólny wniosek aplikacyjny. Jest to korzystne dla wszystkich przystępujących do porozumienia gmin, gdyż pozwoli wykorzystać w całości przyznaną kwotę dotacji. <text:s text:c="12"/>W przypadku gdy ktoś zrezygnuje w danej gminie bądź z innej przyczyny wypadnie z listy <text:span text:style-name="T142">środki te może wykorzystać inna gmina, w ramach zawartego porozumienia. <text:s text:c="3"/></text:span></text:p>
      <text:p text:style-name="P70">Obecnie po rozliczeniach Gmina Charsznica <text:span text:style-name="T143">będzie mogła dofinansować 32 piece na paliwo stałe i w grę wchodzą tylko te wioski gdzie nie ma gazu. Na kotły węglowe jest dużo wiecej chętnych niż miejsc, trzeba zatem dokonać pewnej selekcji. Do każdego chętnego dojedzie audytor wynajęty przez Marszałka i jego zadaniem będzie sporządzenie audytu dla każdego budynku.</text:span></text:p>
      <text:p text:style-name="P72">Kwota dotacji do 8 tyś.zł. (piec 22 i 23 KW).</text:p>
      <text:p text:style-name="P72"><text:span text:style-name="T1">Radny Sroga Ryszard </text:span>– czy można się jeszcze dopisać do listy?, pytało mnie kilka osób, twierdząc, że o niczym nie wiedzieli.</text:p>
      <text:p text:style-name="P72"><text:soft-page-break/><text:span text:style-name="T1">Wójt Gminy</text:span> – można a nawet trzeba dopisać na listę rezerwową, może bowiem okazać się, że z obecnej listy chętnych wiele osób odpadnie w wyniku sporządzonego audytu lub też ktoś sam zrezygnuje.</text:p>
      <text:p text:style-name="P72">W przypadku kotłów gazowych dofinansowanie obejmuje zakup pieca + wymiana instalacji wewnętrznej. Ponadto piece na gaz są tańsze od węglowych i jest większa kwota dotacji przypadająca na całą gminę.</text:p>
      <text:p text:style-name="P72">Z innych spraw chciałem poinformować, że <text:span text:style-name="T144">być może uda się </text:span>pozyskaliśmy kamień z LHS z demontażu torowiska, <text:span text:style-name="T144">kamień może pozyskać za symbliczną złotówkę pracownik dlatego uzgodniliśmy z Panem Przewodniczącym Rady, że on kupi a my kamień ten od niego odkupimy. Cena niewielka około 5 zł/ t.</text:span></text:p>
      <text:p text:style-name="P73">Przetarg na odbór śmieci został rozstrzygnięty wygrał TAMAX na okres 2 lat i cena pozostaje taka sama jak dotychczas.</text:p>
      <text:p text:style-name="P74">Dosyć ważna sprawa dotycząca energii odnawialnej, otóż docierają do nas informacje, że będzie znaczna podwyżka energii. Stąd też szerokie działania w zakresie możliwości pozyskiwania funduszy na instalacje ogniw fotowoltaicznych.</text:p>
      <text:p text:style-name="P74">W III kwartale 2017 roku będzie możliwość składania wniosków na tego typu zadnia z 60% dofinansowaniem.</text:p>
      <text:p text:style-name="P74">Po spotkaniu z pewną firmą proponują nam przystąpienie wspólnie z innymi gminami do Programu Szwajcrskiego z 85% dotacją, ponadto rozwiązania prawne są bardzo dobre a mianowicie ile wykorzystam energii to moje a resztę oddaje w sieć i 80% tego mogę wziąć za darmo łącznie z przesyłem w okresie rozliczeniowym półrocznym. </text:p>
      <text:p text:style-name="P74">Być może w przyszłym roku po spotkaniach wiejskich, kiedy będzie więcej czasu wyślemy kogoś w teren aby dokonać rozeznania kto z listy dalej jest chętny, czy się kwalifikuje, czy ma wolną powierzchnię na dachu. W przypadku montażu na gruncie jest inna stawka <text:span text:style-name="T146">V</text:span>AT.</text:p>
      <text:p text:style-name="P74">Przy Programie Szwajcarskim nie ma takiego wymogu, że musi być ostatecznie podana konkretna liczba chętnych a ponadto jeżeli b<text:span text:style-name="T151">ę</text:span>dzie zawarte porozumienie kilku gmin to nie wykorzystane środki z puli danej gminy może wykorzystać <text:span text:style-name="T145">druga</text:span> gmina. </text:p>
      <text:p text:style-name="P55">Ogłoszono nabór 7.2.4 Infrastruktura dla podróżnych. W ramach tego programu będziemy składać wniosek na remont budynku dworca i zagospodarowanie centrum.</text:p>
      <text:p text:style-name="P56">W dniu 8 grudnia br. mamy zaplanowane spotkanie z Dyrekcją PKP Kraków, przedstawicielami Starostwa Powiatowego w Miechowie i Zarządu Dróg w Miechowie, <text:s text:c="7"/>w sprawie remontu przejazdu kolejowego w Charsznicy. Mamy wspólnie określić zasady dofinansowania i jego wysokość.</text:p>
      <text:p text:style-name="P56">Zleciłem podział działki <text:span text:style-name="T147">w Miechowie – Charsznicy, zgodnie z decyzją podjętą na komisjach ma zostać wytyczony pas drogi o szerokości 6 m. </text:span><text:s/></text:p>
      <text:p text:style-name="P57"><text:soft-page-break/>B<text:span text:style-name="T151">ę</text:span>dziemy w przyszłości występować jeszcze do PKP o przekazanie działki położonej obok Planety, obecnie teren ten jest nie zagospodarowany, zaniedbany, zarośniety krzakami.</text:p>
      <text:p text:style-name="P57"><text:span text:style-name="T1">Przewodniczący Rady Gminy Pan Uchto Zdzisław</text:span> – wracając do rozkładu jazdy pociągów, uruchomiona 4 para <text:s/>rozwiązuje sprawę dojazdu do pracy rano oraz powrót <text:span text:style-name="T148">młodzieży ze szkół. Ta nowa para będzie kursować od 1stycznia 2017 roku.</text:span></text:p>
      <text:p text:style-name="P58"><text:span text:style-name="T1">Radny Adam Żelazny </text:span>– Pan Wójt wspomniał, że był na spotkaniu <text:span text:style-name="T151">w Wolbromiu,</text:span> poświęconym tematyce dodatkowych par przejazdu pociągów, jakie stanowisko w tej sprawie prezentuje Wolbrom?</text:p>
      <text:p text:style-name="P59">Proponowałbym coś takiego aby w każdym pociągu kogoś wysłać aby sprawdził rzeczywiście jak to wygląda na poszczególnych przystankach.<text:span text:style-name="T7"> </text:span><text:span text:style-name="T52">N</text:span><text:span text:style-name="T148">a dworcu więcej wysiada pasażerów niż wsiada bowiem w wiekszości korzystaja z busów. Szybciej i taniej tak to motywują. </text:span>Pociąg jedzie 2 godziny do Katowic a ja jadę samochodem godzinę. Ponadto często pociąg czeka przed stacją na zmianę toru. <text:span text:style-name="T149">Kolej jest zacofana, mam uprawnienia na przejazdy PKP ale z nich nie korzystam.</text:span></text:p>
      <text:p text:style-name="P60"><text:span text:style-name="T1">Przewodniczący Rady Gminy Pan Uchto Zdzisław</text:span> – są dwa tory i jeden z nich został już wyremontowany a obecnie maja zostać rozpoczęte prace remontowe na drugim torze, czyli sytuacja się poprawi. Drugi argument przemawiający za, to że ludzie do pracy dojeżdżają codziennie a busy w soboty i niedziele w większości nie kursują.</text:p>
      <text:p text:style-name="P61">To są argumenty za tym aby kolej istniała i służyła pasażerom, którzy z niej korzystają.</text:p>
      <text:p text:style-name="P84">Radny Sroga Ryszard – <text:span text:style-name="T52">jak będzie robiony remont przejazdu w Charsznicy, czy nie da się zrobić przejścia nad torami przy dworcu i odnośnie kanalizacji czy wszyscy mieszkańcy Chodowa i Uniejowa Kolonii podłączyli się do sieci?</text:span></text:p>
      <text:p text:style-name="P84">Wójt Gminy Pan Jan Żebrak<text:span text:style-name="T52"> – odnośnie przyłączeń do sieci kanalizacji praktycznie wszystkie gospodarstwa domowe są już podłączone, jedyne wyjątki to gospodarstwa nie zamieszkałe.</text:span></text:p>
      <text:p text:style-name="P88">Remont przejazdu w Charsznicy jest w trakcie uzgodnień, zobaczymy co w ramach tego zadania będzie można dodatkowo wykonać i kto to będzie finansował.</text:p>
      <text:p text:style-name="P89">Jeśli chodzi o dodatkowe przejazdy pociągów stanowisko Gminy Wolbrom jest za uruchomieniem 2 dodatkowych par. Olkusz z kolei stoi na stanowisku iż ich nie interesują dojazdy PKP, mają dobrze rozwiniętą sieć BUS. Szkoły i zakłady pracy mają na miejscu, nigdzie nie dojeżdżają. Bukowno podobnie, przez ich gminę nie przechodzą nawet tory. Zatem powstaje pytanie kto ma płacić za te dodatkowe 2 pary.</text:p>
      <text:p text:style-name="P90">Na Gminę Wolbrom wypada płacić 315 000 zł , naciskają zatem na sąsiednie gminy aby też płaciły. Może ten nacisk się korzystnie odbił <text:s/>tym, że została uruchomiona ta 4 para.</text:p>
      <text:p text:style-name="P90">Ponadto był poruszany też temat dlaczego konduktorzy nie sprzedają biletów a biorą kasę <text:soft-page-break/>do kieszeni, co też ma negatywne skutki.</text:p>
      <text:p text:style-name="P85"><text:span text:style-name="T150">Przewodniczący Rady Gminy Pan Uchto Zdzisław</text:span><text:span text:style-name="T87"> – z tym zarzutem się nie zgadzam, ten proceder jest już nieaktualny a jeśli chodzi o sam rozkład jazdy pociągów to jeszcze nikt nikomu nie dogodził. </text:span><text:span text:style-name="T52"><text:s text:c="3"/></text:span></text:p>
      <text:p text:style-name="P55"/>
      <text:p text:style-name="P55"/>
      <text:p text:style-name="P77">1<text:span text:style-name="T50">7</text:span>. Dyskusja.</text:p>
      <text:p text:style-name="P53"/>
      <text:p text:style-name="P62">Dyskusji nie było.</text:p>
      <text:p text:style-name="P62"/>
      <text:p text:style-name="P62"><text:s/></text:p>
      <text:p text:style-name="P78">1<text:span text:style-name="T50">8</text:span>. Zamknięcie obrad <text:s/>XXIV Sesji Rady Gminy Charsznica.</text:p>
      <text:p text:style-name="P78"/>
      <text:p text:style-name="P75"/>
      <text:p text:style-name="P140"><text:span text:style-name="T152">P</text:span><text:span text:style-name="T153">rzewodniczący Rady Gminy </text:span><text:span text:style-name="T152">Uchto Zdzisław </text:span><text:span text:style-name="T154">uznał, że tematyka sesji została wyczerpana i w związku z powyższym zamknął obrady </text:span><text:span text:style-name="T155">X</text:span><text:span text:style-name="T156">X</text:span><text:span text:style-name="T157">I</text:span><text:span text:style-name="T158">V</text:span><text:span text:style-name="T154"> Sesji Rady Gminy Charsznica.</text:span></text:p>
      <text:p text:style-name="P47"/>
      <text:p text:style-name="P47"/>
      <text:p text:style-name="P47"/>
      <text:p text:style-name="P159">Protokołowała : G. Bugaj<text:tab/><text:tab/><text:tab/><text:tab/> <text:s text:c="8"/><text:span text:style-name="T159">P</text:span>rzewodniczący Rady Gminy</text:p>
      <text:p text:style-name="P79"><text:span text:style-name="T160"><text:tab/><text:tab/><text:tab/><text:tab/><text:tab/><text:tab/><text:tab/><text:tab/><text:tab/></text:span><text:span text:style-name="T161">Uchto <text:s/>Zdzisław</text:span></text:p>
      <text:p text:style-name="P92"/>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2" svg:font-family="Arial, sans-serif"/>
    <style:font-face style:name="Tahoma1" svg:font-family="Tahoma"/>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class="text"/>
    <style:style style:name="Heading_20_4" style:display-name="Heading 4" style:family="paragraph" style:parent-style-name="Heading" style:class="text"/>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s"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3H40M19S</meta:editing-duration>
    <meta:editing-cycles>61</meta:editing-cycles>
    <meta:generator>LibreOffice/4.3.5.2$Windows_x86 LibreOffice_project/3a87456aaa6a95c63eea1c1b3201acedf0751bd5</meta:generator>
    <dc:date>2017-02-01T13:00:51.486000000</dc:date>
    <meta:print-date>2016-12-23T10:40:45.783000000</meta:print-date>
    <meta:document-statistic meta:table-count="0" meta:image-count="0" meta:object-count="0" meta:page-count="19" meta:paragraph-count="235" meta:word-count="5980" meta:character-count="41912" meta:non-whitespace-character-count="35260"/>
    <meta:user-defined meta:name="Info 1"/>
    <meta:user-defined meta:name="Info 2"/>
    <meta:user-defined meta:name="Info 3"/>
    <meta:user-defined meta:name="Info 4"/>
  </office:meta>
</office:document-meta>
</file>