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ans-serif"/>
    <style:font-face style:name="Tahoma1" svg:font-family="Tahoma"/>
    <style:font-face style:name="Arial1" svg:font-family="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 Unicode MS" svg:font-family="'Arial Unicode MS'"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Arial1" fo:font-size="12pt" style:font-size-asian="12pt"/>
    </style:style>
    <style:style style:name="P2"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Arial1" fo:font-size="12pt" officeooo:paragraph-rsid="000a9333" style:font-size-asian="12pt"/>
    </style:style>
    <style:style style:name="P3"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Arial1" fo:font-size="12pt" officeooo:paragraph-rsid="000a715d" style:font-size-asian="12pt"/>
    </style:style>
    <style:style style:name="P4"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Arial1" fo:font-size="12pt" officeooo:paragraph-rsid="00136ae6" style:font-size-asian="12pt"/>
    </style:style>
    <style:style style:name="P5"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Arial1" fo:font-size="12pt" officeooo:paragraph-rsid="001e4d7b" style:font-size-asian="12pt"/>
    </style:style>
    <style:style style:name="P6"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Arial1" fo:font-size="12pt" officeooo:rsid="00136ae6" officeooo:paragraph-rsid="00136ae6" style:font-size-asian="12pt"/>
    </style:style>
    <style:style style:name="P7"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Arial1" fo:font-size="12pt" officeooo:rsid="00259934" officeooo:paragraph-rsid="00259934" style:font-size-asian="12pt"/>
    </style:style>
    <style:style style:name="P8"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Arial1" fo:font-size="12pt" officeooo:rsid="002714b2" officeooo:paragraph-rsid="002714b2" style:font-size-asian="12pt"/>
    </style:style>
    <style:style style:name="P9"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Arial1" fo:font-size="12pt" officeooo:rsid="0028589d" officeooo:paragraph-rsid="0028589d" style:font-size-asian="12pt"/>
    </style:style>
    <style:style style:name="P10"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Arial1" fo:font-size="12pt" style:text-underline-style="none" fo:font-weight="normal" officeooo:rsid="00645d4c" officeooo:paragraph-rsid="000c61d1" style:font-size-asian="12pt" style:font-weight-asian="normal" style:font-weight-complex="normal"/>
    </style:style>
    <style:style style:name="P11"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Arial1" fo:font-size="12pt" style:text-underline-style="none" fo:font-weight="normal" officeooo:rsid="0065d471" officeooo:paragraph-rsid="000c61d1" style:font-size-asian="12pt" style:font-weight-asian="normal" style:font-weight-complex="normal"/>
    </style:style>
    <style:style style:name="P12"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Arial1" fo:font-size="12pt" style:text-underline-style="none" fo:font-weight="normal" officeooo:rsid="000c61d1" officeooo:paragraph-rsid="000c61d1" style:font-size-asian="12pt" style:font-weight-asian="normal" style:font-weight-complex="normal"/>
    </style:style>
    <style:style style:name="P13"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Arial1" fo:font-size="12pt" style:text-underline-style="none" fo:font-weight="normal" officeooo:rsid="000df527" officeooo:paragraph-rsid="000df527" style:font-size-asian="12pt" style:font-weight-asian="normal" style:font-weight-complex="normal"/>
    </style:style>
    <style:style style:name="P14"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Arial1" fo:font-size="12pt" style:text-underline-style="none" fo:font-weight="normal" officeooo:rsid="000e8d87" officeooo:paragraph-rsid="000e8d87" style:font-size-asian="12pt" style:font-weight-asian="normal" style:font-weight-complex="normal"/>
    </style:style>
    <style:style style:name="P15"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Arial1" fo:font-size="12pt" style:text-underline-style="none" fo:font-weight="normal" officeooo:rsid="0011b8f2" officeooo:paragraph-rsid="0011b8f2" style:font-size-asian="12pt" style:font-weight-asian="normal" style:font-weight-complex="normal"/>
    </style:style>
    <style:style style:name="P16"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Arial1" fo:font-size="12pt" style:text-underline-style="none" fo:font-weight="normal" officeooo:rsid="0011b8f2" officeooo:paragraph-rsid="00136ae6" style:font-size-asian="12pt" style:font-weight-asian="normal" style:font-weight-complex="normal"/>
    </style:style>
    <style:style style:name="P17"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Arial1" fo:font-size="12pt" style:text-underline-style="none" fo:font-weight="normal" officeooo:paragraph-rsid="001e4d7b" style:font-size-asian="12pt" style:font-weight-asian="normal" style:font-weight-complex="normal"/>
    </style:style>
    <style:style style:name="P18"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Arial1" fo:font-size="12pt" style:text-underline-style="none" fo:font-weight="normal" officeooo:rsid="002ecdf5" officeooo:paragraph-rsid="002ecdf5" style:font-size-asian="12pt" style:font-weight-asian="normal" style:font-weight-complex="normal"/>
    </style:style>
    <style:style style:name="P19"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Arial1" fo:font-size="12pt" style:text-underline-style="none" fo:font-weight="normal" officeooo:rsid="002f319a" officeooo:paragraph-rsid="002f319a" style:font-size-asian="12pt" style:font-weight-asian="normal" style:font-weight-complex="normal"/>
    </style:style>
    <style:style style:name="P20"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Arial1" fo:font-size="12pt" style:text-underline-style="none" fo:font-weight="normal" officeooo:rsid="002fed64" officeooo:paragraph-rsid="002fed64" style:font-size-asian="12pt" style:font-weight-asian="normal" style:font-weight-complex="normal"/>
    </style:style>
    <style:style style:name="P21"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Arial1" fo:font-size="12pt" style:text-underline-style="none" fo:font-weight="normal" officeooo:rsid="003099f4" officeooo:paragraph-rsid="003099f4" style:font-size-asian="12pt" style:font-weight-asian="normal" style:font-weight-complex="normal"/>
    </style:style>
    <style:style style:name="P22"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Arial1" fo:font-size="12pt" style:text-underline-style="none" fo:font-weight="normal" officeooo:rsid="003163f8" officeooo:paragraph-rsid="003163f8" style:font-size-asian="12pt" style:font-weight-asian="normal" style:font-weight-complex="normal"/>
    </style:style>
    <style:style style:name="P23"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ab-stops>
          <style:tab-stop style:position="4.022cm"/>
        </style:tab-stops>
      </style:paragraph-properties>
      <style:text-properties style:font-name="Arial1" fo:font-size="12pt" style:text-underline-style="none" fo:font-weight="bold" officeooo:rsid="000e8d87" officeooo:paragraph-rsid="000e8d87" style:font-size-asian="12pt" style:font-weight-asian="bold" style:font-weight-complex="bold"/>
    </style:style>
    <style:style style:name="P24"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ab-stops>
          <style:tab-stop style:position="4.022cm"/>
        </style:tab-stops>
      </style:paragraph-properties>
      <style:text-properties style:font-name="Arial1" fo:font-size="12pt" style:text-underline-style="none" fo:font-weight="bold" officeooo:rsid="00106f63" officeooo:paragraph-rsid="00106f63" style:font-size-asian="12pt" style:font-weight-asian="bold" style:font-weight-complex="bold"/>
    </style:style>
    <style:style style:name="P25"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ab-stops>
          <style:tab-stop style:position="4.022cm"/>
        </style:tab-stops>
      </style:paragraph-properties>
      <style:text-properties style:font-name="Arial1" fo:font-size="12pt" style:text-underline-style="none" fo:font-weight="bold" officeooo:rsid="0011b8f2" officeooo:paragraph-rsid="0011b8f2" style:font-size-asian="12pt" style:font-weight-asian="bold" style:font-weight-complex="bold"/>
    </style:style>
    <style:style style:name="P26"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Arial1" fo:font-size="12pt" style:text-underline-style="none" fo:font-weight="bold" officeooo:rsid="0011b8f2" officeooo:paragraph-rsid="0011b8f2" style:font-size-asian="12pt" style:font-weight-asian="bold" style:font-weight-complex="bold"/>
    </style:style>
    <style:style style:name="P27"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Arial1" fo:font-size="12pt" style:text-underline-style="none" fo:font-weight="bold" officeooo:rsid="002ecdf5" officeooo:paragraph-rsid="002ecdf5" style:font-size-asian="12pt" style:font-weight-asian="bold" style:font-weight-complex="bold"/>
    </style:style>
    <style:style style:name="P28"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Arial1" fo:font-size="12pt" style:text-underline-style="none" fo:font-weight="bold" officeooo:rsid="002f319a" officeooo:paragraph-rsid="002f319a" style:font-size-asian="12pt" style:font-weight-asian="bold" style:font-weight-complex="bold"/>
    </style:style>
    <style:style style:name="P29"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Arial1" fo:font-size="12pt" style:text-underline-style="none" fo:font-weight="bold" officeooo:rsid="002f319a" officeooo:paragraph-rsid="002fed64" style:font-size-asian="12pt" style:font-weight-asian="bold" style:font-weight-complex="bold"/>
    </style:style>
    <style:style style:name="P30"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Arial1" fo:font-size="12pt" style:text-underline-style="none" fo:font-weight="bold" officeooo:rsid="0030adaa" officeooo:paragraph-rsid="0030adaa" style:font-size-asian="12pt" style:font-weight-asian="bold" style:font-weight-complex="bold"/>
    </style:style>
    <style:style style:name="P31"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Arial1" fo:font-size="12pt" style:text-underline-style="none" fo:font-weight="bold" officeooo:rsid="003163f8" officeooo:paragraph-rsid="003163f8" style:font-size-asian="12pt" style:font-weight-asian="bold" style:font-weight-complex="bold"/>
    </style:style>
    <style:style style:name="P32"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Arial1" fo:font-size="12pt" style:text-underline-style="none" fo:font-weight="bold" officeooo:rsid="003163f8" officeooo:paragraph-rsid="003266a5" style:font-size-asian="12pt" style:font-weight-asian="bold" style:font-weight-complex="bold"/>
    </style:style>
    <style:style style:name="P33"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Arial1" fo:font-size="12pt" style:text-underline-style="none" fo:font-weight="bold" officeooo:rsid="003266a5" officeooo:paragraph-rsid="003266a5" style:font-size-asian="12pt" style:font-weight-asian="bold" style:font-weight-complex="bold"/>
    </style:style>
    <style:style style:name="P34"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Arial1" fo:font-size="12pt" style:text-underline-style="none" fo:font-weight="bold" officeooo:rsid="00349d78" officeooo:paragraph-rsid="00349d78" style:font-size-asian="12pt" style:font-weight-asian="bold" style:font-weight-complex="bold"/>
    </style:style>
    <style:style style:name="P35"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Arial1" fo:font-size="12pt" fo:font-weight="bold" officeooo:paragraph-rsid="001e4d7b" style:font-size-asian="12pt" style:font-weight-asian="bold" style:font-weight-complex="bold"/>
    </style:style>
    <style:style style:name="P36"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Arial1" fo:font-size="12pt" fo:font-weight="bold" officeooo:paragraph-rsid="002a42d2" style:font-size-asian="12pt" style:font-weight-asian="bold" style:font-weight-complex="bold"/>
    </style:style>
    <style:style style:name="P37"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Arial1" fo:font-size="12pt" fo:font-weight="bold" officeooo:rsid="00136ae6" officeooo:paragraph-rsid="00165183" style:font-size-asian="12pt" style:font-weight-asian="bold" style:font-weight-complex="bold"/>
    </style:style>
    <style:style style:name="P38"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Arial1" fo:font-size="12pt" fo:font-weight="bold" officeooo:rsid="00136ae6" officeooo:paragraph-rsid="00136ae6" style:font-size-asian="12pt" style:font-weight-asian="bold" style:font-weight-complex="bold"/>
    </style:style>
    <style:style style:name="P39"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Arial1" fo:font-size="12pt" fo:font-weight="bold" officeooo:rsid="0014d682" officeooo:paragraph-rsid="0014d682" style:font-size-asian="12pt" style:font-weight-asian="bold" style:font-weight-complex="bold"/>
    </style:style>
    <style:style style:name="P40"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Arial1" fo:font-size="12pt" fo:font-weight="bold" officeooo:rsid="00165183" officeooo:paragraph-rsid="00165183" style:font-size-asian="12pt" style:font-weight-asian="bold" style:font-weight-complex="bold"/>
    </style:style>
    <style:style style:name="P41"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Arial1" fo:font-size="12pt" fo:font-weight="bold" officeooo:rsid="0016afda" officeooo:paragraph-rsid="0016afda" style:font-size-asian="12pt" style:font-weight-asian="bold" style:font-weight-complex="bold"/>
    </style:style>
    <style:style style:name="P42"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Arial1" fo:font-size="12pt" fo:font-weight="bold" officeooo:rsid="0017e30f" officeooo:paragraph-rsid="0017e30f" style:font-size-asian="12pt" style:font-weight-asian="bold" style:font-weight-complex="bold"/>
    </style:style>
    <style:style style:name="P43"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Arial1" fo:font-size="12pt" fo:font-weight="bold" officeooo:rsid="001aa39c" officeooo:paragraph-rsid="001aa39c" style:font-size-asian="12pt" style:font-weight-asian="bold" style:font-weight-complex="bold"/>
    </style:style>
    <style:style style:name="P44"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Arial1" fo:font-size="12pt" fo:font-weight="bold" officeooo:rsid="001b9b83" officeooo:paragraph-rsid="001b9b83" style:font-size-asian="12pt" style:font-weight-asian="bold" style:font-weight-complex="bold"/>
    </style:style>
    <style:style style:name="P45"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Arial1" fo:font-size="12pt" fo:font-weight="bold" officeooo:rsid="001bbac2" officeooo:paragraph-rsid="001bbac2" style:font-size-asian="12pt" style:font-weight-asian="bold" style:font-weight-complex="bold"/>
    </style:style>
    <style:style style:name="P46"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Arial1" fo:font-size="12pt" fo:font-weight="bold" officeooo:rsid="001c0288" officeooo:paragraph-rsid="001c0288" style:font-size-asian="12pt" style:font-weight-asian="bold" style:font-weight-complex="bold"/>
    </style:style>
    <style:style style:name="P47"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Arial1" fo:font-size="12pt" fo:font-weight="bold" officeooo:rsid="001de940" officeooo:paragraph-rsid="001de940" style:font-size-asian="12pt" style:font-weight-asian="bold" style:font-weight-complex="bold"/>
    </style:style>
    <style:style style:name="P48"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Arial1" fo:font-size="12pt" fo:font-weight="bold" officeooo:rsid="001e4d7b" officeooo:paragraph-rsid="001e4d7b" style:font-size-asian="12pt" style:font-weight-asian="bold" style:font-weight-complex="bold"/>
    </style:style>
    <style:style style:name="P49"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Arial1" fo:font-size="12pt" fo:font-weight="bold" officeooo:rsid="00259934" officeooo:paragraph-rsid="00259934" style:font-size-asian="12pt" style:font-weight-asian="bold" style:font-weight-complex="bold"/>
    </style:style>
    <style:style style:name="P50"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Arial1" fo:font-size="12pt" fo:font-weight="bold" officeooo:rsid="002a42d2" officeooo:paragraph-rsid="002a42d2" style:font-size-asian="12pt" style:font-weight-asian="bold" style:font-weight-complex="bold"/>
    </style:style>
    <style:style style:name="P51"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Arial1" fo:font-size="12pt" fo:font-weight="bold" officeooo:rsid="002e53de" officeooo:paragraph-rsid="002e53de" style:font-size-asian="12pt" style:font-weight-asian="bold" style:font-weight-complex="bold"/>
    </style:style>
    <style:style style:name="P52"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Arial1" fo:font-size="12pt" fo:font-weight="bold" officeooo:rsid="002e53de" officeooo:paragraph-rsid="002ecdf5" style:font-size-asian="12pt" style:font-weight-asian="bold" style:font-weight-complex="bold"/>
    </style:style>
    <style:style style:name="P53"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Arial1" fo:font-size="12pt" style:text-underline-style="solid" style:text-underline-width="auto" style:text-underline-color="font-color" fo:font-weight="bold" officeooo:paragraph-rsid="00136ae6" style:font-size-asian="12pt" style:font-weight-asian="bold" style:font-weight-complex="bold"/>
    </style:style>
    <style:style style:name="P54"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Arial1" fo:font-size="12pt" style:text-underline-style="solid" style:text-underline-width="auto" style:text-underline-color="font-color" fo:font-weight="bold" officeooo:paragraph-rsid="001e4d7b" style:font-size-asian="12pt" style:font-weight-asian="bold" style:font-weight-complex="bold"/>
    </style:style>
    <style:style style:name="P55"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Arial1" fo:font-size="12pt" style:text-underline-style="solid" style:text-underline-width="auto" style:text-underline-color="font-color" fo:font-weight="bold" officeooo:rsid="00136ae6" officeooo:paragraph-rsid="002e53de" style:font-size-asian="12pt" style:font-weight-asian="bold" style:font-weight-complex="bold"/>
    </style:style>
    <style:style style:name="P56"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Arial1" fo:font-size="12pt" style:text-underline-style="solid" style:text-underline-width="auto" style:text-underline-color="font-color" fo:font-weight="bold" officeooo:rsid="002a42d2" officeooo:paragraph-rsid="00136ae6" style:font-size-asian="12pt" style:font-weight-asian="bold" style:font-weight-complex="bold"/>
    </style:style>
    <style:style style:name="P57"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Arial1" fo:font-size="12pt" style:text-underline-style="solid" style:text-underline-width="auto" style:text-underline-color="font-color" fo:font-weight="bold" officeooo:rsid="0052821c" officeooo:paragraph-rsid="003579a6" style:font-size-asian="12pt" style:font-weight-asian="bold" style:font-weight-complex="bold"/>
    </style:style>
    <style:style style:name="P58"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Arial1" fo:font-size="12pt" fo:font-weight="normal" officeooo:paragraph-rsid="00136ae6" style:font-size-asian="12pt" style:font-weight-asian="normal" style:font-weight-complex="normal"/>
    </style:style>
    <style:style style:name="P59"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Arial1" fo:font-size="12pt" fo:font-weight="normal" officeooo:rsid="001e4d7b" officeooo:paragraph-rsid="001e4d7b" style:font-size-asian="12pt" style:font-weight-asian="normal" style:font-weight-complex="normal"/>
    </style:style>
    <style:style style:name="P60"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Arial1" fo:font-size="12pt" fo:font-weight="normal" officeooo:rsid="00259934" officeooo:paragraph-rsid="00259934" style:font-size-asian="12pt" style:font-weight-asian="normal" style:font-weight-complex="normal"/>
    </style:style>
    <style:style style:name="P61"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Arial1" fo:font-size="12pt" fo:font-weight="normal" officeooo:rsid="002d7147" officeooo:paragraph-rsid="002d7147" style:font-size-asian="12pt" style:font-weight-asian="normal" style:font-weight-complex="normal"/>
    </style:style>
    <style:style style:name="P62"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Arial1" fo:font-size="12pt" fo:font-weight="normal" officeooo:rsid="002e53de" officeooo:paragraph-rsid="002e53de" style:font-size-asian="12pt" style:font-weight-asian="normal" style:font-weight-complex="normal"/>
    </style:style>
    <style:style style:name="P63"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Arial1" fo:font-size="12pt" fo:font-weight="normal" officeooo:rsid="002e53de" officeooo:paragraph-rsid="002ecdf5" style:font-size-asian="12pt" style:font-weight-asian="normal" style:font-weight-complex="normal"/>
    </style:style>
    <style:style style:name="P64"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fo:color="#000000" style:font-name="Arial1" fo:font-size="12pt" style:text-underline-style="solid" style:text-underline-width="auto" style:text-underline-color="font-color" fo:font-weight="bold" officeooo:rsid="0052821c" officeooo:paragraph-rsid="003579a6" style:font-size-asian="12pt" style:font-weight-asian="bold" style:font-weight-complex="bold"/>
    </style:style>
    <style:style style:name="P65" style:family="paragraph" style:parent-style-name="Text_20_body">
      <style:paragraph-properties fo:margin-left="0cm" fo:margin-right="0cm" fo:margin-top="0cm" fo:margin-bottom="0cm" loext:contextual-spacing="false" fo:line-height="150%" fo:text-align="justify" style:justify-single-word="false" fo:text-indent="0cm" style:auto-text-indent="false"/>
      <style:text-properties style:font-name="Arial1" fo:font-size="12pt" officeooo:paragraph-rsid="000c3d80" style:font-size-asian="12pt"/>
    </style:style>
    <style:style style:name="P66" style:family="paragraph" style:parent-style-name="Standard">
      <style:paragraph-properties fo:margin-left="0cm" fo:margin-right="0cm" fo:margin-top="0.212cm" fo:margin-bottom="0.212cm" loext:contextual-spacing="false" fo:line-height="150%" fo:text-align="justify" style:justify-single-word="false" fo:text-indent="0cm" style:auto-text-indent="false"/>
      <style:text-properties fo:font-variant="normal" fo:text-transform="none" style:font-name="Arial" fo:font-size="12pt" fo:font-style="normal" style:text-underline-style="none" fo:font-weight="bold" officeooo:rsid="007e0c31" officeooo:paragraph-rsid="003579a6" style:font-name-asian="Times New Roman" style:font-size-asian="12pt" style:font-style-asian="normal" style:font-weight-asian="bold" style:font-name-complex="Times New Roman" style:font-size-complex="12pt" style:font-weight-complex="bold"/>
    </style:style>
    <style:style style:name="P67" style:family="paragraph" style:parent-style-name="Standard">
      <style:paragraph-properties fo:margin-top="0cm" fo:margin-bottom="0cm" loext:contextual-spacing="false" fo:line-height="150%" fo:text-align="justify" style:justify-single-word="false"/>
      <style:text-properties style:font-name="Arial1" fo:font-size="12pt" officeooo:paragraph-rsid="000a9333" style:font-size-asian="12pt"/>
    </style:style>
    <style:style style:name="P68" style:family="paragraph" style:parent-style-name="Text_20_body">
      <style:paragraph-properties fo:margin-top="0cm" fo:margin-bottom="0cm" loext:contextual-spacing="false" fo:line-height="150%" fo:text-align="center" style:justify-single-word="false"/>
      <style:text-properties style:font-name="Arial2" fo:font-size="12pt" fo:font-weight="bold" officeooo:paragraph-rsid="000a9333"/>
    </style:style>
    <style:style style:name="P69" style:family="paragraph" style:parent-style-name="Text_20_body">
      <style:paragraph-properties fo:margin-top="0cm" fo:margin-bottom="0cm" loext:contextual-spacing="false" fo:line-height="150%" fo:text-align="justify" style:justify-single-word="false"/>
      <style:text-properties style:font-name="Arial2" fo:font-size="12pt" officeooo:paragraph-rsid="000b82f3"/>
    </style:style>
    <style:style style:name="P70" style:family="paragraph" style:parent-style-name="Text_20_body">
      <style:paragraph-properties fo:margin-top="0cm" fo:margin-bottom="0cm" loext:contextual-spacing="false" fo:line-height="150%" fo:text-align="justify" style:justify-single-word="false"/>
      <style:text-properties style:font-name="Arial2" fo:font-size="12pt" officeooo:paragraph-rsid="000a9333"/>
    </style:style>
    <style:style style:name="P71" style:family="paragraph" style:parent-style-name="Text_20_body">
      <style:paragraph-properties fo:margin-top="0cm" fo:margin-bottom="0cm" loext:contextual-spacing="false" fo:line-height="150%"/>
      <style:text-properties style:font-name="Arial2" fo:font-size="12pt" officeooo:paragraph-rsid="000a9333"/>
    </style:style>
    <style:style style:name="P72" style:family="paragraph" style:parent-style-name="Text_20_body">
      <style:paragraph-properties fo:margin-top="0cm" fo:margin-bottom="0cm" loext:contextual-spacing="false" fo:line-height="150%"/>
      <style:text-properties style:font-name="Arial2" fo:font-size="12pt" officeooo:paragraph-rsid="000c3d80"/>
    </style:style>
    <style:style style:name="P73" style:family="paragraph" style:parent-style-name="Text_20_body">
      <style:paragraph-properties fo:margin-top="0cm" fo:margin-bottom="0cm" loext:contextual-spacing="false" fo:line-height="150%"/>
      <style:text-properties style:font-name="Arial2" fo:font-size="12pt" style:text-underline-style="solid" style:text-underline-width="auto" style:text-underline-color="font-color" fo:font-weight="bold" officeooo:paragraph-rsid="000a9333"/>
    </style:style>
    <style:style style:name="P74" style:family="paragraph" style:parent-style-name="Text_20_body">
      <style:paragraph-properties fo:margin-top="0cm" fo:margin-bottom="0cm" loext:contextual-spacing="false" fo:line-height="150%" fo:text-align="justify" style:justify-single-word="false"/>
      <style:text-properties style:font-name="Arial2" fo:font-size="12pt" style:text-underline-style="none" fo:font-weight="normal" officeooo:rsid="0012943d" officeooo:paragraph-rsid="000c1a9b" style:font-weight-asian="normal" style:font-weight-complex="normal"/>
    </style:style>
    <style:style style:name="P75" style:family="paragraph" style:parent-style-name="Text_20_body">
      <style:paragraph-properties fo:margin-top="0cm" fo:margin-bottom="0cm" loext:contextual-spacing="false" fo:line-height="150%" fo:text-align="justify" style:justify-single-word="false"/>
      <style:text-properties style:font-name="Arial2" fo:font-size="12pt" style:text-underline-style="none" fo:font-weight="normal" officeooo:rsid="000c3d80" officeooo:paragraph-rsid="000c3d80" style:font-weight-asian="normal" style:font-weight-complex="normal"/>
    </style:style>
    <style:style style:name="P76" style:family="paragraph" style:parent-style-name="Text_20_body">
      <style:paragraph-properties fo:margin-top="0cm" fo:margin-bottom="0cm" loext:contextual-spacing="false" fo:line-height="150%" fo:text-align="justify" style:justify-single-word="false"/>
      <style:text-properties style:font-name="Arial2" fo:font-size="12pt" style:text-underline-style="none" fo:font-weight="bold" officeooo:rsid="000c3d80" officeooo:paragraph-rsid="000c3d80" style:font-weight-asian="bold" style:font-weight-complex="bold"/>
    </style:style>
    <style:style style:name="P77" style:family="paragraph" style:parent-style-name="Text_20_body">
      <style:paragraph-properties fo:margin-top="0cm" fo:margin-bottom="0cm" loext:contextual-spacing="false" fo:line-height="150%" fo:text-align="justify" style:justify-single-word="false"/>
      <style:text-properties style:font-name="Arial2" fo:font-size="12pt" officeooo:rsid="000989f9" officeooo:paragraph-rsid="000989f9"/>
    </style:style>
    <style:style style:name="P78" style:family="paragraph" style:parent-style-name="Text_20_body">
      <style:paragraph-properties fo:margin-top="0cm" fo:margin-bottom="0cm" loext:contextual-spacing="false" fo:line-height="150%"/>
      <style:text-properties officeooo:paragraph-rsid="000a9333"/>
    </style:style>
    <style:style style:name="P79" style:family="paragraph" style:parent-style-name="Text_20_body">
      <style:paragraph-properties fo:margin-top="0cm" fo:margin-bottom="0cm" loext:contextual-spacing="false" fo:line-height="150%" fo:text-align="justify" style:justify-single-word="false"/>
      <style:text-properties officeooo:paragraph-rsid="000c3d80"/>
    </style:style>
    <style:style style:name="P80" style:family="paragraph" style:parent-style-name="Text_20_body">
      <style:paragraph-properties fo:margin-top="0cm" fo:margin-bottom="0cm" loext:contextual-spacing="false" fo:line-height="150%"/>
      <style:text-properties officeooo:paragraph-rsid="000c3d80"/>
    </style:style>
    <style:style style:name="P81" style:family="paragraph" style:parent-style-name="Text_20_body">
      <style:paragraph-properties fo:margin-top="0cm" fo:margin-bottom="0cm" loext:contextual-spacing="false" fo:line-height="150%"/>
      <style:text-properties fo:color="#000000" style:font-name="Arial2" fo:font-size="12pt" officeooo:paragraph-rsid="000c3d80"/>
    </style:style>
    <style:style style:name="T1" style:family="text">
      <style:text-properties officeooo:rsid="001ad5a7"/>
    </style:style>
    <style:style style:name="T2" style:family="text">
      <style:text-properties officeooo:rsid="000e3a97"/>
    </style:style>
    <style:style style:name="T3" style:family="text">
      <style:text-properties officeooo:rsid="000a9333"/>
    </style:style>
    <style:style style:name="T4" style:family="text">
      <style:text-properties style:text-position="33% 80%"/>
    </style:style>
    <style:style style:name="T5" style:family="text">
      <style:text-properties style:text-position="33% 80%" officeooo:rsid="000e3a97"/>
    </style:style>
    <style:style style:name="T6" style:family="text">
      <style:text-properties style:font-name="Arial" officeooo:rsid="000df7e3" style:font-size-asian="12pt" style:font-size-complex="12pt"/>
    </style:style>
    <style:style style:name="T7" style:family="text">
      <style:text-properties style:font-name="Arial" officeooo:rsid="000989f9" style:font-size-asian="12pt" style:font-size-complex="12pt"/>
    </style:style>
    <style:style style:name="T8" style:family="text">
      <style:text-properties style:font-name="Arial" style:text-underline-style="none" officeooo:rsid="007e0c31" style:font-name-complex="Arial"/>
    </style:style>
    <style:style style:name="T9" style:family="text">
      <style:text-properties style:font-name="Arial" style:text-underline-style="none" fo:font-weight="normal" officeooo:rsid="007e0c31" style:font-weight-asian="normal" style:font-name-complex="Arial" style:font-weight-complex="normal"/>
    </style:style>
    <style:style style:name="T10" style:family="text">
      <style:text-properties style:font-name="Arial" style:text-underline-style="none" fo:font-weight="normal" officeooo:rsid="008d970d" style:font-weight-asian="normal" style:font-name-complex="Arial" style:font-weight-complex="normal"/>
    </style:style>
    <style:style style:name="T11" style:family="text">
      <style:text-properties style:font-name="Arial" style:text-underline-style="none" fo:font-weight="normal" officeooo:rsid="00bbe32c" style:font-weight-asian="normal" style:font-name-complex="Arial" style:font-weight-complex="normal"/>
    </style:style>
    <style:style style:name="T12" style:family="text">
      <style:text-properties style:font-name="Arial" style:text-underline-style="none" fo:font-weight="normal" officeooo:rsid="008e51aa" style:font-weight-asian="normal" style:font-name-complex="Arial" style:font-weight-complex="normal"/>
    </style:style>
    <style:style style:name="T13" style:family="text">
      <style:text-properties style:font-name="Arial" style:text-underline-style="none" fo:font-weight="normal" officeooo:rsid="003579a6" style:font-weight-asian="normal" style:font-name-complex="Arial" style:font-weight-complex="normal"/>
    </style:style>
    <style:style style:name="T14" style:family="text">
      <style:text-properties officeooo:rsid="000fc4eb"/>
    </style:style>
    <style:style style:name="T15" style:family="text">
      <style:text-properties fo:font-weight="bold" style:font-weight-asian="bold" style:font-weight-complex="bold"/>
    </style:style>
    <style:style style:name="T16" style:family="text">
      <style:text-properties fo:font-weight="bold" officeooo:rsid="00136ae6"/>
    </style:style>
    <style:style style:name="T17" style:family="text">
      <style:text-properties officeooo:rsid="001a6350"/>
    </style:style>
    <style:style style:name="T18" style:family="text">
      <style:text-properties officeooo:rsid="000c1a9b"/>
    </style:style>
    <style:style style:name="T19" style:family="text">
      <style:text-properties officeooo:rsid="000989f9"/>
    </style:style>
    <style:style style:name="T20" style:family="text">
      <style:text-properties officeooo:rsid="001bb3ab"/>
    </style:style>
    <style:style style:name="T21" style:family="text">
      <style:text-properties fo:color="#000000" style:font-name="Arial2" fo:font-size="12pt"/>
    </style:style>
    <style:style style:name="T22" style:family="text">
      <style:text-properties fo:color="#000000" style:font-name="Arial2" fo:font-size="12pt" officeooo:rsid="001ad5a7"/>
    </style:style>
    <style:style style:name="T23" style:family="text">
      <style:text-properties fo:color="#000000" style:font-name="Arial2" fo:font-size="12pt" officeooo:rsid="001bb3ab"/>
    </style:style>
    <style:style style:name="T24" style:family="text">
      <style:text-properties fo:color="#000000" style:font-name="Arial2" fo:font-size="12pt" officeooo:rsid="000c1a9b"/>
    </style:style>
    <style:style style:name="T25" style:family="text">
      <style:text-properties fo:color="#000000" style:font-name="Arial2" fo:font-size="12pt" officeooo:rsid="00136ae6"/>
    </style:style>
    <style:style style:name="T26" style:family="text">
      <style:text-properties fo:font-weight="normal" style:font-weight-asian="normal" style:font-weight-complex="normal"/>
    </style:style>
    <style:style style:name="T27" style:family="text">
      <style:text-properties fo:font-weight="normal" officeooo:rsid="000c61d1" style:font-weight-asian="normal" style:font-weight-complex="normal"/>
    </style:style>
    <style:style style:name="T28" style:family="text">
      <style:text-properties fo:font-weight="normal" officeooo:rsid="00106f63" style:font-weight-asian="normal" style:font-weight-complex="normal"/>
    </style:style>
    <style:style style:name="T29" style:family="text">
      <style:text-properties fo:font-weight="normal" officeooo:rsid="0011b8f2" style:font-weight-asian="normal" style:font-weight-complex="normal"/>
    </style:style>
    <style:style style:name="T30" style:family="text">
      <style:text-properties fo:font-weight="normal" officeooo:rsid="0014762b" style:font-weight-asian="normal" style:font-weight-complex="normal"/>
    </style:style>
    <style:style style:name="T31" style:family="text">
      <style:text-properties fo:font-weight="normal" officeooo:rsid="0014d682" style:font-weight-asian="normal" style:font-weight-complex="normal"/>
    </style:style>
    <style:style style:name="T32" style:family="text">
      <style:text-properties fo:font-weight="normal" officeooo:rsid="0015a6be" style:font-weight-asian="normal" style:font-weight-complex="normal"/>
    </style:style>
    <style:style style:name="T33" style:family="text">
      <style:text-properties fo:font-weight="normal" officeooo:rsid="00165183" style:font-weight-asian="normal" style:font-weight-complex="normal"/>
    </style:style>
    <style:style style:name="T34" style:family="text">
      <style:text-properties fo:font-weight="normal" officeooo:rsid="0016afda" style:font-weight-asian="normal" style:font-weight-complex="normal"/>
    </style:style>
    <style:style style:name="T35" style:family="text">
      <style:text-properties fo:font-weight="normal" officeooo:rsid="00190b6b" style:font-weight-asian="normal" style:font-weight-complex="normal"/>
    </style:style>
    <style:style style:name="T36" style:family="text">
      <style:text-properties fo:font-weight="normal" officeooo:rsid="001b9b83" style:font-weight-asian="normal" style:font-weight-complex="normal"/>
    </style:style>
    <style:style style:name="T37" style:family="text">
      <style:text-properties fo:font-weight="normal" officeooo:rsid="001c0288" style:font-weight-asian="normal" style:font-weight-complex="normal"/>
    </style:style>
    <style:style style:name="T38" style:family="text">
      <style:text-properties fo:font-weight="normal" officeooo:rsid="001d2fad" style:font-weight-asian="normal" style:font-weight-complex="normal"/>
    </style:style>
    <style:style style:name="T39" style:family="text">
      <style:text-properties fo:font-weight="normal" officeooo:rsid="001de940" style:font-weight-asian="normal" style:font-weight-complex="normal"/>
    </style:style>
    <style:style style:name="T40" style:family="text">
      <style:text-properties fo:font-weight="normal" officeooo:rsid="001f4e8c" style:font-weight-asian="normal" style:font-weight-complex="normal"/>
    </style:style>
    <style:style style:name="T41" style:family="text">
      <style:text-properties fo:font-weight="normal" officeooo:rsid="0020d6c8" style:font-weight-asian="normal" style:font-weight-complex="normal"/>
    </style:style>
    <style:style style:name="T42" style:family="text">
      <style:text-properties fo:font-weight="normal" officeooo:rsid="00224ac1" style:font-weight-asian="normal" style:font-weight-complex="normal"/>
    </style:style>
    <style:style style:name="T43" style:family="text">
      <style:text-properties fo:font-weight="normal" officeooo:rsid="00259934" style:font-weight-asian="normal" style:font-weight-complex="normal"/>
    </style:style>
    <style:style style:name="T44" style:family="text">
      <style:text-properties fo:font-weight="normal" officeooo:rsid="002a42d2" style:font-weight-asian="normal" style:font-weight-complex="normal"/>
    </style:style>
    <style:style style:name="T45" style:family="text">
      <style:text-properties fo:font-weight="normal" officeooo:rsid="002c019d" style:font-weight-asian="normal" style:font-weight-complex="normal"/>
    </style:style>
    <style:style style:name="T46" style:family="text">
      <style:text-properties fo:font-weight="normal" officeooo:rsid="002d7147" style:font-weight-asian="normal" style:font-weight-complex="normal"/>
    </style:style>
    <style:style style:name="T47" style:family="text">
      <style:text-properties fo:font-weight="normal" officeooo:rsid="002e53de" style:font-weight-asian="normal" style:font-weight-complex="normal"/>
    </style:style>
    <style:style style:name="T48" style:family="text">
      <style:text-properties fo:font-weight="normal" officeooo:rsid="002ecdf5" style:font-weight-asian="normal" style:font-weight-complex="normal"/>
    </style:style>
    <style:style style:name="T49" style:family="text">
      <style:text-properties fo:font-weight="normal" officeooo:rsid="002fed64" style:font-weight-asian="normal" style:font-weight-complex="normal"/>
    </style:style>
    <style:style style:name="T50" style:family="text">
      <style:text-properties fo:font-weight="normal" officeooo:rsid="003163f8" style:font-weight-asian="normal" style:font-weight-complex="normal"/>
    </style:style>
    <style:style style:name="T51" style:family="text">
      <style:text-properties fo:font-weight="normal" officeooo:rsid="003266a5" style:font-weight-asian="normal" style:font-weight-complex="normal"/>
    </style:style>
    <style:style style:name="T52" style:family="text">
      <style:text-properties fo:font-weight="normal" officeooo:rsid="0033060c" style:font-weight-asian="normal" style:font-weight-complex="normal"/>
    </style:style>
    <style:style style:name="T53" style:family="text">
      <style:text-properties fo:font-weight="normal" officeooo:rsid="00349d78" style:font-weight-asian="normal" style:font-weight-complex="normal"/>
    </style:style>
    <style:style style:name="T54" style:family="text">
      <style:text-properties fo:font-weight="normal" officeooo:rsid="00370e33" style:font-weight-asian="normal" style:font-weight-complex="normal"/>
    </style:style>
    <style:style style:name="T55" style:family="text">
      <style:text-properties officeooo:rsid="0066a4cb"/>
    </style:style>
    <style:style style:name="T56" style:family="text">
      <style:text-properties officeooo:rsid="000df527"/>
    </style:style>
    <style:style style:name="T57" style:family="text">
      <style:text-properties officeooo:rsid="00136ae6"/>
    </style:style>
    <style:style style:name="T58" style:family="text">
      <style:text-properties officeooo:rsid="00165183"/>
    </style:style>
    <style:style style:name="T59" style:family="text">
      <style:text-properties officeooo:rsid="001e4d7b"/>
    </style:style>
    <style:style style:name="T60" style:family="text">
      <style:text-properties style:text-underline-style="solid" style:text-underline-width="auto" style:text-underline-color="font-color"/>
    </style:style>
    <style:style style:name="T61" style:family="text">
      <style:text-properties style:text-underline-style="none"/>
    </style:style>
    <style:style style:name="T62" style:family="text">
      <style:text-properties style:text-underline-style="none" fo:font-weight="normal" style:font-weight-asian="normal" style:font-weight-complex="normal"/>
    </style:style>
    <style:style style:name="T63" style:family="text">
      <style:text-properties style:text-underline-style="none" fo:font-weight="normal" officeooo:rsid="002a42d2" style:font-weight-asian="normal" style:font-weight-complex="normal"/>
    </style:style>
    <style:style style:name="T64" style:family="text">
      <style:text-properties officeooo:rsid="002714b2"/>
    </style:style>
    <style:style style:name="T65" style:family="text">
      <style:text-properties officeooo:rsid="0028589d"/>
    </style:style>
    <style:style style:name="T66" style:family="text">
      <style:text-properties officeooo:rsid="002a42d2"/>
    </style:style>
    <style:style style:name="T67" style:family="text">
      <style:text-properties officeooo:rsid="002e53de"/>
    </style:style>
    <style:style style:name="T68" style:family="text">
      <style:text-properties officeooo:rsid="002f319a"/>
    </style:style>
    <style:style style:name="T69" style:family="text">
      <style:text-properties officeooo:rsid="003099f4"/>
    </style:style>
    <style:style style:name="T70" style:family="text">
      <style:text-properties officeooo:rsid="0030adaa"/>
    </style:style>
    <style:style style:name="T71" style:family="text">
      <style:text-properties officeooo:rsid="003266a5"/>
    </style:style>
    <style:style style:name="T72" style:family="text">
      <style:text-properties officeooo:rsid="00349d78"/>
    </style:style>
    <style:style style:name="T73" style:family="text">
      <style:text-properties fo:font-variant="normal" fo:text-transform="none" style:font-name="Arial" fo:font-style="normal" style:text-underline-style="none" fo:font-weight="normal" officeooo:rsid="007e0c31" style:font-name-asian="Times New Roman" style:font-style-asian="normal" style:font-weight-asian="normal" style:font-name-complex="Times New Roman" style:font-size-complex="12pt" style:font-weight-complex="normal"/>
    </style:style>
    <style:style style:name="T74" style:family="text">
      <style:text-properties fo:font-variant="normal" fo:text-transform="none" style:font-name="Arial" fo:font-style="italic" style:text-underline-style="none" officeooo:rsid="007e0c31" style:font-name-asian="Times New Roman" style:font-style-asian="italic" style:font-name-complex="Times New Roman" style:font-size-complex="12pt" style:font-style-complex="italic"/>
    </style:style>
    <style:style style:name="T75" style:family="text">
      <style:text-properties fo:font-variant="normal" fo:text-transform="none" style:font-name="Arial" fo:font-style="italic" style:text-underline-style="none" officeooo:rsid="007f2277" style:font-name-asian="Times New Roman" style:font-style-asian="italic" style:font-name-complex="Times New Roman" style:font-size-complex="12pt" style:font-style-complex="italic"/>
    </style:style>
    <style:style style:name="T76" style:family="text">
      <style:text-properties officeooo:rsid="003640be"/>
    </style:style>
    <style:style style:name="T77" style:family="text">
      <style:text-properties officeooo:rsid="00370e33"/>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8">P R O T O K Ó Ł Nr XXX<text:span text:style-name="T1">VII</text:span>/ 201<text:span text:style-name="T2">8</text:span></text:p>
      <text:p text:style-name="P68">z obrad XXX<text:span text:style-name="T1">VII</text:span> Sesji Rady Gminy Charsznica</text:p>
      <text:p text:style-name="P68">w dniu <text:span text:style-name="T19">11 kwietnia </text:span>201<text:span text:style-name="T2">8</text:span> roku.</text:p>
      <text:p text:style-name="P78"/>
      <text:p text:style-name="P69">Godzina rozpoczęcia 1<text:span text:style-name="T3">0</text:span><text:span text:style-name="T4">00</text:span>, godzina zakończenia 1<text:span text:style-name="T1">4 </text:span><text:span text:style-name="T5">30</text:span>. Otwarcia XXX<text:span text:style-name="T1">VI </text:span>Sesji Rady Gminy dokonał Przewodniczący Rady Gminy Pan Zdzisław Uchto. <text:span text:style-name="T6">Witam serdecz</text:span><text:span text:style-name="T7">nie </text:span>Państwa radnych<text:span text:style-name="T1">, Wójta Gminy Pana Jana Żebraka</text:span>, Sekretarz Panią Barbarę Beliczyńską, Skarbnik Panią Izabelę Micyk, pracowników urzędu gminy, sołtysów, przewodniczących rad sołeckich oraz wszystkich przybyłych gości. </text:p>
      <text:p text:style-name="P70">Lista radnych uczestniczących w sesji stanowi załącznik Nr 1 do niniejszego protokołu. <text:s text:c="3"/>Na początku obrad obecnych <text:span text:style-name="T14">14 </text:span>radnych, co stanowi quorum do podejmowania prawomocnych uchwał.</text:p>
      <text:p text:style-name="P77">Nieobecni radni: radny Kościelniak Tomasz</text:p>
      <text:p text:style-name="P71">O terminie posiedzenia radni zostali powiadomieni pisemnie. </text:p>
      <text:p text:style-name="P71"/>
      <text:p text:style-name="P78"/>
      <text:p text:style-name="P73">Ad. 2. <text:s/>Przedstawienie porządku obrad. </text:p>
      <text:p text:style-name="P73"/>
      <text:p text:style-name="P73"/>
      <text:p text:style-name="P75"><text:span text:style-name="T15">Przewodniczący Rady Gminy Pan Uchto Zdzisław</text:span> – zanim rozpoczniemy obrady i przedstawię proponowany porządek obrad bardzo proszę o zabranie głosu przez Pana Wójta, gdyż od tego jest uzależniony w pewnym sensie dalszy porządek obrad. </text:p>
      <text:p text:style-name="P76">Wójt Gminy Pan Jan Żebrak – <text:span text:style-name="T26">odbył się </text:span><text:span text:style-name="T27">drugi </text:span><text:span text:style-name="T26">przetarg na "</text:span><text:span text:style-name="T27">W</text:span><text:span text:style-name="T26">ykonanie ścieżek rowerowych oraz infrastruktury obsługi podróżnych w Gminie Charsznica w systemie </text:span><text:span text:style-name="T27">zaprojektuj i wybuduj", wpłynęły 3 oferty:</text:span></text:p>
      <text:p text:style-name="P10">1) PPHU BUDRYS Łukasz Bazior, Miechów – 1 111.000,00 zł,</text:p>
      <text:p text:style-name="P10">2) ZOBiIE Paweł Kozieł , Orłów 39a – 792.000,00 zł,</text:p>
      <text:p text:style-name="P10">3) PHUP "MIKA" Nasiechowice – 1.125.240,90 zł.</text:p>
      <text:p text:style-name="P12">Wybierając najtańszą firmę za kwotę 792.000,00 zł to jest więcej niż mamy zaplanowane w budżecie, aby jednak to zadanie zrealizować musielibyśmy dołożyć jeszcze z budżetu 69 530,00 zł w tym roku i również w roku przyszłym.</text:p>
      <text:p text:style-name="P11">W ramach tego zadania budujemy ścieżkę rowerową od ul. Szkolnej <text:span text:style-name="T55">po dawnej kolei wązkotorowej </text:span>do <text:span text:style-name="T55">drogi na cmentarz w</text:span> Chodow<text:span text:style-name="T55">ie o długości 1100 m oraz 12 stacji przystankowych.</text:span></text:p>
      <text:p text:style-name="P12">Jeżeli Państwo radni zdecydujecie dzisiaj, że do<text:span text:style-name="T77">k</text:span>ładamy brakujące środki i realizujemy <text:soft-page-break/>zadanie to tak będzie, jeżeli nie to będzie problem ponieważ w projekcie jest 9 gmin <text:s/>i jeżeli my nie zrealizujemy <text:span text:style-name="T56">swego zakresu</text:span> to albo projekt się rozleci, albo któraś z gmin skorzysta i weźmie nasze zadanie.</text:p>
      <text:p text:style-name="P13"><text:span text:style-name="T15">Radny Ryszard Sroga</text:span> – co zyskają gminy?</text:p>
      <text:p text:style-name="P13"><text:span text:style-name="T15">Wójt Gminy</text:span> – zyskają 1 100 m ścieżki rowerowej i 12 przystanków.</text:p>
      <text:p text:style-name="P13"><text:span text:style-name="T15">Radny Andrzej Pietrzyk</text:span> – jakie jest dofinansowanie tego zadania?</text:p>
      <text:p text:style-name="P13"><text:span text:style-name="T15">Wójt Gminy</text:span> – dofinansowanie jest 85%.</text:p>
      <text:p text:style-name="P14"><text:span text:style-name="T15">Radny Adam Żelazny</text:span> – po raz kolejny się pytam kiedy będą wycięte drzewa żeby był dojazd do pól?</text:p>
      <text:p text:style-name="P23">Wójt Gminy – <text:span text:style-name="T26">myślę, że w 2018 roku z wiosny.</text:span></text:p>
      <text:p text:style-name="P23">Radny Adam Żelazny<text:span text:style-name="T26"> – ja prosiłem o pozwolenie na wycinkę tych drzew i sami moglibyśmy to zrobić.</text:span></text:p>
      <text:p text:style-name="P23">Wójt Gminy<text:span text:style-name="T26"> – pracownik wystąpił o po</text:span><text:span text:style-name="T28">zwolenie i czekamy.</text:span></text:p>
      <text:p text:style-name="P24">Radny Adam Żelazny<text:span text:style-name="T26"> – ale czas </text:span><text:span text:style-name="T29">wycinania drzew minął.</text:span></text:p>
      <text:p text:style-name="P25">Wójt Gminy<text:span text:style-name="T26"> – wycięcie drzew jest możliwe o każdej porze roku </text:span><text:span text:style-name="T54">z wyjątkiem drzew na których są</text:span><text:span text:style-name="T26"> gniazd</text:span><text:span text:style-name="T54">a</text:span><text:span text:style-name="T26">.</text:span></text:p>
      <text:p text:style-name="P26">Przewodniczący Rady Gminy Pan Uchto Zdzisław – <text:span text:style-name="T26">ponieważ nie ma pytań poddaję pod głosowanie wniosek Wójta Gminy – kto z Państwa radnych jest za tym aby zwiększyć w budżecie kwotę na to zadanie?</text:span></text:p>
      <text:p text:style-name="P15">"Za" głosowało 13 radnych, "przeciwnych" głosów nie było, 1 głos "wstrzymujący".</text:p>
      <text:p text:style-name="P15">Wniosek Wójta został przyjęty 13 głosami "za", tak więc jest to w pewnym sensie przyzwolenie do wprowadzenia zmian w projekcie porządku obrad a mianowicie dodaje się dwa dodatkowe punkty tj: </text:p>
      <text:p text:style-name="P15">- jako pkt. 5 – zmiany w budżecie gminy na 2018 rok – podjęcie uchwały.</text:p>
      <text:p text:style-name="P16">- jako pkt. 6 – zmiana Wieloletniej Prognozy Finansowej Gminy Charsznica na lata 2018 –</text:p>
      <text:p text:style-name="P16"><text:s text:c="2"/>2022 – podjęcie uchwały.</text:p>
      <text:p text:style-name="P74"><text:span text:style-name="T57">W związku z powyższym</text:span><text:span text:style-name="T16"> </text:span><text:span text:style-name="T17">przedstawiam </text:span>porządek obrad <text:span text:style-name="T17">dzisiejszej sesji.</text:span></text:p>
      <text:p text:style-name="P67">1. <text:s text:c="2"/>Otwarcie i stwierdzenie qvorum.</text:p>
      <text:p text:style-name="P2">2. <text:s text:c="2"/>Przedstawienie porządku obrad.</text:p>
      <text:p text:style-name="P2">3. <text:s text:c="2"/>Interpelacje <text:s/>i zapytania.</text:p>
      <text:p text:style-name="P3">4. <text:s/>Zmiana uchwały Nr III/16/2014 z dnia 30 grudnia 2014 roku, w sprawie: określenia</text:p>
      <text:p text:style-name="P3"><text:s text:c="5"/>przystanków komunikacyjnych na terenie Gminy Charsznica oraz warunków i zasad </text:p>
      <text:p text:style-name="P3"><text:s text:c="5"/>korzystania z tych przystanków - podjęcie uchwały.</text:p>
      <text:p text:style-name="P6">5. Zmiany w budżecie gminy na 2018 rok – podjęcie uchwały.</text:p>
      <text:p text:style-name="P6">6. Zmiana Wieloletniej Prognozy Finansowej Gminy Charsznica na lata 2018 – 2022 – <text:soft-page-break/>podjęcie uchwały.</text:p>
      <text:p text:style-name="P1"><text:span text:style-name="T57">7.</text:span> Dyskusja.</text:p>
      <text:p text:style-name="P1"><text:span text:style-name="T57">8</text:span>. Zamknięcie obrad XXXVI Sesji Rady Gminy Charsznica.</text:p>
      <text:p text:style-name="P2"/>
      <text:p text:style-name="P81">Kto z Państwa radnych jest za przyjęciem <text:span text:style-name="T57">przedstawionego </text:span>porządku obrad ?</text:p>
      <text:p text:style-name="P72">Za głosowało 1<text:span text:style-name="T18">4</text:span> radnych, wstrzymało się od głosu 0, przeciw <text:span text:style-name="T20">0</text:span>.</text:p>
      <text:p text:style-name="P79"><text:span text:style-name="T21">Stwierdzam, że porządek obrad XXX</text:span><text:span text:style-name="T22">V</text:span><text:span text:style-name="T25">I</text:span><text:span text:style-name="T21"> Sesji Rady Gminy został przyjęty </text:span><text:span text:style-name="T23">jednogłośnie <text:s text:c="5"/></text:span><text:span text:style-name="T21"><text:s/>1</text:span><text:span text:style-name="T24">4</text:span><text:span text:style-name="T21"> głosami "za".</text:span></text:p>
      <text:p text:style-name="P80"/>
      <text:p text:style-name="P65"/>
      <text:p text:style-name="P53"><text:span text:style-name="T57">Ad. </text:span>3. <text:s text:c="2"/>Interpelacje <text:s/>i zapytania.</text:p>
      <text:p text:style-name="P4"/>
      <text:p text:style-name="P4"/>
      <text:p text:style-name="P37">Radna Ewa Kałużna – <text:span text:style-name="T26">kiedy będą ukończone prace wykonywane w ramach funduszu sołeckiego za 2017 rok, chodzi o asfalt i pobocza? </text:span></text:p>
      <text:p text:style-name="P37">Wójt Gminy Pan Jan Żebrak<text:span text:style-name="T26"> – jak ruszą z produkcją asfaltu będziemy to robić.</text:span></text:p>
      <text:p text:style-name="P37"><text:span text:style-name="T58">Radna Ewa Kałużna</text:span><text:span text:style-name="T33"> - d</text:span><text:span text:style-name="T26">ruga sprawa czy będzie przestawiony </text:span><text:span text:style-name="T33">p</text:span><text:span text:style-name="T26">rzystanek, który zgłaszałam. Są interwencje mieszkańców, że </text:span><text:span text:style-name="T31">jest </text:span><text:span text:style-name="T26">za blisko jezdni </text:span><text:span text:style-name="T31">usytuowany</text:span><text:span text:style-name="T26">, </text:span><text:span text:style-name="T30">jest niebezpiecznie, </text:span><text:span text:style-name="T31">szczególnie dla dzieci dojeżdzających do szkół.</text:span></text:p>
      <text:p text:style-name="P39"><text:span text:style-name="T31">P</text:span><text:span text:style-name="T26">onadto sprawa, którą już zgłaszałam, </text:span><text:span text:style-name="T32">czy był ktoś w Jelczy, </text:span><text:span text:style-name="T26">drogi są w stanie opłakanym, </text:span><text:span text:style-name="T32">w kierunku wsi ta droga jest ciągle podtapiana, najgorsza droga to od remizy w kierunku Olszyn.</text:span></text:p>
      <text:p text:style-name="P40">Wójt Gminy – <text:span text:style-name="T26">w Jelczy to ja jestem bardzo często i wiem jakie są drogi, trzeba to zrobić </text:span><text:span text:style-name="T34">ale mała szansa aby udało się </text:span><text:span text:style-name="T26">w tym roku.</text:span></text:p>
      <text:p text:style-name="P41">Radny Ryszard Sroga – <text:span text:style-name="T26">Panie Wójcie chciałem</text:span> <text:span text:style-name="T26">podziękowanie za rów i za drogę na kolejce. Podziękowanie również dla sołtysa.</text:span></text:p>
      <text:p text:style-name="P41">Radny Dulba Wojciech – <text:span text:style-name="T26">na drodze gminnej między Chodowcem a cmentarzem w Chodowie powstała bardzo potężna dziura.</text:span></text:p>
      <text:p text:style-name="P41">Przewodniczący Rady Gminy<text:span text:style-name="T26"> – ja też Panie Wójcie dziękuję za dwa punkty świetlne, które <text:s/>świecą od paru dni <text:s/>i pytanie co z interenetem, który został do nas doprowadzony, w czyjej to jest gestii, czy są jakieś dalsze perspektywy, żeby to wykorzystać. Został doprowadzony, </text:span><text:span text:style-name="T54">postawiona szafa</text:span><text:span text:style-name="T26"> i na tym koniec.</text:span></text:p>
      <text:p text:style-name="P42">Wójt Gminy <text:span text:style-name="T26">– ogłaszane są przez Urząd Marszałkowski konkursy dla firm aby dalej rozprowadzać tą sięć. Firma NETBIS pociągnęła dalej kablówkę, gdyż to firmy które świadczą usługi związane z internetem, telewizją kablową mają z tego korzyści. Z tego co </text:span><text:soft-page-break/><text:span text:style-name="T26">wiem s</text:span><text:span text:style-name="T35">ą</text:span><text:span text:style-name="T26"> projekty, pewne punkty <text:s/>wyniesienia dalej po terenie gminy, jak np. w Uniejowie – Rędzinach i dalej będą <text:s/>szukać firm, które są zainteresowane rozporowadzaniem sieci dalej wśród mieszkańców. Gmina tego nie robi, jest to sprawa Urzędu Marszałkowskiego, </text:span><text:span text:style-name="T36">na jakim to jest etapie obecnie nie wiem.</text:span></text:p>
      <text:p text:style-name="P43">Radny Pietrzyk Andrzej – <text:span text:style-name="T36">rozmawiając z policją na temat palenia plastiku i powiedzieli mi w ten sposób, że im nie wolno bez zgody wójta do kogoś wejść. Musi Wójt wyrazić zgodę i wysłać pracownika, chyba że złapią kogoś na gorącym uczynku to wówczas podejmują interwencję.</text:span></text:p>
      <text:p text:style-name="P44">Wójt Gminy <text:span text:style-name="T26">– to jest nonsens, ja mam wyrażać zgodę, pracownika nie wyślę do 2 tyś. gospodarstw gdyż nie jest w stanie tego sprawdzić. Powtarzam już kolejny raz, aby wszelkie tego typu sprawy zgłaszać do mnie, ja będę wiedział co z tym zrobić. Dzwonię do ludzi z interwencją i mówię o co chodzi, najczęściej przynosi to zamierzony skutek.</text:span></text:p>
      <text:p text:style-name="P45">Radny Pietrzyk Andrzej – <text:span text:style-name="T26">jadąc </text:span><text:span text:style-name="T37">w Swojczanach</text:span><text:span text:style-name="T26"> od Ścięgien </text:span><text:span text:style-name="T37">prośba aby </text:span><text:span text:style-name="T26">wstawić znak STOP obok Pana Leśniewskiego.</text:span></text:p>
      <text:p text:style-name="P45">Radny Oleksy Zbigniew – <text:span text:style-name="T37">droga na górze za byłą sołtyską, jeździ tam też BUS a <text:s/>bardzo się posypała w jednym miejscu, jest tam też taki krzak, który zwisa bardzo nad drogą, jak by można go przyciąć.</text:span></text:p>
      <text:p text:style-name="P46">Radna Beata Szarek – <text:span text:style-name="T26">ja Panie Wójcie też chciałam zabrać głos na temat drogi, ponieważ już kiedyś wspominałam na temat ul. Mickiewicza, </text:span><text:span text:style-name="T38">zwłaszcza na</text:span><text:span text:style-name="T26"> tym dolnym odcinku łączącym </text:span><text:span text:style-name="T38">się z </text:span><text:span text:style-name="T26">ul. B. Skowrona </text:span><text:span text:style-name="T38">przejazd jest utrudniony gdyż </text:span><text:span text:style-name="T39">porobiły się dziury wokół studzienek kanalizacyjnych</text:span><text:span text:style-name="T38"> </text:span><text:span text:style-name="T39">i w zasadzie ta jezdnia w niektórych miejscach jest zapadnięta. Gdyby można to bardzo proszę żeby ją zarównać jakąś masą zagęszczającą aby chociaż w pewnym stopniu te dziury zniwelować.</text:span></text:p>
      <text:p text:style-name="P47">Wójt Gminy<text:span text:style-name="T26"> – droga ta weszła do rewitalizacji i planowana jest <text:s/>do remontu w 2020 roku.</text:span></text:p>
      <text:p text:style-name="P58"/>
      <text:p text:style-name="P59"/>
      <text:p text:style-name="P59"/>
      <text:p text:style-name="P54"><text:span text:style-name="T59">Ad. </text:span>4. <text:s/>Zmiana uchwały Nr III/16/2014 z dnia 30 grudnia 2014 roku, w sprawie: </text:p>
      <text:p text:style-name="P35"><text:s text:c="12"/><text:span text:style-name="T60">określenia przystanków komunikacyjnych na terenie Gminy Charsznica oraz </text:span></text:p>
      <text:p text:style-name="P54"><text:span text:style-name="T61"><text:s text:c="12"/></text:span>warunków i zasad <text:s/>korzystania z tych przystanków - podjęcie uchwały.</text:p>
      <text:p text:style-name="P35"/>
      <text:p text:style-name="P48">Wójt Gminy Pan Jan Żebrak – <text:span text:style-name="T40">mamy problemy </text:span><text:span text:style-name="T41">z naszymi przystankami a wynika to <text:s text:c="10"/>z przedwszesnego działania tzw. sygalizatorów, </text:span><text:span text:style-name="T43">zanim weszła w życie nowa ustawa już donosy się pojawiły. T</text:span><text:span text:style-name="T41">en kto przegrał przetrag stara się umilić życie temu który wygrał. Ciągle donosi </text:span><text:span text:style-name="T42">i szuka gdzie są pewne </text:span><text:span text:style-name="T41">nieścisłości prawne.</text:span></text:p>
      <text:p text:style-name="P49"><text:soft-page-break/><text:span text:style-name="T41">P</text:span><text:span text:style-name="T26">onieważ nasze dowozy, które dowożą dzieci sa to tzw. dowozy kursowe, nie jest to dowóz typowo szkolny tylko kursowy. Jeżeli jest przejazd kursowy to mamy 50% dotacji i płacimy o połowę mniej. Gdyby to był typowy dowóz szkolny może mielibyśmy mniej problemów ale płacilibyśmy dużo więcej.</text:span></text:p>
      <text:p text:style-name="P60">W przypadku gdy jest to przejazd kursowy musi zatrzymywać się na przystankach publicznych. Problem jest bo jako kursowy autobus a podjeżdza pod szkołę w Charsznicy, kursowy nie może się tam zatrzymywać nawet gdybyśmy chcieli zrobić przystanek na placu szkolnym to jak to się ma do tego, że kursowy autobus i wjeżdza na plac szkolny.</text:p>
      <text:p text:style-name="P60">W związku z prowadzonymi kontrolami przewoźnik poinformował, że będzie wysadzał dzieci na przystanku koło Chyżbetu, gdyż tu jest najbliższy przystanek do szkoły. <text:s text:c="2"/></text:p>
      <text:p text:style-name="P7">Wyobraźmy sobie, że ten odcinek dzieci będą dochodzić do szkoły, co nie wchodzi w grę raz, że niebezpiecznie, niewygodnie i duże zagrożenie.</text:p>
      <text:p text:style-name="P7">Dlatego też zachodzi konieczność ustalenia przystanku na ul. Mickiewicza <text:span text:style-name="T64">w pobliżu boiska Orlik i przy okazji również pod przedszkolem ul. Tadeusza Kościuszki.</text:span></text:p>
      <text:p text:style-name="P8">Trzeci przystanek dotyczy szkoły podstawowej w Tczycy przy drodze Tczyca – Ciołkowiec, ponieważ podobnie jak w Charsznicy nie możemy ustalić przystanku pod szkołą tylko musi on być zlokalizowany na drodze przelotowej i proponujemy obok sklepu ogrodniczego.</text:p>
      <text:p text:style-name="P8">Propozycja zatem aby przystanki ustalić w następującej lokalizacji:</text:p>
      <text:p text:style-name="P8">1. Miechów-Charsznica ul. Tadeusza Kościuszki (przedszkole)</text:p>
      <text:p text:style-name="P8">2. Miechów-Charsznica <text:span text:style-name="T65">ul. Adama Mickiewicza (szkoła)</text:span></text:p>
      <text:p text:style-name="P9">3. Tczyca Ciołkowiec (szkoła)</text:p>
      <text:p text:style-name="P50">Radny Sroga Ryszard – <text:span text:style-name="T26">mam pytanie ponieważ z tego co wiem w Marcinkowicach jest przystanek tylko po jednej stronie, po drugiej nie ma czy nie będzie kłopotów?</text:span></text:p>
      <text:p text:style-name="P50">Wójt Gminy – <text:span text:style-name="T26">jeżeli jest słupek to na pewno przystanek jest uchwalony po obu stronach, być może słupek został wyrwany.</text:span></text:p>
      <text:p text:style-name="P36"><text:span text:style-name="T66">Przewodniczący Rady Gminy Pan Uchto Zdzisław </text:span><text:span text:style-name="T44">odczytał i poddał pod głosowanie projekt uchwały Nr XXXVII/255/2018 w sprawie: z</text:span><text:span text:style-name="T63">miany uchwały Nr III/16/2014 z dnia <text:s text:c="6"/>30 grudnia 2014 roku, w sprawie: </text:span><text:span text:style-name="T62">określenia przystanków komunikacyjnych na terenie Gminy Charsznica oraz </text:span><text:span text:style-name="T63">warunków i zasad <text:s/>korzystania z tych przystanków.</text:span></text:p>
      <text:p text:style-name="P50"><text:span text:style-name="T63">W </text:span><text:span text:style-name="T62">wyniku głosowania uchwała została przyjęta jednogłośnie 14 głosami "za".</text:span></text:p>
      <text:p text:style-name="P17"/>
      <text:p text:style-name="P5"/>
      <text:p text:style-name="P56">Ad. 5. <text:s/>Zmiany w budżecie gminy na 2018 rok – podjęcie uchwały.</text:p>
      <text:p text:style-name="P4"/>
      <text:p text:style-name="P50">Skarbnik Gminy – <text:span text:style-name="T26">w dziale 600, rozdział 60095 – zadanie: </text:span><text:span text:style-name="T45">N</text:span><text:span text:style-name="T26">iskoemisyjny </text:span><text:span text:style-name="T45">transport </text:span><text:soft-page-break/><text:span text:style-name="T45">miejski – wykonanie ścieżek rowerowych oraz infrastruktury obsługi podróżnych w Gminie Charsznica w systemie "zaprojektuj i wybuduj" pierwotnie w budżecie mieliśmy </text:span><text:span text:style-name="T46">przeznaczone na całe zadanie 667.940,00 zł, w tym na 2018 rok było 333.970,00 zł i taką samą kwotę na 2019 rok.</text:span></text:p>
      <text:p text:style-name="P61">Tak jak Pan Wójt już na wstępie wspomniał najniższa kwota po przetargu wynosi 792.000,00 zł czyli brakuje nam 139.060,00 zł ogólnie do całego zadania. Kwotę tą rozbiliśmy na 2 lata czyli do tej zaplanopwanej kwoty trzeba dołożyć w 2018 roku <text:s/>69.530,00 zł i taką samą kwotę w 2019 roku.</text:p>
      <text:p text:style-name="P61">W związku z tym w załączniku Nr 2 – wydatki budżetowe zwiększa się to zadanie o kwotę 69.530,00 zł. Jest to zadanie majątkowe i aby zrównoważyć budżet wprowadziliśmy tą kwotę po stronie dochodowej – wpływy z otrzymanych spadków, zapisów i darowizn <text:s text:c="9"/>w postaci pieniężnej w dziale – Gospodarka Komunalna.</text:p>
      <text:p text:style-name="P62">Panadto ponieważ jest to zadanie wieloletnie zachodzi też konieczność dokonania korekt w Wieloletniej Prognozie Finansowej w w/w zadaniu.</text:p>
      <text:p text:style-name="P62">I tak w załączniku Nr 2 <text:s/>do projektu uchwały w sprawie zmiany WPF – Przedsięwzięcia, w pkt. 1.1.2.6. Niskoemisyjny transport miejski mamy już po korekcie łączne nakłady finansowe w latach 2017 – 2019 kwotę 828.525,00 zł, limit w 2018 roku 403.500,00 zł, limit w 2019 roku 403.500,00 zł.</text:p>
      <text:p text:style-name="P62">To są wszystkie proponowane zmiany, tak w budżecie jak i w WPF.</text:p>
      <text:p text:style-name="P51">Przewodniczący Rady Gminy – <text:span text:style-name="T26">czytam zatem projekt uchwały Nr XXXVII/256/2018 w sprawie: zmian w budżecie.</text:span></text:p>
      <text:p text:style-name="P62">Kto z Państwa radnych jest za przyjęciem uchwały?</text:p>
      <text:p text:style-name="P62">"za" 14 głosów, "przeciw" 0,"wstrzymujących się" 0</text:p>
      <text:p text:style-name="P62">Stwierdzam, że uchwała Nr XXXVII/256/2018 w sprawie: zmian w budżecie została przyjęta jednogłośnie 14 głosami "za".</text:p>
      <text:p text:style-name="P4"/>
      <text:p text:style-name="P4"/>
      <text:p text:style-name="P55"><text:span text:style-name="T67">Ad. </text:span>6. Zmiana Wieloletniej Prognozy Finansowej Gminy Charsznica na lata 2018 – </text:p>
      <text:p text:style-name="P55"><text:span text:style-name="T61"><text:s text:c="11"/></text:span>2022 – podjęcie uchwały.</text:p>
      <text:p text:style-name="P55"/>
      <text:p text:style-name="P55"/>
      <text:p text:style-name="P27">Przewodniczący Rady Gminy – <text:span text:style-name="T26">punkt ten Pani Skarbnik omówiła już przy zmianach w budżecie, czy mają Państwo radni pytania?</text:span></text:p>
      <text:p text:style-name="P18">Skoro nie ma pytań czytam projekt uchwały Nr XXXVII/257/2018 w sprawie: zmian w Wieloletniej Prognozie Finansowej Gminy Charsznica na lata 2018 – 2022.</text:p>
      <text:p text:style-name="P27"><text:soft-page-break/><text:span text:style-name="T26"><text:s/></text:span><text:span text:style-name="T47">Kto z Państwa radnych jest za przyjęciem uchwały?</text:span></text:p>
      <text:p text:style-name="P63">"za" 14 głosów, "przeciw" 0,"wstrzymujących się" 0</text:p>
      <text:p text:style-name="P52"><text:span text:style-name="T26">Stwierdzam, że uchwała Nr XXXVII/25</text:span><text:span text:style-name="T48">7</text:span><text:span text:style-name="T26">/2018 w sprawie: zmian w</text:span><text:span text:style-name="T48">ieloletniej prognozy finansowej Gminy Charsznica na lata 2018 – 2022 została</text:span><text:span text:style-name="T26"> przyjęta jednogłośnie <text:s text:c="15"/>14 głosami "za".</text:span></text:p>
      <text:p text:style-name="P18"/>
      <text:p text:style-name="P38"/>
      <text:p text:style-name="P53"><text:span text:style-name="T68">Ad. 7.</text:span> Dyskusja.</text:p>
      <text:p text:style-name="P53"/>
      <text:p text:style-name="P28">Wójt Gminy Pan Jan Żebrak – <text:span text:style-name="T26">Szkoła Podstawowa w Pogwizdowie, problem będzie z <text:s text:c="2"/>kl. VIII, mało sal lekcyjnych. Problem stwarza nam też projektant, którego rok się prosimy <text:s/>aby przyjechał i zrobił zmianę istniejącego projektu, musimy nieco przeprojektować zagospodarowanie poddasza.</text:span></text:p>
      <text:p text:style-name="P19">Podpisałem kolejną umowę na likwidację Barszczu Sosnowskiego w Witowicach, otrzymaliśmy na ten cel z WFOŚiGW 12.000,00 zł dotacji.</text:p>
      <text:p text:style-name="P19">Scalanie Chodów – są problemy z drogą, my się nie zgodzimy na to abyśmy kupowali od Pana Żaby pole, tylko dlatego że jest mu ono zbędne. Będziemy jeszcze prowadzić rozmowy w tym temacie.</text:p>
      <text:p text:style-name="P19">Wchodzimy w nowy projekt Małopolski e-Senior, który realizowany będzie na terenie naszej gminy przez Fundację Instytut Myśli Innowacyjnej w ramach Programu Operacyjnego <text:s/>Polska Cyfrowa, III Oś Priorytetowa Cyfrowe kompetencje społeczeństwa, Działanie 3.1. Działania szkoleniowe na rzecz rozwoju kompetencji cyfrowych przez okres <text:s/>od 1 marca 2018 do 31 sierpnia 2020 roku.</text:p>
      <text:p text:style-name="P29"><text:span text:style-name="T26">Szkolenia są bezpłatne dla mieszkańców, którzy ukończyli 65 lat. </text:span><text:span text:style-name="T49">Każdy uczestnik po zakończonym szkoleniu otrzyma nieodpłatnie tablet, na którym pracował podczas szkoleń , na własność wraz z kompletem materiałów szkoleniowych.</text:span></text:p>
      <text:p text:style-name="P20">W ramach szkoleń przewidziano 15 spotkań w wymiarze 3 godzin lekcyjnych oraz 3 spotkania animacyjne po 2 godziny lekcyjne. Szkolenia będą na dwóch poziomach zaawansowania (podstawowy i zaawansowany).</text:p>
      <text:p text:style-name="P20">Osoby zainteresowane muszą wypełnić i złożyć w Urzędzie Gminy dokumenty rekrutacyjne. Gdybyście Państwo mieli takie osoby to proszę poinformować, my ze swej strony zamieścimy informację na naszej stronie internetowej i powiadomimy poprzez system sms.</text:p>
      <text:p text:style-name="P20">Rozpoczynamy budowę wodociągu w Miechowie-Charsznicy od ul. Cichej do przedszkola po dworzec. Tą inwestycją wodociągową skończymy współpracę naszych mieszkańców z <text:soft-page-break/>PKP z tej strony.</text:p>
      <text:p text:style-name="P20">Wczoraj nastąpiło przekazanie placu budowy <text:span text:style-name="T69">centrum, przestrzeń wokół przedszkola.</text:span></text:p>
      <text:p text:style-name="P21">W najbliższych dniach będziemy ogłaszać przetarg na docieplenie bloków Spółdzielni Mieszkaniowej, która jest naszym partnerem w rewitalizacji.</text:p>
      <text:p text:style-name="P21">Odbyło się spotkanie z mieszkańcami w sprawie wymiany pieców. W ramach tego programu mamy 27 wniosków o wymianę piecy węglowych oraz 75 wniosków o wymianę pieca na <text:s/>gazowy. Prawdopodobnie w miesiącu sierpniu br. może ruszyć nowy nabór wniosków na wymianę źródeł ciepła ale nie będzie już na węgiel tylko gaz albo biomasa, ponadto może być jeszcze dofinansowanie na docieplenie budynków mieszkalnych. Gdyby taki nabór był to w pierwszej kolejności będziemy informować wszystkich chętnych z listy rezerwowej.</text:p>
      <text:p text:style-name="P21">Przekazaliśmy plac budowy – remont kaplicy w Szarkówce.</text:p>
      <text:p text:style-name="P21">Drogi powiatowe, jest szansa że oprócz tego co uchwaliliśmy w budżecie tj. Uniejów-Kolonia – Tunel (450m), być może się dogadamy z powiatem na Wierzbie (440m) <text:s text:c="16"/>i ul. Sportową oraz Witowice w ramach powodziówki.</text:p>
      <text:p text:style-name="P21">Dziury na drogach gminnych będziemy równać ale proszę zgłaszać abyśmy gdzieś nie pominęli.</text:p>
      <text:p text:style-name="P21">Mam propozycję do Rady Gminy, do Komisji Rdewizyjnej <text:s/>bo wiem, że Przewodnicącego Komisji Rewizyjnej radnego Adama Żelaznego nurtuje sprawa wolnych środków.</text:p>
      <text:p text:style-name="P21">Można zrobić to tak, <text:span text:style-name="T70">bowiem wolno radzie gminy zgłosić wynajęcie firmy zewnętrznej czy biegłego rewidenta celem przeprowadzenia kontroli finansowej. Radny tego nie sprawdzi, nie jest w stanie bo się na tym nie zna.</text:span></text:p>
      <text:p text:style-name="P30">Radny Adam Żelazny – <text:span text:style-name="T26">odnosząc się do wypowiedzi Pana Wójta chcę powiedzieć, że komisja na ostatnim posiedzeniu sprawdziła dużą część i nie mamy zastrzeżeń.</text:span></text:p>
      <text:p text:style-name="P30"><text:span text:style-name="T26">Zastrzeżenia są jednak do śmieci, niestety co 6 mieszkaniec nie płaci za śmieci, inaczej 15%. Zadłużenie miesięcznie wynosi około 7.000 zł, to jak to jest jedni płacą, drudzy nie płacą, to skąd się śmieci biorą przy drogach. W naszej gminie śmieci są najtańsze, wiem bo obserwuje ten temat, chociaż często wystawiane kosze nie s</text:span><text:span text:style-name="T50">ą pełne.</text:span></text:p>
      <text:p text:style-name="P22">Chcielibyśmy u<text:span text:style-name="T77">z</text:span>yskać wykaz mieszkańców, którzy nie płacą.</text:p>
      <text:p text:style-name="P31">Wójt Gminy Pan Jan Żebrak – <text:span text:style-name="T26">nie ma problemu przygotujemy taki wykaz, z tym że od 25 maja br. wchodzi w życie rozporządzenie o ochronie danych osobowych w związku z czym nie możemy podawać pełnych danych osobowych. Wykaz będzie zawierał sam adres bez imienia i nazwiska.</text:span></text:p>
      <text:p text:style-name="P31">Skarbnik Gminy Pani Izabela Micyk – <text:span text:style-name="T26">co kwartał po upływie 14 dni od terminu płatności wysyłamy upomnienia i często jest tak, że wiele z tych osób zapomniało o wpłacie. <text:s text:c="9"/></text:span><text:soft-page-break/><text:span text:style-name="T26">Ale są też tacy, którzy ewidentnie nie płacą i w tych przypadkach wysyłamy tytuły wykonawcze do Urzędu Skarbowego po czym przychodzi pismo od Komornika o nieściągalności.</text:span></text:p>
      <text:p text:style-name="P31">Wójt Gminy – <text:span text:style-name="T26">windykacja należności musi w każdej gminie funkcjonować, na następną sesję przygotujemy wykaz z miejscowościami i numerami domów.</text:span></text:p>
      <text:p text:style-name="P32">Radna Ewa Kałużna - <text:span text:style-name="T26"><text:s/></text:span><text:span text:style-name="T51">zgłaszałam już wcześniej obok figurki w Jelczy położona jest kostka, która sie rozwaliła, czy był tam ktoś, widział jak to wygląda?</text:span></text:p>
      <text:p text:style-name="P32"><text:span text:style-name="T71">Wójt Gminy – </text:span><text:span text:style-name="T51">był pracownik na miejscu, będzie to zrobione w najbliższym czasie.</text:span></text:p>
      <text:p text:style-name="P33">Radny Sroga Ryszard – <text:span text:style-name="T26">droga za galerią przy rampie, czy jest szansa aby ją wyremontować – utwardzić kamieniem.</text:span></text:p>
      <text:p text:style-name="P33">Wójt Gminy – <text:span text:style-name="T26">rozpoczynamy prace porządkowe w tym miejscu, jest to nasz teren, zobaczymy co można tam zrobić. Zgłosił się nawet mieszkaniec Charsznicy, który zaproponował, że sam wytnie wszystkie rosnące tam samosiejki.</text:span></text:p>
      <text:p text:style-name="P33">Przewodniczący Rady Gminy – <text:span text:style-name="T26">jedno zdanie odnośnie palenia śmieci bo temat ten przewija się na każdej sesji. Miasto Kraków było zmuszone do tego aby zakupić drony, które na zgłoszenie w danym, konkretnym </text:span><text:span text:style-name="T52">momencie natychmiast wysyłają tam drona a on ma swoje mini laboratorium i bada spaliny. Jest to jedyne wyjście, </text:span><text:span text:style-name="T53">bo takie różne</text:span><text:span text:style-name="T52"> </text:span><text:span text:style-name="T53"><text:s/>zgłoszenia nie przynoszą zamierzonego celu i są nie do udowodnienia.</text:span></text:p>
      <text:p text:style-name="P34">Radny Adam Żelazny – <text:span text:style-name="T26">na moje zgłoszenie gdy przyjechała policja stwierdziła, że nia ma podstawy prawnej do podjęcia działań. Odpowiedziałem, że ja dostarczę podstawę prawną, przygotowałem na następny raz, dałem i od tej pory spokój.</text:span></text:p>
      <text:p text:style-name="P34">Radny Czarny Jan – <text:span text:style-name="T26">odnośnie śmieci trzeba do tego dążyć żeby zabierali wszystkie śmieci, które są wystawiane. Jak się wystawi w swoim worku to nie zabiorą. Jeśli ktoś np. robi remont i wystawi śmieci w swoich workach to nie zabiorą.</text:span></text:p>
      <text:p text:style-name="P34">Wójt Gminy – <text:span text:style-name="T26">odpady budowlane, wielkogabarytowe należy zawieść na PSZOK, który mieści się na ZUK w Charsznicy. </text:span></text:p>
      <text:p text:style-name="P53"/>
      <text:p text:style-name="P53"><text:span text:style-name="T72">Ad. 8</text:span>. Zamknięcie obrad XXXVI Sesji Rady Gminy Charsznica.</text:p>
      <text:p text:style-name="P4"/>
      <text:p text:style-name="P57"><text:span text:style-name="T8">Przewodniczący Rady Gminy Zdzisław Uchto </text:span><text:span text:style-name="T9">uznał, że tematyka sesji została wyczerpana i w związku z powyższym zamknął obrady </text:span><text:span text:style-name="T10">X</text:span><text:span text:style-name="T11">XX</text:span><text:span text:style-name="T12">V</text:span><text:span text:style-name="T13">II</text:span><text:span text:style-name="T9"> Sesji Rady Gminy Charsznica.</text:span></text:p>
      <text:p text:style-name="P66">Protokołowała : G. Bugaj<text:tab/><text:tab/><text:tab/><text:tab/> <text:s text:c="7"/>Przewodniczący Rady Gminy</text:p>
      <text:p text:style-name="P64"><text:span text:style-name="T73"><text:tab/><text:tab/><text:tab/><text:tab/><text:tab/><text:tab/><text:tab/><text:tab/><text:tab/></text:span><text:span text:style-name="T74">Uchto <text:s/>Zdzisł</text:span><text:span text:style-name="T75">aw</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2" svg:font-family="Arial, sans-serif"/>
    <style:font-face style:name="Tahoma1" svg:font-family="Tahoma"/>
    <style:font-face style:name="Arial1" svg:font-family="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 Unicode MS" svg:font-family="'Arial Unicode MS'"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l" fo:country="PL" style:letter-kerning="true" style:font-name-asian="SimSun" style:font-size-asian="10.5pt" style:language-asian="zh" style:country-asian="CN"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pl" fo:country="PL" style:letter-kerning="true" style:font-name-asian="SimSun"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1DT3H31M23S</meta:editing-duration>
    <meta:editing-cycles>24</meta:editing-cycles>
    <meta:generator>LibreOffice/4.3.5.2$Windows_x86 LibreOffice_project/3a87456aaa6a95c63eea1c1b3201acedf0751bd5</meta:generator>
    <dc:date>2018-04-27T12:57:20.595000000</dc:date>
    <meta:print-date>2018-04-26T15:15:53.258000000</meta:print-date>
    <meta:document-statistic meta:table-count="0" meta:image-count="0" meta:object-count="0" meta:page-count="9" meta:paragraph-count="133" meta:word-count="2882" meta:character-count="19274" meta:non-whitespace-character-count="16260"/>
    <meta:user-defined meta:name="Info 1"/>
    <meta:user-defined meta:name="Info 2"/>
    <meta:user-defined meta:name="Info 3"/>
    <meta:user-defined meta:name="Info 4"/>
  </office:meta>
</office:document-meta>
</file>