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c93e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1f54f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font-size-asian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officeooo:paragraph-rsid="001a6350" style:font-size-asian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officeooo:paragraph-rsid="001c93ea" style:font-size-asian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paragraph-rsid="001c93ea" style:font-size-asian="12pt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paragraph-rsid="0034de87" style:font-size-asian="12pt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text-underline-style="none" fo:font-weight="bold" officeooo:rsid="0031f54f" officeooo:paragraph-rsid="0031f54f" style:font-size-asian="12pt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officeooo:paragraph-rsid="0034de87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bold" officeooo:rsid="00296a78" officeooo:paragraph-rsid="00296a78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paragraph-rsid="002accb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1c93ea" style:font-size-asian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2db3a1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1c93ea" style:font-size-asian="12pt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2db3a1" officeooo:paragraph-rsid="002f7656" style:font-size-asian="12pt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30d391" officeooo:paragraph-rsid="0030d391" style:font-size-asian="12pt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30d391" officeooo:paragraph-rsid="00335969" style:font-size-asian="12pt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30d391" officeooo:paragraph-rsid="0034de87" style:font-size-asian="12pt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32b177" officeooo:paragraph-rsid="0032b177" style:font-size-asian="12pt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2db3a1" style:font-size-asian="12pt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1c93ea" style:font-size-asian="12pt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34de87" style:font-size-asian="12pt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34de87" officeooo:paragraph-rsid="0034de87" style:font-size-asian="12pt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30d391" officeooo:paragraph-rsid="0030d391" style:font-size-asian="12pt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335969" officeooo:paragraph-rsid="0034de87" style:font-size-asian="12pt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335969" officeooo:paragraph-rsid="00335969" style:font-size-asian="12pt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normal" officeooo:rsid="002f7656" officeooo:paragraph-rsid="002f7656" style:font-size-asian="12pt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2accbe" officeooo:paragraph-rsid="002accbe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32b177" officeooo:paragraph-rsid="0032b177"/>
    </style:style>
    <style:style style:name="P30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Arial"/>
    </style:style>
    <style:style style:name="P31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Arial" officeooo:paragraph-rsid="002accbe"/>
    </style:style>
    <style:style style:name="P32" style:family="paragraph" style:parent-style-name="Text_20_body">
      <style:paragraph-properties fo:margin-left="0cm" fo:margin-right="0cm" fo:margin-top="0.212cm" fo:margin-bottom="0.423cm" loext:contextual-spacing="false" fo:text-indent="0cm" style:auto-text-indent="false"/>
      <style:text-properties style:font-name="Arial"/>
    </style:style>
    <style:style style:name="P33" style:family="paragraph" style:parent-style-name="Text_20_body">
      <style:paragraph-properties fo:margin-left="0cm" fo:margin-right="0cm" fo:margin-top="0.212cm" fo:margin-bottom="0.423cm" loext:contextual-spacing="false" fo:text-indent="0cm" style:auto-text-indent="false"/>
      <style:text-properties style:font-name="Arial" officeooo:paragraph-rsid="002accbe"/>
    </style:style>
    <style:style style:name="P34" style:family="paragraph" style:parent-style-name="Text_20_body">
      <style:paragraph-properties fo:margin-left="0cm" fo:margin-right="0cm" fo:margin-top="0.212cm" fo:margin-bottom="0.423cm" loext:contextual-spacing="false" fo:text-indent="0cm" style:auto-text-indent="false"/>
      <style:text-properties style:font-name="Arial" officeooo:paragraph-rsid="002b3846"/>
    </style:style>
    <style:style style:name="P35" style:family="paragraph" style:parent-style-name="Text_20_body">
      <style:paragraph-properties fo:margin-left="0cm" fo:margin-right="0cm" fo:margin-top="0.212cm" fo:margin-bottom="0.423cm" loext:contextual-spacing="false" fo:line-height="150%" fo:text-indent="0cm" style:auto-text-indent="false"/>
      <style:text-properties style:font-name="Arial"/>
    </style:style>
    <style:style style:name="P36" style:family="paragraph" style:parent-style-name="Text_20_body">
      <style:paragraph-properties fo:margin-left="0cm" fo:margin-right="0cm" fo:margin-top="0.423cm" fo:margin-bottom="0.212cm" loext:contextual-spacing="false" fo:text-indent="0cm" style:auto-text-indent="false"/>
      <style:text-properties style:font-name="Arial"/>
    </style:style>
    <style:style style:name="P37" style:family="paragraph" style:parent-style-name="Text_20_body">
      <style:paragraph-properties fo:margin-left="0cm" fo:margin-right="0cm" fo:margin-top="0.423cm" fo:margin-bottom="0.423cm" loext:contextual-spacing="false" fo:text-indent="0cm" style:auto-text-indent="false"/>
      <style:text-properties style:font-name="Arial"/>
    </style:style>
    <style:style style:name="P38" style:family="paragraph" style:parent-style-name="Text_20_body">
      <style:paragraph-properties fo:margin-left="0cm" fo:margin-right="0cm" fo:margin-top="0.423cm" fo:margin-bottom="0.423cm" loext:contextual-spacing="false" fo:line-height="150%" fo:text-indent="0cm" style:auto-text-indent="false"/>
      <style:text-properties style:font-name="Arial" officeooo:rsid="002b3846" officeooo:paragraph-rsid="002b3846"/>
    </style:style>
    <style:style style:name="P39" style:family="paragraph" style:parent-style-name="Text_20_body">
      <style:paragraph-properties fo:margin-left="0cm" fo:margin-right="0cm" fo:margin-top="0.423cm" fo:margin-bottom="0.423cm" loext:contextual-spacing="false" fo:line-height="150%" fo:text-indent="0cm" style:auto-text-indent="false"/>
      <style:text-properties style:font-name="Arial" fo:font-weight="bold" officeooo:rsid="002b3846" officeooo:paragraph-rsid="002db3a1" style:font-weight-asian="bold" style:font-weight-complex="bold"/>
    </style:style>
    <style:style style:name="P40" style:family="paragraph" style:parent-style-name="Text_20_body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  <style:text-properties style:font-name="Arial" fo:font-weight="bold" officeooo:rsid="002b3846" officeooo:paragraph-rsid="002db3a1" style:font-weight-asian="bold" style:font-weight-complex="bold"/>
    </style:style>
    <style:style style:name="P41" style:family="paragraph" style:parent-style-name="Text_20_body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  <style:text-properties style:font-name="Arial" fo:font-weight="bold" officeooo:rsid="002db3a1" officeooo:paragraph-rsid="002db3a1" style:font-weight-asian="bold" style:font-weight-complex="bold"/>
    </style:style>
    <style:style style:name="P42" style:family="paragraph" style:parent-style-name="Text_20_body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  <style:text-properties style:font-name="Arial" fo:font-weight="normal" officeooo:rsid="002db3a1" officeooo:paragraph-rsid="002db3a1" style:font-weight-asian="normal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/>
      <style:text-properties style:font-name="Arial1" fo:font-size="12pt" style:font-size-asian="12pt"/>
    </style:style>
    <style:style style:name="P44" style:family="paragraph" style:parent-style-name="Standard">
      <style:paragraph-properties fo:margin-top="0cm" fo:margin-bottom="0cm" loext:contextual-spacing="false" fo:line-height="150%"/>
      <style:text-properties officeooo:paragraph-rsid="001c93ea"/>
    </style:style>
    <style:style style:name="P4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2" fo:font-size="12pt" fo:font-weight="bold"/>
    </style:style>
    <style:style style:name="P46" style:family="paragraph" style:parent-style-name="Text_20_body">
      <style:paragraph-properties fo:margin-top="0cm" fo:margin-bottom="0cm" loext:contextual-spacing="false" fo:line-height="150%"/>
      <style:text-properties style:font-name="Arial2" fo:font-size="12pt"/>
    </style:style>
    <style:style style:name="P4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2" fo:font-size="12pt" officeooo:paragraph-rsid="001a6350"/>
    </style:style>
    <style:style style:name="P48" style:family="paragraph" style:parent-style-name="Text_20_body">
      <style:paragraph-properties fo:margin-top="0cm" fo:margin-bottom="0cm" loext:contextual-spacing="false" fo:line-height="150%"/>
      <style:text-properties style:font-name="Arial2" fo:font-size="12pt" style:text-underline-style="solid" style:text-underline-width="auto" style:text-underline-color="font-color" fo:font-weight="bold"/>
    </style:style>
    <style:style style:name="P49" style:family="paragraph" style:parent-style-name="Text_20_body">
      <style:paragraph-properties fo:margin-top="0cm" fo:margin-bottom="0cm" loext:contextual-spacing="false" fo:line-height="150%"/>
    </style:style>
    <style:style style:name="P50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5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a6350"/>
    </style:style>
    <style:style style:name="P52" style:family="paragraph" style:parent-style-name="Text_20_body">
      <style:paragraph-properties fo:margin-top="0cm" fo:margin-bottom="0cm" loext:contextual-spacing="false" fo:line-height="150%"/>
      <style:text-properties fo:color="#000000" style:font-name="Arial2" fo:font-size="12pt"/>
    </style:style>
    <style:style style:name="P53" style:family="paragraph" style:parent-style-name="Text_20_body">
      <style:paragraph-properties fo:margin-top="0cm" fo:margin-bottom="0cm" loext:contextual-spacing="false" fo:line-height="150%"/>
      <style:text-properties fo:color="#000000" style:font-name="Arial2" fo:font-size="12pt" officeooo:paragraph-rsid="001c93ea"/>
    </style:style>
    <style:style style:name="P5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2" fo:font-size="12pt" style:text-underline-style="none" fo:font-weight="bold" officeooo:rsid="003a085b" officeooo:paragraph-rsid="003a085b" style:font-weight-asian="bold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2" fo:font-size="12pt" style:text-underline-style="none" fo:font-weight="bold" officeooo:rsid="003ad390" officeooo:paragraph-rsid="003ad390" style:font-weight-asian="bold" style:font-weight-complex="bold"/>
    </style:style>
    <style:style style:name="P5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2" fo:font-size="12pt" style:text-underline-style="none" fo:font-weight="normal" officeooo:rsid="003ad390" officeooo:paragraph-rsid="003ad390" style:font-weight-asian="normal" style:font-weight-complex="normal"/>
    </style:style>
    <style:style style:name="P57" style:family="paragraph" style:parent-style-name="Text_20_body">
      <style:paragraph-properties fo:margin-top="0cm" fo:margin-bottom="0cm" loext:contextual-spacing="false" fo:line-height="150%"/>
      <style:text-properties fo:color="#000000" style:font-name="Arial2" fo:font-size="12pt" style:text-underline-style="solid" style:text-underline-width="auto" style:text-underline-color="font-color" fo:font-weight="bold" officeooo:paragraph-rsid="001c93ea" style:font-weight-asian="bold" style:font-weight-complex="bold"/>
    </style:style>
    <style:style style:name="P5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text-underline-style="none" fo:font-weight="bold" officeooo:rsid="0034de87" officeooo:paragraph-rsid="0034de87" style:font-weight-asian="bold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text-underline-style="none" fo:font-weight="bold" officeooo:rsid="0037c966" officeooo:paragraph-rsid="0037c966" style:font-weight-asian="bold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50%"/>
      <style:text-properties style:font-name="Arial" officeooo:rsid="001c93ea" officeooo:paragraph-rsid="001c93ea"/>
    </style:style>
    <style:style style:name="P6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weight="bold" officeooo:rsid="001c93ea" officeooo:paragraph-rsid="001c93ea" style:font-weight-asian="bold" style:font-weight-complex="bold"/>
    </style:style>
    <style:style style:name="P6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normal" officeooo:rsid="00391e24" officeooo:paragraph-rsid="00391e24" style:font-weight-asian="normal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normal" officeooo:rsid="003a085b" officeooo:paragraph-rsid="003a085b" style:font-weight-asian="normal" style:font-weight-complex="normal"/>
    </style:style>
    <style:style style:name="P64" style:family="paragraph" style:parent-style-name="Text_20_body">
      <style:paragraph-properties fo:margin-top="0cm" fo:margin-bottom="0cm" loext:contextual-spacing="false" fo:line-height="150%"/>
      <style:text-properties style:font-name="Arial" fo:font-size="12pt" style:text-underline-style="solid" style:text-underline-width="auto" style:text-underline-color="font-color" fo:font-weight="bold" officeooo:paragraph-rsid="001c93ea" style:font-weight-asian="bold" style:font-weight-complex="bold"/>
    </style:style>
    <style:style style:name="P65" style:family="paragraph" style:parent-style-name="Text_20_body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paragraph-rsid="001c93ea" style:font-weight-asian="bold" style:font-weight-complex="bold"/>
    </style:style>
    <style:style style:name="P66" style:family="paragraph" style:parent-style-name="Text_20_body">
      <style:paragraph-properties fo:line-height="115%" fo:text-align="justify" style:justify-single-word="false"/>
      <style:text-properties style:font-name="Arial" fo:font-size="12pt" fo:font-weight="normal" officeooo:rsid="001c93ea" officeooo:paragraph-rsid="001c93ea" style:font-weight-asian="normal" style:font-weight-complex="normal"/>
    </style:style>
    <style:style style:name="P67" style:family="paragraph" style:parent-style-name="Text_20_body">
      <style:paragraph-properties fo:line-height="150%"/>
      <style:text-properties style:font-name="Arial" fo:font-size="12pt"/>
    </style:style>
    <style:style style:name="P68" style:family="paragraph" style:parent-style-name="Text_20_body">
      <style:paragraph-properties fo:line-height="150%" fo:text-align="justify" style:justify-single-word="false"/>
      <style:text-properties style:font-name="Arial" fo:font-size="12pt"/>
    </style:style>
    <style:style style:name="P69" style:family="paragraph" style:parent-style-name="Text_20_body">
      <style:paragraph-properties fo:line-height="150%"/>
      <style:text-properties style:font-name="Arial" fo:font-size="12pt" style:text-underline-style="none" fo:font-weight="bold" officeooo:rsid="0034de87" style:font-size-asian="12pt" style:font-weight-asian="bold" style:font-weight-complex="bold"/>
    </style:style>
    <style:style style:name="P70" style:family="paragraph" style:parent-style-name="Text_20_body">
      <style:paragraph-properties fo:line-height="150%"/>
      <style:text-properties style:font-name="Arial"/>
    </style:style>
    <style:style style:name="P71" style:family="paragraph" style:parent-style-name="Text_20_body">
      <style:paragraph-properties fo:line-height="150%" fo:text-align="justify" style:justify-single-word="false"/>
      <style:text-properties style:font-name="Arial" officeooo:paragraph-rsid="001dbec1"/>
    </style:style>
    <style:style style:name="P72" style:family="paragraph" style:parent-style-name="Text_20_body">
      <style:paragraph-properties fo:line-height="150%" fo:text-align="justify" style:justify-single-word="false"/>
      <style:text-properties style:font-name="Arial" officeooo:paragraph-rsid="001e64c3"/>
    </style:style>
    <style:style style:name="P73" style:family="paragraph" style:parent-style-name="Text_20_body">
      <style:paragraph-properties fo:line-height="150%" fo:text-align="justify" style:justify-single-word="false"/>
      <style:text-properties style:font-name="Arial" officeooo:paragraph-rsid="00215035"/>
    </style:style>
    <style:style style:name="P74" style:family="paragraph" style:parent-style-name="Text_20_body">
      <style:paragraph-properties fo:line-height="150%" fo:text-align="justify" style:justify-single-word="false"/>
      <style:text-properties style:font-name="Arial" officeooo:paragraph-rsid="00216289"/>
    </style:style>
    <style:style style:name="P75" style:family="paragraph" style:parent-style-name="Text_20_body">
      <style:paragraph-properties fo:line-height="150%" fo:text-align="justify" style:justify-single-word="false"/>
      <style:text-properties style:font-name="Arial" officeooo:paragraph-rsid="0021de96"/>
    </style:style>
    <style:style style:name="P76" style:family="paragraph" style:parent-style-name="Text_20_body">
      <style:paragraph-properties fo:line-height="150%" fo:text-align="justify" style:justify-single-word="false"/>
      <style:text-properties style:font-name="Arial" officeooo:paragraph-rsid="00233faa"/>
    </style:style>
    <style:style style:name="P77" style:family="paragraph" style:parent-style-name="Text_20_body">
      <style:paragraph-properties fo:line-height="150%" fo:text-align="justify" style:justify-single-word="false"/>
      <style:text-properties style:font-name="Arial" officeooo:paragraph-rsid="0026dff0"/>
    </style:style>
    <style:style style:name="P78" style:family="paragraph" style:parent-style-name="Text_20_body">
      <style:paragraph-properties fo:line-height="150%" fo:text-align="start" style:justify-single-word="false"/>
      <style:text-properties style:font-name="Arial" officeooo:rsid="00288cd7" officeooo:paragraph-rsid="00288cd7"/>
    </style:style>
    <style:style style:name="P79" style:family="paragraph" style:parent-style-name="Text_20_body">
      <style:paragraph-properties fo:line-height="150%" fo:text-align="justify" style:justify-single-word="false"/>
      <style:text-properties style:font-name="Arial" officeooo:rsid="001c93ea" officeooo:paragraph-rsid="001c93ea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paragraph-rsid="001c93ea" style:font-size-asian="12pt" style:font-weight-asian="bold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30d391" officeooo:paragraph-rsid="0048065f" style:font-size-asian="12pt" style:font-weight-asian="bold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officeooo:rsid="0030d391" officeooo:paragraph-rsid="0049f9bd" style:font-size-asian="12pt" style:font-weight-asian="bold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34de87" officeooo:paragraph-rsid="0034de87" style:font-size-asian="12pt" style:font-weight-asian="bold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439834" officeooo:paragraph-rsid="00439834" style:font-size-asian="12pt" style:font-weight-asian="bold" style:font-weight-complex="bold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43da57" officeooo:paragraph-rsid="0043da57" style:font-size-asian="12pt" style:font-weight-asian="bold" style:font-weight-complex="bold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43da57" officeooo:paragraph-rsid="0044db2d" style:font-size-asian="12pt" style:font-weight-asian="bold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4602fc" officeooo:paragraph-rsid="004602fc" style:font-size-asian="12pt" style:font-weight-asian="bold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bold" officeooo:rsid="0048065f" officeooo:paragraph-rsid="0048065f" style:font-size-asian="12pt" style:font-weight-asian="bold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48065f" officeooo:paragraph-rsid="0048065f" style:font-size-asian="12pt" style:font-weight-asian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335969" officeooo:paragraph-rsid="0048065f" style:font-size-asian="12pt" style:font-weight-asian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335969" officeooo:paragraph-rsid="0049f9bd" style:font-size-asian="12pt" style:font-weight-asian="normal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officeooo:paragraph-rsid="001c93ea" style:font-size-asian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rsid="0052821c" officeooo:paragraph-rsid="0052899b" style:font-size-asian="12pt" style:font-weight-asian="bold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2pt" style:text-underline-style="solid" style:text-underline-width="auto" style:text-underline-color="font-color" fo:font-weight="bold" officeooo:rsid="0052821c" officeooo:paragraph-rsid="0052899b" style:font-size-asian="12pt" style:font-weight-asian="bold" style:font-weight-complex="bold"/>
    </style:style>
    <style:style style:name="P9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font-variant="normal" fo:text-transform="none" style:font-name="Arial" fo:font-size="12pt" fo:font-style="normal" style:text-underline-style="none" fo:font-weight="bold" officeooo:rsid="007e0c31" officeooo:paragraph-rsid="0052899b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96" style:family="paragraph" style:parent-style-name="Standard">
      <style:paragraph-properties fo:line-height="150%" fo:text-align="justify" style:justify-single-word="false"/>
      <style:text-properties fo:font-variant="normal" fo:text-transform="none" style:font-name="Arial" fo:font-size="12pt" fo:font-style="normal" style:text-underline-style="solid" style:text-underline-width="auto" style:text-underline-color="font-color" fo:font-weight="bold" officeooo:rsid="0051cc62" officeooo:paragraph-rsid="0052899b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97" style:family="paragraph" style:parent-style-name="Text_20_body">
      <style:paragraph-properties fo:line-height="150%"/>
      <style:text-properties style:font-name="Arial" fo:font-size="12pt"/>
    </style:style>
    <style:style style:name="P98" style:family="paragraph" style:parent-style-name="Text_20_body">
      <style:paragraph-properties fo:line-height="150%" fo:text-align="start" style:justify-single-word="false"/>
      <style:text-properties style:font-name="Arial" officeooo:paragraph-rsid="00288cd7"/>
    </style:style>
    <style:style style:name="P99" style:family="paragraph" style:parent-style-name="Text_20_body">
      <style:paragraph-properties fo:line-height="150%" fo:text-align="justify" style:justify-single-word="false"/>
      <style:text-properties style:font-name="Arial" officeooo:rsid="00288cd7" officeooo:paragraph-rsid="00288cd7"/>
    </style:style>
    <style:style style:name="P100" style:family="paragraph" style:parent-style-name="Text_20_body">
      <style:paragraph-properties fo:line-height="150%" fo:text-align="justify" style:justify-single-word="false"/>
      <style:text-properties style:font-name="Arial" officeooo:rsid="002944a4" officeooo:paragraph-rsid="002944a4"/>
    </style:style>
    <style:style style:name="P10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2" fo:font-size="12pt" style:text-underline-style="none" fo:font-weight="bold" officeooo:rsid="004f49ef" officeooo:paragraph-rsid="004f49ef" style:font-weight-asian="bold" style:font-weight-complex="bold"/>
    </style:style>
    <style:style style:name="P10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2" fo:font-size="12pt"/>
    </style:style>
    <style:style style:name="P10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2" fo:font-size="12pt" officeooo:rsid="00540efa" officeooo:paragraph-rsid="00540efa"/>
    </style:style>
    <style:style style:name="P10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2" fo:font-size="12pt" style:text-underline-style="none" fo:font-weight="bold" officeooo:rsid="003ad390" officeooo:paragraph-rsid="004f49ef" style:font-weight-asian="bold" style:font-weight-complex="bold"/>
    </style:style>
    <style:style style:name="P10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2" fo:font-size="12pt" style:text-underline-style="none" fo:font-weight="bold" officeooo:rsid="003ad390" officeooo:paragraph-rsid="003be5b3" style:font-weight-asian="bold" style:font-weight-complex="bold"/>
    </style:style>
    <style:style style:name="P10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2" fo:font-size="12pt" style:text-underline-style="none" fo:font-weight="bold" officeooo:rsid="003be5b3" officeooo:paragraph-rsid="003be5b3" style:font-weight-asian="bold" style:font-weight-complex="bold"/>
    </style:style>
    <style:style style:name="P10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2" fo:font-size="12pt" style:text-underline-style="none" fo:font-weight="bold" officeooo:rsid="0052065a" officeooo:paragraph-rsid="0052065a" style:font-weight-asian="bold" style:font-weight-complex="bold"/>
    </style:style>
    <style:style style:name="P10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fo:font-weight="normal" officeooo:rsid="003a085b" officeooo:paragraph-rsid="003a085b" style:font-weight-asian="normal" style:font-weight-complex="normal"/>
    </style:style>
    <style:style style:name="T1" style:family="text">
      <style:text-properties style:text-position="33% 80%"/>
    </style:style>
    <style:style style:name="T2" style:family="text">
      <style:text-properties style:font-name="Arial2" fo:font-size="12pt"/>
    </style:style>
    <style:style style:name="T3" style:family="text">
      <style:text-properties style:font-name="Arial2" fo:font-size="12pt" fo:font-weight="bold"/>
    </style:style>
    <style:style style:name="T4" style:family="text">
      <style:text-properties style:font-name="Arial2" fo:font-size="12pt" fo:font-weight="normal" officeooo:rsid="001a6350" style:font-weight-asian="normal" style:font-weight-complex="normal"/>
    </style:style>
    <style:style style:name="T5" style:family="text">
      <style:text-properties style:font-name="Arial2" fo:font-size="12pt" officeooo:rsid="001a6350"/>
    </style:style>
    <style:style style:name="T6" style:family="text">
      <style:text-properties style:font-name="Arial2" fo:font-size="12pt" officeooo:rsid="001bb3ab"/>
    </style:style>
    <style:style style:name="T7" style:family="text">
      <style:text-properties fo:font-size="12pt"/>
    </style:style>
    <style:style style:name="T8" style:family="text">
      <style:text-properties fo:font-size="12pt" fo:font-weight="bold"/>
    </style:style>
    <style:style style:name="T9" style:family="text">
      <style:text-properties fo:font-size="12pt" fo:font-weight="bold" officeooo:rsid="001c93ea" style:font-weight-asian="bold" style:font-weight-complex="bold"/>
    </style:style>
    <style:style style:name="T10" style:family="text">
      <style:text-properties fo:font-size="12pt" fo:font-weight="normal" style:font-weight-asian="normal" style:font-weight-complex="normal"/>
    </style:style>
    <style:style style:name="T11" style:family="text">
      <style:text-properties fo:font-size="12pt" fo:font-weight="normal" officeooo:rsid="001e64c3" style:font-weight-asian="normal" style:font-weight-complex="normal"/>
    </style:style>
    <style:style style:name="T12" style:family="text">
      <style:text-properties fo:font-size="12pt" fo:font-weight="normal" officeooo:rsid="00280bf0" style:font-weight-asian="normal" style:font-weight-complex="normal"/>
    </style:style>
    <style:style style:name="T13" style:family="text">
      <style:text-properties fo:font-size="12pt" fo:font-weight="normal" officeooo:rsid="0055a368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e64c3" style:font-weight-asian="bold" style:font-weight-complex="bold"/>
    </style:style>
    <style:style style:name="T16" style:family="text">
      <style:text-properties fo:font-weight="bold" officeooo:rsid="00215035" style:font-weight-asian="bold" style:font-weight-complex="bold"/>
    </style:style>
    <style:style style:name="T17" style:family="text">
      <style:text-properties fo:font-weight="bold" officeooo:rsid="00216289" style:font-weight-asian="bold" style:font-weight-complex="bold"/>
    </style:style>
    <style:style style:name="T18" style:family="text">
      <style:text-properties fo:font-weight="bold" officeooo:rsid="0021de96" style:font-weight-asian="bold" style:font-weight-complex="bold"/>
    </style:style>
    <style:style style:name="T19" style:family="text">
      <style:text-properties fo:font-weight="bold" officeooo:rsid="0022a43f" style:font-weight-asian="bold" style:font-weight-complex="bold"/>
    </style:style>
    <style:style style:name="T20" style:family="text">
      <style:text-properties fo:font-weight="bold" officeooo:rsid="00233faa" style:font-weight-asian="bold" style:font-weight-complex="bold"/>
    </style:style>
    <style:style style:name="T21" style:family="text">
      <style:text-properties fo:font-weight="bold" officeooo:rsid="0026dff0" style:font-weight-asian="bold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officeooo:rsid="001a6350"/>
    </style:style>
    <style:style style:name="T24" style:family="text">
      <style:text-properties fo:color="#000000" style:font-name="Arial2" fo:font-size="12pt"/>
    </style:style>
    <style:style style:name="T25" style:family="text">
      <style:text-properties fo:color="#000000" style:font-name="Arial2" fo:font-size="12pt" officeooo:rsid="001bb3ab"/>
    </style:style>
    <style:style style:name="T26" style:family="text">
      <style:text-properties fo:color="#000000" style:font-name="Arial2" fo:font-size="12pt" officeooo:rsid="001a6350"/>
    </style:style>
    <style:style style:name="T27" style:family="text">
      <style:text-properties fo:color="#000000" style:font-name="Arial2" fo:font-size="12pt" officeooo:rsid="003ff271"/>
    </style:style>
    <style:style style:name="T28" style:family="text">
      <style:text-properties fo:color="#000000" officeooo:rsid="0034de87"/>
    </style:style>
    <style:style style:name="T29" style:family="text">
      <style:text-properties officeooo:rsid="001a6350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6dff0" style:font-weight-asian="normal" style:font-weight-complex="normal"/>
    </style:style>
    <style:style style:name="T32" style:family="text">
      <style:text-properties fo:font-weight="normal" officeooo:rsid="00280bf0" style:font-weight-asian="normal" style:font-weight-complex="normal"/>
    </style:style>
    <style:style style:name="T33" style:family="text">
      <style:text-properties fo:font-weight="normal" officeooo:rsid="00288cd7" style:font-weight-asian="normal" style:font-weight-complex="normal"/>
    </style:style>
    <style:style style:name="T34" style:family="text">
      <style:text-properties fo:font-weight="normal" officeooo:rsid="002accbe" style:font-weight-asian="normal" style:font-weight-complex="normal"/>
    </style:style>
    <style:style style:name="T35" style:family="text">
      <style:text-properties fo:font-weight="normal" officeooo:rsid="002cf61b" style:font-weight-asian="normal" style:font-weight-complex="normal"/>
    </style:style>
    <style:style style:name="T36" style:family="text">
      <style:text-properties fo:font-weight="normal" officeooo:rsid="002db3a1" style:font-weight-asian="normal" style:font-weight-complex="normal"/>
    </style:style>
    <style:style style:name="T37" style:family="text">
      <style:text-properties fo:font-weight="normal" officeooo:rsid="002f7656" style:font-weight-asian="normal" style:font-weight-complex="normal"/>
    </style:style>
    <style:style style:name="T38" style:family="text">
      <style:text-properties fo:font-weight="normal" officeooo:rsid="00335969" style:font-weight-asian="normal" style:font-weight-complex="normal"/>
    </style:style>
    <style:style style:name="T39" style:family="text">
      <style:text-properties fo:font-weight="normal" officeooo:rsid="00360997" style:font-weight-asian="normal" style:font-weight-complex="normal"/>
    </style:style>
    <style:style style:name="T40" style:family="text">
      <style:text-properties fo:font-weight="normal" officeooo:rsid="0037c966" style:font-weight-asian="normal" style:font-weight-complex="normal"/>
    </style:style>
    <style:style style:name="T41" style:family="text">
      <style:text-properties fo:font-weight="normal" officeooo:rsid="003a6af3" style:font-weight-asian="normal" style:font-weight-complex="normal"/>
    </style:style>
    <style:style style:name="T42" style:family="text">
      <style:text-properties fo:font-weight="normal" officeooo:rsid="003be5b3" style:font-weight-asian="normal" style:font-weight-complex="normal"/>
    </style:style>
    <style:style style:name="T43" style:family="text">
      <style:text-properties fo:font-weight="normal" officeooo:rsid="0041f453" style:font-weight-asian="normal" style:font-weight-complex="normal"/>
    </style:style>
    <style:style style:name="T44" style:family="text">
      <style:text-properties fo:font-weight="normal" officeooo:rsid="00423601" style:font-weight-asian="normal" style:font-weight-complex="normal"/>
    </style:style>
    <style:style style:name="T45" style:family="text">
      <style:text-properties fo:font-weight="normal" officeooo:rsid="0043da57" style:font-weight-asian="normal" style:font-weight-complex="normal"/>
    </style:style>
    <style:style style:name="T46" style:family="text">
      <style:text-properties fo:font-weight="normal" officeooo:rsid="0044db2d" style:font-weight-asian="normal" style:font-weight-complex="normal"/>
    </style:style>
    <style:style style:name="T47" style:family="text">
      <style:text-properties fo:font-weight="normal" officeooo:rsid="004602fc" style:font-weight-asian="normal" style:font-weight-complex="normal"/>
    </style:style>
    <style:style style:name="T48" style:family="text">
      <style:text-properties fo:font-weight="normal" officeooo:rsid="004787a4" style:font-weight-asian="normal" style:font-weight-complex="normal"/>
    </style:style>
    <style:style style:name="T49" style:family="text">
      <style:text-properties fo:font-weight="normal" officeooo:rsid="0049c091" style:font-weight-asian="normal" style:font-weight-complex="normal"/>
    </style:style>
    <style:style style:name="T50" style:family="text">
      <style:text-properties fo:font-weight="normal" officeooo:rsid="0049f9bd" style:font-weight-asian="normal" style:font-weight-complex="normal"/>
    </style:style>
    <style:style style:name="T51" style:family="text">
      <style:text-properties fo:font-weight="normal" officeooo:rsid="004cd64f" style:font-weight-asian="normal" style:font-weight-complex="normal"/>
    </style:style>
    <style:style style:name="T52" style:family="text">
      <style:text-properties fo:font-weight="normal" officeooo:rsid="004f49ef" style:font-weight-asian="normal" style:font-weight-complex="normal"/>
    </style:style>
    <style:style style:name="T53" style:family="text">
      <style:text-properties fo:font-weight="normal" officeooo:rsid="00579115" style:font-weight-asian="normal" style:font-weight-complex="normal"/>
    </style:style>
    <style:style style:name="T5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5" style:family="text">
      <style:text-properties style:font-name="Arial1" fo:font-size="12pt" style:text-underline-style="solid" style:text-underline-width="auto" style:text-underline-color="font-color" fo:font-weight="bold" officeooo:rsid="001c93ea" style:font-size-asian="12pt" style:font-weight-asian="bold" style:font-weight-complex="bold"/>
    </style:style>
    <style:style style:name="T56" style:family="text">
      <style:text-properties style:font-name="Arial1" fo:font-size="12pt" style:text-underline-style="none" fo:font-weight="normal" officeooo:rsid="0031f54f" style:font-size-asian="12pt" style:font-weight-asian="normal" style:font-weight-complex="normal"/>
    </style:style>
    <style:style style:name="T57" style:family="text">
      <style:text-properties officeooo:rsid="001bb3ab"/>
    </style:style>
    <style:style style:name="T58" style:family="text">
      <style:text-properties officeooo:rsid="001dbec1"/>
    </style:style>
    <style:style style:name="T59" style:family="text">
      <style:text-properties officeooo:rsid="001e64c3"/>
    </style:style>
    <style:style style:name="T60" style:family="text">
      <style:text-properties officeooo:rsid="001fd335"/>
    </style:style>
    <style:style style:name="T61" style:family="text">
      <style:text-properties officeooo:rsid="00215035"/>
    </style:style>
    <style:style style:name="T62" style:family="text">
      <style:text-properties officeooo:rsid="00216289"/>
    </style:style>
    <style:style style:name="T63" style:family="text">
      <style:text-properties officeooo:rsid="0021de96"/>
    </style:style>
    <style:style style:name="T64" style:family="text">
      <style:text-properties officeooo:rsid="00233faa"/>
    </style:style>
    <style:style style:name="T65" style:family="text">
      <style:text-properties officeooo:rsid="0026dff0"/>
    </style:style>
    <style:style style:name="T66" style:family="text">
      <style:text-properties officeooo:rsid="00288cd7"/>
    </style:style>
    <style:style style:name="T67" style:family="text">
      <style:text-properties officeooo:rsid="00296a78"/>
    </style:style>
    <style:style style:name="T68" style:family="text">
      <style:text-properties officeooo:rsid="002accbe"/>
    </style:style>
    <style:style style:name="T69" style:family="text">
      <style:text-properties officeooo:rsid="002b3846"/>
    </style:style>
    <style:style style:name="T70" style:family="text">
      <style:text-properties officeooo:rsid="002db3a1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officeooo:rsid="002db3a1"/>
    </style:style>
    <style:style style:name="T73" style:family="text">
      <style:text-properties style:text-underline-style="solid" style:text-underline-width="auto" style:text-underline-color="font-color" officeooo:rsid="0034de87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fo:font-weight="normal" style:font-weight-asian="normal" style:font-weight-complex="normal"/>
    </style:style>
    <style:style style:name="T76" style:family="text">
      <style:text-properties style:text-underline-style="none" fo:font-weight="normal" officeooo:rsid="0031f54f" style:font-weight-asian="normal" style:font-weight-complex="normal"/>
    </style:style>
    <style:style style:name="T77" style:family="text">
      <style:text-properties style:text-underline-style="none" fo:font-weight="normal" officeooo:rsid="00335969" style:font-weight-asian="normal" style:font-weight-complex="normal"/>
    </style:style>
    <style:style style:name="T78" style:family="text">
      <style:text-properties style:text-underline-style="none" fo:font-weight="normal" officeooo:rsid="0034de87" style:font-weight-asian="normal" style:font-weight-complex="normal"/>
    </style:style>
    <style:style style:name="T79" style:family="text">
      <style:text-properties style:text-underline-style="none" fo:font-weight="normal" officeooo:rsid="0048065f" style:font-weight-asian="normal" style:font-weight-complex="normal"/>
    </style:style>
    <style:style style:name="T80" style:family="text">
      <style:text-properties style:text-underline-style="none" fo:font-weight="normal" officeooo:rsid="0049f9bd" style:font-weight-asian="normal" style:font-weight-complex="normal"/>
    </style:style>
    <style:style style:name="T81" style:family="text">
      <style:text-properties style:text-underline-style="none" officeooo:rsid="0034de87"/>
    </style:style>
    <style:style style:name="T82" style:family="text">
      <style:text-properties style:text-underline-style="none" fo:font-weight="bold" officeooo:rsid="0034de87" style:font-size-asian="12pt" style:font-weight-asian="bold" style:font-weight-complex="bold"/>
    </style:style>
    <style:style style:name="T83" style:family="text">
      <style:text-properties officeooo:rsid="0031f54f"/>
    </style:style>
    <style:style style:name="T84" style:family="text">
      <style:text-properties style:font-name="Arial"/>
    </style:style>
    <style:style style:name="T85" style:family="text">
      <style:text-properties style:font-name="Arial" officeooo:rsid="0031f54f"/>
    </style:style>
    <style:style style:name="T86" style:family="text">
      <style:text-properties style:font-name="Arial" style:text-underline-style="none" fo:font-weight="normal" officeooo:rsid="003cad0a" style:font-size-asian="12pt" style:font-weight-asian="normal" style:font-weight-complex="normal"/>
    </style:style>
    <style:style style:name="T87" style:family="text">
      <style:text-properties style:font-name="Arial" style:text-underline-style="none" fo:font-weight="normal" officeooo:rsid="007e0c31" style:font-weight-asian="normal" style:font-name-complex="Arial" style:font-weight-complex="normal"/>
    </style:style>
    <style:style style:name="T88" style:family="text">
      <style:text-properties style:font-name="Arial" style:text-underline-style="none" fo:font-weight="normal" officeooo:rsid="008d970d" style:font-weight-asian="normal" style:font-name-complex="Arial" style:font-weight-complex="normal"/>
    </style:style>
    <style:style style:name="T89" style:family="text">
      <style:text-properties style:font-name="Arial" style:text-underline-style="none" fo:font-weight="normal" officeooo:rsid="00bbe32c" style:font-weight-asian="normal" style:font-name-complex="Arial" style:font-weight-complex="normal"/>
    </style:style>
    <style:style style:name="T90" style:family="text">
      <style:text-properties style:font-name="Arial" style:text-underline-style="none" fo:font-weight="normal" officeooo:rsid="0077d19e" style:font-weight-asian="normal" style:font-name-complex="Arial" style:font-weight-complex="normal"/>
    </style:style>
    <style:style style:name="T91" style:family="text">
      <style:text-properties style:font-name="Arial" style:text-underline-style="none" fo:font-weight="normal" officeooo:rsid="0071124f" style:font-weight-asian="normal" style:font-name-complex="Arial" style:font-weight-complex="normal"/>
    </style:style>
    <style:style style:name="T92" style:family="text">
      <style:text-properties style:font-name="Arial" style:text-underline-style="none" fo:font-weight="normal" officeooo:rsid="0052899b" style:font-weight-asian="normal" style:font-name-complex="Arial" style:font-weight-complex="normal"/>
    </style:style>
    <style:style style:name="T93" style:family="text">
      <style:text-properties style:font-name="Arial" style:text-underline-style="none" officeooo:rsid="007e0c31" style:font-name-complex="Arial"/>
    </style:style>
    <style:style style:name="T94" style:family="text">
      <style:text-properties style:font-name="Arial" fo:font-weight="normal" officeooo:rsid="003e1bb7" style:font-weight-asian="normal" style:font-weight-complex="normal"/>
    </style:style>
    <style:style style:name="T95" style:family="text">
      <style:text-properties style:font-name="Arial" officeooo:rsid="00579115"/>
    </style:style>
    <style:style style:name="T96" style:family="text">
      <style:text-properties officeooo:rsid="0032b177"/>
    </style:style>
    <style:style style:name="T97" style:family="text">
      <style:text-properties officeooo:rsid="0034de87"/>
    </style:style>
    <style:style style:name="T98" style:family="text">
      <style:text-properties officeooo:rsid="003cad0a"/>
    </style:style>
    <style:style style:name="T99" style:family="text">
      <style:text-properties officeooo:rsid="003e1bb7"/>
    </style:style>
    <style:style style:name="T100" style:family="text">
      <style:text-properties officeooo:rsid="004e3e81"/>
    </style:style>
    <style:style style:name="T101" style:family="text">
      <style:text-properties fo:font-variant="normal" fo:text-transform="none" style:font-name="Arial" fo:font-style="normal" style:text-underline-style="none" fo:font-weight="normal" officeooo:rsid="007e0c31" style:font-name-asian="Times New Roman" style:font-style-asian="normal" style:font-weight-asian="normal" style:font-name-complex="Times New Roman" style:font-size-complex="12pt" style:font-weight-complex="normal"/>
    </style:style>
    <style:style style:name="T102" style:family="text">
      <style:text-properties fo:font-variant="normal" fo:text-transform="none" style:font-name="Arial" fo:font-style="italic" style:text-underline-style="none" officeooo:rsid="007e0c31" style:font-name-asian="Times New Roman" style:font-style-asian="italic" style:font-name-complex="Times New Roman" style:font-size-complex="12pt" style:font-style-complex="italic"/>
    </style:style>
    <style:style style:name="T103" style:family="text">
      <style:text-properties fo:font-variant="normal" fo:text-transform="none" style:font-name="Arial" fo:font-style="italic" style:text-underline-style="none" officeooo:rsid="007f2277" style:font-name-asian="Times New Roman" style:font-style-asian="italic" style:font-name-complex="Times New Roman" style:font-size-complex="12pt" style:font-style-complex="italic"/>
    </style:style>
    <style:style style:name="T104" style:family="text">
      <style:text-properties officeooo:rsid="0055a3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P R O T O K Ó Ł Nr XXXIII/ 2017</text:p>
      <text:p text:style-name="P45">z obrad XXXIII Sesji Rady Gminy Charsznica</text:p>
      <text:p text:style-name="P45">w dniu 24 listopada 2017 roku.</text:p>
      <text:p text:style-name="P49"/>
      <text:p text:style-name="P102">Godzina rozpoczęcia 10<text:span text:style-name="T1">00</text:span>, godzina zakończenia 12<text:span text:style-name="T1">10</text:span>. Otwarcia XXXIII Sesji Rady Gminy dokonał Przewodniczący Rady Gminy Pan Zdzisław Uchto. Witam serdecznie Państwa radnych, Panią Kierownik Publicznego Zakładu Opieki Zdrowotnej <text:span text:style-name="T29">w Charsznicy </text:span>Irenę Czerkas, Wójta Gminy Pana Jana Żebraka, Sekretarz Panią Barbarę Beliczyńską, Skarbnik Panią Izabelę Micyk, pracowników urzędu gminy, sołtysów, przewodniczących rad sołeckich oraz wszystkich przybyłych gości. </text:p>
      <text:p text:style-name="P102">Lista radnych uczestniczących w sesji stanowi załącznik Nr 1 do niniejszego protokołu. <text:s text:c="3"/>Na początku obrad obecnych 14 radnych, co stanowi quorum do podejmowania prawomocnych uchwał.</text:p>
      <text:p text:style-name="P103">Nieobecni radni – radna Beata Szarek</text:p>
      <text:p text:style-name="P46">O terminie posiedzenia radni zostali powiadomieni pisemnie. </text:p>
      <text:p text:style-name="P49"/>
      <text:p text:style-name="P48">Ad. 2. <text:s/>Przedstawienie porządku obrad. </text:p>
      <text:p text:style-name="P49"/>
      <text:p text:style-name="P51"><text:span text:style-name="T3">Przewodniczący Rady Gminy Pan Uchto Zdzisław – </text:span><text:span text:style-name="T4">przedstawiam </text:span><text:span text:style-name="T2">porządek obrad, </text:span><text:span text:style-name="T5">który Państwo otrzymaliście wraz z materiałami na dzisiejszą sesję.</text:span></text:p>
      <text:p text:style-name="P47"/>
      <text:p text:style-name="P46">1. Otwarcie i stwierdzenie qvorum.</text:p>
      <text:p text:style-name="P46">2. Przedstawienie porządku obrad.</text:p>
      <text:p text:style-name="P46">3. Przyjęcie protokołu z XXXI<text:span text:style-name="T29">I</text:span> Sesji Rady Gminy Charsznica z dnia <text:span text:style-name="T29">10.11.</text:span>2017 r. </text:p>
      <text:p text:style-name="P46">4. Interpelacje i zapytania.</text:p>
      <text:p text:style-name="P43">5. Zmiany w Statucie Publicznego Zakładu Opieki Zdrowotnej w Charsznicy - </text:p>
      <text:p text:style-name="P3"><text:s text:c="4"/>podjęcie uchwały.</text:p>
      <text:p text:style-name="P3">6. Przedłużenie czasu obowiązywania taryf za zbiorowe zaopatrzenie w wodę i za </text:p>
      <text:p text:style-name="P3"><text:s text:c="2"/>zbiorowe odprowadzenie ścieków na terenie Gminy Charsznica - podjęcie uchwały. </text:p>
      <text:p text:style-name="P3">7. Informacja w sprawie ceny skupu żyta, przyjętej jako podstawa do obliczenia </text:p>
      <text:p text:style-name="P3"><text:s text:c="3"/>podatku rolnego na 2018 rok oraz ceny sprzedaży drewna, przyjętej jako podstawa </text:p>
      <text:p text:style-name="P3"><text:s text:c="3"/>do obliczenia podatku leśnego na 2018 rok.</text:p>
      <text:p text:style-name="P3">8. Ustalenie stawek podatków i opłat lokalnych na 2018 rok - podjęcie uchwał.</text:p>
      <text:p text:style-name="P3"><text:s text:c="5"/>- podatek od środków transportowych,</text:p>
      <text:p text:style-name="P3"><text:s text:c="5"/>- podatek od nieruchomości.</text:p>
      <text:p text:style-name="P3"><text:soft-page-break/>9. Zmiany w budżecie gminy - podjęcie uchwały.</text:p>
      <text:p text:style-name="P4">10. Zmiana Wieloletniej Prognozy Finansowej Gminy Charsznica na lata 2017 - 2022 -</text:p>
      <text:p text:style-name="P4"><text:s text:c="7"/>podjęcie uchwały.</text:p>
      <text:p text:style-name="P3">11. <text:s/>Zapoznanie Rady Gminy ze zmianami w budżecie dokonanymi Zarządzeniami </text:p>
      <text:p text:style-name="P3"><text:s text:c="6"/>Wójta Gminy.</text:p>
      <text:p text:style-name="P46"><text:span text:style-name="T23">12. </text:span><text:span text:style-name="T22">Sprawozdanie Wójta Gminy z działalności między sesjami.</text:span></text:p>
      <text:p text:style-name="P52"><text:span text:style-name="T29">13. </text:span>Dyskusja.</text:p>
      <text:p text:style-name="P49"><text:span text:style-name="T24">1</text:span><text:span text:style-name="T26">4. </text:span><text:span text:style-name="T24">Zamknięcie obrad XXXII Sesji Rady Gminy Charsznica.</text:span></text:p>
      <text:p text:style-name="P52"/>
      <text:p text:style-name="P52">Kto z Państwa radnych jest za przyjęciem porządku obrad ?</text:p>
      <text:p text:style-name="P46">Za głosowało 14 radnych, wstrzymało się od głosu 0, przeciw <text:span text:style-name="T57">0</text:span>.</text:p>
      <text:p text:style-name="P50"><text:span text:style-name="T24">Stwierdzam, że porządek obrad XXXII</text:span><text:span text:style-name="T25">I</text:span><text:span text:style-name="T24"> Sesji Rady Gminy został przyjęty </text:span><text:span text:style-name="T25">jednogłośnie <text:s text:c="5"/></text:span><text:span text:style-name="T24"><text:s/>14 głosami "za".</text:span></text:p>
      <text:p text:style-name="P49"/>
      <text:p text:style-name="P49"/>
      <text:p text:style-name="P48">Ad. 3. Przyjęcie protokołu z XXXI<text:span text:style-name="T57">I</text:span> Sesji Rady Gminy Charsznica z dnia <text:span text:style-name="T57">10.11.</text:span>2017 r. </text:p>
      <text:p text:style-name="P49"/>
      <text:p text:style-name="P50"><text:span text:style-name="T3">Przewodniczący Rady Gminy Pan Uchto Zdzisław </text:span><text:span text:style-name="T2">- poinformował, iż protokół z obrad XXXI</text:span><text:span text:style-name="T6">I</text:span><text:span text:style-name="T2"> Sesji Rady Gminy wyłożony był do wglądu w Urzędzie Gminy oraz został zamieszczony na stronie internetowej BIP Charsznica.</text:span></text:p>
      <text:p text:style-name="P49"><text:span text:style-name="T3">Następnie Przewodniczący Rady Gminy</text:span> <text:span text:style-name="T2">poddał pod głosowanie protokół z XXXI</text:span><text:span text:style-name="T6">I</text:span><text:span text:style-name="T2"> Sesji Rady Gminy Charsznica. Udział w głosowaniu wzięło 1</text:span><text:span text:style-name="T6">4</text:span><text:span text:style-name="T2"> radnych. Za przyjęciem protokołu głosowało 1</text:span><text:span text:style-name="T6">4</text:span><text:span text:style-name="T2"> radnych.Głosów wstrzymujących się i przeciwnych nie było. Protokół z XXXI</text:span><text:span text:style-name="T6">I</text:span><text:span text:style-name="T2"> Sesji został przyjęty jednogłośnie 1</text:span><text:span text:style-name="T6">4</text:span><text:span text:style-name="T2"> głosami "za".</text:span></text:p>
      <text:p text:style-name="P49"/>
      <text:p text:style-name="P49"/>
      <text:p text:style-name="P48">4. Interpelacje i zapytania.</text:p>
      <text:p text:style-name="P49"/>
      <text:p text:style-name="P49"/>
      <text:p text:style-name="P60"><text:span text:style-name="T14">Radny Wojciech Dulba</text:span> – Panie Wójcie ja chciałem o tych dziurach przypomnieć.</text:p>
      <text:p text:style-name="P61">Radna Regina Molenda – <text:span text:style-name="T30">ja chciałam zapytać kiedy będą świecić lampy te które zostały założone.</text:span></text:p>
      <text:p text:style-name="P79"><text:span text:style-name="T8">Radny Zbigniew Oleksy – </text:span><text:span text:style-name="T10">ponieważ rozpoczęliśmy prace nad projektem budżetu chciałbym aby został zamieszczony w projekcie budżetu punkt dotyczący zwiększenia środków finansowych na straże, przynajmnie</text:span><text:span text:style-name="T13">j</text:span><text:span text:style-name="T10"> tak jak było kiedyś około 120 000,00 zł. Aby </text:span><text:soft-page-break/><text:span text:style-name="T10">doposażyć straże, szczególnie te biedn</text:span><text:span text:style-name="T11">iejsze</text:span><text:span text:style-name="T10"> jednostki, </text:span><text:span text:style-name="T12">są duże braki w umundurowaniu oraz w podstawowym sprzęcie typu prądownice, węże, rozdzialacze itp.</text:span></text:p>
      <text:p text:style-name="P66">Druga sprawa dotyczy drogi powiatowej, pomyśleć nad tym aby to kiedyś skończyć.</text:p>
      <text:p text:style-name="P71"><text:span text:style-name="T9">Radny Tomasz Kościelniak - </text:span>ja mam takie pytanko przy drodze <text:span text:style-name="T58">na Swojczany </text:span>jest alejka <text:span text:style-name="T59">l</text:span>eszczynowa, <text:span text:style-name="T58">j</text:span>a już to kiedyś zgłaszałem <text:span text:style-name="T58">l</text:span>eszczyny wchodzą w pas drogowy trzeba by to jeszcze <text:span text:style-name="T58">bardziej </text:span>przyciąć bo <text:span text:style-name="T59">jak jadą </text:span>samochody <text:span text:style-name="T59">to </text:span>biją o te Leszczyny. <text:span text:style-name="T59">Ponadto</text:span> zaraz za tymi leszczynami jak się jedzie do <text:span text:style-name="T59">S</text:span>wojczany po ostatniej wichurach jest przechylony mocno modrzew <text:span text:style-name="T59">i pytanie co z nim zrobić czy </text:span>wyciąć kreatywnie czy tylko przyciąć.</text:p>
      <text:p text:style-name="P72"><text:span text:style-name="T14">Radna Ewa Kałużna</text:span> jeszcze chciałam zgłosić tą drogę od remizy w kierunku Olszyn, po kolejnych kilku powodziach są powybijane <text:span text:style-name="T59">dziury,</text:span> wiadomo że ten r<text:span text:style-name="T59">ów</text:span> jak jest duży deszcz nie mieści wody, <text:span text:style-name="T59">która</text:span> płynie całym asfaltem. Może udałoby się pozyskać jakieś środki aby ewentualnie naprawić tą całą nawierzchnie.</text:p>
      <text:p text:style-name="P72"><text:span text:style-name="T15">R</text:span><text:span text:style-name="T14">adny Andrzej Pietrzyk</text:span> zgłaszałem na ostatniej sesji wyrównanie placu przy przystanku w <text:span text:style-name="T59">S</text:span>wojczanach, przejeżdżając <text:span text:style-name="T59">w</text:span>czoraj widziałem <text:span text:style-name="T59">wysypany</text:span> kamień, ale <text:span text:style-name="T104">to </text:span>nie rozwiązuje sprawy nie ma krawężników wszystko <text:s/>się roz<text:span text:style-name="T59">j</text:span>edzie, to jest tak chyba tylko doraźnie ale lepiej by było coś <text:span text:style-name="T59">p</text:span>ołożyć <text:span text:style-name="T59">np. </text:span>płyty betonowe czy kostkę.</text:p>
      <text:p text:style-name="P73"><text:span text:style-name="T59">Widziałem </text:span>dzisiaj <text:span text:style-name="T59">P</text:span>ana radnego <text:span text:style-name="T59">p</text:span>owiatowego, <text:span text:style-name="T59">j</text:span>ednakże nie ma go na dzisiejszej sesji <text:s text:c="6"/><text:span text:style-name="T59">a</text:span> <text:span text:style-name="T59">sprawy się nawarstwiają, szczególnie </text:span>w sprawie <text:span text:style-name="T59">d</text:span>róg <text:span text:style-name="T59">p</text:span>owiatowych. <text:span text:style-name="T60">Jeśli chodzi <text:s text:c="15"/>o przycinkę </text:span>drzew, <text:span text:style-name="T60">otóż dużo jest takich drzew,</text:span> które by trzeba przyci<text:span text:style-name="T60">ąć. Przy</text:span> droga<text:span text:style-name="T61">ch</text:span> <text:span text:style-name="T61">g</text:span>miny<text:span text:style-name="T61">ch</text:span> nie ma tego problemu <text:span text:style-name="T61">a</text:span>le przy drogach <text:span text:style-name="T61">p</text:span>owiatowych jest dużo takich przypadków. </text:p>
      <text:p text:style-name="P74"><text:span text:style-name="T16">Radna </text:span><text:span text:style-name="T14">Emilia </text:span><text:span text:style-name="T16">R</text:span><text:span text:style-name="T14">eszelewska</text:span> na drodze prowadzącej do cmentarza są niewielkie dziury <text:span text:style-name="T61">które należałoby załatać. I </text:span>jeszcze <text:span text:style-name="T61">jedna sprawa otóż</text:span> na przeciwko remizy <text:span text:style-name="T61">jest </text:span>przystanek tylko że jest on nieoznakowany, bardzo bym prosiła a już to zgłaszała<text:span text:style-name="T61">m</text:span> kiedyś aby jakiś znak w tym miejscu postawić, <text:span text:style-name="T61">by było wiadomo</text:span> że <text:span text:style-name="T61">w tym miejscu jest </text:span>przystanek. <text:span text:style-name="T16">P</text:span><text:span text:style-name="T14">rzewodniczący Rady Gminy </text:span><text:span text:style-name="T16">P</text:span><text:span text:style-name="T14">an Zdzisław </text:span><text:span text:style-name="T16">U</text:span><text:span text:style-name="T14">chto</text:span> ja też <text:span text:style-name="T62">miałem kilka pytań do</text:span> radnego <text:span text:style-name="T62">p</text:span>owiatowego ale <text:span text:style-name="T62">chociaż te dwa prosiłbym o przekazanie, </text:span>to jest droga w <text:span text:style-name="T62">W</text:span>ierzbiu na odcinku od te<text:span text:style-name="T62">go</text:span> nowego odcinka co jest zrobiony w ramach powodziówki <text:span text:style-name="T62">pod górę </text:span>i w stronę <text:span text:style-name="T62">T</text:span>czycy tam jest odcinek drogi <text:span text:style-name="T62">gdzie nie są już </text:span>dziury a<text:span text:style-name="T62">le</text:span> <text:span text:style-name="T62">d</text:span>oły. <text:span text:style-name="T62">P</text:span>an radny <text:span text:style-name="T62">z pewnością </text:span>może potwierdzić <text:span text:style-name="T62">jest to odcinek</text:span> jak się jedzie od Wolbromia <text:span text:style-name="T62">po prawej stronie.</text:span></text:p>
      <text:p text:style-name="P75"><text:span text:style-name="T17">R</text:span><text:span text:style-name="T14">adny </text:span><text:span text:style-name="T17">Zbigniew </text:span><text:span text:style-name="T14">Oleksy </text:span>właśnie o tym odcinku wspominałem, jest <text:span text:style-name="T63">on </text:span>w <text:s/>tragicznym stanie i należałoby to dokończyć. <text:span text:style-name="T63">W</text:span>cześniej <text:span text:style-name="T63">s</text:span>łyszałem że miało to być zrobione w całości. <text:span text:style-name="T18">P</text:span><text:span text:style-name="T14">rzewodniczący Rady Gminy </text:span><text:span text:style-name="T18">Pan Uchto Zdzisław</text:span><text:span text:style-name="T63"> </text:span>ponieważ jakiś czas pewno upłynie <text:soft-page-break/>do zrobienia tej drogi to chociaż teraz należałoby wyrównać dziury.</text:p>
      <text:p text:style-name="P76"><text:span text:style-name="T19">R</text:span><text:span text:style-name="T14">adny </text:span><text:span text:style-name="T19">Zbigniew </text:span><text:span text:style-name="T14">Oleksy</text:span> <text:span text:style-name="T64">wczoraj </text:span>jechałem i wydawało mi się że ktoś te dziury lepi<text:span text:style-name="T64">ł, </text:span><text:s/>być może są już wyrównane.</text:p>
      <text:p text:style-name="P76"><text:span text:style-name="T20">Przewodniczący Rady Gminy</text:span><text:span text:style-name="T64"> – jeżeli tak to wycofuje swój wniosek ale aktualny pozostaje drugi</text:span> wniosek <text:span text:style-name="T64">a chodzi o</text:span> oznakowanie skrętu w kierunku <text:span text:style-name="T64">K</text:span>ępi<text:span text:style-name="T65">a. J</text:span>adąc w kierunku <text:span text:style-name="T64">S</text:span>wojczan w nocy, kto nie zna każdy przejeżdża <text:span text:style-name="T64">skręt.</text:span> </text:p>
      <text:p text:style-name="P76"><text:span text:style-name="T64">M</text:span>am więcej pytań do radnego <text:span text:style-name="T64">p</text:span>owiatowego ale to już myślę że na kolejnej sesji jak będzie obecny.</text:p>
      <text:p text:style-name="P76"><text:span text:style-name="T20">R</text:span><text:span text:style-name="T14">adny Górecki Antoni </text:span><text:span text:style-name="T64">P</text:span>anie <text:span text:style-name="T64">W</text:span>ójcie <text:span text:style-name="T64">c</text:span>zy przed zimą będzie możliwość zebrania poboczy bo wiadomo że są potworzone namuliska jak przyjdzie zimowe odśnieżanie będzie problem bo nie będzie gdzie odśnieżyć, pobocze jest wyższe niż droga.</text:p>
      <text:p text:style-name="P77"><text:span text:style-name="T21">Wójt Gminy Pan Jan Żebrak – </text:span><text:span text:style-name="T31">lampy w Witowicach, jest problem proceduralny gdyż lampy są już zawieszone pozostaje tylko je włączyć co ze względu na </text:span><text:span text:style-name="T33">wymogi i pewne </text:span><text:span text:style-name="T31">procedury </text:span><text:span text:style-name="T33">się przedłuża. Z</text:span><text:span text:style-name="T31"> informacji jakie otrzymałem </text:span><text:span text:style-name="T33">obiecują, że nie wcześniej jak na święta dopiero </text:span><text:span text:style-name="T31">zostaną włączone.</text:span></text:p>
      <text:p text:style-name="P98"><text:span text:style-name="T31">Doposażenie jednostek OSP, </text:span><text:span text:style-name="T33">przeznaczamy corocznie w budżecie środki na doposażenie jednostek, </text:span><text:span text:style-name="T53">na 2018 rok jest to większa kwota w stosunku do lat poprzednich. O</text:span><text:span text:style-name="T31">becnie złożyliśmy wnioski <text:s/></text:span><text:span text:style-name="T32">do Ministra Sprawiedliwości o dofinansowanie w specjalistyczny sprzęt jednostek, które są w krajowym systemie, bo </text:span><text:span text:style-name="T31">generalnie te większe jednostki </text:span><text:span text:style-name="T32">biorą udział w akcjach ratunkowych. Owszem zgadzam się jeśli chodzi o umundurowanie czy podstawowy sprzęt </text:span><text:span text:style-name="T53">dla tych mniejszych jednostek</text:span><text:span text:style-name="T32">, ale zakup większego sprzętu, </text:span><text:span text:style-name="T53">specjalistycznego</text:span><text:span text:style-name="T32"> nie bardzo jest uzasadniony.</text:span><text:line-break/><text:span text:style-name="T66">Alejka leszczynowa w Charsznicy była przycinana, zobaczymy co tam jeszcze można zrobić.</text:span></text:p>
      <text:p text:style-name="P78">Droga w Jelczy, którą zgłasza radna Kałużna była budowana 1 latach 80 – tych, ma ponad 30 lat i nie wiem co tam można zrobić doraźnie aby poprawić jej stan.</text:p>
      <text:p text:style-name="P78">Kamień na przystanku w Swojczanach został wysypany doraźnie, aby ludzie nie czekali w błocie. Na wiosnę zostanie zrobione tak jak należy.</text:p>
      <text:p text:style-name="P78">Dziury na drodze do cmentarza w Chodowie postaramy się jeszcze w tym roku coś zrobić.</text:p>
      <text:p text:style-name="P99">Jesli chodzi o oznakowanie przystanku w Chodowie i skrętu na drodze w kierunku Kozłowa wystąpimy do powiatu o oznakowanie tych miejsc. Jest to słuszna uwaga gdyż drogi muszą być oznakowane.</text:p>
      <text:p text:style-name="P100"><text:soft-page-break/>Zbieranie poboczy, myślę o tym temacie ale jest to grubsza sprawa i dlatego nie wiem czy nie należy zabezpieczyć środki w budżecie na ten cel. <text:span text:style-name="T67">Mamy nowe nawierzchnie asfaltowe, a pobocza wysokie powodują, że woda płynie drogą gdyż nie ma gdzie spłynąć i z dróg robią się cieki wodne.</text:span></text:p>
      <text:p text:style-name="P72"/>
      <text:p text:style-name="P70"/>
      <text:p text:style-name="P44"><text:span text:style-name="T55">Ad. </text:span><text:span text:style-name="T54">5. Zmiany w Statucie Publicznego Zakładu Opieki Zdrowotnej w Charsznicy - </text:span></text:p>
      <text:p text:style-name="P6"><text:s text:c="4"/>podjęcie uchwały.</text:p>
      <text:p text:style-name="P1"/>
      <text:p text:style-name="P10">Kierownik Publicznego Zakładu Opieki Zdrowotnej w Charsznicy Pani Irena Czerkas – <text:span text:style-name="T30">zmiany w statucie wymusz na nas nowa ustawa o podmiotach leczniczych.</text:span></text:p>
      <text:p text:style-name="P11"><text:span text:style-name="T34">W </text:span>„§1.1 <text:span text:style-name="T68">jest proponowana zmiana o treści "</text:span>Publiczny Zakład Opieki Zdrowotnej w Charsznicy zwany dalej „Zakładem” jest podmiotem leczniczym niebędącym przedsiębiorcą, prowadzonym w formie samodzielnego publicznego zakładu opieki zdrowotnej.</text:p>
      <text:p text:style-name="P30">2. Siedzibą Zakładu jest Miechów – Charsznica, ul. Miechowska 52,</text:p>
      <text:p text:style-name="P30">3. Podmiotem tworzącym Zakład jest Gmina Charsznica,</text:p>
      <text:p text:style-name="P30">4. Nadzór nad działalnością Zakładu sprawuje Wójt Gminy Charsznica,</text:p>
      <text:p text:style-name="P30">5. Zakład prowadzi zakład leczniczy o nazwie ZOZ w Charsznicy.</text:p>
      <text:p text:style-name="P35">6. Podstawowym obszarem udzielania świadczeń zdrowotnych jest Gmina Charsznica. Możliwe jest świadczenie usług medycznych dla pacjentów zamieszkałych poza gminą. Zakład może świadczyć usługi medyczne pacjentom z innych krajów, na zasadach odpłatnych lub innych określonych odrębnymi przepisami.”.</text:p>
      <text:p text:style-name="P33"><text:span text:style-name="T68">Ponieważ uległy zmianie przepisy, które nas obowiązują dokonałam zatem uaktualnienia zapisu </text:span>§ 3 Statutu, <text:span text:style-name="T68">który </text:span>otrzymuje brzmienie:</text:p>
      <text:p text:style-name="P36">„§3. Publiczny Zakład Opieki Zdrowotnej w Charsznicy działa na podstawie:</text:p>
      <text:p text:style-name="P30">- ustawy z dnia 15 kwietnia 2011 roku o działalności leczniczej (t.j. Dz.U. z 2016 roku poz.1638 z późn. zm.)</text:p>
      <text:p text:style-name="P31">- ustawy z dnia 27 sierpnia 2004 roku o świadczeniach opieki zdrowotnej finansowanych ze środków publicznych (t.j. Dz.U. z 2017 roku poz.1938)</text:p>
      <text:p text:style-name="P31">- niniejszego Statutu</text:p>
      <text:p text:style-name="P32">- innych przepisów dotyczących publicznych zakładów opieki zdrowotnej.”</text:p>
      <text:p text:style-name="P34"><text:span text:style-name="T69">I jeszcze jedna zmiana wynikająca z ustawy to zapis </text:span>§ 9 Statutu ust. 4, <text:span text:style-name="T69">który </text:span>otrzymuje brzmienie:</text:p>
      <text:p text:style-name="P37"><text:soft-page-break/>„4. Stosunek pracy z Dyrektorem nawiązuje i rozwiązuje organ nadzorujący działalność Zakładu”. <text:span text:style-name="T69">To są wszystkie proponowane zmiany w Statucie PZOZ.</text:span></text:p>
      <text:p text:style-name="P38">Korzystając jeszcze z okazji chciałabym poinformować Państwa, że cały czas czynimy starania aby pozyskać nowych lekarzy i tak obecnie lekarz pediatra przyjmuje codziennie, ponadto od stycznia zatrudniony będzie drugi pediatra. Dodatkowo przyjęliśmy też nowych lekarzy, z tymi, którzy już byli od stycznia rozszerzamy częściowo umowy i myślę, że nie będzie już problemów z dostępem do lekarzy.</text:p>
      <text:p text:style-name="P38">Jeżeli państwo macie jakieś pytania to bardzo proszę.</text:p>
      <text:p text:style-name="P39">Radny Sroga Ryszard - <text:s/><text:span text:style-name="T35">czy nie można zrobić tak aby rejestracja była czynna już przed godz. 8. W przypadku gdy lekarz przyjmuje od godz. 8, pierwszy zarejestrowany pacjent </text:span><text:span text:style-name="T36">oraz lekarz </text:span><text:span text:style-name="T35">musi czekać </text:span><text:span text:style-name="T36">na kartę. Czy nie można by otwierać wcześniej aby lekarz nie czekał aż pani z rejestracji przyniesie kartę pacjenta.</text:span></text:p>
      <text:p text:style-name="P40"><text:span text:style-name="T70">Kierownik PZOZ Pani Irena Czerkas </text:span><text:span text:style-name="T36">– nie można ponieważ mamy określone godziny pracy personelu od godziny 8 do16. Nie możemy wymuszać na pracownikach aby przychodzili wcześniej do pracy, ponadto takie godziny pracy w rejestracji mamy <text:s/>zgłoszone do NFZ. </text:span><text:span text:style-name="T35"><text:s text:c="2"/></text:span></text:p>
      <text:p text:style-name="P41">Przewodniczący Rady Gminy Pan Uchto Zdzisław <text:span text:style-name="T30">odczytał i poddał pod głosowanie projekt uchwały Nr XXXIII/224/2017 w sprawie: zmian w Statucie Publicznego Zakładu Opieki Zdrowotnej w Charsznicy.</text:span></text:p>
      <text:p text:style-name="P42">W wyniku głosowania uchwała została przyjęta jednogłośnie 14 głosami "za".</text:p>
      <text:p text:style-name="P37"/>
      <text:p text:style-name="P28"/>
      <text:p text:style-name="P13"><text:span text:style-name="T72">Ad. </text:span><text:span text:style-name="T71">6. <text:s/>Przedłużenie czasu obowiązywania taryf za zbiorowe zaopatrzenie w wodę i</text:span> <text:s text:c="4"/></text:p>
      <text:p text:style-name="P13"><text:s text:c="11"/><text:span text:style-name="T71">za zbiorowe odprowadzenie ścieków na terenie Gminy Charsznica - podjęcie </text:span></text:p>
      <text:p text:style-name="P20"><text:span text:style-name="T74"><text:s text:c="11"/></text:span>uchwały. </text:p>
      <text:p text:style-name="P12"/>
      <text:p text:style-name="P15">Kierownik Zakładu Usług Komunalnych Pan Zenon Kozioł – <text:span text:style-name="T37">tak jak już wspominałem na komisjach nie chcemy podnosić stawek, to co mamy w tej chwili uważam że powinno nam na razie <text:s/>wystarczyć. Póki co nie wiemy jak sytuacja wyglądać będzie w przyszłości dlatego, że wchodzi w życie od 1 stycznia 2018 roku nowa ustawa o zbiorowym zaopatrzeniu w wodę i zbiorowym odprowadzaniu ścieków, która narzuca konieczność </text:span><text:soft-page-break/><text:span text:style-name="T37">opracowania nowej taryfy na wodę i ścieki w ciągu 6 miesięcy od wejścia w życie nowej ustawy. Następnie to co opracujemy przesyłamy do nowo powstałego przedsiębiorstwa Wody Polskie, które na mocy nowej ustawy ma zarządzać całościowo gospodarką wodną w naszym kraju. Wody Polskie będą zatwierdzać uchwałę i na dzień dzisiejszy nie wiemy jaka będzie tu nasza rola. Według nowej ustawy przyjęte taryfy będą obowiązywać 3 lata z możliwością wyst</text:span><text:span text:style-name="T53">ą</text:span><text:span text:style-name="T37">pienia do Wód Polskich o ich zmianę, jeżeli wystąpią takie okoliczności i taka potrzeba.</text:span></text:p>
      <text:p text:style-name="P16"><text:span text:style-name="T37">N</text:span><text:span text:style-name="T30">a dzień dzisiejszy wnioskujemy o utrzymanie cen wody i ścieków od stycznia 2018 roku na poziomie roku bieżącego. Przedsiębiorstwo Wody Polskie będzie miało możliwość ingerowania w ceny taryf ale póki co nie wiemy jak to będzie, nie ma na dzień dzisiejszy żadnych przepisów wykonawczych.</text:span></text:p>
      <text:p text:style-name="P16">Przewodniczący Rady Gminy Pan Uchto Zdzisław <text:span text:style-name="T30">odczytał i poddał pod głosowanie projekt uchwały Nr XXXIII/225/2017 w sprawie: </text:span><text:span text:style-name="T75">przedłużenie czasu obowiązywania taryf za zbiorowe zaopatrzenie w wodę i <text:s/>za zbiorowe odprowadzenie ścieków na terenie Gminy Charsznica.</text:span></text:p>
      <text:p text:style-name="P24">W wyniku głosowania uchwała została przyjęta jednogłośnie 14 głosami "za".</text:p>
      <text:p text:style-name="P16"><text:span text:style-name="T74">Radny Andrzej Pietrzyk – </text:span><text:span text:style-name="T75">kto dostarcza ścieki przemysłowe?</text:span></text:p>
      <text:p text:style-name="P16"><text:span text:style-name="T74">Pan Zenon Kozioł – </text:span><text:span text:style-name="T75">przede wszystkim Mleczarnia , co jest ściekiem przemysłowym a co nie jest, to kwestia w zasadzie pochodzenia ścieków. Ustawa mówi, że ściekiem przemysłowym jest ściek pochodzący z <text:s/>działalności handlowej, produkcyjnej, usługowej. </text:span><text:span text:style-name="T76">A więc wszystko co jest związane z działalnością daje ściek przemysłowy. W naszym przypadku około 40% ścieków to ścieki przemysłowe, w tym 30% to ścieki z Mleczarni.</text:span></text:p>
      <text:p text:style-name="P27"><text:s text:c="2"/></text:p>
      <text:p text:style-name="P12"/>
      <text:p text:style-name="P12"/>
      <text:p text:style-name="P6"><text:span text:style-name="T83">Ad. </text:span>7. <text:s/>Informacja w sprawie ceny skupu żyta, przyjętej jako podstawa do obliczenia </text:p>
      <text:p text:style-name="P6"><text:s text:c="3"/>podatku rolnego na 2018 rok oraz ceny sprzedaży drewna, przyjętej jako podstawa </text:p>
      <text:p text:style-name="P6"><text:s text:c="3"/>do obliczenia podatku leśnego na 2018 rok.</text:p>
      <text:p text:style-name="P6"/>
      <text:p text:style-name="P8">Sekretarz Gminy Pani Barbara Beliczyńska – <text:span text:style-name="T30">podatków na 2018 rok nie podnosimy, planujemy pozostawić <text:s/>na poziomie roku 2017 i taka jest propozycja.</text:span></text:p>
      <text:p text:style-name="P2"><text:span text:style-name="T56">Maksymalne stawki podatków, które ogłasza Ministerstwo Finansów, w tym roku nie wzrosły. </text:span><text:span text:style-name="T84">Podatek rolny dla gruntów gospodarstw za rok podatkowy wynosi od 1 ha przeliczeniowego gruntów, równowartość pieniężną 2,5 q żyta, a dla pozostałych gruntów podatek rolny za rok podatkowy wynosi od 1 ha gruntów, równowartość pieniężną 5 q żyta </text:span><text:soft-page-break/><text:span text:style-name="T84">obliczone według średniej ceny skupu żyta za pierwsze trzy kwartały roku poprzedzającego rok podatkowy. Średnią cenę skupu, ustala się na podstawie komunikatu Prezesa Głównego Urzędu Statystycznego, ogłaszanego </text:span><text:span text:style-name="T95">w </text:span><text:span text:style-name="T84">Monitor</text:span><text:span text:style-name="T95">ze</text:span><text:span text:style-name="T84"> Polski</text:span><text:span text:style-name="T95">m,</text:span><text:span text:style-name="T84"> w terminie 20 dni po upływie trzeciego kwartału. W roku 201</text:span><text:span text:style-name="T85">8</text:span><text:span text:style-name="T84"> podstawą naliczenia podatku rolnego jest Komunikat Prezesa Głównego Urzędu Statystycznego w sprawi średniej ceny skupu żyta za okres pierwszych trzech kwartałów 201</text:span><text:span text:style-name="T85">7</text:span><text:span text:style-name="T84"> r., która wyniosła </text:span><text:span text:style-name="T85">52,49.</text:span><text:span text:style-name="T84"> Oczywiście każda gmina ma prawo obniżenia średniej ceny skupu żyta przyjmowanej jako podstawa naliczenia podatku rolnego w drodze uchwały, po zasięgnięciu opinii właściwej miejscowo izby rolniczej.</text:span></text:p>
      <text:p text:style-name="P29">W roku 2017 cena żyta wynosiła 52,44 czyli o 5 groszy tylko wzrosła.</text:p>
      <text:p text:style-name="P29">Podobna sytuacja jest z podatkiem leśnym, w 2017 roku stawka podatku wynosiła 191,01 natomiast na 2018 rok 197,06 a zatem stawka podatku leśnego <text:s/>z 1 ha w 2018 roku będzie wynosiła 43,35 zł.</text:p>
      <text:p text:style-name="P14"/>
      <text:p text:style-name="P14"/>
      <text:p text:style-name="P21"><text:span text:style-name="T96">Ad. </text:span>8. Ustalenie stawek podatków i opłat lokalnych na 2018 rok - podjęcie uchwał.</text:p>
      <text:p text:style-name="P14">- podatek od środków transportowych,</text:p>
      <text:p text:style-name="P14">- podatek od nieruchomości.</text:p>
      <text:p text:style-name="P14"/>
      <text:p text:style-name="P19">Przewodniczący Rady Gminy – <text:span text:style-name="T30">temat ten omówiony był szczegółowo na komisjach a teraz <text:s/>proszę pana Wójta o jego przybliżenie dla wszystkich obecnych na sesji. </text:span><text:s/></text:p>
      <text:p text:style-name="P19">Wójt Gminy Pan Jan Żebrak – <text:span text:style-name="T38">podatek od środków transportowych i podatek od nieruchomości planujemy utrzymać na poziomie 2017 roku, z uwagi na to, że proponowane przez Ministra Finansów górne stawki podatków i opłat lokalnych wzrosły w stosunku do roku bieżącego </text:span><text:span text:style-name="T53">niewiele ponad</text:span><text:span text:style-name="T38"> 1%. Dlatego też wnioskuję o utrzymanie stawek w/w podatków na poziomie roku 2017.</text:span></text:p>
      <text:p text:style-name="P17">Przewodniczący Rady Gminy Pan Uchto Zdzisław <text:span text:style-name="T30">odczytał i poddał pod głosowanie projekt uchwały Nr XXXIII/22</text:span><text:span text:style-name="T38">6</text:span><text:span text:style-name="T30">/2017 w sprawie: </text:span><text:span text:style-name="T77">określenia wysokości stawek podatku od środków transportowych na terenie Gminy Charsznica na 2018 rok.</text:span></text:p>
      <text:p text:style-name="P25">W wyniku głosowania uchwała została przyjęta jednogłośnie 14 głosami "za". </text:p>
      <text:p text:style-name="P18"><text:span text:style-name="T81">Następnie </text:span><text:span text:style-name="T74">Przewodniczący Rady Gminy Pan Uchto Zdzisław </text:span><text:span text:style-name="T75">odczytał i poddał pod głosowanie projekt uchwały Nr XXXIII/22</text:span><text:span text:style-name="T78">7</text:span><text:span text:style-name="T75">/2017 w sprawie: </text:span><text:span text:style-name="T78">ustalenia stawek podatku od nieruchomości na terenie Gminy Charsznica na 2018 rok.</text:span></text:p>
      <text:p text:style-name="P26">W wyniku głosowania uchwała została przyjęta jednogłośnie 14 głosami "za".</text:p>
      <text:p text:style-name="P26"/>
      <text:p text:style-name="P14"><text:soft-page-break/><text:span text:style-name="T73">Ad. </text:span><text:span text:style-name="T71">9. Zmiany w budżecie gminy - podjęcie uchwały.</text:span></text:p>
      <text:p text:style-name="P21"/>
      <text:p text:style-name="P21"/>
      <text:p text:style-name="P23">Skarbnik Gminy Pani Izabela Micyk – <text:span text:style-name="T43">w projekcie uchwały w sprawie zmian w budżecie proponuje się zwiększenie dochodów bieżących w kwocie 176.000,00 zł, ponieważ <text:s text:c="11"/>w wyniku analizy budżetu wpływy są większe niż zaplanowano, stąd proponuje się zwiększenie dochodów w podatku dochodowym od osób prawnych, podatku dochodowym od czynności cywilno prawnych, wpływów w dziale "Oświata i wychowanie" ( odpłatność za wyżywienie w stołówce), w </text:span><text:span text:style-name="T44">dziale "P</text:span><text:span text:style-name="T43">omoc społeczn</text:span><text:span text:style-name="T44">a"</text:span><text:span text:style-name="T43"> są to wpływy podopiecznych domu pomocy społecznej.</text:span></text:p>
      <text:p text:style-name="P84"><text:span text:style-name="T43">N</text:span><text:span text:style-name="T30">astępnie proponuje się zmniejszenie dochodów majątkowych o kwotę 247.513,44zł <text:s text:c="10"/>i dotyczy to dwóch zadań tj. </text:span><text:span text:style-name="T53">w</text:span><text:span text:style-name="T30">ymiana źródeł ciepła na paliwo gazowe oraz wymiana źródeł ciepła na paliwo stałe. Ponieważ kontrole wniosków trwały bardzo długo, teraz mamy podpisać dopiero umowę, a były zaplanowane zarówno dochody jak i wydatki na to zadanie, w związku z tym środki zostaną przesunięte w WPF </text:span><text:span text:style-name="T45">tak w dochodach jak <text:s text:c="16"/>i wydatkach </text:span><text:span text:style-name="T30">na przyszły rok.</text:span></text:p>
      <text:p text:style-name="P85"><text:span text:style-name="T30">W wydatkach proponuje się zwiększenie wydatków budżetowych o kwotę 366.141,54 zł, <text:s text:c="4"/>a zmniejszenie wydatków o kwotę 437.654,98 zł. </text:span><text:span text:style-name="T46">Zmiany przedstawiają się następująco:</text:span></text:p>
      <text:p text:style-name="P86"><text:span text:style-name="T46">- w dziale dotyczącym dróg zmniejsza się wydatki na dotację, którą przekazywaliśmy na drogi powiatowe, kwota dotacji okazała się mniejsza niż planowano stąd wolne środki, które powstały przenosimy na drogi gminne.</text:span></text:p>
      <text:p text:style-name="P86"><text:span text:style-name="T47">Mamy pewne oszczędności na odsetkach, które płacimy od kredytów i pożyczek <text:s text:c="13"/>15 000,00 zł, </text:span><text:span text:style-name="T46"><text:s/></text:span><text:span text:style-name="T47">które przenosimy na inne zadania.</text:span></text:p>
      <text:p text:style-name="P87"><text:span text:style-name="T30">Zwiększają się wydatki w dziale "Oświata i wychowanie" , w dziale "Pomoc społeczna" zmia</text:span><text:span text:style-name="T48">ny wynikają tylko z samych przesunięć a ponadto dotyczy projektu "Uwierz w siebie".</text:span></text:p>
      <text:p text:style-name="P88"><text:span text:style-name="T48">W </text:span><text:span text:style-name="T30">dziale 900 "Gospopdarka komunalna i ochrona środowiska" są tutaj zmniejszone wydatki na azbest, było zaplanowane więcej pieniędzy ale wydaliśmy trochę mniej, plan zostawiamy natomiast pozostałe środki przenosimy. </text:span></text:p>
      <text:p text:style-name="P89">Tak jak wspomniałam na początku w dochodach "Ochrona powietrza atmosferycznego i klimatu" zmniejsza się plan wydatków na programy – wymiana źródeł ciepła na paliwo gazowe i na paliwo stałe w Gminie Charsznica, czyli tak jak już mówiłam przesuwamy te wydatki na przyszły rok. To są wszystki proponowane zmiany w budżecie.</text:p>
      <text:p text:style-name="P81"><text:span text:style-name="T74">Przewodniczący Rady Gminy Pan Uchto Zdzisław </text:span><text:span text:style-name="T75">odczytał i poddał pod głosowanie projekt uchwały Nr XXXIII/22</text:span><text:span text:style-name="T79">8</text:span><text:span text:style-name="T75">/2017 w sprawie: </text:span><text:span text:style-name="T79">zmian w budżecie i uchwale budżetowej Gminy Charsznica na 2017 rok.</text:span></text:p>
      <text:p text:style-name="P90"><text:soft-page-break/>W wyniku głosowania uchwała została przyjęta jednogłośnie 14 głosami "za".</text:p>
      <text:p text:style-name="P90"/>
      <text:p text:style-name="P23"/>
      <text:p text:style-name="P23"/>
      <text:p text:style-name="P22"><text:span text:style-name="T97">Ad. </text:span>10. <text:s/>Zmiana Wieloletniej Prognozy Finansowej Gminy Charsznica na lata 2017 - <text:span text:style-name="T74"><text:s text:c="6"/></text:span></text:p>
      <text:p text:style-name="P22"><text:span text:style-name="T74"><text:s text:c="13"/></text:span>2022 - podjęcie uchwały.</text:p>
      <text:p text:style-name="P22"/>
      <text:p text:style-name="P23">Skarbnik Gminy Pani Izabela Micyk – <text:span text:style-name="T49">zmiana Wieloletniej Prognozy Finansowej wynika jak już wcześniej wspomniałam ze zmiany dwóch zadań dotyczących wymiany źródeł ciepła na paliwo gazowe w Gminie Charsznica i wymiana źródeł ciepła na paliwo stałe <text:s text:c="7"/>w Gminie Charsznica. W </text:span><text:span text:style-name="T50">związku z tym, że w </text:span><text:span text:style-name="T49">2017 roku nie zdążymy rozpocząć tych zadań </text:span><text:span text:style-name="T50">musimy zatem te środki przesunąć na 2018 rok. A ponieważ są to zadania wieloletnie i ujęte w WPF, którą musimy zaktualizować i dlatego też tak w jednym jak <text:s text:c="11"/>i w drugim zadaniu limit wydatków został zmniejszony do wysokości kosztów, które ponieśliśmy tylko w tym roku, a były to koszty związane z opracowaniem dokumentacji.</text:span></text:p>
      <text:p text:style-name="P82"><text:span text:style-name="T74">Przewodniczący Rady Gminy Pan Uchto Zdzisław </text:span><text:span text:style-name="T75">odczytał i poddał pod głosowanie projekt uchwały Nr XXXIII/22</text:span><text:span text:style-name="T80">8</text:span><text:span text:style-name="T75">/2017 w sprawie: </text:span><text:span text:style-name="T80">zmiany wieloletniej prognozy finansowej Gminy Charsznica na lata 2017 – 2022.</text:span></text:p>
      <text:p text:style-name="P91">W wyniku głosowania uchwała została przyjęta jednogłośnie 14 głosami "za".</text:p>
      <text:p text:style-name="P91"><text:span text:style-name="T50"/></text:p>
      <text:p text:style-name="P5"/>
      <text:p text:style-name="P5"/>
      <text:p text:style-name="P7"><text:span text:style-name="T97">Ad. </text:span>11. <text:s/>Zapoznanie Rady Gminy ze zmianami w budżecie dokonanymi </text:p>
      <text:p text:style-name="P7"><text:span text:style-name="T74"><text:s text:c="13"/></text:span>Zarządzeniami <text:s/>Wójta Gminy.</text:p>
      <text:p text:style-name="P7"/>
      <text:p text:style-name="P7"/>
      <text:p text:style-name="P9"><text:span text:style-name="T82">Skarbnik Gminy Pani Izabela Micyk - </text:span><text:span text:style-name="T86">w</text:span><text:span text:style-name="T84"> okresie od 01.01. do 31.10.2017 roku zmiany w budżecie, oprócz tych wprowadzonych Uchwałami Rady Gminy były dokonywane na podstawie Zarządzeń Wójta Gminy. Zarząd tj. Wójt może dokonywać zmian w uchwalonym już budżecie na podstawie art. 257 pkt 1-4 ustawy o finansach publicznych. Zgodnie z tym Wójt wprowadza do budżetu zmiany w kwotach dotacji, nowe dotacje  oraz na podstawie otrzymanego upoważnienia od Rady Gminy dokonuje zmian w planie wydatków bieżących w granicach działu.</text:span></text:p>
      <text:p text:style-name="P68">W omawianym okresie zostało wprowadzonych 12 zarządzeń, w wyniku których zwiększono planowane dochody z dotacji i wydatki pokrywane z tych dotacji na ogólną <text:soft-page-break/>kwotę  1.232.780,80 zł a zmniejszono planowane dochody z dotacji i wydatki pokrywane z tych dotacji na ogólną kwotę 117.472,18 zł.</text:p>
      <text:p text:style-name="P68">Najwięcej zmian tak jak w poprzednim roku dotyczyło opieki społecznej. W sumie zwiększono plan dotacji o 702.362,75 zł</text:p>
      <text:p text:style-name="P67">W 2017 roku przyznano dotacje:</text:p>
      <text:p text:style-name="P67">- na obsługę programu KDR  w kwocie 104,52 zł</text:p>
      <text:p text:style-name="P67">-  wypłatę dodatku energetycznego w kwocie 95,85 zł</text:p>
      <text:p text:style-name="P67">Zwiększono natomiast dotację na:</text:p>
      <text:p text:style-name="P67">- na program 500+ o 163.401,55 zł</text:p>
      <text:p text:style-name="P67">- wypłatę świadczeń rodzinnych i świadczeń z funduszu alimentacyjnego o 291.633,00 zł (pierwotny wynosił 1.936.530,00)</text:p>
      <text:p text:style-name="P67">-  składki na ubezpieczenia zdrowotne opłacane za osoby pobierające świadczenia z GOPS  o 3.263,06 zł ( pierwotny 19.001,00)</text:p>
      <text:p text:style-name="P67">-  zasiłki i pomoc w naturze  o 23.609,00 zł (pierwotnie 13.608,00)</text:p>
      <text:p text:style-name="P67">- dożywianie  o 9244,00 zł (pierwotny plan 51.756,00 zł)</text:p>
      <text:p text:style-name="P67">- utrzymanie Środowiskowego Domu Samopomocy w Jelczy o 108.317,00,00 ( pierwotnie było 348.163,00)</text:p>
      <text:p text:style-name="P67">-  zasiłki stałe o 107.873,56 a pierwotny wynosił 123.069,00)</text:p>
      <text:p text:style-name="P67">-  usługi opiekuńcze i specjalistyczne usługi opiekuńcze  o 2865,00 a pierwotnie było 22.757,00 zł)</text:p>
      <text:p text:style-name="P67">Zmniejszono natomiast plan dotacji na Ośrodki pomocy społecznej o kwotę 14.530,00</text:p>
      <text:p text:style-name="P67">Zmiany w budżecie Zarządzeniami zostały również wprowadzone:</text:p>
      <text:p text:style-name="P67">- w oświacie: gdzie przyznano ogółem dotacje  na kwotę 112.011,13 zł:</text:p>
      <text:p text:style-name="P70"> <text:span text:style-name="T7">w tym na program już pływam 6.000,00, </text:span></text:p>
      <text:p text:style-name="P67">-na zakup podręczników do szkół podstawowych –63.506,82 i do gimnazjów –21.724,30 zł</text:p>
      <text:p text:style-name="P67">-na edukacje przedszkolną zwiększono plan o 13.380,00 zł</text:p>
      <text:p text:style-name="P67">-na wyposażenie gabinetów lekarskich – 13.400,00</text:p>
      <text:p text:style-name="P67">- w administracji publicznej  na zadania zlecone, plan zwiększono o – 26.756,00 zł</text:p>
      <text:p text:style-name="P67">- w ochronie zdrowia – wprowadzono plan dotacji na kwotę 1000,00 zł</text:p>
      <text:p text:style-name="P67"><text:soft-page-break/>- w dziale rolnictwo i łowiectwo- na wypłatę zwrotu podatku akcyzowego w kwocie 309.358,84 zł oraz na dofinansowanie remontu dróg dojazdowych do pół z FOGR  -  96.691,00 zł (pięć dróg – Pogwizdów, Wierzbie, Tczyca, Podlesice, Pogwizdów, Jelcza)</text:p>
      <text:p text:style-name="P67">-  na stypendia dla uczniów – w kwocie 11.610,00,00 zł</text:p>
      <text:p text:style-name="P70"> <text:span text:style-name="T7">- oraz na pomoc dla repatriantów – 32.721,90 zł.</text:span></text:p>
      <text:p text:style-name="P68">Planując budżet nie jest się w stanie precyzyjnie ustalić ile wyda się pieniędzy na realizacje poszczególnych zadań. W trakcie roku okazuje się, że na jednych są oszczędności na innych braki. I dlatego dokonuje się przeniesień w planowanych wydatkach, ale tylko w ramach danego działu.</text:p>
      <text:p text:style-name="P68">Zmian w planie wydatków bieżących w granicach działu dokonano na ogólną kwotę: 339.878,87 zł i dotyczyły one przede wszystkim pomocy społecznej i rodziny.</text:p>
      <text:p text:style-name="P68">Wszystkie zmiany wprowadzone w formie zarządzeń są przesyłane do RIO. Są tam bardzo dokładnie sprawdzane, nie tylko rachunkowo, ale także sama treść zarządzenia, czy np. symbol klasyfikacji jest zgodny z nazwą jaką ma przypisaną. Dodatkowo na koniec każdego kwartału zmiany wprowadzone w planach dochodów i wydatków są konfrontowane z danymi przedstawionymi w sprawozdaniach budżetowych tj. rb-27 s <text:s text:c="10"/>i rb-28 s. Wszystkie ewentualne niezgodności muszą zostać wyjaśnione z kolegia<text:span text:style-name="T98">n</text:span>tem i sprostowane w formie pisemnej.</text:p>
      <text:p text:style-name="P69"/>
      <text:p text:style-name="P23"/>
      <text:p text:style-name="P64"><text:span text:style-name="T28">Ad. </text:span><text:span text:style-name="T23">12. </text:span><text:span text:style-name="T22">Sprawozdanie Wójta Gminy z działalności między sesjami.</text:span></text:p>
      <text:p text:style-name="P64"/>
      <text:p text:style-name="P64"/>
      <text:p text:style-name="P58">Wójt Gminy Pan Jan Żebrak – <text:span text:style-name="T39">będziemy występować w najbliższym czasie o przejęcie </text:span><text:span text:style-name="T40">obiektu </text:span><text:span text:style-name="T39">Kółka Rolniczego w Tczycy. Poczyniliśmy już pewne starania, zostanie prz</text:span><text:span text:style-name="T51">y</text:span><text:span text:style-name="T40">jęty</text:span><text:span text:style-name="T39"> obiekt na Skarb Państwa a my jako gmina posiadając stosowne dokumenty </text:span><text:span text:style-name="T51">złożymy wniosek do Wojewody Małopolskiego o komunalizację tej nieruchomości. </text:span><text:span text:style-name="T39">W tej chwili </text:span><text:span text:style-name="T51">obecny użytkownik</text:span><text:span text:style-name="T39"> nie płaci czynszu </text:span><text:span text:style-name="T40">a my nie mamy prawa wystąpić z roszczeniem zapłaty.</text:span></text:p>
      <text:p text:style-name="P59"><text:span text:style-name="T40">W</text:span><text:span text:style-name="T30">ystąpiliśmy również do PKP o przekazanie działki i budynków przy Planecie.</text:span></text:p>
      <text:p text:style-name="P62"><text:span text:style-name="T84">Odnośnie drogi powodziowej w Wierzbiu, którą w interpalacjach zgłaszał radny Oleksy, <text:s text:c="7"/>o dokończenie tego odcinka, chciałbym <text:s/>wyjaśnić, iż nic więcej nie może być zrobione jak było zgłoszone we wniosku popowodziowym i w promesie. Nie ma czegoś takiego, że </text:span><text:soft-page-break/><text:span text:style-name="T84">miało być a nie jest. Komisja Wojewódzka dokonująca oceny </text:span>wpisuje kilometraż od – do, nic więcej nam nie wolno zrobić nawet za własne środki.</text:p>
      <text:p text:style-name="P62">Trwają w dalszym ciągu rozmowy i negocjacje z Mleczarnią, zmierzające do tego aby wypuszczane ścieki przemysłowe z zakładu nie były tak agresywne i w tak dużych ilościach, aby były dozowane.</text:p>
      <text:p text:style-name="P63">Wniosków do budżetu wpłynęło dużo, na ile będziemy w stanie temu sprostać zobaczymy. Liczymy na pewne umorzenia pożyczek, z końcem roku postaramy się taką informację przedstawić.</text:p>
      <text:p text:style-name="P63">Wnioski jednostek OSP Chodów, Podlesice w sprawie zakupu nowych samochodów, <text:span text:style-name="T100">takie są plany i oczekiwania. </text:span></text:p>
      <text:p text:style-name="P63">Dobrą sprawą jest <text:span text:style-name="T100">ostatnich lat </text:span>startowanie <text:span text:style-name="T100">o środki finansowe </text:span>do programów "Małopolskie remizy". <text:span text:style-name="T100">Modernizacja tych obiektów to nie tylko remiz OSP ale także obiektów użyteczności publicznej z których korzystają wszyscy mieszkańcy. </text:span></text:p>
      <text:p text:style-name="P63">Ponadto OSP Chodów złożyła wniosek o dofinansowanie zakupu instrumentów dla <text:s text:c="11"/>3 orkiestr (Tczyca, Charsznica, Chodów).</text:p>
      <text:p text:style-name="P63">Zbierane są podpisy od mieszkańców Pogwizdowa i Marcinkowic w sprawie scalania gruntów, <text:span text:style-name="T99">ponieważ pojawiła się szansa że z oszczędności i z dodatkowych środków PROW będzie jeszcze szansa na pozyskanie dodtkowych środków na ten cel. </text:span></text:p>
      <text:p text:style-name="P63"/>
      <text:p text:style-name="P63"/>
      <text:p text:style-name="P57"><text:span text:style-name="T29">13. </text:span>Dyskusja.</text:p>
      <text:p text:style-name="P57"/>
      <text:p text:style-name="P54">Przewodniczący Rady Gminy Pan Uchto Zdzisław – <text:span text:style-name="T41">od czego zależy decyzja o scalaniu w danej miejscowości, kto może aplikować?</text:span></text:p>
      <text:p text:style-name="P104">Wójt Gminy Pan Jan Żebrak - <text:span text:style-name="T94">pojawiła się szansa że z oszczędności i z dodatkowych środków PROW mogą jeszcze skorzystać ale tylko te wioski, które mają opracowane tzw. założenia do scalania. Takie założenia mają Marcinkowice i wstępne założenia ma Pogwizdów.</text:span></text:p>
      <text:p text:style-name="P101"><text:span text:style-name="T30">Wniosek składa Starostwo Powiatowe, my przygotowujemy całą dokumentację.</text:span></text:p>
      <text:p text:style-name="P55">Radny Andrzej Pietrzyk – <text:span text:style-name="T30">wymiana kotłów w tym roku nie będzie realizowana?</text:span></text:p>
      <text:p text:style-name="P55">Wójt Gminy – <text:span text:style-name="T30">Urząd Marszałkowski chce w tym roku <text:s/>wykorzystać pieniądze ale za wykonane audyty. </text:span><text:span text:style-name="T42">Gmina</text:span><text:span text:style-name="T30"> musi wcześniej podpisać umow</text:span><text:span text:style-name="T42">ę, </text:span><text:span text:style-name="T52">na podstawie której będziemy mogli rozpocząć prace.</text:span></text:p>
      <text:p text:style-name="P106">Radny Sroga Ryszard – <text:span text:style-name="T30">co z internetem, od 18 września zgłoszoną sprawę do dzisiaj nie załatwiono. Przysłali nową kartę, którą należało aktywować ale nie można się w tej </text:span><text:soft-page-break/><text:span text:style-name="T30">sprawie dodzwonić. Płacimy za to a nie możemy korzystać.</text:span></text:p>
      <text:p text:style-name="P107">Wójt Gminy – <text:span text:style-name="T30">nie znam sprawy ale, były wcześniej jakieś problemy i z tego co mi wiadomo firma, z którą mamy podpisaną umowę ten problem załatwiła. </text:span></text:p>
      <text:p text:style-name="P107"><text:span text:style-name="T30">Na dzień dzisiejszy nie było zgłoszeń w tej sprawie.</text:span></text:p>
      <text:p text:style-name="P107"><text:span text:style-name="T30"/></text:p>
      <text:p text:style-name="P105"/>
      <text:p text:style-name="P56"><text:s/></text:p>
      <text:p text:style-name="P65"><text:span text:style-name="T24">1</text:span><text:span text:style-name="T26">4. </text:span><text:span text:style-name="T24">Zamknięcie obrad XXXII</text:span><text:span text:style-name="T27">I</text:span><text:span text:style-name="T24"> Sesji Rady Gminy Charsznica.</text:span></text:p>
      <text:p text:style-name="P53"/>
      <text:p text:style-name="P93"><text:span text:style-name="T93">Przewodniczący Rady Gminy Zdzisław Uchto </text:span><text:span text:style-name="T87">uznał, że tematyka sesji została wyczerpana i w związku z powyższym zamknął obrady </text:span><text:span text:style-name="T88">X</text:span><text:span text:style-name="T89">XX</text:span><text:span text:style-name="T90">I</text:span><text:span text:style-name="T91">I</text:span><text:span text:style-name="T92">I</text:span><text:span text:style-name="T87"> Sesji Rady Gminy Charsznica.</text:span></text:p>
      <text:p text:style-name="P93"/>
      <text:p text:style-name="P93"/>
      <text:p text:style-name="P93"/>
      <text:p text:style-name="P93"/>
      <text:p text:style-name="P93"/>
      <text:p text:style-name="P93"><text:span text:style-name="T87"/></text:p>
      <text:p text:style-name="P96"/>
      <text:p text:style-name="P95">Protokołowała : G. Bugaj<text:tab/><text:tab/><text:tab/><text:tab/><text:tab/>Przewodniczący Rady Gminy</text:p>
      <text:p text:style-name="P94"><text:span text:style-name="T101"><text:tab/><text:tab/><text:tab/><text:tab/><text:tab/><text:tab/><text:tab/><text:tab/><text:tab/></text:span><text:span text:style-name="T102">Uchto <text:s/>Zdzisł</text:span><text:span text:style-name="T103">a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2M28S</meta:editing-duration>
    <meta:editing-cycles>31</meta:editing-cycles>
    <meta:generator>LibreOffice/4.3.5.2$Windows_x86 LibreOffice_project/3a87456aaa6a95c63eea1c1b3201acedf0751bd5</meta:generator>
    <dc:date>2017-12-27T13:37:50.836000000</dc:date>
    <meta:print-date>2017-12-27T12:32:07.706000000</meta:print-date>
    <meta:document-statistic meta:table-count="0" meta:image-count="0" meta:object-count="0" meta:page-count="14" meta:paragraph-count="180" meta:word-count="4052" meta:character-count="27562" meta:non-whitespace-character-count="23330"/>
    <meta:user-defined meta:name="Info 1"/>
    <meta:user-defined meta:name="Info 2"/>
    <meta:user-defined meta:name="Info 3"/>
    <meta:user-defined meta:name="Info 4"/>
  </office:meta>
</office:document-meta>
</file>