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officeooo:paragraph-rsid="0013e85f" style:font-size-asian="12pt" style:font-size-complex="12pt"/>
    </style:style>
    <style:style style:name="P2" style:family="paragraph" style:parent-style-name="Standard">
      <style:paragraph-properties fo:text-align="justify" style:justify-single-word="false"/>
      <style:text-properties style:font-name="Times New Roman" fo:font-size="12pt" officeooo:paragraph-rsid="0013e85f" style:font-size-asian="12pt" style:font-size-complex="12pt"/>
    </style:style>
    <style:style style:name="P3" style:family="paragraph" style:parent-style-name="Standard" style:list-style-name="">
      <style:paragraph-properties fo:margin-top="0.494cm" fo:margin-bottom="0.494cm" loext:contextual-spacing="false" fo:line-height="100%"/>
      <style:text-properties officeooo:paragraph-rsid="0013e85f"/>
    </style:style>
    <style:style style:name="P4" style:family="paragraph" style:parent-style-name="Normal_20__28_Web_29_">
      <style:paragraph-properties fo:text-align="justify" style:justify-single-word="false"/>
      <style:text-properties officeooo:paragraph-rsid="0013e85f"/>
    </style:style>
    <style:style style:name="P5" style:family="paragraph" style:parent-style-name="Normal_20__28_Web_29_">
      <style:paragraph-properties fo:text-align="center" style:justify-single-word="false"/>
      <style:text-properties officeooo:paragraph-rsid="0013e85f"/>
    </style:style>
    <style:style style:name="T1" style:family="tex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2" style:family="text">
      <style:text-properties fo:font-size="12pt" fo:font-weight="bold" style:font-size-asian="12pt" style:font-weight-asian="bold" style:font-size-complex="12pt"/>
    </style:style>
    <style:style style:name="T3" style:family="text">
      <style:text-properties fo:font-size="13pt" style:font-size-asian="13pt" style:font-size-complex="13pt"/>
    </style:style>
    <style:style style:name="T4" style:family="text">
      <style:text-properties style:font-name="Times New Roman"/>
    </style:style>
    <style:style style:name="T5" style:family="text">
      <style:text-properties style:font-name="Times New Roman" fo:font-size="13pt" style:font-size-asian="13pt" style:font-size-complex="13pt"/>
    </style:style>
    <style:style style:name="T6" style:family="text">
      <style:text-properties style:font-name="Times New Roman" fo:font-size="12pt" style:font-size-asian="12pt" style:font-size-complex="12pt"/>
    </style:style>
    <style:style style:name="T7" style:family="text">
      <style:text-properties style:font-name="Times New Roman" fo:font-size="14pt" style:font-size-asian="14pt" style:font-size-complex="14pt"/>
    </style:style>
    <style:style style:name="T8"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Program Operacyjny Pomoc Żywnościowa 2014-2020 – jak otrzymać wsparcie w 2018 roku ?- wnioski są przyjmowane.</text:span></text:h>
      <text:p text:style-name="P1">Program Operacyjny Pomoc Żywnościowa 2014 – 2020 jest wspófinansowany z Europejskiego Funduszu Pomocy Najbardziej Potrzebującym.<text:line-break/>Pomoc w ramach POPŻ kierowana jest do tych osób i rodzin, które z powodu niskich dochodów nie mogą zapewnić sobie/rodzinie odpowiednich produktów żywnościowych (posiłków) i dlatego też trafia do osób znajdujących się w najtrudniejszej sytuacji życiowej (określonej przesłankami z art. 7 ustawy o pomocy społecznej oraz poziomem dochodów odniesionych do procentowej wartości odpowiedniego kryterium dochodowego określonego w tej ustawie), stanowiąc systematyczne wsparcie. Pomoc udzielana jest w postaci artykułów spożywczych lub posiłków, które są przekazywane osobom najbardziej potrzebującym bezpłatnie.</text:p>
      <text:p text:style-name="P2"><text:span text:style-name="T8">Aby skorzystać z programu, należy spełniać kryterium dochodowe - 1268 zł dla osoby samotnej, 1028 zł na osobę w rodzinie. Kryterium obowiązuje do 30 września 2018r.</text:span></text:p>
      <text:p text:style-name="P2"><text:span text:style-name="T8">Nowe kryterium dochodowe obowiązuje od 01 października 2018 roku i wynosi : 1402 zł dla osoby samotnej, 1056 zł na osobę w rodzinie.</text:span></text:p>
      <text:p text:style-name="P2">Osoby spełniające wymienione powyżej kryteria powinny zgłosić się do właściwego dla ich miejsca zamieszkania ośrodka pomocy społecznej</text:p>
      <text:p text:style-name="P2">OPS wyda skierowanie, które będzie zawierało m.in. adres organizacji partnerskiej zajmującej się dystrybucją pomocy żywnościowej lub wpisze osobę bądź rodzinę na listę zakwalifikowanych do takiej pomocy. Skierowanie do otrzymania takiego wsparcia wydawane jest na czas trwania podprogramu i zachowuje ważność nawet w przypadku tymczasowej poprawy sytuacji osoby potrzebującej. Ci, którzy otrzymali skierowanie lub zostali przez OPS wpisani na listę osób zakwalifikowanych do otrzymania pomocy żywnościowej będą informowani o dostawach żywności0 i miejscu jej wydania w celu odbioru. </text:p>
      <text:p text:style-name="P2">Osoby otrzymujące żywność będą zobowiązane<text:bookmark text:name="_GoBack"/> do udziału w <text:s/>warsztatach, które będą odbywać <text:s text:c="24"/>się w naszej Gminie:</text:p>
      <text:p text:style-name="P5"><text:span text:style-name="Strong"><text:span text:style-name="T7">Działania można podzielić na kategorie:</text:span></text:span></text:p>
      <text:p text:style-name="P5"><text:span text:style-name="T6"><text:line-break/></text:span><text:span text:style-name="Strong"><text:span text:style-name="T6">1.</text:span></text:span><text:span text:style-name="T6"> Warsztaty kulinarne dla różnych grup pokoleniowych z udziałem ekspertów kulinarnych, kuchmistrzów, dietetyków, pokazujące różne możliwości przygotowania potraw i wykorzystania artykułów spożywczych otrzymanych w ramach POPŻ 2014-2020.</text:span></text:p>
      <text:p text:style-name="P4"><text:span text:style-name="Strong"><text:span text:style-name="T6">2.</text:span></text:span><text:span text:style-name="T6"> Warsztaty dietetyczne i dotyczące zdrowego żywienia, programy edukacyjne mające na celu zapoznanie z zasadami zdrowego odżywiania, przeciwdziałania marnowaniu żywności, uświadomienie roli posiłków w codziennej diecie w odniesieniu do zaleceń żywieniowych i nabycia umiejętności komponowania codziennej diety.</text:span></text:p>
      <text:p text:style-name="P4"><text:span text:style-name="Strong"><text:span text:style-name="T6">3.</text:span></text:span><text:span text:style-name="T6"> Warsztaty edukacji ekonomicznej, nauka tworzenia, realizacji i kontroli realizacji budżetu domowego, ekonomicznego prowadzenia gospodarstwa domowego, z uwzględnieniem wszystkich finansowych i rzeczowych dochodów rodziny, w tym darów żywnościow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7T12:18:09.936000000</meta:creation-date>
    <dc:date>2018-09-17T12:21:36.633000000</dc:date>
    <meta:editing-duration>PT3M26S</meta:editing-duration>
    <meta:editing-cycles>2</meta:editing-cycles>
    <meta:generator>LibreOffice/4.3.5.2$Windows_x86 LibreOffice_project/3a87456aaa6a95c63eea1c1b3201acedf0751bd5</meta:generator>
    <meta:document-statistic meta:table-count="0" meta:image-count="0" meta:object-count="0" meta:page-count="1" meta:paragraph-count="11" meta:word-count="363" meta:character-count="2827" meta:non-whitespace-character-count="2446"/>
  </office:meta>
</office:document-meta>
</file>