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002ddf0" fo:background-color="transparen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color="#ff0000" style:font-name="Times New Roman" fo:font-size="16pt" fo:font-weight="bold" officeooo:rsid="0002ddf0" officeooo:paragraph-rsid="0002ddf0" fo:background-color="transparent" style:font-name-asian="Times New Roman" style:font-size-asian="16pt" style:font-name-complex="Times New Roman" style:font-size-complex="16pt"/>
    </style:style>
    <style:style style:name="P3" style:family="paragraph" style:parent-style-name="Standard">
      <style:paragraph-properties fo:line-height="100%" fo:text-align="justify" style:justify-single-word="false"/>
      <style:text-properties fo:color="#ff0000" style:font-name="Times New Roman" fo:font-size="10pt" fo:font-weight="bold" officeooo:rsid="0002ddf0" officeooo:paragraph-rsid="0002ddf0" fo:background-color="transparen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color="#ff0000" style:font-name="Times New Roman" fo:font-size="10pt" fo:font-weight="bold" officeooo:rsid="000321e7" officeooo:paragraph-rsid="000321e7" fo:background-color="transparen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color="#ff0000" style:font-name="Times New Roman" fo:font-size="10pt" fo:font-weight="bold" officeooo:rsid="000321e7" officeooo:paragraph-rsid="00066c60" fo:background-color="transparen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color="#ff0000" style:font-name="Times New Roman" fo:font-size="10pt" fo:font-weight="bold" officeooo:rsid="00048217" officeooo:paragraph-rsid="00048217" fo:background-color="transparen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color="#ff0000" fo:font-size="10pt" officeooo:rsid="00066c60" officeooo:paragraph-rsid="00066c60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bold" officeooo:rsid="0002ddf0" officeooo:paragraph-rsid="0002ddf0" fo:background-color="#ffffff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51993"/>
    </style:style>
    <style:style style:name="P10" style:family="paragraph" style:parent-style-name="Standard">
      <style:paragraph-properties fo:line-height="100%" fo:text-align="justify" style:justify-single-word="false"/>
      <style:text-properties fo:color="#3f8000" style:font-name="Times New Roman" fo:font-size="10pt" fo:font-weight="bold" officeooo:rsid="000321e7" officeooo:paragraph-rsid="000321e7" fo:background-color="transparen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3f8000" style:font-name="Times New Roman" fo:font-size="10pt" fo:font-weight="bold" officeooo:rsid="00048217" officeooo:paragraph-rsid="00048217" fo:background-color="transparen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color="#3f8000" style:font-name="Times New Roman" fo:font-size="10pt" fo:font-weight="bold" officeooo:rsid="00083722" officeooo:paragraph-rsid="00083722" fo:background-color="#ffffff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officeooo:rsid="00066c60" officeooo:paragraph-rsid="00066c60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fo:font-size="10pt" officeooo:rsid="0007cd0e" officeooo:paragraph-rsid="0007cd0e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3f8000" fo:font-size="10pt" fo:font-weight="bold" officeooo:rsid="00066c60" officeooo:paragraph-rsid="00066c6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3f8000" fo:font-size="10pt" fo:font-weight="bold" officeooo:rsid="0007cd0e" officeooo:paragraph-rsid="0007cd0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3f8000" fo:font-size="10pt" fo:font-weight="bold" officeooo:rsid="0007cd0e" officeooo:paragraph-rsid="0007cd0e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ff0000" fo:font-size="10pt" fo:font-weight="bold" officeooo:rsid="00066c60" officeooo:paragraph-rsid="00066c6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bold" officeooo:rsid="0002ddf0" officeooo:paragraph-rsid="0008d0e9" fo:background-color="#ffffff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fo:color="#a80053" style:font-name="Times New Roman" fo:font-size="12pt" fo:font-weight="bold" officeooo:paragraph-rsid="0002ddf0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fo:color="#a80053" style:font-name="Times New Roman" fo:font-size="22pt" fo:font-weight="bold" officeooo:rsid="0002ddf0" officeooo:paragraph-rsid="0002ddf0" fo:background-color="transparent" style:font-name-asian="Times New Roman" style:font-size-asian="22pt" style:font-name-complex="Times New Roman" style:font-size-complex="22pt"/>
    </style:style>
    <style:style style:name="T1" style:family="text">
      <style:text-properties officeooo:rsid="00048217"/>
    </style:style>
    <style:style style:name="T2" style:family="text">
      <style:text-properties officeooo:rsid="00051993"/>
    </style:style>
    <style:style style:name="T3" style:family="text">
      <style:text-properties fo:color="#3f8000" style:font-name="Times New Roman" fo:font-size="10pt" fo:font-weight="bold" officeooo:rsid="0005199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3f8000" fo:font-weight="bold" style:font-weight-asian="bold" style:font-weight-complex="bold"/>
    </style:style>
    <style:style style:name="T5" style:family="text">
      <style:text-properties fo:color="#3f8000" fo:font-weight="bold" officeooo:rsid="0007cd0e" style:font-weight-asian="bold" style:font-weight-complex="bold"/>
    </style:style>
    <style:style style:name="T6" style:family="text">
      <style:text-properties fo:color="#3f8000" fo:font-weight="bold" officeooo:rsid="00083722" style:font-weight-asian="bold" style:font-weight-complex="bold"/>
    </style:style>
    <style:style style:name="T7" style:family="text">
      <style:text-properties fo:color="#3f8000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3722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officeooo:rsid="0007cd0e"/>
    </style:style>
    <style:style style:name="T12" style:family="text">
      <style:text-properties officeooo:rsid="0007cd0e"/>
    </style:style>
    <style:style style:name="T13" style:family="text">
      <style:text-properties officeooo:rsid="0008d0e9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6.214cm" style:rel-width="scale" svg:height="1.21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">Projekt „Uwierz w siebie” współfinansowany ze środków Unii Europejskiej w ramach poddziałania 9.1.1 <text:s/>Regionalnego Programu Operacyjnego Województwa Małopolskiego na lata 2014-2020. Numer projektu RPMP.09.01.01-12-0044/16.</text:p>
      <text:p text:style-name="P20"/>
      <text:p text:style-name="P21">OGŁOSZENIE</text:p>
      <text:p text:style-name="P2">GMINNY OŚRODEK POMOCY SPOŁECZNEJ W CHARSZNICY</text:p>
      <text:p text:style-name="P3"/>
      <text:p text:style-name="P8">ogłasza nabór na 2019 rok do udziału w projekcie „Uwierz w siebie”, który jest realizowany w ramach poddziałania 9.1.1 Regionalnego Programu Operacyjnego Województwa Małopolskiego na lata 2014-2020. Projekt finansowany ze środków Europejskiego Funduszu Społecznego.</text:p>
      <text:p text:style-name="P8"/>
      <text:p text:style-name="P19"><text:span text:style-name="T10">Projekt skierowany jest do osób z terenu gminy Charsznica </text:span><text:span text:style-name="T11">zagrożonych wykluczeniem społecznym. </text:span></text:p>
      <text:p text:style-name="P19">Celem <text:s/>projektu jest <text:span text:style-name="T12">aktywizacja społeczna i zawodowa 75 osób zamieszkałych na terenie Gminy Charsznica zagrożonych ubóstwem lub wykluczeniem społecznym w latach 2017-2019. </text:span></text:p>
      <text:p text:style-name="P12">Uczestnik projek<text:span text:style-name="T13">t</text:span>u nie ponosi żadnych kosztów związanych z udziałem w oferowanym i deklarowanym wsparciu.</text:p>
      <text:p text:style-name="P4">Oferow<text:span text:style-name="T13">a</text:span>ne formy wsparcia :</text:p>
      <text:p text:style-name="P4"/>
      <text:p text:style-name="P10"><text:span text:style-name="T1">1.</text:span> <text:span text:style-name="T1">U</text:span>dział w kursie zawodowym, np.</text:p>
      <text:p text:style-name="P4">-kurs obsługa wózka widłowego z wymianą butli <text:s/>gazowej, </text:p>
      <text:p text:style-name="P4">-pracownik administracyjny,</text:p>
      <text:p text:style-name="P4">-sprzedawca z kasą fiskalną,</text:p>
      <text:p text:style-name="P4">-opiekun osoby starszej i niepełnosprawnej,</text:p>
      <text:p text:style-name="P5">-pilarz.</text:p>
      <text:p text:style-name="P6"><text:s/>Istnieje możliwość wyboru innego kursu zawodowego dopasowanego do indywidualnego oczekiwania uczestnika projektu.</text:p>
      <text:p text:style-name="P11">2.Udział w kursie prawo jazdy kat.”B” lub kat.”C”</text:p>
      <text:p text:style-name="P11">3.Wsparcie poprzez indywidualne poradnictwo psychologiczne, treningi psychologiczne.</text:p>
      <text:p text:style-name="P11">4.Szkolenie w postaci warsztatów dotyczące np. radzenia sobie w sytuacjach trudnych, radzenia sobie ze stresem.</text:p>
      <text:p text:style-name="P11">5. Usługa rehabilitacyjna <text:span text:style-name="T2">-objęcie stosownymi zabiegami rehabilitacyjnymi wynikającymi z indywidualnych potrzeb uczestnika projektu.</text:span></text:p>
      <text:p text:style-name="P9"><text:span text:style-name="T3">6. Kurs ECDL-</text:span><text:span text:style-name="Strong_20_Emphasis"><text:span text:style-name="T7">Europejski Certyfikat Umiejętności Komputerowych ECDL</text:span></text:span><text:span text:style-name="T7"> (European Computer Driving Licence) zaświadcza, że jego posiadacz potrafi przy pomocy komputera prawidłowo realizować podstawowe zadania, takie jak: edycja tekstów, wykorzystanie arkusza kalkulacyjnego czy też praca w sieci komputerowej.</text:span></text:p>
      <text:p text:style-name="P15">7. Spotkanie z doradca zawodowym, który pomoże w osiągnięciu lepszego zrozumienia siebie samego w odniesieniu do środowiska pracy, oraz umożliwi osiągnięcie właściwego przystosowania zawodowego.</text:p>
      <text:p text:style-name="P15">8. Możliwość skorzystania ze wsparcia w postaci zasiłku.</text:p>
      <text:p text:style-name="P15"/>
      <text:p text:style-name="P13"><text:span text:style-name="T4">Szczegółowych informacji dotyczących procesu naboru i realizacji <text:s/>projektu udzielają pracownicy <text:s/>socjaln</text:span><text:span text:style-name="T5">i</text:span><text:span text:style-name="T4"> przyjmujący w:</text:span></text:p>
      <text:p text:style-name="P18">Gminny Ośrodek Pomocy Społecznej w Charsznicy</text:p>
      <text:p text:style-name="P18">ul. Kolejowa 20</text:p>
      <text:p text:style-name="P18">pokój nr.26</text:p>
      <text:p text:style-name="P7"><text:span text:style-name="T8">tel.41</text:span><text:span text:style-name="T9">-</text:span><text:span text:style-name="T8">38</text:span><text:span text:style-name="T9">-</text:span><text:span text:style-name="T8">36</text:span><text:span text:style-name="T9">-</text:span><text:span text:style-name="T8">003</text:span></text:p>
      <text:p text:style-name="P15">lub</text:p>
      <text:p text:style-name="P18">Klub Integracji Społecznej </text:p>
      <text:p text:style-name="P18">Budynek Wielofunkcyjny</text:p>
      <text:p text:style-name="P18">ul. Kolejowa 22</text:p>
      <text:p text:style-name="P18">pokój nr .1</text:p>
      <text:p text:style-name="P18">tel.500-329-939</text:p>
      <text:p text:style-name="P18"/>
      <text:p text:style-name="P16">Informacje udzielane są w godzinach urzędowania:</text:p>
      <text:p text:style-name="P16">poniedziałek -piątek 7.30-15.30</text:p>
      <text:p text:style-name="P17">Nabór do 31.01.2019r.</text:p>
      <text:p text:style-name="P14"><text:span text:style-name="T4">O przyjęciu decyduje kolejność zgł</text:span><text:span text:style-name="T6">o</text:span><text:span text:style-name="T4">sze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05:43.900000000</meta:creation-date>
    <meta:print-date>2019-01-02T12:27:06.743000000</meta:print-date>
    <dc:date>2019-01-03T08:52:22.341000000</dc:date>
    <meta:editing-duration>PT8M30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38" meta:word-count="321" meta:character-count="2619" meta:non-whitespace-character-count="2325"/>
  </office:meta>
</office:document-meta>
</file>