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.494cm" fo:margin-bottom="0.494cm" loext:contextual-spacing="false" fo:line-height="100%" style:page-number="auto"/>
      <style:text-properties officeooo:paragraph-rsid="001dc058"/>
    </style:style>
    <style:style style:name="P2" style:family="paragraph" style:parent-style-name="Normal_20__28_Web_29_">
      <style:paragraph-properties fo:text-align="justify" style:justify-single-word="false"/>
      <style:text-properties officeooo:paragraph-rsid="001dc058"/>
    </style:style>
    <style:style style:name="P3" style:family="paragraph" style:parent-style-name="tresc">
      <style:paragraph-properties fo:text-align="justify" style:justify-single-word="false"/>
      <style:text-properties style:font-name="Arial" officeooo:paragraph-rsid="001dc058"/>
    </style:style>
    <style:style style:name="P4" style:family="paragraph" style:parent-style-name="tresc">
      <style:paragraph-properties fo:text-align="justify" style:justify-single-word="false"/>
      <style:text-properties officeooo:paragraph-rsid="001dc058"/>
    </style:style>
    <style:style style:name="T1" style:family="text">
      <style:text-properties style:font-name="Times New Roman" fo:font-size="14pt" fo:font-weight="bold" style:letter-kerning="tru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Nowe kryteria dochodowe i wysokość zasiłków z pomocy społecznej</text:span></text:h>
      <text:p text:style-name="P2"><text:span text:style-name="T3">Od 1 października 2018 roku wzrośnie próg dochodowy uprawniający do pobierania </text:span><text:a xlink:type="simple" xlink:href="http://serwisy.gazetaprawna.pl/emerytury-i-renty/tematy/s/swiadczenia" text:style-name="Internet_20_link" text:visited-style-name="Visited_20_Internet_20_Link"><text:span text:style-name="T3">świadczeń</text:span></text:a><text:span text:style-name="T3"> z </text:span><text:a xlink:type="simple" xlink:href="http://serwisy.gazetaprawna.pl/poradnik-konsumenta/tematy/p/pomoc" text:style-name="Internet_20_link" text:visited-style-name="Visited_20_Internet_20_Link"><text:span text:style-name="T3">pomocy</text:span></text:a><text:span text:style-name="T3"> społecznej. Obecnie, aby je otrzyma </text:span><text:a xlink:type="simple" xlink:href="http://tematy.finanse.gazetaprawna.pl/tematy/d/dochody" text:style-name="Internet_20_link" text:visited-style-name="Visited_20_Internet_20_Link"><text:span text:style-name="T3">dochód</text:span></text:a><text:span text:style-name="T3"> nie może przekraczać 634 zł dla osób samotnie gospodarujących i 514 zł na osobę w rodzinie. <text:s text:c="50"/></text:span><text:span text:style-name="T4">Po zmianach będzie to odpowiednio 701 zł i 528 zł.</text:span></text:p>
      <text:p text:style-name="P4"><text:span text:style-name="T3">Jednocześnie art. 8 </text:span><text:a xlink:type="simple" xlink:href="http://tematy.prawo.gazetaprawna.pl/tematy/u/ustawa" text:style-name="Internet_20_link" text:visited-style-name="Visited_20_Internet_20_Link"><text:span text:style-name="T3">ustawy</text:span></text:a><text:span text:style-name="T3"> z 12 marca 2004 r. o pomocy społecznej (t.j. Dz.U. z 2017 r. poz. 1769 ze zm.) przewiduje, że wysokość progów ma wpływ na to, ile wynoszą niektóre </text:span><text:a xlink:type="simple" xlink:href="http://serwisy.gazetaprawna.pl/emerytury-i-renty/tematy/s/swiadczenia" text:style-name="Internet_20_link" text:visited-style-name="Visited_20_Internet_20_Link"><text:span text:style-name="T3">świadczenia</text:span></text:a><text:span text:style-name="T3">. Dotyczy to zasiłku stałego, minimalnej i maksymalnej wysokości świadczenia przeznaczonego dla </text:span><text:a xlink:type="simple" xlink:href="http://tematy.finanse.gazetaprawna.pl/tematy/c/cudzoziemcy" text:style-name="Internet_20_link" text:visited-style-name="Visited_20_Internet_20_Link"><text:span text:style-name="T3">cudzoziemców</text:span></text:a><text:span text:style-name="T3"> oraz kwoty stanowiącej podstawę pomocy pieniężnej dla osoby, która usamodzielnia się po opuszczeniu placówki należącej do systemu pomocy społecznej. Zaproponowana przez rząd podwyżka spowoduje wzrost tych </text:span><text:a xlink:type="simple" xlink:href="http://serwisy.gazetaprawna.pl/emerytury-i-renty/tematy/s/swiadczenia" text:style-name="Internet_20_link" text:visited-style-name="Visited_20_Internet_20_Link"><text:span text:style-name="T3">świadczeń</text:span></text:a><text:span text:style-name="T3"> o 41 zł. W efekcie zasiłek stały będzie wynosił 645 zł dla osoby samotnej bez dochodu . Zmianie ulegnie też wartość miesięcznego dochodu z jednego hektara przeliczeniowego, która obowiązuje osoby utrzymujące się z gospodarstwa rolnego. Obecnie jest to 288 zł, a od <text:s/>1 października będzie to 308 zł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resc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16:21.864000000</meta:creation-date>
    <dc:date>2018-09-17T12:17:35.741000000</dc:date>
    <meta:editing-duration>PT1M14S</meta:editing-duration>
    <meta:editing-cycles>1</meta:editing-cycles>
    <meta:document-statistic meta:table-count="0" meta:image-count="0" meta:object-count="0" meta:page-count="1" meta:paragraph-count="3" meta:word-count="175" meta:character-count="1203" meta:non-whitespace-character-count="980"/>
    <meta:generator>LibreOffice/4.3.5.2$Windows_x86 LibreOffice_project/3a87456aaa6a95c63eea1c1b3201acedf0751bd5</meta:generator>
  </office:meta>
</office:document-meta>
</file>