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75a8" officeooo:paragraph-rsid="000a75a8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a75a8" officeooo:paragraph-rsid="000a75a8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0a75a8" officeooo:paragraph-rsid="000a75a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0a75a8" officeooo:paragraph-rsid="000bba0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rsid="000a75a8" officeooo:paragraph-rsid="000e79ca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bba0d"/>
    </style:style>
    <style:style style:name="T1" style:family="text">
      <style:text-properties style:font-name="Arial" fo:font-size="13pt" fo:font-weight="bold" officeooo:rsid="000a75a8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officeooo:rsid="000bba0d" style:font-size-asian="13pt" style:font-weight-asian="bold" style:font-size-complex="13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0a75a8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0d0920" style:font-size-asian="12pt" style:font-weight-asian="bold" style:font-size-complex="12pt" style:font-weight-complex="bold"/>
    </style:style>
    <style:style style:name="T6" style:family="text">
      <style:text-properties officeooo:rsid="000d0920"/>
    </style:style>
    <style:style style:name="T7" style:family="text">
      <style:text-properties officeooo:rsid="000e79ca"/>
    </style:style>
    <style:style style:name="T8" style:family="text">
      <style:text-properties officeooo:rsid="0010d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Wójt Gminy Charsznica <text:s/></text:p>
      <text:p text:style-name="P6"><text:span text:style-name="T2">jako administrator danych zgodnie z </text:span><text:span text:style-name="T3">art. 37 ust. 1 lit. a </text:span><text:span text:style-name="T5">R</text:span><text:span text:style-name="T3">ozporządzenia </text:span><text:span text:style-name="T5">Parlamentu Europejskiego i Rady UE</text:span><text:span text:style-name="T3"> 2016/679, </text:span><text:span text:style-name="T5">z dnia 27 kwietnia 2016 roku, <text:s/></text:span><text:span text:style-name="T4">informuje </text:span><text:span text:style-name="T1">o powołaniu z dniem 25 maja 2018 roku</text:span></text:p>
      <text:p text:style-name="P3">Inspektora Ochrony Danych Osobowych </text:p>
      <text:p text:style-name="P3"/>
      <text:p text:style-name="P3"/>
      <text:p text:style-name="P5"><text:s text:c="8"/>Funkcję Inspektora Ochrony Danych Osobowych pełni firma Adler Computers – <text:span text:style-name="T6">Wisława Kargulewicz – Szpak, z siedzibą w Miechowie ul. Racławicka 5, <text:s text:c="10"/>32-200 Miechów.</text:span></text:p>
      <text:p text:style-name="P5"><text:span text:style-name="T7">Dane kontaktowe Inspektora Ochrony Danych Osobowych: <text:s/>telefon - 504473589, email: </text:span><text:a xlink:type="simple" xlink:href="mailto:rodo@adler.org.pl" text:style-name="Internet_20_link" text:visited-style-name="Visited_20_Internet_20_Link"><text:span text:style-name="T7">rodo@adler.org.pl</text:span></text:a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59S</meta:editing-duration>
    <meta:editing-cycles>6</meta:editing-cycles>
    <meta:generator>LibreOffice/4.3.5.2$Windows_x86 LibreOffice_project/3a87456aaa6a95c63eea1c1b3201acedf0751bd5</meta:generator>
    <dc:date>2018-05-25T12:34:52.214000000</dc:date>
    <meta:print-date>2018-05-25T09:35:17.601000000</meta:print-date>
    <meta:document-statistic meta:table-count="0" meta:image-count="0" meta:object-count="0" meta:page-count="1" meta:paragraph-count="6" meta:word-count="72" meta:character-count="539" meta:non-whitespace-character-count="439"/>
    <meta:user-defined meta:name="Info 1"/>
    <meta:user-defined meta:name="Info 2"/>
    <meta:user-defined meta:name="Info 3"/>
    <meta:user-defined meta:name="Info 4"/>
  </office:meta>
</office:document-meta>
</file>