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letter-spacing="0.0555in"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fo:letter-spacing="0.0555in" fo:font-size="20pt" style:font-size-asian="20pt" style:font-size-complex="20pt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9" style:parent-style-name="Tekstpodstawowy3" style:family="paragraph">
      <style:paragraph-properties fo:text-align="justify" fo:line-height="115%" fo:margin-right="0.1965in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P12" style:parent-style-name="Tekstpodstawowy3" style:family="paragraph">
      <style:paragraph-properties fo:text-align="justify" fo:line-height="115%" fo:margin-right="0.1965in" fo:text-indent="0.4923in"/>
      <style:text-properties fo:font-size="8pt" style:font-size-asian="8pt" style:font-size-complex="8pt"/>
    </style:style>
    <style:style style:name="TableColumn14" style:family="table-column">
      <style:table-column-properties style:column-width="1.0326in" style:use-optimal-column-width="false"/>
    </style:style>
    <style:style style:name="TableColumn15" style:family="table-column">
      <style:table-column-properties style:column-width="5.1187in" style:use-optimal-column-width="false"/>
    </style:style>
    <style:style style:name="TableColumn16" style:family="table-column">
      <style:table-column-properties style:column-width="4.9222in" style:use-optimal-column-width="false"/>
    </style:style>
    <style:style style:name="Table13" style:family="table">
      <style:table-properties style:width="11.0736in" fo:margin-left="0in" table:align="left"/>
    </style:style>
    <style:style style:name="TableRow17" style:family="table-row">
      <style:table-row-properties style:min-row-height="0.775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34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5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6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7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8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9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40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44" style:parent-style-name="Standard" style:family="paragraph">
      <style:paragraph-properties fo:text-align="center" fo:line-height="150%"/>
    </style:style>
    <style:style style:name="T4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text-align="center" fo:line-height="150%"/>
    </style:style>
    <style:style style:name="T48" style:parent-style-name="Domyślnaczcionkaakapitu" style:family="text">
      <style:text-properties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5" style:parent-style-name="Domyślnaczcionkaakapitu" style:family="text">
      <style:text-properties fo:font-size="15pt" style:font-size-asian="15pt" style:font-size-complex="15pt"/>
    </style:style>
    <style:style style:name="T56" style:parent-style-name="Domyślnaczcionkaakapitu" style:family="text">
      <style:text-properties fo:font-size="15pt" style:font-size-asian="15pt" style:font-size-complex="15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fo:font-size="15pt" style:font-size-asian="15pt" style:font-size-complex="15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fo:font-size="15pt" style:font-size-asian="15pt" style:font-size-complex="15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fo:font-size="15pt" style:font-size-asian="15pt" style:font-size-complex="15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fo:font-size="15pt" style:font-size-asian="15pt" style:font-size-complex="15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fo:font-size="15pt" style:font-size-asian="15pt" style:font-size-complex="15pt"/>
    </style:style>
    <style:style style:name="T67" style:parent-style-name="Domyślnaczcionkaakapitu" style:family="text">
      <style:text-properties fo:font-size="15pt" style:font-size-asian="15pt" style:font-size-complex="15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fo:font-size="15pt" style:font-size-asian="15pt" style:font-size-complex="15pt"/>
    </style:style>
    <style:style style:name="P70" style:parent-style-name="Normalny" style:family="paragraph">
      <style:paragraph-properties fo:text-align="justify" fo:margin-top="0.0833in" fo:line-height="115%"/>
      <style:text-properties fo:font-weight="bold" style:font-weight-asian="bold" fo:font-size="15pt" style:font-size-asian="15pt" style:font-size-complex="15pt"/>
    </style:style>
    <style:style style:name="P71" style:parent-style-name="Standard" style:family="paragraph">
      <style:paragraph-properties fo:text-align="justify" fo:margin-top="0.0833in" fo:line-height="115%"/>
    </style:style>
    <style:style style:name="P72" style:parent-style-name="Standard" style:family="paragraph">
      <style:paragraph-properties fo:text-align="justify" fo:margin-top="0.1666in" fo:line-height="115%"/>
    </style:style>
    <style:style style:name="T7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74" style:parent-style-name="Domyślnaczcionkaakapitu" style:family="text">
      <style:text-properties fo:font-size="15pt" style:font-size-asian="15pt" style:font-size-complex="15pt"/>
    </style:style>
    <style:style style:name="T7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76" style:parent-style-name="Domyślnaczcionkaakapitu" style:family="text">
      <style:text-properties fo:font-size="15pt" style:font-size-asian="15pt" style:font-size-complex="15pt"/>
    </style:style>
    <style:style style:name="T77" style:parent-style-name="Domyślnaczcionkaakapitu" style:family="text">
      <style:text-properties fo:font-size="15pt" style:font-size-asian="15pt" style:font-size-complex="15pt"/>
    </style:style>
    <style:style style:name="T78" style:parent-style-name="Domyślnaczcionkaakapitu" style:family="text">
      <style:text-properties fo:font-size="15pt" style:font-size-asian="15pt" style:font-size-complex="15pt"/>
    </style:style>
    <style:style style:name="T79" style:parent-style-name="Domyślnaczcionkaakapitu" style:family="text">
      <style:text-properties fo:font-size="15pt" style:font-size-asian="15pt" style:font-size-complex="15pt"/>
    </style:style>
    <style:style style:name="T80" style:parent-style-name="Domyślnaczcionkaakapitu" style:family="text">
      <style:text-properties fo:font-size="15pt" style:font-size-asian="15pt" style:font-size-complex="15pt"/>
    </style:style>
    <style:style style:name="T81" style:parent-style-name="Domyślnaczcionkaakapitu" style:family="text">
      <style:text-properties fo:font-size="15pt" style:font-size-asian="15pt" style:font-size-complex="15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fo:font-size="15pt" style:font-size-asian="15pt" style:font-size-complex="15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fo:font-size="15pt" style:font-size-asian="15pt" style:font-size-complex="15pt"/>
    </style:style>
    <style:style style:name="T86" style:parent-style-name="Domyślnaczcionkaakapitu" style:family="text">
      <style:text-properties fo:font-size="15pt" style:font-size-asian="15pt" style:font-size-complex="15pt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fo:font-size="15pt" style:font-size-asian="15pt" style:font-size-complex="15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fo:font-size="15pt" style:font-size-asian="15pt" style:font-size-complex="15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fo:font-size="15pt" style:font-size-asian="15pt" style:font-size-complex="15pt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fo:font-size="15pt" style:font-size-asian="15pt" style:font-size-complex="15pt"/>
    </style:style>
    <style:style style:name="T95" style:parent-style-name="Domyślnaczcionkaakapitu" style:family="text">
      <style:text-properties fo:font-size="15pt" style:font-size-asian="15pt" style:font-size-complex="15pt"/>
    </style:style>
    <style:style style:name="P96" style:parent-style-name="Standard" style:family="paragraph">
      <style:paragraph-properties fo:text-align="justify" fo:margin-top="0.0833in"/>
    </style:style>
    <style:style style:name="T9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98" style:parent-style-name="Standard" style:family="paragraph">
      <style:paragraph-properties fo:text-align="justify" fo:margin-top="0.1666in"/>
    </style:style>
    <style:style style:name="T9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00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0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02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10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04" style:parent-style-name="Domyślnaczcionkaakapitu" style:family="text">
      <style:text-properties fo:font-weight="bold" style:font-weight-asian="bold" style:text-position="super 65.6%" fo:font-size="16pt" style:font-size-asian="16pt" style:font-size-complex="16pt"/>
    </style:style>
    <style:style style:name="T10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06" style:parent-style-name="Standard" style:family="paragraph">
      <style:paragraph-properties fo:text-align="center" fo:margin-left="5.21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7" style:parent-style-name="Standard" style:family="paragraph">
      <style:paragraph-properties fo:text-align="center" fo:margin-left="5.217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8" style:parent-style-name="Standard" style:family="paragraph">
      <style:paragraph-properties fo:text-align="center" fo:margin-left="5.2173in">
        <style:tab-stops/>
      </style:paragraph-properties>
    </style:style>
    <style:style style:name="T10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text-align="center" fo:margin-left="4.725in" fo:margin-right="0.1965in">
        <style:tab-stops/>
      </style:paragraph-properties>
      <style:text-properties fo:font-size="12pt" style:font-size-asian="12pt" style:font-size-complex="12pt"/>
    </style:style>
    <style:style style:name="P112" style:parent-style-name="Nagłówek6" style:family="paragraph">
      <style:paragraph-properties fo:text-align="center" fo:margin-left="5.2173in">
        <style:tab-stops/>
      </style:paragraph-properties>
      <style:text-properties style:font-size-complex="14pt"/>
    </style:style>
    <style:style style:name="P113" style:parent-style-name="Standard" style:family="paragraph">
      <style:paragraph-properties fo:margin-right="0.1965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INFORMACJA</text:span><text:span text:style-name="T4"><text:line-break/></text:span><text:span text:style-name="T5">WÓJTA GMINY CHARSZNICA</text:span></text:p>
      <text:p text:style-name="P6"><text:span text:style-name="T7">z dnia 19 kwietnia 2021 r.</text:span><text:span text:style-name="T8"><text:line-break/></text:span></text:p>
      <text:p text:style-name="P9"><text:span text:style-name="T10">Na podstawie art. 16 § 1 ustawy z dnia 5 stycznia 2011 r. - Kodeks wyborczy (Dz. U. z 2020 r. poz. 1319) Wójt Gminy Charsznica przekazuje informację o numerze oraz<text:s/></text:span><text:span text:style-name="T11">granicach obwodu głosowania Nr 1 , wyznaczonej siedzibie Obwodowej Komisji Wyborczej Nr 1 oraz możliwości głosowania korespondencyjnego i przez pełnomocnika w wyborach uzupełniających do Rady Gminy Charsznica, zarządzonych na dzień 23 maja 2021 r.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r obw</text:span><text:span text:style-name="T21">odu głosowania</text:span></text:p>
          </table:table-cell>
          <table:table-cell table:style-name="TableCell22">
            <text:p text:style-name="P23"><text:span text:style-name="T24">Granice obwodu głosowania</text:span></text:p>
          </table:table-cell>
          <table:table-cell table:style-name="TableCell25">
            <text:p text:style-name="P26"><text:span text:style-name="T27">Siedziba obwodowej komisji wyborczej</text:span>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Miechów-Charsznica</text:p>
            <text:p text:style-name="P34">ulice:<text:s/></text:p>
            <text:p text:style-name="P35">- Tadeusza Kościuszki,<text:s/></text:p>
            <text:p text:style-name="P36">- Miechowska od skrzyżowania z ulicą Tadeusza <text:s/></text:p>
            <text:p text:style-name="P37"><text:s text:c="2"/>Kościuszki do granicy z sołectwem Chodów,</text:p>
            <text:p text:style-name="P38">- Osiedlowa,<text:s/></text:p>
            <text:p text:style-name="P39">-<text:s/>Pomowska,<text:s/></text:p>
            <text:p text:style-name="P40">- Sportowa,<text:s/></text:p>
            <text:p text:style-name="P41"><text:span text:style-name="T42">- rtm. Witolda Pileckiego</text:span></text:p>
          </table:table-cell>
          <table:table-cell table:style-name="TableCell43">
            <text:p text:style-name="P44"><text:span text:style-name="T45">Szkoła Podstawowa im. A. Malatyńskiego w Miechowie-Charsznicy, Miechów-Charsznica Szkolna 14, 32-250 Charsznica</text:span></text:p>
            <text:p text:style-name="P46"/>
            <text:p text:style-name="P47"><text:span text:style-name="T48">Lokal dostosowany do potrzeb wyborców niepełnosprawnych</text:span></text:p>
            <text:p text:style-name="P49"/>
          </table:table-cell>
        </table:table-row>
      </table:table>
      <text:p text:style-name="P50"/>
      <text:p text:style-name="P51"/>
      <text:p text:style-name="P52"><text:span text:style-name="T53">Głosować<text:s/></text:span><text:span text:style-name="T54">korespondencyjnie<text:s/></text:span><text:span text:style-name="T55">mogą wyborcy posiadający orzeczenie o znacznym lub umiarkowanym stopniu niepełnosprawności, w rozumieniu ustawy z dnia 27 sierpnia 1997 r. o rehabilitacji zawodowej i społecznej oraz zatrudnianiu osób niepełnosprawnych, w tym także wyborc</text:span><text:span text:style-name="T56">y posiadający orzeczenie organu rentowego o:</text:span></text:p>
      <text:p text:style-name="P57"><text:span text:style-name="T58">1) całkowitej niezdolności do pracy i niezdolności do samodzielnej egzystencji;</text:span></text:p>
      <text:p text:style-name="P59"><text:span text:style-name="T60">2) całkowitej niezdolności do pracy;</text:span></text:p>
      <text:p text:style-name="P61"><text:span text:style-name="T62">3) niezdolności do samodzielnej egzystencji;</text:span></text:p>
      <text:p text:style-name="P63"><text:span text:style-name="T64">4) o zaliczeniu do I grupy inwalidów;</text:span></text:p>
      <text:p text:style-name="P65"><text:span text:style-name="T66">5) o zalicz</text:span><text:span text:style-name="T67">eniu do II grupy inwalidów;</text:span></text:p>
      <text:p text:style-name="P68"><text:span text:style-name="T69">a także osoby о stałej albo długotrwałej niezdolności do pracy w gospodarstwie rolnym, którym przysługuje zasiłek pielęgnacyjny.</text:span></text:p>
      <text:p text:style-name="P70">Zamiar głosowania korespondencyjnego powinien zostać zgłoszony do Komisarza Wyborczego w<text:s/>Krakowie II najpóźniej do dnia 8 maja 2021 roku,<text:s/>z wyjątkiem wyborcy podlegającego w dniu głosowania obowiązkowej kwarantannie, izolacji lub izolacji w warunkach domowych, który zamiar głosowania zgłasza do dnia<text:s/>18 maja 2021<text:s/>r.</text:p>
      <text:p text:style-name="P71"/>
      <text:p text:style-name="P72"><text:span text:style-name="T73">Głosować przez pełnomocnika<text:s/></text:span><text:span text:style-name="T74">mogą</text:span><text:span text:style-name="T75"><text:s/></text:span><text:span text:style-name="T76">wyborcy, którzy najpóźniej w dniu głosowania ukończą 75 lat lub posiadający orzeczenie<text:s/></text:span><text:span text:style-name="T77"><text:line-break/></text:span><text:span text:style-name="T78">o znacznym lub umiarkowanym stopniu niepełnosprawności, w rozumieniu ustawy z dnia 27 sie</text:span><text:span text:style-name="T79">rpnia 1997 r. o rehabilitacji zawodowej i społecznej oraz zatrudnianiu osób niepełnosprawnych, w tym także wyborcy posiadający orzeczenie organu<text:s/></text:span><text:span text:style-name="T80"><text:line-break/></text:span><text:span text:style-name="T81">rentowego o:</text:span></text:p>
      <text:p text:style-name="P82"><text:span text:style-name="T83">1) całkowitej niezdolności do pracy i niezdolności do samodzielnej egzystencji;</text:span></text:p>
      <text:p text:style-name="P84"><text:span text:style-name="T85">2) całkowitej nie</text:span><text:span text:style-name="T86">zdolności do pracy;</text:span></text:p>
      <text:p text:style-name="P87"><text:span text:style-name="T88">3) niezdolności do samodzielnej egzystencji;</text:span></text:p>
      <text:p text:style-name="P89"><text:span text:style-name="T90">4) o zaliczeniu do I grupy inwalidów;</text:span></text:p>
      <text:p text:style-name="P91"><text:span text:style-name="T92">5) o zaliczeniu do II grupy inwalidów;</text:span></text:p>
      <text:p text:style-name="P93"><text:span text:style-name="T94">a także osoby о stałej albo długotrwałej niezdolności do pracy w gospodarstwie rolnym, którym przysługuje zasiłek<text:s/></text:span><text:span text:style-name="T95">pielęgnacyjny.</text:span></text:p>
      <text:p text:style-name="P96"><text:span text:style-name="T97">Wniosek o sporządzenie aktu pełnomocnictwa powinien zostać złożony do Wójta Gminy Charsznica najpóźniej do dnia <text:s text:c="7"/>14 maja 2021 r.</text:span></text:p>
      <text:p text:style-name="P98"><text:span text:style-name="T99">Głosowanie w lokalach wyborczych odbywać się będzie w dniu 23 maja 2021</text:span><text:span text:style-name="T100"><text:s/></text:span><text:span text:style-name="T101">r. od godz. 7</text:span><text:span text:style-name="T102">00</text:span><text:span text:style-name="T103"><text:s/>do godz. 21</text:span><text:span text:style-name="T104">00</text:span><text:span text:style-name="T105">.</text:span></text:p>
      <text:p text:style-name="P106"/>
      <text:p text:style-name="P107"/>
      <text:p text:style-name="P108"><text:span text:style-name="T109">W</text:span><text:span text:style-name="T110">ójt Gminy Charsznica</text:span></text:p>
      <text:p text:style-name="P111"/>
      <text:h text:style-name="P112" text:outline-level="6">/-/ Jan Żebrak</text:h>
      <text:p text:style-name="P1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36pt" style:font-size-asian="36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ytuł" style:display-name="Tytuł" style:family="paragraph" style:parent-style-name="Standard">
      <style:paragraph-properties fo:text-align="center"/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48pt" style:font-size-asian="48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>
      <style:text-properties fo:font-weight="bold" style:font-weight-asian="bold" fo:font-size="12pt" style:font-size-asian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1.9687in" text:min-label-width="0.2708in" text:list-level-position-and-space-mode="label-alignment">
          <style:list-level-label-alignment text:label-followed-by="listtab" fo:margin-left="2.239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user</dc:creator>
    <meta:creation-date>2021-04-19T07:21:00Z</meta:creation-date>
    <dc:date>2021-04-19T12:31:00Z</dc:date>
    <meta:print-date>2021-04-19T07:30:00Z</meta:print-date>
    <meta:template xlink:href="Normal" xlink:type="simple"/>
    <meta:editing-cycles>5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2" meta:character-count="2954" meta:row-count="21" meta:non-whitespace-character-count="2537"/>
  </office:meta>
</office:document-meta>
</file>