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margin-bottom="0in"/>
    </style:style>
    <style:style style:name="T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8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9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/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/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line-height="100%"/>
    </style:style>
    <style:style style:name="P34" style:parent-style-name="Textbody" style:family="paragraph">
      <style:paragraph-properties fo:line-height="100%"/>
    </style:style>
    <style:style style:name="P35" style:parent-style-name="Textbody" style:family="paragraph">
      <style:paragraph-properties fo:line-height="100%"/>
    </style:style>
    <style:style style:name="P36" style:parent-style-name="Textbody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StrongEmphasis">Wszystkich zainteresowanych mieszkańców Gminy Charsznica informujemy,</text:span></text:p>
      <text:p text:style-name="P2"><text:span text:style-name="StrongEmphasis">że w dniu 31 grudnia 20</text:span><text:span text:style-name="StrongEmphasis">23</text:span><text:span text:style-name="StrongEmphasis"><text:s/>r.</text:span></text:p>
      <text:p text:style-name="P3"><text:span text:style-name="StrongEmphasis">upływa kadencja ławników wybranych w roku 201</text:span><text:span text:style-name="StrongEmphasis">9</text:span></text:p>
      <text:p text:style-name="P4"> </text:p>
      <text:p text:style-name="P5">W związku z powyższym, zgodnie z obowiązującymi przepisami ustawy z dnia 27 lipca 2001 r. - Prawo o ustroju sądów powszechnych (tekst jednolity: Dz.U. z 2023<text:s/>r. poz.<text:s/>217) oraz rozporządzeniem Ministra Sprawiedliwości z dnia 9 czerwca 2011 r. w sprawie sposobu postępowania z dokumentami złożonymi radom gmin przy zgłaszaniu kandydatów na ławników oraz wzoru karty zgłoszenia (Dz. U. Nr 121, poz. 693) <text:s/><text:span text:style-name="StrongEmphasis">Rada Gminy Charsznica najpóźniej w październiku bieżącego roku dokona wyboru ławników na<text:s/></text:span><text:span text:style-name="StrongEmphasis">kadencję<text:s/></text:span><text:span text:style-name="StrongEmphasis">202</text:span><text:span text:style-name="StrongEmphasis">4</text:span><text:span text:style-name="StrongEmphasis">-202</text:span><text:span text:style-name="StrongEmphasis">7</text:span><text:span text:style-name="StrongEmphasis">.</text:span></text:p>
      <text:p text:style-name="Textbody">Wyborowi przez<text:s/><text:span text:style-name="StrongEmphasis">Radę Gminy Charsznica</text:span><text:s/>podlega:</text:p>
      <text:list text:style-name="LFO1" text:continue-numbering="true">
        <text:list-item>
          <text:p text:style-name="P6">do Sądu Rejonowego w Miechowie, <text:s/>III Wydział Rodzinny – 1 ławnik,</text:p>
        </text:list-item>
      </text:list>
      <text:p text:style-name="Textbody"> </text:p>
      <text:p text:style-name="Textbody">Uprawnione podmioty mogą zgłaszać Radzie Gminy Charsznica kandydatów na ławników w terminie<text:s/><text:span text:style-name="T7">do dnia 30 czerwca 20</text:span><text:span text:style-name="T8">23</text:span><text:span text:style-name="T9"><text:s/>r.</text:span></text:p>
      <text:p text:style-name="Textbody"> </text:p>
      <text:p text:style-name="Textbody"><text:span text:style-name="StrongEmphasis">Ławnikiem może być wybrany ten, kto:</text:span></text:p>
      <text:list text:style-name="LFO2" text:continue-numbering="true">
        <text:list-item>
          <text:p text:style-name="P10">posiada obywatelstwo polskie i korzysta z pełni praw cywilnych i obywatelskich,</text:p>
        </text:list-item>
        <text:list-item>
          <text:p text:style-name="P11">jest nieskazitelnego charakteru,</text:p>
        </text:list-item>
        <text:list-item>
          <text:p text:style-name="P12">ukończył 30 lat,</text:p>
        </text:list-item>
        <text:list-item>
          <text:p text:style-name="P13">jest zatrudniony, prowadzi działalność gospodarczą lub mieszka w miejscu kandydowania co najmniej od roku,</text:p>
        </text:list-item>
        <text:list-item>
          <text:p text:style-name="P14">nie przekroczył 70 lat,</text:p>
        </text:list-item>
        <text:list-item>
          <text:p text:style-name="P15">jest zdolny, ze względu na stan zdrowia, do pełnienia obowiązków ławnika,</text:p>
        </text:list-item>
        <text:list-item>
          <text:p text:style-name="P16">posiada co najmniej wykształcenie średnie lub średnie branżowe.</text:p>
        </text:list-item>
      </text:list>
      <text:p text:style-name="Textbody"> </text:p>
      <text:p text:style-name="Textbody"><text:span text:style-name="StrongEmphasis">Ławnikami nie mogą być:</text:span></text:p>
      <text:list text:style-name="LFO3" text:continue-numbering="true">
        <text:list-item>
          <text:p text:style-name="P17">osoby zatrudnione w sądach powszechnych i innych sądach oraz w prokuraturze,</text:p>
        </text:list-item>
        <text:list-item>
          <text:p text:style-name="P18">osoby wchodzące w skład organów, od których orzeczenia można żądać skierowania sprawy na drogę postępowania sądowego,</text:p>
        </text:list-item>
        <text:list-item>
          <text:p text:style-name="P19">funkcjonariusze Policji oraz inne osoby zajmujące stanowiska związane ze ściganiem przestępstw i wykroczeń,</text:p>
        </text:list-item>
        <text:list-item>
          <text:p text:style-name="P20">adwokaci i aplikanci adwokaccy,</text:p>
        </text:list-item>
        <text:list-item>
          <text:p text:style-name="P21">radcy prawni i aplikanci radcowscy,</text:p>
        </text:list-item>
        <text:list-item>
          <text:p text:style-name="P22">duchowni,</text:p>
        </text:list-item>
        <text:list-item>
          <text:p text:style-name="P23">żołnierze w czynnej służbie wojskowej,</text:p>
        </text:list-item>
        <text:list-item>
          <text:p text:style-name="P24">funkcjonariusze Służby Więziennej,</text:p>
        </text:list-item>
        <text:list-item>
          <text:p text:style-name="P25">radni gminy, powiatu i województwa.</text:p>
        </text:list-item>
      </text:list>
      <text:soft-page-break/>
      <text:p text:style-name="Textbody">Nie można być ławnikiem jednocześnie w więcej niż jednym sądzie.</text:p>
      <text:p text:style-name="P26">Kandydatów na ławników mogą zgłaszać radom gmin prezesi właściwych sądów, stowarzyszenia, inne organizacje społeczne i zawodowe, zarejestrowane na podstawie przepisów prawa, <text:s text:c="27"/>z wyłączeniem partii politycznych, oraz co najmniej pięćdziesięciu obywateli mających czynne prawo wyborcze, zamieszkujących stale na terenie Gminy Charsznica.</text:p>
      <text:p text:style-name="P27">Procedurę wyboru ławników, szczegółowy tryb zgłaszania radom gmin kandydatów na ławników oraz wzór karty zgłoszenia, określa Dział IV Rozdział 7 ustawy z dnia 27 lipca 2001 r. - Prawo o ustroju sądów powszechnych (tekst jednolity: Dz. U. z 2023<text:s/>r. poz.<text:s/>217) oraz Rozporządzenie Ministra Sprawiedliwości z dnia 9 czerwca 2011 r. w sprawie sposobu postępowania z dokumentami złożonymi radom gmin przy zgłaszaniu kandydatów na ławników oraz wzoru karty zgłoszenia <text:s text:c="8"/>(Dz. U. Nr 121, poz. 693).</text:p>
      <text:p text:style-name="P28">Zgłoszenia kandydatów na ławników dokonuje się na karcie zgłoszenia, stanowiącej załącznik do w/w rozporządzenia. Wzór karty udostępniony jest w Urzędzie Gminy Charsznica, jest dostępny także za pośrednictwem Internetu<text:s/>oraz w Biuletynie Informacji Publicznej Gminy Charsznica.</text:p>
      <text:p text:style-name="Textbody"> </text:p>
      <text:p text:style-name="P29">Do zgłoszenia kandydata na ławnika dokonanego na karcie zgłoszenia dołącza się następujące dokumenty:</text:p>
      <text:p text:style-name="Textbody">1) informację z Krajowego Rejestru Karnego dotyczącą zgłaszanej osoby,</text:p>
      <text:p text:style-name="Textbody">2) oświadczenie kandydata, że nie jest prowadzone przeciwko niemu postępowanie o przestępstwo ścigane z oskarżenia publicznego lub przestępstwo skarbowe,</text:p>
      <text:p text:style-name="P30">3) oświadczenie kandydata, że nie jest lub nie był pozbawiony władzy rodzicielskiej, a także, że władza rodzicielska nie została mu ograniczona ani zawieszona,</text:p>
      <text:p text:style-name="P31">4) zaświadczenie lekarskie o stanie zdrowia, wystawione przez lekarza podstawowej opieki zdrowotnej w rozumieniu przepisów ustawy z dnia 27 października 2017 r. o podstawowej opiece zdrowotnej (tj. Dz. U. z 2022<text:s/>r. poz.<text:s/>2527), stwierdzające brak przeciwwskazań do wykonywania funkcji ławnika,</text:p>
      <text:p text:style-name="Textbody">5) dwa zdjęcia zgodne z wymogami stosowanymi przy składaniu wniosku o wydanie dowodu osobistego.</text:p>
      <text:p text:style-name="Textbody"/>
      <text:p text:style-name="P32">Do zgłoszenia kandydata na ławnika dokonanego na karcie zgłoszenia przez obywateli dołącza się również listę osób, zawierającą imię (imiona), nazwisko, numer ewidencyjny PESEL, miejsce stałego zamieszkania i własnoręczny podpis każdej z pięćdziesięciu osób zgłaszających kandydata. Osobą uprawnioną do składania wyjaśnień w sprawie zgłoszenia kandydata na ławnika przez obywateli jest osoba, której nazwisko zostało umieszczone jako pierwsze na tej liście.</text:p>
      <text:p text:style-name="P33"/>
      <text:p text:style-name="P34">Koszt opłaty za wydanie informacji z Krajowego Rejestru Karnego ponosi Skarb Państwa.</text:p>
      <text:p text:style-name="P35">Koszt opłaty za badanie lekarskie i za wystawienie zaświadczenia lekarskiego ponosi kandydat na ławnika.</text:p>
      <text:soft-page-break/>
      <text:p text:style-name="P36">Informacji w sprawie wyboru ławników udziela oraz zgłoszenia przyjmuje:</text:p>
      <text:p text:style-name="Textbody">Urząd Gminy Charsznica</text:p>
      <text:p text:style-name="Textbody">ul. Kolejowa 20</text:p>
      <text:p text:style-name="Textbody">32-250 Charsznica</text:p>
      <text:p text:style-name="Textbody">Pokój nr 16 (od poniedziałku do piątku w godzinach od 7.30 do15.30)</text:p>
      <text:p text:style-name="Textbody">tel. 413836162 wew. 16</text:p>
      <text:p text:style-name="Textbody"/>
      <text:p text:style-name="Textbody">Zgłoszenia kandydatów, które wpłynęły do rady gminy po upływie terminu określonego w art. 162 § 1 ustawy Prawo o ustroju sądów powszechnych, a także zgłoszenia, które nie spełniają wymagań formalnych określonych w art. 162 § 2-5, pozostawia się bez dalszego biegu. Przywrócenie terminu do zgłoszenia kandydatów jest niedopuszczalne.</text:p>
      <text:p text:style-name="Textbody"> </text:p>
      <text:p text:style-name="Textbody"> </text:p>
      <text:p text:style-name="Textbody"> </text:p>
      <text:h text:style-name="Nagłówek3" text:outline-level="3"/>
      <text:p text:style-name="Textbody"><text:tab/><text:tab/><text:tab/><text:tab/><text:tab/><text:tab/><text:tab/><text:tab/><text:s text:c="3"/>Wójt Gminy Charsznica</text:p>
      <text:p text:style-name="Textbody"><text:tab/><text:tab/><text:tab/><text:tab/><text:tab/><text:tab/><text:tab/><text:tab/><text:tab/>(-) Żebrak Ja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Liberation Serif" style:font-name-asian="SimSun" style:font-name-complex="Mangal"/>
    </style:style>
    <style:style style:name="WW_CharLFO3LVL1" style:family="text">
      <style:text-properties style:font-name="Liberation Serif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Gminy Charsznica</dc:creator>
    <meta:creation-date>2023-05-25T08:51:00Z</meta:creation-date>
    <dc:date>2023-05-25T09:40:00Z</dc:date>
    <meta:print-date>2023-05-25T08:59:00Z</meta:print-date>
    <meta:template xlink:href="Normal" xlink:type="simple"/>
    <meta:editing-cycles>5</meta:editing-cycles>
    <meta:editing-duration>PT2460S</meta:editing-duration>
    <meta:document-statistic meta:page-count="3" meta:paragraph-count="10" meta:word-count="741" meta:character-count="5183" meta:row-count="37" meta:non-whitespace-character-count="4452"/>
  </office:meta>
</office:document-meta>
</file>